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5.0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7.0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51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Treguesi</text:p>
          </table:table-cell>
          <table:table-cell office:value-type="string" calcext:value-type="string">
            <text:p>Njesia e matjes</text:p>
          </table:table-cell>
          <table:table-cell office:value-type="string" calcext:value-type="string">
            <text:p>Janar 16</text:p>
          </table:table-cell>
          <table:table-cell office:value-type="string" calcext:value-type="string">
            <text:p>Shkurt 16</text:p>
          </table:table-cell>
          <table:table-cell office:value-type="string" calcext:value-type="string">
            <text:p>Mars 16</text:p>
          </table:table-cell>
          <table:table-cell office:value-type="string" calcext:value-type="string">
            <text:p>Prill 16</text:p>
          </table:table-cell>
          <table:table-cell office:value-type="string" calcext:value-type="string">
            <text:p>Maj 16</text:p>
          </table:table-cell>
          <table:table-cell office:value-type="string" calcext:value-type="string">
            <text:p>Qershor 16</text:p>
          </table:table-cell>
          <table:table-cell office:value-type="string" calcext:value-type="string">
            <text:p>Korrik 16</text:p>
          </table:table-cell>
          <table:table-cell office:value-type="string" calcext:value-type="string">
            <text:p>Gusht 16</text:p>
          </table:table-cell>
          <table:table-cell office:value-type="string" calcext:value-type="string">
            <text:p>Shtator 16</text:p>
          </table:table-cell>
          <table:table-cell office:value-type="string" calcext:value-type="string">
            <text:p>Tetor 16</text:p>
          </table:table-cell>
          <table:table-cell office:value-type="string" calcext:value-type="string">
            <text:p>Nentor 16</text:p>
          </table:table-cell>
          <table:table-cell office:value-type="string" calcext:value-type="string">
            <text:p>Dhjetor 16</text:p>
          </table:table-cell>
          <table:table-cell office:value-type="string" calcext:value-type="string">
            <text:p>Janar 17</text:p>
          </table:table-cell>
          <table:table-cell office:value-type="string" calcext:value-type="string">
            <text:p>Shkurt 17</text:p>
          </table:table-cell>
          <table:table-cell office:value-type="string" calcext:value-type="string">
            <text:p>Mars 17</text:p>
          </table:table-cell>
          <table:table-cell office:value-type="string" calcext:value-type="string">
            <text:p>Prill 17</text:p>
          </table:table-cell>
          <table:table-cell office:value-type="string" calcext:value-type="string">
            <text:p>Maj 17</text:p>
          </table:table-cell>
          <table:table-cell office:value-type="string" calcext:value-type="string">
            <text:p>Qershor 17</text:p>
          </table:table-cell>
          <table:table-cell office:value-type="string" calcext:value-type="string">
            <text:p>Korrik 17</text:p>
          </table:table-cell>
          <table:table-cell office:value-type="string" calcext:value-type="string">
            <text:p>Gusht 17</text:p>
          </table:table-cell>
          <table:table-cell office:value-type="string" calcext:value-type="string">
            <text:p>Shtator 17</text:p>
          </table:table-cell>
          <table:table-cell office:value-type="string" calcext:value-type="string">
            <text:p>Tetor 17</text:p>
          </table:table-cell>
          <table:table-cell office:value-type="string" calcext:value-type="string">
            <text:p>Nentor 17</text:p>
          </table:table-cell>
          <table:table-cell office:value-type="string" calcext:value-type="string">
            <text:p>Dhjetor 17</text:p>
          </table:table-cell>
          <table:table-cell office:value-type="string" calcext:value-type="string">
            <text:p>Janar 18</text:p>
          </table:table-cell>
          <table:table-cell office:value-type="string" calcext:value-type="string">
            <text:p>Shkurt 18</text:p>
          </table:table-cell>
          <table:table-cell office:value-type="string" calcext:value-type="string">
            <text:p>Mars 18</text:p>
          </table:table-cell>
          <table:table-cell office:value-type="string" calcext:value-type="string">
            <text:p>Prill 18</text:p>
          </table:table-cell>
          <table:table-cell office:value-type="string" calcext:value-type="string">
            <text:p>Maj 18</text:p>
          </table:table-cell>
          <table:table-cell office:value-type="string" calcext:value-type="string">
            <text:p>Qershor 18</text:p>
          </table:table-cell>
          <table:table-cell office:value-type="string" calcext:value-type="string">
            <text:p>Korrik 18</text:p>
          </table:table-cell>
          <table:table-cell office:value-type="string" calcext:value-type="string">
            <text:p>Gusht 18</text:p>
          </table:table-cell>
          <table:table-cell office:value-type="string" calcext:value-type="string">
            <text:p>Shtator 18</text:p>
          </table:table-cell>
          <table:table-cell office:value-type="string" calcext:value-type="string">
            <text:p>Tetor 18</text:p>
          </table:table-cell>
          <table:table-cell office:value-type="string" calcext:value-type="string">
            <text:p>Nentor 18</text:p>
          </table:table-cell>
          <table:table-cell office:value-type="string" calcext:value-type="string">
            <text:p>Dhjetor 18</text:p>
          </table:table-cell>
          <table:table-cell office:value-type="string" calcext:value-type="string">
            <text:p>Janar 19</text:p>
          </table:table-cell>
          <table:table-cell office:value-type="string" calcext:value-type="string">
            <text:p>Shkurt 19</text:p>
          </table:table-cell>
          <table:table-cell office:value-type="string" calcext:value-type="string">
            <text:p>Mars 19</text:p>
          </table:table-cell>
          <table:table-cell office:value-type="string" calcext:value-type="string">
            <text:p>Prill 19</text:p>
          </table:table-cell>
          <table:table-cell office:value-type="string" calcext:value-type="string">
            <text:p>Maj 19</text:p>
          </table:table-cell>
          <table:table-cell office:value-type="string" calcext:value-type="string">
            <text:p>Qershor 19</text:p>
          </table:table-cell>
          <table:table-cell office:value-type="string" calcext:value-type="string">
            <text:p>Korrik 19</text:p>
          </table:table-cell>
          <table:table-cell office:value-type="string" calcext:value-type="string">
            <text:p>Shtator 19</text:p>
          </table:table-cell>
          <table:table-cell office:value-type="string" calcext:value-type="string">
            <text:p>Tetor 19</text:p>
          </table:table-cell>
          <table:table-cell office:value-type="string" calcext:value-type="string">
            <text:p>Nentor 19</text:p>
          </table:table-cell>
          <table:table-cell office:value-type="string" calcext:value-type="string">
            <text:p>Dhjetor 19</text:p>
          </table:table-cell>
          <table:table-cell office:value-type="string" calcext:value-type="string">
            <text:p>Janar 20</text:p>
          </table:table-cell>
          <table:table-cell office:value-type="string" calcext:value-type="string">
            <text:p>Shkurt 20</text:p>
          </table:table-cell>
          <table:table-cell office:value-type="string" calcext:value-type="string">
            <text:p>Mars 20</text:p>
          </table:table-cell>
          <table:table-cell office:value-type="string" calcext:value-type="string">
            <text:p>Prill 20</text:p>
          </table:table-cell>
          <table:table-cell office:value-type="string" calcext:value-type="string">
            <text:p>Maj 20</text:p>
          </table:table-cell>
          <table:table-cell office:value-type="string" calcext:value-type="string">
            <text:p>Qershor 20</text:p>
          </table:table-cell>
          <table:table-cell office:value-type="string" calcext:value-type="string">
            <text:p>Korrik 20</text:p>
          </table:table-cell>
          <table:table-cell office:value-type="string" calcext:value-type="string">
            <text:p>Gusht 20</text:p>
          </table:table-cell>
        </table:table-row>
        <table:table-row table:style-name="ro1">
          <table:table-cell office:value-type="string" calcext:value-type="string">
            <text:p>GJITHSEJ NJ.A RURALE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table:formula="of:=[.C11]+[.C19]+[.C27]+[.C35]+[.C43]+[.C51]+[.C59]+[.C67]+[.C75]+[.C83]+[.C91]+[.C99]+[.C107]" office:value-type="float" office:value="1" calcext:value-type="float">
            <text:p>1</text:p>
          </table:table-cell>
          <table:table-cell table:formula="of:=[.D11]+[.D19]+[.D27]+[.D35]+[.D43]+[.D51]+[.D59]+[.D67]+[.D75]+[.D83]+[.D91]+[.D99]+[.D107]" office:value-type="float" office:value="30" calcext:value-type="float">
            <text:p>30</text:p>
          </table:table-cell>
          <table:table-cell table:formula="of:=[.E11]+[.E19]+[.E27]+[.E35]+[.E43]+[.E51]+[.E59]+[.E67]+[.E75]+[.E83]+[.E91]+[.E99]+[.E107]" office:value-type="float" office:value="1" calcext:value-type="float">
            <text:p>1</text:p>
          </table:table-cell>
          <table:table-cell table:formula="of:=[.F11]+[.F19]+[.F27]+[.F35]+[.F43]+[.F51]+[.F59]+[.F67]+[.F75]+[.F83]+[.F91]+[.F99]+[.F107]" office:value-type="float" office:value="1" calcext:value-type="float">
            <text:p>1</text:p>
          </table:table-cell>
          <table:table-cell table:formula="of:=[.G11]+[.G19]+[.G27]+[.G35]+[.G43]+[.G51]+[.G59]+[.G67]+[.G75]+[.G83]+[.G91]+[.G99]+[.G107]" office:value-type="float" office:value="3" calcext:value-type="float">
            <text:p>3</text:p>
          </table:table-cell>
          <table:table-cell table:formula="of:=[.H11]+[.H19]+[.H27]+[.H35]+[.H43]+[.H51]+[.H59]+[.H67]+[.H75]+[.H83]+[.H91]+[.H99]+[.H107]" office:value-type="float" office:value="4" calcext:value-type="float">
            <text:p>4</text:p>
          </table:table-cell>
          <table:table-cell table:formula="of:=[.I11]+[.I19]+[.I27]+[.I35]+[.I43]+[.I51]+[.I59]+[.I67]+[.I75]+[.I83]+[.I91]+[.I99]+[.I107]" office:value-type="float" office:value="12" calcext:value-type="float">
            <text:p>12</text:p>
          </table:table-cell>
          <table:table-cell table:formula="of:=[.J11]+[.J19]+[.J27]+[.J35]+[.J43]+[.J51]+[.J59]+[.J67]+[.J75]+[.J83]+[.J91]+[.J99]+[.J107]" office:value-type="float" office:value="6" calcext:value-type="float">
            <text:p>6</text:p>
          </table:table-cell>
          <table:table-cell table:formula="of:=[.K11]+[.K19]+[.K27]+[.K35]+[.K43]+[.K51]+[.K59]+[.K67]+[.K75]+[.K83]+[.K91]+[.K99]+[.K107]" office:value-type="float" office:value="2" calcext:value-type="float">
            <text:p>2</text:p>
          </table:table-cell>
          <table:table-cell table:formula="of:=[.L11]+[.L19]+[.L27]+[.L35]+[.L43]+[.L51]+[.L59]+[.L67]+[.L75]+[.L83]+[.L91]+[.L99]+[.L107]" office:value-type="float" office:value="3" calcext:value-type="float">
            <text:p>3</text:p>
          </table:table-cell>
          <table:table-cell table:formula="of:=[.M11]+[.M19]+[.M27]+[.M35]+[.M43]+[.M51]+[.M59]+[.M67]+[.M75]+[.M83]+[.M91]+[.M99]+[.M107]" office:value-type="float" office:value="7" calcext:value-type="float">
            <text:p>7</text:p>
          </table:table-cell>
          <table:table-cell table:formula="of:=[.N11]+[.N19]+[.N27]+[.N35]+[.N43]+[.N51]+[.N59]+[.N67]+[.N75]+[.N83]+[.N91]+[.N99]+[.N107]" office:value-type="float" office:value="4" calcext:value-type="float">
            <text:p>4</text:p>
          </table:table-cell>
          <table:table-cell table:formula="of:=[.O11]+[.O19]+[.O27]+[.O35]+[.O43]+[.O51]+[.O59]+[.O67]+[.O75]+[.O83]+[.O91]+[.O99]+[.O107]" office:value-type="float" office:value="0" calcext:value-type="float">
            <text:p>0</text:p>
          </table:table-cell>
          <table:table-cell table:formula="of:=[.P11]+[.P19]+[.P27]+[.P35]+[.P43]+[.P51]+[.P59]+[.P67]+[.P75]+[.P83]+[.P91]+[.P99]+[.P107]" office:value-type="float" office:value="4" calcext:value-type="float">
            <text:p>4</text:p>
          </table:table-cell>
          <table:table-cell table:formula="of:=[.Q11]+[.Q19]+[.Q27]+[.Q35]+[.Q43]+[.Q51]+[.Q59]+[.Q67]+[.Q75]+[.Q83]+[.Q91]+[.Q99]+[.Q107]" office:value-type="float" office:value="6" calcext:value-type="float">
            <text:p>6</text:p>
          </table:table-cell>
          <table:table-cell table:formula="of:=[.R11]+[.R19]+[.R27]+[.R35]+[.R43]+[.R51]+[.R59]+[.R67]+[.R75]+[.R83]+[.R91]+[.R99]+[.R107]" office:value-type="float" office:value="6" calcext:value-type="float">
            <text:p>6</text:p>
          </table:table-cell>
          <table:table-cell table:formula="of:=[.S11]+[.S19]+[.S27]+[.S35]+[.S43]+[.S51]+[.S59]+[.S67]+[.S75]+[.S83]+[.S91]+[.S99]+[.S107]" office:value-type="float" office:value="7" calcext:value-type="float">
            <text:p>7</text:p>
          </table:table-cell>
          <table:table-cell table:formula="of:=[.T11]+[.T19]+[.T27]+[.T35]+[.T43]+[.T51]+[.T59]+[.T67]+[.T75]+[.T83]+[.T91]+[.T99]+[.T107]" office:value-type="float" office:value="15" calcext:value-type="float">
            <text:p>15</text:p>
          </table:table-cell>
          <table:table-cell table:formula="of:=[.U11]+[.U19]+[.U27]+[.U35]+[.U43]+[.U51]+[.U59]+[.U67]+[.U75]+[.U83]+[.U91]+[.U99]+[.U107]" office:value-type="float" office:value="15" calcext:value-type="float">
            <text:p>15</text:p>
          </table:table-cell>
          <table:table-cell table:formula="of:=[.V11]+[.V19]+[.V27]+[.V35]+[.V43]+[.V51]+[.V59]+[.V67]+[.V75]+[.V83]+[.V91]+[.V99]+[.V107]" office:value-type="float" office:value="13" calcext:value-type="float">
            <text:p>13</text:p>
          </table:table-cell>
          <table:table-cell table:formula="of:=[.W11]+[.W19]+[.W27]+[.W35]+[.W43]+[.W51]+[.W59]+[.W67]+[.W75]+[.W83]+[.W91]+[.W99]+[.W107]" office:value-type="float" office:value="4" calcext:value-type="float">
            <text:p>4</text:p>
          </table:table-cell>
          <table:table-cell table:formula="of:=[.X11]+[.X19]+[.X27]+[.X35]+[.X43]+[.X51]+[.X59]+[.X67]+[.X75]+[.X83]+[.X91]+[.X99]+[.X107]" office:value-type="float" office:value="11" calcext:value-type="float">
            <text:p>11</text:p>
          </table:table-cell>
          <table:table-cell table:formula="of:=[.Y11]+[.Y19]+[.Y27]+[.Y35]+[.Y43]+[.Y51]+[.Y59]+[.Y67]+[.Y75]+[.Y83]+[.Y91]+[.Y99]+[.Y107]" office:value-type="float" office:value="5" calcext:value-type="float">
            <text:p>5</text:p>
          </table:table-cell>
          <table:table-cell table:formula="of:=[.Z11]+[.Z19]+[.Z27]+[.Z35]+[.Z43]+[.Z51]+[.Z59]+[.Z67]+[.Z75]+[.Z83]+[.Z91]+[.Z99]+[.Z107]" office:value-type="float" office:value="1" calcext:value-type="float">
            <text:p>1</text:p>
          </table:table-cell>
          <table:table-cell table:formula="of:=[.AA11]+[.AA19]+[.AA27]+[.AA35]+[.AA43]+[.AA51]+[.AA59]+[.AA67]+[.AA75]+[.AA83]+[.AA91]+[.AA99]+[.AA107]" office:value-type="float" office:value="3" calcext:value-type="float">
            <text:p>3</text:p>
          </table:table-cell>
          <table:table-cell table:formula="of:=[.AB11]+[.AB19]+[.AB27]+[.AB35]+[.AB43]+[.AB51]+[.AB59]+[.AB67]+[.AB75]+[.AB83]+[.AB91]+[.AB99]+[.AB107]" office:value-type="float" office:value="3" calcext:value-type="float">
            <text:p>3</text:p>
          </table:table-cell>
          <table:table-cell table:formula="of:=[.AC11]+[.AC19]+[.AC27]+[.AC35]+[.AC43]+[.AC51]+[.AC59]+[.AC67]+[.AC75]+[.AC83]+[.AC91]+[.AC99]+[.AC107]" office:value-type="float" office:value="2" calcext:value-type="float">
            <text:p>2</text:p>
          </table:table-cell>
          <table:table-cell table:formula="of:=[.AD11]+[.AD19]+[.AD27]+[.AD35]+[.AD43]+[.AD51]+[.AD59]+[.AD67]+[.AD75]+[.AD83]+[.AD91]+[.AD99]+[.AD107]" office:value-type="float" office:value="3" calcext:value-type="float">
            <text:p>3</text:p>
          </table:table-cell>
          <table:table-cell table:formula="of:=[.AE11]+[.AE19]+[.AE27]+[.AE35]+[.AE43]+[.AE51]+[.AE59]+[.AE67]+[.AE75]+[.AE83]+[.AE91]+[.AE99]+[.AE107]" office:value-type="float" office:value="5" calcext:value-type="float">
            <text:p>5</text:p>
          </table:table-cell>
          <table:table-cell table:formula="of:=[.AF11]+[.AF19]+[.AF27]+[.AF35]+[.AF43]+[.AF51]+[.AF59]+[.AF67]+[.AF75]+[.AF83]+[.AF91]+[.AF99]+[.AF107]" office:value-type="float" office:value="1" calcext:value-type="float">
            <text:p>1</text:p>
          </table:table-cell>
          <table:table-cell table:formula="of:=[.AG11]+[.AG19]+[.AG27]+[.AG35]+[.AG43]+[.AG51]+[.AG59]+[.AG67]+[.AG75]+[.AG83]+[.AG91]+[.AG99]+[.AG107]" office:value-type="float" office:value="1" calcext:value-type="float">
            <text:p>1</text:p>
          </table:table-cell>
          <table:table-cell table:formula="of:=[.AH11]+[.AH19]+[.AH27]+[.AH35]+[.AH43]+[.AH51]+[.AH59]+[.AH67]+[.AH75]+[.AH83]+[.AH91]+[.AH99]+[.AH107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table:formula="of:=[.C12]+[.C20]+[.C28]+[.C36]+[.C44]+[.C52]+[.C60]+[.C68]+[.C76]+[.C84]+[.C92]+[.C100]+[.C108]" office:value-type="float" office:value="3" calcext:value-type="float">
            <text:p>3</text:p>
          </table:table-cell>
          <table:table-cell table:formula="of:=[.D12]+[.D20]+[.D28]+[.D36]+[.D44]+[.D52]+[.D60]+[.D68]+[.D76]+[.D84]+[.D92]+[.D100]+[.D108]" office:value-type="float" office:value="6" calcext:value-type="float">
            <text:p>6</text:p>
          </table:table-cell>
          <table:table-cell table:formula="of:=[.E12]+[.E20]+[.E28]+[.E36]+[.E44]+[.E52]+[.E60]+[.E68]+[.E76]+[.E84]+[.E92]+[.E100]+[.E108]" office:value-type="float" office:value="0" calcext:value-type="float">
            <text:p>0</text:p>
          </table:table-cell>
          <table:table-cell table:formula="of:=[.F12]+[.F20]+[.F28]+[.F36]+[.F44]+[.F52]+[.F60]+[.F68]+[.F76]+[.F84]+[.F92]+[.F100]+[.F108]" office:value-type="float" office:value="0" calcext:value-type="float">
            <text:p>0</text:p>
          </table:table-cell>
          <table:table-cell table:formula="of:=[.G12]+[.G20]+[.G28]+[.G36]+[.G44]+[.G52]+[.G60]+[.G68]+[.G76]+[.G84]+[.G92]+[.G100]+[.G108]" office:value-type="float" office:value="4" calcext:value-type="float">
            <text:p>4</text:p>
          </table:table-cell>
          <table:table-cell table:formula="of:=[.H12]+[.H20]+[.H28]+[.H36]+[.H44]+[.H52]+[.H60]+[.H68]+[.H76]+[.H84]+[.H92]+[.H100]+[.H108]" office:value-type="float" office:value="6" calcext:value-type="float">
            <text:p>6</text:p>
          </table:table-cell>
          <table:table-cell table:formula="of:=[.I12]+[.I20]+[.I28]+[.I36]+[.I44]+[.I52]+[.I60]+[.I68]+[.I76]+[.I84]+[.I92]+[.I100]+[.I108]" office:value-type="float" office:value="16" calcext:value-type="float">
            <text:p>16</text:p>
          </table:table-cell>
          <table:table-cell table:formula="of:=[.J12]+[.J20]+[.J28]+[.J36]+[.J44]+[.J52]+[.J60]+[.J68]+[.J76]+[.J84]+[.J92]+[.J100]+[.J108]" office:value-type="float" office:value="6" calcext:value-type="float">
            <text:p>6</text:p>
          </table:table-cell>
          <table:table-cell table:formula="of:=[.K12]+[.K20]+[.K28]+[.K36]+[.K44]+[.K52]+[.K60]+[.K68]+[.K76]+[.K84]+[.K92]+[.K100]+[.K108]" office:value-type="float" office:value="2" calcext:value-type="float">
            <text:p>2</text:p>
          </table:table-cell>
          <table:table-cell table:formula="of:=[.L12]+[.L20]+[.L28]+[.L36]+[.L44]+[.L52]+[.L60]+[.L68]+[.L76]+[.L84]+[.L92]+[.L100]+[.L108]" office:value-type="float" office:value="8" calcext:value-type="float">
            <text:p>8</text:p>
          </table:table-cell>
          <table:table-cell table:formula="of:=[.M12]+[.M20]+[.M28]+[.M36]+[.M44]+[.M52]+[.M60]+[.M68]+[.M76]+[.M84]+[.M92]+[.M100]+[.M108]" office:value-type="float" office:value="11" calcext:value-type="float">
            <text:p>11</text:p>
          </table:table-cell>
          <table:table-cell table:formula="of:=[.N12]+[.N20]+[.N28]+[.N36]+[.N44]+[.N52]+[.N60]+[.N68]+[.N76]+[.N84]+[.N92]+[.N100]+[.N108]" office:value-type="float" office:value="17" calcext:value-type="float">
            <text:p>17</text:p>
          </table:table-cell>
          <table:table-cell table:formula="of:=[.O12]+[.O20]+[.O28]+[.O36]+[.O44]+[.O52]+[.O60]+[.O68]+[.O76]+[.O84]+[.O92]+[.O100]+[.O108]" office:value-type="float" office:value="1" calcext:value-type="float">
            <text:p>1</text:p>
          </table:table-cell>
          <table:table-cell table:formula="of:=[.P12]+[.P20]+[.P28]+[.P36]+[.P44]+[.P52]+[.P60]+[.P68]+[.P76]+[.P84]+[.P92]+[.P100]+[.P108]" office:value-type="float" office:value="9" calcext:value-type="float">
            <text:p>9</text:p>
          </table:table-cell>
          <table:table-cell table:formula="of:=[.Q12]+[.Q20]+[.Q28]+[.Q36]+[.Q44]+[.Q52]+[.Q60]+[.Q68]+[.Q76]+[.Q84]+[.Q92]+[.Q100]+[.Q108]" office:value-type="float" office:value="7" calcext:value-type="float">
            <text:p>7</text:p>
          </table:table-cell>
          <table:table-cell table:formula="of:=[.R12]+[.R20]+[.R28]+[.R36]+[.R44]+[.R52]+[.R60]+[.R68]+[.R76]+[.R84]+[.R92]+[.R100]+[.R108]" office:value-type="float" office:value="10" calcext:value-type="float">
            <text:p>10</text:p>
          </table:table-cell>
          <table:table-cell table:formula="of:=[.S12]+[.S20]+[.S28]+[.S36]+[.S44]+[.S52]+[.S60]+[.S68]+[.S76]+[.S84]+[.S92]+[.S100]+[.S108]" office:value-type="float" office:value="8" calcext:value-type="float">
            <text:p>8</text:p>
          </table:table-cell>
          <table:table-cell table:formula="of:=[.T12]+[.T20]+[.T28]+[.T36]+[.T44]+[.T52]+[.T60]+[.T68]+[.T76]+[.T84]+[.T92]+[.T100]+[.T108]" office:value-type="float" office:value="31" calcext:value-type="float">
            <text:p>31</text:p>
          </table:table-cell>
          <table:table-cell table:formula="of:=[.U12]+[.U20]+[.U28]+[.U36]+[.U44]+[.U52]+[.U60]+[.U68]+[.U76]+[.U84]+[.U92]+[.U100]+[.U108]" office:value-type="float" office:value="31" calcext:value-type="float">
            <text:p>31</text:p>
          </table:table-cell>
          <table:table-cell table:formula="of:=[.V12]+[.V20]+[.V28]+[.V36]+[.V44]+[.V52]+[.V60]+[.V68]+[.V76]+[.V84]+[.V92]+[.V100]+[.V108]" office:value-type="float" office:value="23" calcext:value-type="float">
            <text:p>23</text:p>
          </table:table-cell>
          <table:table-cell table:formula="of:=[.W12]+[.W20]+[.W28]+[.W36]+[.W44]+[.W52]+[.W60]+[.W68]+[.W76]+[.W84]+[.W92]+[.W100]+[.W108]" office:value-type="float" office:value="18" calcext:value-type="float">
            <text:p>18</text:p>
          </table:table-cell>
          <table:table-cell table:formula="of:=[.X12]+[.X20]+[.X28]+[.X36]+[.X44]+[.X52]+[.X60]+[.X68]+[.X76]+[.X84]+[.X92]+[.X100]+[.X108]" office:value-type="float" office:value="17" calcext:value-type="float">
            <text:p>17</text:p>
          </table:table-cell>
          <table:table-cell table:formula="of:=[.Y12]+[.Y20]+[.Y28]+[.Y36]+[.Y44]+[.Y52]+[.Y60]+[.Y68]+[.Y76]+[.Y84]+[.Y92]+[.Y100]+[.Y108]" office:value-type="float" office:value="4" calcext:value-type="float">
            <text:p>4</text:p>
          </table:table-cell>
          <table:table-cell table:formula="of:=[.Z12]+[.Z20]+[.Z28]+[.Z36]+[.Z44]+[.Z52]+[.Z60]+[.Z68]+[.Z76]+[.Z84]+[.Z92]+[.Z100]+[.Z108]" office:value-type="float" office:value="30" calcext:value-type="float">
            <text:p>30</text:p>
          </table:table-cell>
          <table:table-cell table:formula="of:=[.AA12]+[.AA20]+[.AA28]+[.AA36]+[.AA44]+[.AA52]+[.AA60]+[.AA68]+[.AA76]+[.AA84]+[.AA92]+[.AA100]+[.AA108]" office:value-type="float" office:value="7" calcext:value-type="float">
            <text:p>7</text:p>
          </table:table-cell>
          <table:table-cell table:formula="of:=[.AB12]+[.AB20]+[.AB28]+[.AB36]+[.AB44]+[.AB52]+[.AB60]+[.AB68]+[.AB76]+[.AB84]+[.AB92]+[.AB100]+[.AB108]" office:value-type="float" office:value="8" calcext:value-type="float">
            <text:p>8</text:p>
          </table:table-cell>
          <table:table-cell table:formula="of:=[.AC12]+[.AC20]+[.AC28]+[.AC36]+[.AC44]+[.AC52]+[.AC60]+[.AC68]+[.AC76]+[.AC84]+[.AC92]+[.AC100]+[.AC108]" office:value-type="float" office:value="4" calcext:value-type="float">
            <text:p>4</text:p>
          </table:table-cell>
          <table:table-cell table:formula="of:=[.AD12]+[.AD20]+[.AD28]+[.AD36]+[.AD44]+[.AD52]+[.AD60]+[.AD68]+[.AD76]+[.AD84]+[.AD92]+[.AD100]+[.AD108]" office:value-type="float" office:value="10" calcext:value-type="float">
            <text:p>10</text:p>
          </table:table-cell>
          <table:table-cell table:formula="of:=[.AE12]+[.AE20]+[.AE28]+[.AE36]+[.AE44]+[.AE52]+[.AE60]+[.AE68]+[.AE76]+[.AE84]+[.AE92]+[.AE100]+[.AE108]" office:value-type="float" office:value="7" calcext:value-type="float">
            <text:p>7</text:p>
          </table:table-cell>
          <table:table-cell table:formula="of:=[.AF12]+[.AF20]+[.AF28]+[.AF36]+[.AF44]+[.AF52]+[.AF60]+[.AF68]+[.AF76]+[.AF84]+[.AF92]+[.AF100]+[.AF108]" office:value-type="float" office:value="10" calcext:value-type="float">
            <text:p>10</text:p>
          </table:table-cell>
          <table:table-cell table:formula="of:=[.AG12]+[.AG20]+[.AG28]+[.AG36]+[.AG44]+[.AG52]+[.AG60]+[.AG68]+[.AG76]+[.AG84]+[.AG92]+[.AG100]+[.AG108]" office:value-type="float" office:value="4" calcext:value-type="float">
            <text:p>4</text:p>
          </table:table-cell>
          <table:table-cell table:formula="of:=[.AH12]+[.AH20]+[.AH28]+[.AH36]+[.AH44]+[.AH52]+[.AH60]+[.AH68]+[.AH76]+[.AH84]+[.AH92]+[.AH100]+[.AH108]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table:formula="of:=[.C13]+[.C21]+[.C29]+[.C37]+[.C45]+[.C53]+[.C61]+[.C69]+[.C77]+[.C85]+[.C93]+[.C101]+[.C109]" office:value-type="float" office:value="0" calcext:value-type="float">
            <text:p>0</text:p>
          </table:table-cell>
          <table:table-cell table:formula="of:=[.D13]+[.D21]+[.D29]+[.D37]+[.D45]+[.D53]+[.D61]+[.D69]+[.D77]+[.D85]+[.D93]+[.D101]+[.D109]" office:value-type="float" office:value="0" calcext:value-type="float">
            <text:p>0</text:p>
          </table:table-cell>
          <table:table-cell table:formula="of:=[.E13]+[.E21]+[.E29]+[.E37]+[.E45]+[.E53]+[.E61]+[.E69]+[.E77]+[.E85]+[.E93]+[.E101]+[.E109]" office:value-type="float" office:value="0" calcext:value-type="float">
            <text:p>0</text:p>
          </table:table-cell>
          <table:table-cell table:formula="of:=[.F13]+[.F21]+[.F29]+[.F37]+[.F45]+[.F53]+[.F61]+[.F69]+[.F77]+[.F85]+[.F93]+[.F101]+[.F109]" office:value-type="float" office:value="0" calcext:value-type="float">
            <text:p>0</text:p>
          </table:table-cell>
          <table:table-cell table:formula="of:=[.G13]+[.G21]+[.G29]+[.G37]+[.G45]+[.G53]+[.G61]+[.G69]+[.G77]+[.G85]+[.G93]+[.G101]+[.G109]" office:value-type="float" office:value="0" calcext:value-type="float">
            <text:p>0</text:p>
          </table:table-cell>
          <table:table-cell table:formula="of:=[.H13]+[.H21]+[.H29]+[.H37]+[.H45]+[.H53]+[.H61]+[.H69]+[.H77]+[.H85]+[.H93]+[.H101]+[.H109]" office:value-type="float" office:value="3" calcext:value-type="float">
            <text:p>3</text:p>
          </table:table-cell>
          <table:table-cell table:formula="of:=[.I13]+[.I21]+[.I29]+[.I37]+[.I45]+[.I53]+[.I61]+[.I69]+[.I77]+[.I85]+[.I93]+[.I101]+[.I109]" office:value-type="float" office:value="7" calcext:value-type="float">
            <text:p>7</text:p>
          </table:table-cell>
          <table:table-cell table:formula="of:=[.J13]+[.J21]+[.J29]+[.J37]+[.J45]+[.J53]+[.J61]+[.J69]+[.J77]+[.J85]+[.J93]+[.J101]+[.J109]" office:value-type="float" office:value="0" calcext:value-type="float">
            <text:p>0</text:p>
          </table:table-cell>
          <table:table-cell table:formula="of:=[.K13]+[.K21]+[.K29]+[.K37]+[.K45]+[.K53]+[.K61]+[.K69]+[.K77]+[.K85]+[.K93]+[.K101]+[.K109]" office:value-type="float" office:value="0" calcext:value-type="float">
            <text:p>0</text:p>
          </table:table-cell>
          <table:table-cell table:formula="of:=[.L13]+[.L21]+[.L29]+[.L37]+[.L45]+[.L53]+[.L61]+[.L69]+[.L77]+[.L85]+[.L93]+[.L101]+[.L109]" office:value-type="float" office:value="3" calcext:value-type="float">
            <text:p>3</text:p>
          </table:table-cell>
          <table:table-cell table:formula="of:=[.M13]+[.M21]+[.M29]+[.M37]+[.M45]+[.M53]+[.M61]+[.M69]+[.M77]+[.M85]+[.M93]+[.M101]+[.M109]" office:value-type="float" office:value="2" calcext:value-type="float">
            <text:p>2</text:p>
          </table:table-cell>
          <table:table-cell table:formula="of:=[.N13]+[.N21]+[.N29]+[.N37]+[.N45]+[.N53]+[.N61]+[.N69]+[.N77]+[.N85]+[.N93]+[.N101]+[.N109]" office:value-type="float" office:value="0" calcext:value-type="float">
            <text:p>0</text:p>
          </table:table-cell>
          <table:table-cell table:formula="of:=[.O13]+[.O21]+[.O29]+[.O37]+[.O45]+[.O53]+[.O61]+[.O69]+[.O77]+[.O85]+[.O93]+[.O101]+[.O109]" office:value-type="float" office:value="1" calcext:value-type="float">
            <text:p>1</text:p>
          </table:table-cell>
          <table:table-cell table:formula="of:=[.P13]+[.P21]+[.P29]+[.P37]+[.P45]+[.P53]+[.P61]+[.P69]+[.P77]+[.P85]+[.P93]+[.P101]+[.P109]" office:value-type="float" office:value="0" calcext:value-type="float">
            <text:p>0</text:p>
          </table:table-cell>
          <table:table-cell table:formula="of:=[.Q13]+[.Q21]+[.Q29]+[.Q37]+[.Q45]+[.Q53]+[.Q61]+[.Q69]+[.Q77]+[.Q85]+[.Q93]+[.Q101]+[.Q109]" office:value-type="float" office:value="0" calcext:value-type="float">
            <text:p>0</text:p>
          </table:table-cell>
          <table:table-cell table:formula="of:=[.R13]+[.R21]+[.R29]+[.R37]+[.R45]+[.R53]+[.R61]+[.R69]+[.R77]+[.R85]+[.R93]+[.R101]+[.R109]" office:value-type="float" office:value="0" calcext:value-type="float">
            <text:p>0</text:p>
          </table:table-cell>
          <table:table-cell table:formula="of:=[.S13]+[.S21]+[.S29]+[.S37]+[.S45]+[.S53]+[.S61]+[.S69]+[.S77]+[.S85]+[.S93]+[.S101]+[.S109]" office:value-type="float" office:value="0" calcext:value-type="float">
            <text:p>0</text:p>
          </table:table-cell>
          <table:table-cell table:formula="of:=[.T13]+[.T21]+[.T29]+[.T37]+[.T45]+[.T53]+[.T61]+[.T69]+[.T77]+[.T85]+[.T93]+[.T101]+[.T109]" office:value-type="float" office:value="0" calcext:value-type="float">
            <text:p>0</text:p>
          </table:table-cell>
          <table:table-cell table:formula="of:=[.U13]+[.U21]+[.U29]+[.U37]+[.U45]+[.U53]+[.U61]+[.U69]+[.U77]+[.U85]+[.U93]+[.U101]+[.U109]" office:value-type="float" office:value="0" calcext:value-type="float">
            <text:p>0</text:p>
          </table:table-cell>
          <table:table-cell table:formula="of:=[.V13]+[.V21]+[.V29]+[.V37]+[.V45]+[.V53]+[.V61]+[.V69]+[.V77]+[.V85]+[.V93]+[.V101]+[.V109]" office:value-type="float" office:value="0" calcext:value-type="float">
            <text:p>0</text:p>
          </table:table-cell>
          <table:table-cell table:formula="of:=[.W13]+[.W21]+[.W29]+[.W37]+[.W45]+[.W53]+[.W61]+[.W69]+[.W77]+[.W85]+[.W93]+[.W101]+[.W109]" office:value-type="float" office:value="0" calcext:value-type="float">
            <text:p>0</text:p>
          </table:table-cell>
          <table:table-cell table:formula="of:=[.X13]+[.X21]+[.X29]+[.X37]+[.X45]+[.X53]+[.X61]+[.X69]+[.X77]+[.X85]+[.X93]+[.X101]+[.X109]" office:value-type="float" office:value="0" calcext:value-type="float">
            <text:p>0</text:p>
          </table:table-cell>
          <table:table-cell table:formula="of:=[.Y13]+[.Y21]+[.Y29]+[.Y37]+[.Y45]+[.Y53]+[.Y61]+[.Y69]+[.Y77]+[.Y85]+[.Y93]+[.Y101]+[.Y109]" office:value-type="float" office:value="0" calcext:value-type="float">
            <text:p>0</text:p>
          </table:table-cell>
          <table:table-cell table:formula="of:=[.Z13]+[.Z21]+[.Z29]+[.Z37]+[.Z45]+[.Z53]+[.Z61]+[.Z69]+[.Z77]+[.Z85]+[.Z93]+[.Z101]+[.Z109]" office:value-type="float" office:value="0" calcext:value-type="float">
            <text:p>0</text:p>
          </table:table-cell>
          <table:table-cell table:formula="of:=[.AA13]+[.AA21]+[.AA29]+[.AA37]+[.AA45]+[.AA53]+[.AA61]+[.AA69]+[.AA77]+[.AA85]+[.AA93]+[.AA101]+[.AA109]" office:value-type="float" office:value="0" calcext:value-type="float">
            <text:p>0</text:p>
          </table:table-cell>
          <table:table-cell table:formula="of:=[.AB13]+[.AB21]+[.AB29]+[.AB37]+[.AB45]+[.AB53]+[.AB61]+[.AB69]+[.AB77]+[.AB85]+[.AB93]+[.AB101]+[.AB109]" office:value-type="float" office:value="0" calcext:value-type="float">
            <text:p>0</text:p>
          </table:table-cell>
          <table:table-cell table:formula="of:=[.AC13]+[.AC21]+[.AC29]+[.AC37]+[.AC45]+[.AC53]+[.AC61]+[.AC69]+[.AC77]+[.AC85]+[.AC93]+[.AC101]+[.AC109]" office:value-type="float" office:value="0" calcext:value-type="float">
            <text:p>0</text:p>
          </table:table-cell>
          <table:table-cell table:formula="of:=[.AD13]+[.AD21]+[.AD29]+[.AD37]+[.AD45]+[.AD53]+[.AD61]+[.AD69]+[.AD77]+[.AD85]+[.AD93]+[.AD101]+[.AD109]" office:value-type="float" office:value="0" calcext:value-type="float">
            <text:p>0</text:p>
          </table:table-cell>
          <table:table-cell table:formula="of:=[.AE13]+[.AE21]+[.AE29]+[.AE37]+[.AE45]+[.AE53]+[.AE61]+[.AE69]+[.AE77]+[.AE85]+[.AE93]+[.AE101]+[.AE109]" office:value-type="float" office:value="0" calcext:value-type="float">
            <text:p>0</text:p>
          </table:table-cell>
          <table:table-cell table:formula="of:=[.AF13]+[.AF21]+[.AF29]+[.AF37]+[.AF45]+[.AF53]+[.AF61]+[.AF69]+[.AF77]+[.AF85]+[.AF93]+[.AF101]+[.AF109]" office:value-type="float" office:value="0" calcext:value-type="float">
            <text:p>0</text:p>
          </table:table-cell>
          <table:table-cell table:formula="of:=[.AG13]+[.AG21]+[.AG29]+[.AG37]+[.AG45]+[.AG53]+[.AG61]+[.AG69]+[.AG77]+[.AG85]+[.AG93]+[.AG101]+[.AG109]" office:value-type="float" office:value="0" calcext:value-type="float">
            <text:p>0</text:p>
          </table:table-cell>
          <table:table-cell table:formula="of:=[.AH13]+[.AH21]+[.AH29]+[.AH37]+[.AH45]+[.AH53]+[.AH61]+[.AH69]+[.AH77]+[.AH85]+[.AH93]+[.AH101]+[.AH109]" office:value-type="float" office:value="0" calcext:value-type="float">
            <text:p>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table:formula="of:=[.C14]+[.C22]+[.C30]+[.C38]+[.C46]+[.C54]+[.C62]+[.C70]+[.C78]+[.C86]+[.C94]+[.C102]+[.C110]" office:value-type="float" office:value="1" calcext:value-type="float">
            <text:p>1</text:p>
          </table:table-cell>
          <table:table-cell table:formula="of:=[.D14]+[.D22]+[.D30]+[.D38]+[.D46]+[.D54]+[.D62]+[.D70]+[.D78]+[.D86]+[.D94]+[.D102]+[.D110]" office:value-type="float" office:value="6" calcext:value-type="float">
            <text:p>6</text:p>
          </table:table-cell>
          <table:table-cell table:formula="of:=[.E14]+[.E22]+[.E30]+[.E38]+[.E46]+[.E54]+[.E62]+[.E70]+[.E78]+[.E86]+[.E94]+[.E102]+[.E110]" office:value-type="float" office:value="6" calcext:value-type="float">
            <text:p>6</text:p>
          </table:table-cell>
          <table:table-cell table:formula="of:=[.F14]+[.F22]+[.F30]+[.F38]+[.F46]+[.F54]+[.F62]+[.F70]+[.F78]+[.F86]+[.F94]+[.F102]+[.F110]" office:value-type="float" office:value="6" calcext:value-type="float">
            <text:p>6</text:p>
          </table:table-cell>
          <table:table-cell table:formula="of:=[.G14]+[.G22]+[.G30]+[.G38]+[.G46]+[.G54]+[.G62]+[.G70]+[.G78]+[.G86]+[.G94]+[.G102]+[.G110]" office:value-type="float" office:value="0" calcext:value-type="float">
            <text:p>0</text:p>
          </table:table-cell>
          <table:table-cell table:formula="of:=[.H14]+[.H22]+[.H30]+[.H38]+[.H46]+[.H54]+[.H62]+[.H70]+[.H78]+[.H86]+[.H94]+[.H102]+[.H110]" office:value-type="float" office:value="6" calcext:value-type="float">
            <text:p>6</text:p>
          </table:table-cell>
          <table:table-cell table:formula="of:=[.I14]+[.I22]+[.I30]+[.I38]+[.I46]+[.I54]+[.I62]+[.I70]+[.I78]+[.I86]+[.I94]+[.I102]+[.I110]" office:value-type="float" office:value="7" calcext:value-type="float">
            <text:p>7</text:p>
          </table:table-cell>
          <table:table-cell table:formula="of:=[.J14]+[.J22]+[.J30]+[.J38]+[.J46]+[.J54]+[.J62]+[.J70]+[.J78]+[.J86]+[.J94]+[.J102]+[.J110]" office:value-type="float" office:value="2" calcext:value-type="float">
            <text:p>2</text:p>
          </table:table-cell>
          <table:table-cell table:formula="of:=[.K14]+[.K22]+[.K30]+[.K38]+[.K46]+[.K54]+[.K62]+[.K70]+[.K78]+[.K86]+[.K94]+[.K102]+[.K110]" office:value-type="float" office:value="0" calcext:value-type="float">
            <text:p>0</text:p>
          </table:table-cell>
          <table:table-cell table:formula="of:=[.L14]+[.L22]+[.L30]+[.L38]+[.L46]+[.L54]+[.L62]+[.L70]+[.L78]+[.L86]+[.L94]+[.L102]+[.L110]" office:value-type="float" office:value="3" calcext:value-type="float">
            <text:p>3</text:p>
          </table:table-cell>
          <table:table-cell table:formula="of:=[.M14]+[.M22]+[.M30]+[.M38]+[.M46]+[.M54]+[.M62]+[.M70]+[.M78]+[.M86]+[.M94]+[.M102]+[.M110]" office:value-type="float" office:value="1" calcext:value-type="float">
            <text:p>1</text:p>
          </table:table-cell>
          <table:table-cell table:formula="of:=[.N14]+[.N22]+[.N30]+[.N38]+[.N46]+[.N54]+[.N62]+[.N70]+[.N78]+[.N86]+[.N94]+[.N102]+[.N110]" office:value-type="float" office:value="10" calcext:value-type="float">
            <text:p>10</text:p>
          </table:table-cell>
          <table:table-cell table:formula="of:=[.O14]+[.O22]+[.O30]+[.O38]+[.O46]+[.O54]+[.O62]+[.O70]+[.O78]+[.O86]+[.O94]+[.O102]+[.O110]" office:value-type="float" office:value="1" calcext:value-type="float">
            <text:p>1</text:p>
          </table:table-cell>
          <table:table-cell table:formula="of:=[.P14]+[.P22]+[.P30]+[.P38]+[.P46]+[.P54]+[.P62]+[.P70]+[.P78]+[.P86]+[.P94]+[.P102]+[.P110]" office:value-type="float" office:value="3" calcext:value-type="float">
            <text:p>3</text:p>
          </table:table-cell>
          <table:table-cell table:formula="of:=[.Q14]+[.Q22]+[.Q30]+[.Q38]+[.Q46]+[.Q54]+[.Q62]+[.Q70]+[.Q78]+[.Q86]+[.Q94]+[.Q102]+[.Q110]" office:value-type="float" office:value="6" calcext:value-type="float">
            <text:p>6</text:p>
          </table:table-cell>
          <table:table-cell table:formula="of:=[.R14]+[.R22]+[.R30]+[.R38]+[.R46]+[.R54]+[.R62]+[.R70]+[.R78]+[.R86]+[.R94]+[.R102]+[.R110]" office:value-type="float" office:value="2" calcext:value-type="float">
            <text:p>2</text:p>
          </table:table-cell>
          <table:table-cell table:formula="of:=[.S14]+[.S22]+[.S30]+[.S38]+[.S46]+[.S54]+[.S62]+[.S70]+[.S78]+[.S86]+[.S94]+[.S102]+[.S110]" office:value-type="float" office:value="1" calcext:value-type="float">
            <text:p>1</text:p>
          </table:table-cell>
          <table:table-cell table:formula="of:=[.T14]+[.T22]+[.T30]+[.T38]+[.T46]+[.T54]+[.T62]+[.T70]+[.T78]+[.T86]+[.T94]+[.T102]+[.T110]" office:value-type="float" office:value="0" calcext:value-type="float">
            <text:p>0</text:p>
          </table:table-cell>
          <table:table-cell table:formula="of:=[.U14]+[.U22]+[.U30]+[.U38]+[.U46]+[.U54]+[.U62]+[.U70]+[.U78]+[.U86]+[.U94]+[.U102]+[.U110]" office:value-type="float" office:value="0" calcext:value-type="float">
            <text:p>0</text:p>
          </table:table-cell>
          <table:table-cell table:formula="of:=[.V14]+[.V22]+[.V30]+[.V38]+[.V46]+[.V54]+[.V62]+[.V70]+[.V78]+[.V86]+[.V94]+[.V102]+[.V110]" office:value-type="float" office:value="0" calcext:value-type="float">
            <text:p>0</text:p>
          </table:table-cell>
          <table:table-cell table:formula="of:=[.W14]+[.W22]+[.W30]+[.W38]+[.W46]+[.W54]+[.W62]+[.W70]+[.W78]+[.W86]+[.W94]+[.W102]+[.W110]" office:value-type="float" office:value="0" calcext:value-type="float">
            <text:p>0</text:p>
          </table:table-cell>
          <table:table-cell table:formula="of:=[.X14]+[.X22]+[.X30]+[.X38]+[.X46]+[.X54]+[.X62]+[.X70]+[.X78]+[.X86]+[.X94]+[.X102]+[.X110]" office:value-type="float" office:value="0" calcext:value-type="float">
            <text:p>0</text:p>
          </table:table-cell>
          <table:table-cell table:formula="of:=[.Y14]+[.Y22]+[.Y30]+[.Y38]+[.Y46]+[.Y54]+[.Y62]+[.Y70]+[.Y78]+[.Y86]+[.Y94]+[.Y102]+[.Y110]" office:value-type="float" office:value="0" calcext:value-type="float">
            <text:p>0</text:p>
          </table:table-cell>
          <table:table-cell table:formula="of:=[.Z14]+[.Z22]+[.Z30]+[.Z38]+[.Z46]+[.Z54]+[.Z62]+[.Z70]+[.Z78]+[.Z86]+[.Z94]+[.Z102]+[.Z110]" office:value-type="float" office:value="0" calcext:value-type="float">
            <text:p>0</text:p>
          </table:table-cell>
          <table:table-cell table:formula="of:=[.AA14]+[.AA22]+[.AA30]+[.AA38]+[.AA46]+[.AA54]+[.AA62]+[.AA70]+[.AA78]+[.AA86]+[.AA94]+[.AA102]+[.AA110]" office:value-type="float" office:value="0" calcext:value-type="float">
            <text:p>0</text:p>
          </table:table-cell>
          <table:table-cell table:formula="of:=[.AB14]+[.AB22]+[.AB30]+[.AB38]+[.AB46]+[.AB54]+[.AB62]+[.AB70]+[.AB78]+[.AB86]+[.AB94]+[.AB102]+[.AB110]" office:value-type="float" office:value="0" calcext:value-type="float">
            <text:p>0</text:p>
          </table:table-cell>
          <table:table-cell table:formula="of:=[.AC14]+[.AC22]+[.AC30]+[.AC38]+[.AC46]+[.AC54]+[.AC62]+[.AC70]+[.AC78]+[.AC86]+[.AC94]+[.AC102]+[.AC110]" office:value-type="float" office:value="0" calcext:value-type="float">
            <text:p>0</text:p>
          </table:table-cell>
          <table:table-cell table:formula="of:=[.AD14]+[.AD22]+[.AD30]+[.AD38]+[.AD46]+[.AD54]+[.AD62]+[.AD70]+[.AD78]+[.AD86]+[.AD94]+[.AD102]+[.AD110]" office:value-type="float" office:value="0" calcext:value-type="float">
            <text:p>0</text:p>
          </table:table-cell>
          <table:table-cell table:formula="of:=[.AE14]+[.AE22]+[.AE30]+[.AE38]+[.AE46]+[.AE54]+[.AE62]+[.AE70]+[.AE78]+[.AE86]+[.AE94]+[.AE102]+[.AE110]" office:value-type="float" office:value="0" calcext:value-type="float">
            <text:p>0</text:p>
          </table:table-cell>
          <table:table-cell table:formula="of:=[.AF14]+[.AF22]+[.AF30]+[.AF38]+[.AF46]+[.AF54]+[.AF62]+[.AF70]+[.AF78]+[.AF86]+[.AF94]+[.AF102]+[.AF110]" office:value-type="float" office:value="0" calcext:value-type="float">
            <text:p>0</text:p>
          </table:table-cell>
          <table:table-cell table:formula="of:=[.AG14]+[.AG22]+[.AG30]+[.AG38]+[.AG46]+[.AG54]+[.AG62]+[.AG70]+[.AG78]+[.AG86]+[.AG94]+[.AG102]+[.AG110]" office:value-type="float" office:value="1" calcext:value-type="float">
            <text:p>1</text:p>
          </table:table-cell>
          <table:table-cell table:formula="of:=[.AH14]+[.AH22]+[.AH30]+[.AH38]+[.AH46]+[.AH54]+[.AH62]+[.AH70]+[.AH78]+[.AH86]+[.AH94]+[.AH102]+[.AH110]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table:formula="of:=[.C15]+[.C23]+[.C31]+[.C39]+[.C47]+[.C55]+[.C63]+[.C71]+[.C79]+[.C87]+[.C95]+[.C103]+[.C111]" office:value-type="float" office:value="0" calcext:value-type="float">
            <text:p>0</text:p>
          </table:table-cell>
          <table:table-cell table:formula="of:=[.D15]+[.D23]+[.D31]+[.D39]+[.D47]+[.D55]+[.D63]+[.D71]+[.D79]+[.D87]+[.D95]+[.D103]+[.D111]" office:value-type="float" office:value="6" calcext:value-type="float">
            <text:p>6</text:p>
          </table:table-cell>
          <table:table-cell table:formula="of:=[.E15]+[.E23]+[.E31]+[.E39]+[.E47]+[.E55]+[.E63]+[.E71]+[.E79]+[.E87]+[.E95]+[.E103]+[.E111]" office:value-type="float" office:value="1" calcext:value-type="float">
            <text:p>1</text:p>
          </table:table-cell>
          <table:table-cell table:formula="of:=[.F15]+[.F23]+[.F31]+[.F39]+[.F47]+[.F55]+[.F63]+[.F71]+[.F79]+[.F87]+[.F95]+[.F103]+[.F111]" office:value-type="float" office:value="1" calcext:value-type="float">
            <text:p>1</text:p>
          </table:table-cell>
          <table:table-cell table:formula="of:=[.G15]+[.G23]+[.G31]+[.G39]+[.G47]+[.G55]+[.G63]+[.G71]+[.G79]+[.G87]+[.G95]+[.G103]+[.G111]" office:value-type="float" office:value="0" calcext:value-type="float">
            <text:p>0</text:p>
          </table:table-cell>
          <table:table-cell table:formula="of:=[.H15]+[.H23]+[.H31]+[.H39]+[.H47]+[.H55]+[.H63]+[.H71]+[.H79]+[.H87]+[.H95]+[.H103]+[.H111]" office:value-type="float" office:value="1" calcext:value-type="float">
            <text:p>1</text:p>
          </table:table-cell>
          <table:table-cell table:formula="of:=[.I15]+[.I23]+[.I31]+[.I39]+[.I47]+[.I55]+[.I63]+[.I71]+[.I79]+[.I87]+[.I95]+[.I103]+[.I111]" office:value-type="float" office:value="3" calcext:value-type="float">
            <text:p>3</text:p>
          </table:table-cell>
          <table:table-cell table:formula="of:=[.J15]+[.J23]+[.J31]+[.J39]+[.J47]+[.J55]+[.J63]+[.J71]+[.J79]+[.J87]+[.J95]+[.J103]+[.J111]" office:value-type="float" office:value="1" calcext:value-type="float">
            <text:p>1</text:p>
          </table:table-cell>
          <table:table-cell table:formula="of:=[.K15]+[.K23]+[.K31]+[.K39]+[.K47]+[.K55]+[.K63]+[.K71]+[.K79]+[.K87]+[.K95]+[.K103]+[.K111]" office:value-type="float" office:value="0" calcext:value-type="float">
            <text:p>0</text:p>
          </table:table-cell>
          <table:table-cell table:formula="of:=[.L15]+[.L23]+[.L31]+[.L39]+[.L47]+[.L55]+[.L63]+[.L71]+[.L79]+[.L87]+[.L95]+[.L103]+[.L111]" office:value-type="float" office:value="0" calcext:value-type="float">
            <text:p>0</text:p>
          </table:table-cell>
          <table:table-cell table:formula="of:=[.M15]+[.M23]+[.M31]+[.M39]+[.M47]+[.M55]+[.M63]+[.M71]+[.M79]+[.M87]+[.M95]+[.M103]+[.M111]" office:value-type="float" office:value="0" calcext:value-type="float">
            <text:p>0</text:p>
          </table:table-cell>
          <table:table-cell table:formula="of:=[.N15]+[.N23]+[.N31]+[.N39]+[.N47]+[.N55]+[.N63]+[.N71]+[.N79]+[.N87]+[.N95]+[.N103]+[.N111]" office:value-type="float" office:value="1" calcext:value-type="float">
            <text:p>1</text:p>
          </table:table-cell>
          <table:table-cell table:formula="of:=[.O15]+[.O23]+[.O31]+[.O39]+[.O47]+[.O55]+[.O63]+[.O71]+[.O79]+[.O87]+[.O95]+[.O103]+[.O111]" office:value-type="float" office:value="0" calcext:value-type="float">
            <text:p>0</text:p>
          </table:table-cell>
          <table:table-cell table:formula="of:=[.P15]+[.P23]+[.P31]+[.P39]+[.P47]+[.P55]+[.P63]+[.P71]+[.P79]+[.P87]+[.P95]+[.P103]+[.P111]" office:value-type="float" office:value="0" calcext:value-type="float">
            <text:p>0</text:p>
          </table:table-cell>
          <table:table-cell table:formula="of:=[.Q15]+[.Q23]+[.Q31]+[.Q39]+[.Q47]+[.Q55]+[.Q63]+[.Q71]+[.Q79]+[.Q87]+[.Q95]+[.Q103]+[.Q111]" office:value-type="float" office:value="0" calcext:value-type="float">
            <text:p>0</text:p>
          </table:table-cell>
          <table:table-cell table:formula="of:=[.R15]+[.R23]+[.R31]+[.R39]+[.R47]+[.R55]+[.R63]+[.R71]+[.R79]+[.R87]+[.R95]+[.R103]+[.R111]" office:value-type="float" office:value="1" calcext:value-type="float">
            <text:p>1</text:p>
          </table:table-cell>
          <table:table-cell table:formula="of:=[.S15]+[.S23]+[.S31]+[.S39]+[.S47]+[.S55]+[.S63]+[.S71]+[.S79]+[.S87]+[.S95]+[.S103]+[.S111]" office:value-type="float" office:value="0" calcext:value-type="float">
            <text:p>0</text:p>
          </table:table-cell>
          <table:table-cell table:formula="of:=[.T15]+[.T23]+[.T31]+[.T39]+[.T47]+[.T55]+[.T63]+[.T71]+[.T79]+[.T87]+[.T95]+[.T103]+[.T111]" office:value-type="float" office:value="2" calcext:value-type="float">
            <text:p>2</text:p>
          </table:table-cell>
          <table:table-cell table:formula="of:=[.U15]+[.U23]+[.U31]+[.U39]+[.U47]+[.U55]+[.U63]+[.U71]+[.U79]+[.U87]+[.U95]+[.U103]+[.U111]" office:value-type="float" office:value="2" calcext:value-type="float">
            <text:p>2</text:p>
          </table:table-cell>
          <table:table-cell table:formula="of:=[.V15]+[.V23]+[.V31]+[.V39]+[.V47]+[.V55]+[.V63]+[.V71]+[.V79]+[.V87]+[.V95]+[.V103]+[.V111]" office:value-type="float" office:value="2" calcext:value-type="float">
            <text:p>2</text:p>
          </table:table-cell>
          <table:table-cell table:formula="of:=[.W15]+[.W23]+[.W31]+[.W39]+[.W47]+[.W55]+[.W63]+[.W71]+[.W79]+[.W87]+[.W95]+[.W103]+[.W111]" office:value-type="float" office:value="1" calcext:value-type="float">
            <text:p>1</text:p>
          </table:table-cell>
          <table:table-cell table:formula="of:=[.X15]+[.X23]+[.X31]+[.X39]+[.X47]+[.X55]+[.X63]+[.X71]+[.X79]+[.X87]+[.X95]+[.X103]+[.X111]" office:value-type="float" office:value="3" calcext:value-type="float">
            <text:p>3</text:p>
          </table:table-cell>
          <table:table-cell table:formula="of:=[.Y15]+[.Y23]+[.Y31]+[.Y39]+[.Y47]+[.Y55]+[.Y63]+[.Y71]+[.Y79]+[.Y87]+[.Y95]+[.Y103]+[.Y111]" office:value-type="float" office:value="1" calcext:value-type="float">
            <text:p>1</text:p>
          </table:table-cell>
          <table:table-cell table:formula="of:=[.Z15]+[.Z23]+[.Z31]+[.Z39]+[.Z47]+[.Z55]+[.Z63]+[.Z71]+[.Z79]+[.Z87]+[.Z95]+[.Z103]+[.Z111]" office:value-type="float" office:value="2" calcext:value-type="float">
            <text:p>2</text:p>
          </table:table-cell>
          <table:table-cell table:formula="of:=[.AA15]+[.AA23]+[.AA31]+[.AA39]+[.AA47]+[.AA55]+[.AA63]+[.AA71]+[.AA79]+[.AA87]+[.AA95]+[.AA103]+[.AA111]" office:value-type="float" office:value="1" calcext:value-type="float">
            <text:p>1</text:p>
          </table:table-cell>
          <table:table-cell table:formula="of:=[.AB15]+[.AB23]+[.AB31]+[.AB39]+[.AB47]+[.AB55]+[.AB63]+[.AB71]+[.AB79]+[.AB87]+[.AB95]+[.AB103]+[.AB111]" office:value-type="float" office:value="0" calcext:value-type="float">
            <text:p>0</text:p>
          </table:table-cell>
          <table:table-cell table:formula="of:=[.AC15]+[.AC23]+[.AC31]+[.AC39]+[.AC47]+[.AC55]+[.AC63]+[.AC71]+[.AC79]+[.AC87]+[.AC95]+[.AC103]+[.AC111]" office:value-type="float" office:value="0" calcext:value-type="float">
            <text:p>0</text:p>
          </table:table-cell>
          <table:table-cell table:formula="of:=[.AD15]+[.AD23]+[.AD31]+[.AD39]+[.AD47]+[.AD55]+[.AD63]+[.AD71]+[.AD79]+[.AD87]+[.AD95]+[.AD103]+[.AD111]" office:value-type="float" office:value="1" calcext:value-type="float">
            <text:p>1</text:p>
          </table:table-cell>
          <table:table-cell table:formula="of:=[.AE15]+[.AE23]+[.AE31]+[.AE39]+[.AE47]+[.AE55]+[.AE63]+[.AE71]+[.AE79]+[.AE87]+[.AE95]+[.AE103]+[.AE111]" office:value-type="float" office:value="0" calcext:value-type="float">
            <text:p>0</text:p>
          </table:table-cell>
          <table:table-cell table:formula="of:=[.AF15]+[.AF23]+[.AF31]+[.AF39]+[.AF47]+[.AF55]+[.AF63]+[.AF71]+[.AF79]+[.AF87]+[.AF95]+[.AF103]+[.AF111]" office:value-type="float" office:value="1" calcext:value-type="float">
            <text:p>1</text:p>
          </table:table-cell>
          <table:table-cell table:formula="of:=[.AG15]+[.AG23]+[.AG31]+[.AG39]+[.AG47]+[.AG55]+[.AG63]+[.AG71]+[.AG79]+[.AG87]+[.AG95]+[.AG103]+[.AG111]" office:value-type="float" office:value="0" calcext:value-type="float">
            <text:p>0</text:p>
          </table:table-cell>
          <table:table-cell table:formula="of:=[.AH15]+[.AH23]+[.AH31]+[.AH39]+[.AH47]+[.AH55]+[.AH63]+[.AH71]+[.AH79]+[.AH87]+[.AH95]+[.AH103]+[.AH111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table:formula="of:=[.C16]+[.C24]+[.C32]+[.C40]+[.C48]+[.C56]+[.C64]+[.C72]+[.C80]+[.C88]+[.C96]+[.C104]+[.C112]" office:value-type="float" office:value="0" calcext:value-type="float">
            <text:p>0</text:p>
          </table:table-cell>
          <table:table-cell table:formula="of:=[.D16]+[.D24]+[.D32]+[.D40]+[.D48]+[.D56]+[.D64]+[.D72]+[.D80]+[.D88]+[.D96]+[.D104]+[.D112]" office:value-type="float" office:value="0" calcext:value-type="float">
            <text:p>0</text:p>
          </table:table-cell>
          <table:table-cell table:formula="of:=[.E16]+[.E24]+[.E32]+[.E40]+[.E48]+[.E56]+[.E64]+[.E72]+[.E80]+[.E88]+[.E96]+[.E104]+[.E112]" office:value-type="float" office:value="5" calcext:value-type="float">
            <text:p>5</text:p>
          </table:table-cell>
          <table:table-cell table:formula="of:=[.F16]+[.F24]+[.F32]+[.F40]+[.F48]+[.F56]+[.F64]+[.F72]+[.F80]+[.F88]+[.F96]+[.F104]+[.F112]" office:value-type="float" office:value="5" calcext:value-type="float">
            <text:p>5</text:p>
          </table:table-cell>
          <table:table-cell table:formula="of:=[.G16]+[.G24]+[.G32]+[.G40]+[.G48]+[.G56]+[.G64]+[.G72]+[.G80]+[.G88]+[.G96]+[.G104]+[.G112]" office:value-type="float" office:value="2" calcext:value-type="float">
            <text:p>2</text:p>
          </table:table-cell>
          <table:table-cell table:formula="of:=[.H16]+[.H24]+[.H32]+[.H40]+[.H48]+[.H56]+[.H64]+[.H72]+[.H80]+[.H88]+[.H96]+[.H104]+[.H112]" office:value-type="float" office:value="1" calcext:value-type="float">
            <text:p>1</text:p>
          </table:table-cell>
          <table:table-cell table:formula="of:=[.I16]+[.I24]+[.I32]+[.I40]+[.I48]+[.I56]+[.I64]+[.I72]+[.I80]+[.I88]+[.I96]+[.I104]+[.I112]" office:value-type="float" office:value="3" calcext:value-type="float">
            <text:p>3</text:p>
          </table:table-cell>
          <table:table-cell table:formula="of:=[.J16]+[.J24]+[.J32]+[.J40]+[.J48]+[.J56]+[.J64]+[.J72]+[.J80]+[.J88]+[.J96]+[.J104]+[.J112]" office:value-type="float" office:value="1" calcext:value-type="float">
            <text:p>1</text:p>
          </table:table-cell>
          <table:table-cell table:formula="of:=[.K16]+[.K24]+[.K32]+[.K40]+[.K48]+[.K56]+[.K64]+[.K72]+[.K80]+[.K88]+[.K96]+[.K104]+[.K112]" office:value-type="float" office:value="1" calcext:value-type="float">
            <text:p>1</text:p>
          </table:table-cell>
          <table:table-cell table:formula="of:=[.L16]+[.L24]+[.L32]+[.L40]+[.L48]+[.L56]+[.L64]+[.L72]+[.L80]+[.L88]+[.L96]+[.L104]+[.L112]" office:value-type="float" office:value="3" calcext:value-type="float">
            <text:p>3</text:p>
          </table:table-cell>
          <table:table-cell table:formula="of:=[.M16]+[.M24]+[.M32]+[.M40]+[.M48]+[.M56]+[.M64]+[.M72]+[.M80]+[.M88]+[.M96]+[.M104]+[.M112]" office:value-type="float" office:value="1" calcext:value-type="float">
            <text:p>1</text:p>
          </table:table-cell>
          <table:table-cell table:formula="of:=[.N16]+[.N24]+[.N32]+[.N40]+[.N48]+[.N56]+[.N64]+[.N72]+[.N80]+[.N88]+[.N96]+[.N104]+[.N112]" office:value-type="float" office:value="9" calcext:value-type="float">
            <text:p>9</text:p>
          </table:table-cell>
          <table:table-cell table:formula="of:=[.O16]+[.O24]+[.O32]+[.O40]+[.O48]+[.O56]+[.O64]+[.O72]+[.O80]+[.O88]+[.O96]+[.O104]+[.O112]" office:value-type="float" office:value="0" calcext:value-type="float">
            <text:p>0</text:p>
          </table:table-cell>
          <table:table-cell table:formula="of:=[.P16]+[.P24]+[.P32]+[.P40]+[.P48]+[.P56]+[.P64]+[.P72]+[.P80]+[.P88]+[.P96]+[.P104]+[.P112]" office:value-type="float" office:value="3" calcext:value-type="float">
            <text:p>3</text:p>
          </table:table-cell>
          <table:table-cell table:formula="of:=[.Q16]+[.Q24]+[.Q32]+[.Q40]+[.Q48]+[.Q56]+[.Q64]+[.Q72]+[.Q80]+[.Q88]+[.Q96]+[.Q104]+[.Q112]" office:value-type="float" office:value="6" calcext:value-type="float">
            <text:p>6</text:p>
          </table:table-cell>
          <table:table-cell table:formula="of:=[.R16]+[.R24]+[.R32]+[.R40]+[.R48]+[.R56]+[.R64]+[.R72]+[.R80]+[.R88]+[.R96]+[.R104]+[.R112]" office:value-type="float" office:value="1" calcext:value-type="float">
            <text:p>1</text:p>
          </table:table-cell>
          <table:table-cell table:formula="of:=[.S16]+[.S24]+[.S32]+[.S40]+[.S48]+[.S56]+[.S64]+[.S72]+[.S80]+[.S88]+[.S96]+[.S104]+[.S112]" office:value-type="float" office:value="1" calcext:value-type="float">
            <text:p>1</text:p>
          </table:table-cell>
          <table:table-cell table:formula="of:=[.T16]+[.T24]+[.T32]+[.T40]+[.T48]+[.T56]+[.T64]+[.T72]+[.T80]+[.T88]+[.T96]+[.T104]+[.T112]" office:value-type="float" office:value="2" calcext:value-type="float">
            <text:p>2</text:p>
          </table:table-cell>
          <table:table-cell table:formula="of:=[.U16]+[.U24]+[.U32]+[.U40]+[.U48]+[.U56]+[.U64]+[.U72]+[.U80]+[.U88]+[.U96]+[.U104]+[.U112]" office:value-type="float" office:value="2" calcext:value-type="float">
            <text:p>2</text:p>
          </table:table-cell>
          <table:table-cell table:formula="of:=[.V16]+[.V24]+[.V32]+[.V40]+[.V48]+[.V56]+[.V64]+[.V72]+[.V80]+[.V88]+[.V96]+[.V104]+[.V112]" office:value-type="float" office:value="2" calcext:value-type="float">
            <text:p>2</text:p>
          </table:table-cell>
          <table:table-cell table:formula="of:=[.W16]+[.W24]+[.W32]+[.W40]+[.W48]+[.W56]+[.W64]+[.W72]+[.W80]+[.W88]+[.W96]+[.W104]+[.W112]" office:value-type="float" office:value="2" calcext:value-type="float">
            <text:p>2</text:p>
          </table:table-cell>
          <table:table-cell table:formula="of:=[.X16]+[.X24]+[.X32]+[.X40]+[.X48]+[.X56]+[.X64]+[.X72]+[.X80]+[.X88]+[.X96]+[.X104]+[.X112]" office:value-type="float" office:value="3" calcext:value-type="float">
            <text:p>3</text:p>
          </table:table-cell>
          <table:table-cell table:formula="of:=[.Y16]+[.Y24]+[.Y32]+[.Y40]+[.Y48]+[.Y56]+[.Y64]+[.Y72]+[.Y80]+[.Y88]+[.Y96]+[.Y104]+[.Y112]" office:value-type="float" office:value="0" calcext:value-type="float">
            <text:p>0</text:p>
          </table:table-cell>
          <table:table-cell table:formula="of:=[.Z16]+[.Z24]+[.Z32]+[.Z40]+[.Z48]+[.Z56]+[.Z64]+[.Z72]+[.Z80]+[.Z88]+[.Z96]+[.Z104]+[.Z112]" office:value-type="float" office:value="2" calcext:value-type="float">
            <text:p>2</text:p>
          </table:table-cell>
          <table:table-cell table:formula="of:=[.AA16]+[.AA24]+[.AA32]+[.AA40]+[.AA48]+[.AA56]+[.AA64]+[.AA72]+[.AA80]+[.AA88]+[.AA96]+[.AA104]+[.AA112]" office:value-type="float" office:value="0" calcext:value-type="float">
            <text:p>0</text:p>
          </table:table-cell>
          <table:table-cell table:formula="of:=[.AB16]+[.AB24]+[.AB32]+[.AB40]+[.AB48]+[.AB56]+[.AB64]+[.AB72]+[.AB80]+[.AB88]+[.AB96]+[.AB104]+[.AB112]" office:value-type="float" office:value="1" calcext:value-type="float">
            <text:p>1</text:p>
          </table:table-cell>
          <table:table-cell table:formula="of:=[.AC16]+[.AC24]+[.AC32]+[.AC40]+[.AC48]+[.AC56]+[.AC64]+[.AC72]+[.AC80]+[.AC88]+[.AC96]+[.AC104]+[.AC112]" office:value-type="float" office:value="0" calcext:value-type="float">
            <text:p>0</text:p>
          </table:table-cell>
          <table:table-cell table:formula="of:=[.AD16]+[.AD24]+[.AD32]+[.AD40]+[.AD48]+[.AD56]+[.AD64]+[.AD72]+[.AD80]+[.AD88]+[.AD96]+[.AD104]+[.AD112]" office:value-type="float" office:value="1" calcext:value-type="float">
            <text:p>1</text:p>
          </table:table-cell>
          <table:table-cell table:formula="of:=[.AE16]+[.AE24]+[.AE32]+[.AE40]+[.AE48]+[.AE56]+[.AE64]+[.AE72]+[.AE80]+[.AE88]+[.AE96]+[.AE104]+[.AE112]" office:value-type="float" office:value="0" calcext:value-type="float">
            <text:p>0</text:p>
          </table:table-cell>
          <table:table-cell table:formula="of:=[.AF16]+[.AF24]+[.AF32]+[.AF40]+[.AF48]+[.AF56]+[.AF64]+[.AF72]+[.AF80]+[.AF88]+[.AF96]+[.AF104]+[.AF112]" office:value-type="float" office:value="2" calcext:value-type="float">
            <text:p>2</text:p>
          </table:table-cell>
          <table:table-cell table:formula="of:=[.AG16]+[.AG24]+[.AG32]+[.AG40]+[.AG48]+[.AG56]+[.AG64]+[.AG72]+[.AG80]+[.AG88]+[.AG96]+[.AG104]+[.AG112]" office:value-type="float" office:value="1" calcext:value-type="float">
            <text:p>1</text:p>
          </table:table-cell>
          <table:table-cell table:formula="of:=[.AH16]+[.AH24]+[.AH32]+[.AH40]+[.AH48]+[.AH56]+[.AH64]+[.AH72]+[.AH80]+[.AH88]+[.AH96]+[.AH104]+[.AH112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table:formula="of:=[.C17]+[.C25]+[.C33]+[.C41]+[.C49]+[.C57]+[.C65]+[.C73]+[.C81]+[.C89]+[.C97]+[.C105]+[.C113]" office:value-type="float" office:value="1" calcext:value-type="float">
            <text:p>1</text:p>
          </table:table-cell>
          <table:table-cell table:formula="of:=[.D17]+[.D25]+[.D33]+[.D41]+[.D49]+[.D57]+[.D65]+[.D73]+[.D81]+[.D89]+[.D97]+[.D105]+[.D113]" office:value-type="float" office:value="0" calcext:value-type="float">
            <text:p>0</text:p>
          </table:table-cell>
          <table:table-cell table:formula="of:=[.E17]+[.E25]+[.E33]+[.E41]+[.E49]+[.E57]+[.E65]+[.E73]+[.E81]+[.E89]+[.E97]+[.E105]+[.E113]" office:value-type="float" office:value="0" calcext:value-type="float">
            <text:p>0</text:p>
          </table:table-cell>
          <table:table-cell table:formula="of:=[.F17]+[.F25]+[.F33]+[.F41]+[.F49]+[.F57]+[.F65]+[.F73]+[.F81]+[.F89]+[.F97]+[.F105]+[.F113]" office:value-type="float" office:value="0" calcext:value-type="float">
            <text:p>0</text:p>
          </table:table-cell>
          <table:table-cell table:formula="of:=[.G17]+[.G25]+[.G33]+[.G41]+[.G49]+[.G57]+[.G65]+[.G73]+[.G81]+[.G89]+[.G97]+[.G105]+[.G113]" office:value-type="float" office:value="1" calcext:value-type="float">
            <text:p>1</text:p>
          </table:table-cell>
          <table:table-cell table:formula="of:=[.H17]+[.H25]+[.H33]+[.H41]+[.H49]+[.H57]+[.H65]+[.H73]+[.H81]+[.H89]+[.H97]+[.H105]+[.H113]" office:value-type="float" office:value="2" calcext:value-type="float">
            <text:p>2</text:p>
          </table:table-cell>
          <table:table-cell table:formula="of:=[.I17]+[.I25]+[.I33]+[.I41]+[.I49]+[.I57]+[.I65]+[.I73]+[.I81]+[.I89]+[.I97]+[.I105]+[.I113]" office:value-type="float" office:value="8" calcext:value-type="float">
            <text:p>8</text:p>
          </table:table-cell>
          <table:table-cell table:formula="of:=[.J17]+[.J25]+[.J33]+[.J41]+[.J49]+[.J57]+[.J65]+[.J73]+[.J81]+[.J89]+[.J97]+[.J105]+[.J113]" office:value-type="float" office:value="2" calcext:value-type="float">
            <text:p>2</text:p>
          </table:table-cell>
          <table:table-cell table:formula="of:=[.K17]+[.K25]+[.K33]+[.K41]+[.K49]+[.K57]+[.K65]+[.K73]+[.K81]+[.K89]+[.K97]+[.K105]+[.K113]" office:value-type="float" office:value="1" calcext:value-type="float">
            <text:p>1</text:p>
          </table:table-cell>
          <table:table-cell table:formula="of:=[.L17]+[.L25]+[.L33]+[.L41]+[.L49]+[.L57]+[.L65]+[.L73]+[.L81]+[.L89]+[.L97]+[.L105]+[.L113]" office:value-type="float" office:value="0" calcext:value-type="float">
            <text:p>0</text:p>
          </table:table-cell>
          <table:table-cell table:formula="of:=[.M17]+[.M25]+[.M33]+[.M41]+[.M49]+[.M57]+[.M65]+[.M73]+[.M81]+[.M89]+[.M97]+[.M105]+[.M113]" office:value-type="float" office:value="4" calcext:value-type="float">
            <text:p>4</text:p>
          </table:table-cell>
          <table:table-cell table:formula="of:=[.N17]+[.N25]+[.N33]+[.N41]+[.N49]+[.N57]+[.N65]+[.N73]+[.N81]+[.N89]+[.N97]+[.N105]+[.N113]" office:value-type="float" office:value="1" calcext:value-type="float">
            <text:p>1</text:p>
          </table:table-cell>
          <table:table-cell table:formula="of:=[.O17]+[.O25]+[.O33]+[.O41]+[.O49]+[.O57]+[.O65]+[.O73]+[.O81]+[.O89]+[.O97]+[.O105]+[.O113]" office:value-type="float" office:value="1" calcext:value-type="float">
            <text:p>1</text:p>
          </table:table-cell>
          <table:table-cell table:formula="of:=[.P17]+[.P25]+[.P33]+[.P41]+[.P49]+[.P57]+[.P65]+[.P73]+[.P81]+[.P89]+[.P97]+[.P105]+[.P113]" office:value-type="float" office:value="6" calcext:value-type="float">
            <text:p>6</text:p>
          </table:table-cell>
          <table:table-cell table:formula="of:=[.Q17]+[.Q25]+[.Q33]+[.Q41]+[.Q49]+[.Q57]+[.Q65]+[.Q73]+[.Q81]+[.Q89]+[.Q97]+[.Q105]+[.Q113]" office:value-type="float" office:value="1" calcext:value-type="float">
            <text:p>1</text:p>
          </table:table-cell>
          <table:table-cell table:formula="of:=[.R17]+[.R25]+[.R33]+[.R41]+[.R49]+[.R57]+[.R65]+[.R73]+[.R81]+[.R89]+[.R97]+[.R105]+[.R113]" office:value-type="float" office:value="3" calcext:value-type="float">
            <text:p>3</text:p>
          </table:table-cell>
          <table:table-cell table:formula="of:=[.S17]+[.S25]+[.S33]+[.S41]+[.S49]+[.S57]+[.S65]+[.S73]+[.S81]+[.S89]+[.S97]+[.S105]+[.S113]" office:value-type="float" office:value="5" calcext:value-type="float">
            <text:p>5</text:p>
          </table:table-cell>
          <table:table-cell table:formula="of:=[.T17]+[.T25]+[.T33]+[.T41]+[.T49]+[.T57]+[.T65]+[.T73]+[.T81]+[.T89]+[.T97]+[.T105]+[.T113]" office:value-type="float" office:value="15" calcext:value-type="float">
            <text:p>15</text:p>
          </table:table-cell>
          <table:table-cell table:formula="of:=[.U17]+[.U25]+[.U33]+[.U41]+[.U49]+[.U57]+[.U65]+[.U73]+[.U81]+[.U89]+[.U97]+[.U105]+[.U113]" office:value-type="float" office:value="15" calcext:value-type="float">
            <text:p>15</text:p>
          </table:table-cell>
          <table:table-cell table:formula="of:=[.V17]+[.V25]+[.V33]+[.V41]+[.V49]+[.V57]+[.V65]+[.V73]+[.V81]+[.V89]+[.V97]+[.V105]+[.V113]" office:value-type="float" office:value="19" calcext:value-type="float">
            <text:p>19</text:p>
          </table:table-cell>
          <table:table-cell table:formula="of:=[.W17]+[.W25]+[.W33]+[.W41]+[.W49]+[.W57]+[.W65]+[.W73]+[.W81]+[.W89]+[.W97]+[.W105]+[.W113]" office:value-type="float" office:value="8" calcext:value-type="float">
            <text:p>8</text:p>
          </table:table-cell>
          <table:table-cell table:formula="of:=[.X17]+[.X25]+[.X33]+[.X41]+[.X49]+[.X57]+[.X65]+[.X73]+[.X81]+[.X89]+[.X97]+[.X105]+[.X113]" office:value-type="float" office:value="4" calcext:value-type="float">
            <text:p>4</text:p>
          </table:table-cell>
          <table:table-cell table:formula="of:=[.Y17]+[.Y25]+[.Y33]+[.Y41]+[.Y49]+[.Y57]+[.Y65]+[.Y73]+[.Y81]+[.Y89]+[.Y97]+[.Y105]+[.Y113]" office:value-type="float" office:value="1" calcext:value-type="float">
            <text:p>1</text:p>
          </table:table-cell>
          <table:table-cell table:formula="of:=[.Z17]+[.Z25]+[.Z33]+[.Z41]+[.Z49]+[.Z57]+[.Z65]+[.Z73]+[.Z81]+[.Z89]+[.Z97]+[.Z105]+[.Z113]" office:value-type="float" office:value="1" calcext:value-type="float">
            <text:p>1</text:p>
          </table:table-cell>
          <table:table-cell table:formula="of:=[.AA17]+[.AA25]+[.AA33]+[.AA41]+[.AA49]+[.AA57]+[.AA65]+[.AA73]+[.AA81]+[.AA89]+[.AA97]+[.AA105]+[.AA113]" office:value-type="float" office:value="3" calcext:value-type="float">
            <text:p>3</text:p>
          </table:table-cell>
          <table:table-cell table:formula="of:=[.AB17]+[.AB25]+[.AB33]+[.AB41]+[.AB49]+[.AB57]+[.AB65]+[.AB73]+[.AB81]+[.AB89]+[.AB97]+[.AB105]+[.AB113]" office:value-type="float" office:value="5" calcext:value-type="float">
            <text:p>5</text:p>
          </table:table-cell>
          <table:table-cell table:formula="of:=[.AC17]+[.AC25]+[.AC33]+[.AC41]+[.AC49]+[.AC57]+[.AC65]+[.AC73]+[.AC81]+[.AC89]+[.AC97]+[.AC105]+[.AC113]" office:value-type="float" office:value="0" calcext:value-type="float">
            <text:p>0</text:p>
          </table:table-cell>
          <table:table-cell table:formula="of:=[.AD17]+[.AD25]+[.AD33]+[.AD41]+[.AD49]+[.AD57]+[.AD65]+[.AD73]+[.AD81]+[.AD89]+[.AD97]+[.AD105]+[.AD113]" office:value-type="float" office:value="4" calcext:value-type="float">
            <text:p>4</text:p>
          </table:table-cell>
          <table:table-cell table:formula="of:=[.AE17]+[.AE25]+[.AE33]+[.AE41]+[.AE49]+[.AE57]+[.AE65]+[.AE73]+[.AE81]+[.AE89]+[.AE97]+[.AE105]+[.AE113]" office:value-type="float" office:value="3" calcext:value-type="float">
            <text:p>3</text:p>
          </table:table-cell>
          <table:table-cell table:formula="of:=[.AF17]+[.AF25]+[.AF33]+[.AF41]+[.AF49]+[.AF57]+[.AF65]+[.AF73]+[.AF81]+[.AF89]+[.AF97]+[.AF105]+[.AF113]" office:value-type="float" office:value="3" calcext:value-type="float">
            <text:p>3</text:p>
          </table:table-cell>
          <table:table-cell table:formula="of:=[.AG17]+[.AG25]+[.AG33]+[.AG41]+[.AG49]+[.AG57]+[.AG65]+[.AG73]+[.AG81]+[.AG89]+[.AG97]+[.AG105]+[.AG113]" office:value-type="float" office:value="2" calcext:value-type="float">
            <text:p>2</text:p>
          </table:table-cell>
          <table:table-cell table:formula="of:=[.AH17]+[.AH25]+[.AH33]+[.AH41]+[.AH49]+[.AH57]+[.AH65]+[.AH73]+[.AH81]+[.AH89]+[.AH97]+[.AH105]+[.AH113]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6" calcext:value-type="float">
            <text:p>136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JESIA ADMINISTRATIVE BALDUSHK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JESIA ADMINISTRATIVE BERZHITE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JESIA ADMINISTRATIVE DAJT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JESIA ADMINISTRATIVE KASHAR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JESIA ADMINISTRATIVE NDROQ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JESIA ADMINISTRATIVE PETRELE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JESIA ADMINISTRATIVE PEZE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JESIA ADMINISTRATIVE FARKE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JESIA ADMINISTRATIVE SHENGJERGJ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JESIA ADMINISTRATIVE VAQARR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JESIA ADMINISTRATIVE ZALL BASTAR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JESIA ADMINISTRATIVE ZALL HERR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JESIA ADMINISTRATIVE KRRABE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Vendim pezullim</text:p>
          </table:table-cell>
          <table:table-cell office:value-type="string" calcext:value-type="string">
            <text:p>N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 gjobe</text:p>
          </table:table-cell>
          <table:table-cell office:value-type="string" calcext:value-type="string">
            <text:p>Nr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jekte me leje ndertimi </text:p>
          </table:table-cell>
          <table:table-cell office:value-type="string" calcext:value-type="string">
            <text:p>N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bjekte ndertuese te verifikuar me kundervajtje</text:p>
          </table:table-cell>
          <table:table-cell office:value-type="string" calcext:value-type="string">
            <text:p>N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shkelje te lejes zhvillimore</text:p>
          </table:table-cell>
          <table:table-cell office:value-type="string" calcext:value-type="string">
            <text:p>N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zullime te punimeve ne ndertim, kalim afati te lejes </text:p>
          </table:table-cell>
          <table:table-cell office:value-type="string" calcext:value-type="string">
            <text:p>N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dime per prishje ndertimi</text:p>
          </table:table-cell>
          <table:table-cell office:value-type="string" calcext:value-type="string">
            <text:p>N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 style:data-style-name="N2" text:time-value="15:36:54.5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4:26:08.434000000</meta:creation-date>
    <dc:date>2020-09-28T15:37:13.228000000</dc:date>
    <meta:editing-duration>PT39M10S</meta:editing-duration>
    <meta:editing-cycles>10</meta:editing-cycles>
    <meta:generator>LibreOffice/6.2.4.2$Windows_X86_64 LibreOffice_project/2412653d852ce75f65fbfa83fb7e7b669a126d64</meta:generator>
    <meta:document-statistic meta:table-count="1" meta:cell-count="5657" meta:object-count="0"/>
  </office:meta>
</office:document-meta>
</file>