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ext-properties style:font-name="Arial Narrow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 Narrow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number-columns-repeated="1022" table:default-cell-style-name="ce12"/>
        <table:table-row table:style-name="ro1">
          <table:table-cell table:style-name="ce1" office:value-type="string" calcext:value-type="string">
            <text:p>Subjekti</text:p>
          </table:table-cell>
          <table:table-cell table:style-name="ce1" office:value-type="string" calcext:value-type="string">
            <text:p>Njesia e Matjes</text:p>
          </table:table-cell>
          <table:table-cell table:style-name="ce1" office:value-type="string" calcext:value-type="string">
            <text:p>Viti 2016</text:p>
          </table:table-cell>
          <table:table-cell table:style-name="ce1" office:value-type="string" calcext:value-type="string">
            <text:p>Viti 2017</text:p>
          </table:table-cell>
          <table:table-cell table:style-name="ce1" office:value-type="string" calcext:value-type="string">
            <text:p>Tr I 18</text:p>
          </table:table-cell>
          <table:table-cell table:style-name="ce1" office:value-type="string" calcext:value-type="string">
            <text:p>Tr II 18</text:p>
          </table:table-cell>
          <table:table-cell table:style-name="ce1" office:value-type="string" calcext:value-type="string">
            <text:p>Tr III 18</text:p>
          </table:table-cell>
          <table:table-cell table:style-name="ce1" office:value-type="string" calcext:value-type="string">
            <text:p>Tr IV 18</text:p>
          </table:table-cell>
          <table:table-cell table:style-name="ce1" office:value-type="string" calcext:value-type="string">
            <text:p>Tr I 19</text:p>
          </table:table-cell>
          <table:table-cell table:style-name="ce1" office:value-type="string" calcext:value-type="string">
            <text:p>Tr II 19</text:p>
          </table:table-cell>
          <table:table-cell table:style-name="ce1" office:value-type="string" calcext:value-type="string">
            <text:p>Tr III 19</text:p>
          </table:table-cell>
          <table:table-cell table:style-name="ce1" office:value-type="string" calcext:value-type="string">
            <text:p>Tr IV 19</text:p>
          </table:table-cell>
          <table:table-cell table:style-name="ce1" office:value-type="string" calcext:value-type="string">
            <text:p>Tr I 20</text:p>
          </table:table-cell>
          <table:table-cell table:style-name="ce1" office:value-type="string" calcext:value-type="string">
            <text:p>Tr II 20</text:p>
          </table:table-cell>
          <table:table-cell table:style-name="ce1" office:value-type="string" calcext:value-type="string">
            <text:p>Tr III 20</text:p>
          </table:table-cell>
          <table:table-cell table:style-name="ce1" office:value-type="string" calcext:value-type="string">
            <text:p>Tr IV 20</text:p>
          </table:table-cell>
          <table:table-cell table:style-name="ce26" office:value-type="string" calcext:value-type="string">
            <text:p>Tr I 21</text:p>
          </table:table-cell>
          <table:table-cell table:style-name="ce26" office:value-type="string" calcext:value-type="string">
            <text:p>Tr II 21</text:p>
          </table:table-cell>
          <table:table-cell table:style-name="ce26" office:value-type="string" calcext:value-type="string">
            <text:p>Tr III 21</text:p>
          </table:table-cell>
          <table:table-cell table:style-name="ce26" office:value-type="string" calcext:value-type="string">
            <text:p>Tr IV 21</text:p>
          </table:table-cell>
          <table:table-cell table:style-name="ce26" office:value-type="string" calcext:value-type="string">
            <text:p>Tr I 22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GJITHSEJ</text:p>
          </table:table-cell>
          <table:table-cell table:style-name="ce10"/>
          <table:table-cell table:style-name="ce4" table:number-columns-repeated="5"/>
          <table:table-cell table:number-columns-repeated="1016"/>
        </table:table-row>
        <table:table-row table:style-name="ro1">
          <table:table-cell table:style-name="ce4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3" table:formula="of:=[.C14]+[.C25]+[.C37]+[.C48]+[.C59]+[.C70]+[.C81]+[.C92]+[.C103]+[.C114]+[.C125]+[.C169]+[.C180]+[.C191]+[.C202]+[.C213]+[.C224]" office:value-type="float" office:value="27" calcext:value-type="float">
            <text:p>27</text:p>
          </table:table-cell>
          <table:table-cell table:style-name="ce13" table:formula="of:=[.D14]+[.D25]+[.D37]+[.D48]+[.D59]+[.D70]+[.D81]+[.D92]+[.D103]+[.D114]+[.D125]+[.D169]+[.D180]+[.D191]+[.D202]+[.D213]+[.D224]" office:value-type="float" office:value="69" calcext:value-type="float">
            <text:p>69</text:p>
          </table:table-cell>
          <table:table-cell table:style-name="ce13" table:formula="of:=[.E14]+[.E25]+[.E37]+[.E48]+[.E59]+[.E70]+[.E81]+[.E92]+[.E103]+[.E114]+[.E125]+[.E169]+[.E180]+[.E191]+[.E202]+[.E213]+[.E224]" office:value-type="float" office:value="45" calcext:value-type="float">
            <text:p>45</text:p>
          </table:table-cell>
          <table:table-cell table:style-name="ce13" table:formula="of:=[.F14]+[.F25]+[.F37]+[.F48]+[.F59]+[.F70]+[.F81]+[.F92]+[.F103]+[.F114]+[.F125]+[.F169]+[.F180]+[.F191]+[.F202]+[.F213]+[.F224]" office:value-type="float" office:value="21" calcext:value-type="float">
            <text:p>21</text:p>
          </table:table-cell>
          <table:table-cell table:style-name="ce13" table:formula="of:=[.G14]+[.G25]+[.G37]+[.G48]+[.G59]+[.G70]+[.G81]+[.G92]+[.G103]+[.G114]+[.G125]+[.G169]+[.G180]+[.G191]+[.G202]+[.G213]+[.G224]" office:value-type="float" office:value="106" calcext:value-type="float">
            <text:p>106</text:p>
          </table:table-cell>
          <table:table-cell table:style-name="ce13" table:formula="of:=[.H14]+[.H25]+[.H37]+[.H48]+[.H59]+[.H70]+[.H81]+[.H92]+[.H103]+[.H114]+[.H125]+[.H169]+[.H180]+[.H191]+[.H202]+[.H213]+[.H224]" office:value-type="float" office:value="86" calcext:value-type="float">
            <text:p>86</text:p>
          </table:table-cell>
          <table:table-cell table:style-name="ce13" table:formula="of:=[.I14]+[.I25]+[.I37]+[.I48]+[.I59]+[.I70]+[.I81]+[.I92]+[.I103]+[.I114]+[.I125]+[.I169]+[.I180]+[.I191]+[.I202]+[.I213]+[.I224]" office:value-type="float" office:value="47" calcext:value-type="float">
            <text:p>47</text:p>
          </table:table-cell>
          <table:table-cell table:style-name="ce13" table:formula="of:=[.J14]+[.J25]+[.J37]+[.J48]+[.J59]+[.J70]+[.J81]+[.J92]+[.J103]+[.J114]+[.J125]+[.J169]+[.J180]+[.J191]+[.J202]+[.J213]+[.J224]" office:value-type="float" office:value="55" calcext:value-type="float">
            <text:p>55</text:p>
          </table:table-cell>
          <table:table-cell table:style-name="ce13" table:formula="of:=[.K14]+[.K25]+[.K37]+[.K48]+[.K59]+[.K70]+[.K81]+[.K92]+[.K103]+[.K114]+[.K125]+[.K169]+[.K180]+[.K191]+[.K202]+[.K213]+[.K224]" office:value-type="float" office:value="91" calcext:value-type="float">
            <text:p>91</text:p>
          </table:table-cell>
          <table:table-cell table:style-name="ce13" table:formula="of:=[.L14]+[.L25]+[.L37]+[.L48]+[.L59]+[.L70]+[.L81]+[.L92]+[.L103]+[.L114]+[.L125]+[.L169]+[.L180]+[.L191]+[.L202]+[.L213]+[.L224]" office:value-type="float" office:value="46" calcext:value-type="float">
            <text:p>46</text:p>
          </table:table-cell>
          <table:table-cell table:style-name="ce13" table:formula="of:=[.M14]+[.M25]+[.M37]+[.M48]+[.M59]+[.M70]+[.M81]+[.M92]+[.M103]+[.M114]+[.M125]+[.M169]+[.M180]+[.M191]+[.M202]+[.M213]+[.M224]" office:value-type="float" office:value="88" calcext:value-type="float">
            <text:p>88</text:p>
          </table:table-cell>
          <table:table-cell table:style-name="ce13" table:formula="of:=[.N14]+[.N25]+[.N37]+[.N48]+[.N59]+[.N70]+[.N81]+[.N92]+[.N103]+[.N114]+[.N125]+[.N169]+[.N180]+[.N191]+[.N202]+[.N213]+[.N224]" office:value-type="float" office:value="32" calcext:value-type="float">
            <text:p>32</text:p>
          </table:table-cell>
          <table:table-cell table:style-name="ce13" table:formula="of:=[.O14]+[.O25]+[.O37]+[.O48]+[.O59]+[.O70]+[.O81]+[.O92]+[.O103]+[.O114]+[.O125]+[.O169]+[.O180]+[.O191]+[.O202]+[.O213]+[.O224]" office:value-type="float" office:value="3" calcext:value-type="float">
            <text:p>3</text:p>
          </table:table-cell>
          <table:table-cell table:style-name="ce13" table:formula="of:=[.P14]+[.P25]+[.P37]+[.P48]+[.P59]+[.P70]+[.P81]+[.P92]+[.P103]+[.P114]+[.P125]+[.P169]+[.P180]+[.P191]+[.P202]+[.P213]+[.P224]"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style-name="ce13" table:formula="of:=[.C15]+[.C26]+[.C38]+[.C49]+[.C60]+[.C71]+[.C82]+[.C93]+[.C104]+[.C115]+[.C126]+[.C170]+[.C181]+[.C192]+[.C203]+[.C214]+[.C225]" office:value-type="float" office:value="0" calcext:value-type="float">
            <text:p>0</text:p>
          </table:table-cell>
          <table:table-cell table:style-name="ce13" table:formula="of:=[.D15]+[.D26]+[.D38]+[.D49]+[.D60]+[.D71]+[.D82]+[.D93]+[.D104]+[.D115]+[.D126]+[.D170]+[.D181]+[.D192]+[.D203]+[.D214]+[.D225]" office:value-type="float" office:value="0" calcext:value-type="float">
            <text:p>0</text:p>
          </table:table-cell>
          <table:table-cell table:style-name="ce13" table:formula="of:=[.E15]+[.E26]+[.E38]+[.E49]+[.E60]+[.E71]+[.E82]+[.E93]+[.E104]+[.E115]+[.E126]+[.E170]+[.E181]+[.E192]+[.E203]+[.E214]+[.E225]" office:value-type="float" office:value="0" calcext:value-type="float">
            <text:p>0</text:p>
          </table:table-cell>
          <table:table-cell table:style-name="ce13" table:formula="of:=[.F15]+[.F26]+[.F38]+[.F49]+[.F60]+[.F71]+[.F82]+[.F93]+[.F104]+[.F115]+[.F126]+[.F170]+[.F181]+[.F192]+[.F203]+[.F214]+[.F225]" office:value-type="float" office:value="2" calcext:value-type="float">
            <text:p>2</text:p>
          </table:table-cell>
          <table:table-cell table:style-name="ce13" table:formula="of:=[.G15]+[.G26]+[.G38]+[.G49]+[.G60]+[.G71]+[.G82]+[.G93]+[.G104]+[.G115]+[.G126]+[.G170]+[.G181]+[.G192]+[.G203]+[.G214]+[.G225]" office:value-type="float" office:value="0" calcext:value-type="float">
            <text:p>0</text:p>
          </table:table-cell>
          <table:table-cell table:style-name="ce13" table:formula="of:=[.H15]+[.H26]+[.H38]+[.H49]+[.H60]+[.H71]+[.H82]+[.H93]+[.H104]+[.H115]+[.H126]+[.H170]+[.H181]+[.H192]+[.H203]+[.H214]+[.H225]" office:value-type="float" office:value="0" calcext:value-type="float">
            <text:p>0</text:p>
          </table:table-cell>
          <table:table-cell table:style-name="ce13" table:formula="of:=[.I15]+[.I26]+[.I38]+[.I49]+[.I60]+[.I71]+[.I82]+[.I93]+[.I104]+[.I115]+[.I126]+[.I170]+[.I181]+[.I192]+[.I203]+[.I214]+[.I225]" office:value-type="float" office:value="0" calcext:value-type="float">
            <text:p>0</text:p>
          </table:table-cell>
          <table:table-cell table:style-name="ce13" table:formula="of:=[.J15]+[.J26]+[.J38]+[.J49]+[.J60]+[.J71]+[.J82]+[.J93]+[.J104]+[.J115]+[.J126]+[.J170]+[.J181]+[.J192]+[.J203]+[.J214]+[.J225]" office:value-type="float" office:value="0" calcext:value-type="float">
            <text:p>0</text:p>
          </table:table-cell>
          <table:table-cell table:style-name="ce13" table:formula="of:=[.K15]+[.K26]+[.K38]+[.K49]+[.K60]+[.K71]+[.K82]+[.K93]+[.K104]+[.K115]+[.K126]+[.K170]+[.K181]+[.K192]+[.K203]+[.K214]+[.K225]" office:value-type="float" office:value="0" calcext:value-type="float">
            <text:p>0</text:p>
          </table:table-cell>
          <table:table-cell table:style-name="ce13" table:formula="of:=[.L15]+[.L26]+[.L38]+[.L49]+[.L60]+[.L71]+[.L82]+[.L93]+[.L104]+[.L115]+[.L126]+[.L170]+[.L181]+[.L192]+[.L203]+[.L214]+[.L225]" office:value-type="float" office:value="0" calcext:value-type="float">
            <text:p>0</text:p>
          </table:table-cell>
          <table:table-cell table:style-name="ce13" table:formula="of:=[.M15]+[.M26]+[.M38]+[.M49]+[.M60]+[.M71]+[.M82]+[.M93]+[.M104]+[.M115]+[.M126]+[.M170]+[.M181]+[.M192]+[.M203]+[.M214]+[.M225]" office:value-type="float" office:value="0" calcext:value-type="float">
            <text:p>0</text:p>
          </table:table-cell>
          <table:table-cell table:style-name="ce13" table:formula="of:=[.N15]+[.N26]+[.N38]+[.N49]+[.N60]+[.N71]+[.N82]+[.N93]+[.N104]+[.N115]+[.N126]+[.N170]+[.N181]+[.N192]+[.N203]+[.N214]+[.N225]" office:value-type="float" office:value="5" calcext:value-type="float">
            <text:p>5</text:p>
          </table:table-cell>
          <table:table-cell table:style-name="ce13" table:formula="of:=[.O15]+[.O26]+[.O38]+[.O49]+[.O60]+[.O71]+[.O82]+[.O93]+[.O104]+[.O115]+[.O126]+[.O170]+[.O181]+[.O192]+[.O203]+[.O214]+[.O225]" office:value-type="float" office:value="17" calcext:value-type="float">
            <text:p>17</text:p>
          </table:table-cell>
          <table:table-cell table:style-name="ce13" table:formula="of:=[.P15]+[.P26]+[.P38]+[.P49]+[.P60]+[.P71]+[.P82]+[.P93]+[.P104]+[.P115]+[.P126]+[.P170]+[.P181]+[.P192]+[.P203]+[.P214]+[.P225]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style-name="ce13" table:formula="of:=[.C16]+[.C27]+[.C39]+[.C50]+[.C61]+[.C72]+[.C83]+[.C94]+[.C105]+[.C116]+[.C127]+[.C171]+[.C182]+[.C193]+[.C204]+[.C215]+[.C226]" office:value-type="float" office:value="0" calcext:value-type="float">
            <text:p>0</text:p>
          </table:table-cell>
          <table:table-cell table:style-name="ce13" table:formula="of:=[.D16]+[.D27]+[.D39]+[.D50]+[.D61]+[.D72]+[.D83]+[.D94]+[.D105]+[.D116]+[.D127]+[.D171]+[.D182]+[.D193]+[.D204]+[.D215]+[.D226]" office:value-type="float" office:value="0" calcext:value-type="float">
            <text:p>0</text:p>
          </table:table-cell>
          <table:table-cell table:style-name="ce13" table:formula="of:=[.E16]+[.E27]+[.E39]+[.E50]+[.E61]+[.E72]+[.E83]+[.E94]+[.E105]+[.E116]+[.E127]+[.E171]+[.E182]+[.E193]+[.E204]+[.E215]+[.E226]" office:value-type="float" office:value="0" calcext:value-type="float">
            <text:p>0</text:p>
          </table:table-cell>
          <table:table-cell table:style-name="ce13" table:formula="of:=[.F16]+[.F27]+[.F39]+[.F50]+[.F61]+[.F72]+[.F83]+[.F94]+[.F105]+[.F116]+[.F127]+[.F171]+[.F182]+[.F193]+[.F204]+[.F215]+[.F226]" office:value-type="float" office:value="0" calcext:value-type="float">
            <text:p>0</text:p>
          </table:table-cell>
          <table:table-cell table:style-name="ce13" table:formula="of:=[.G16]+[.G27]+[.G39]+[.G50]+[.G61]+[.G72]+[.G83]+[.G94]+[.G105]+[.G116]+[.G127]+[.G171]+[.G182]+[.G193]+[.G204]+[.G215]+[.G226]" office:value-type="float" office:value="0" calcext:value-type="float">
            <text:p>0</text:p>
          </table:table-cell>
          <table:table-cell table:style-name="ce13" table:formula="of:=[.H16]+[.H27]+[.H39]+[.H50]+[.H61]+[.H72]+[.H83]+[.H94]+[.H105]+[.H116]+[.H127]+[.H171]+[.H182]+[.H193]+[.H204]+[.H215]+[.H226]" office:value-type="float" office:value="0" calcext:value-type="float">
            <text:p>0</text:p>
          </table:table-cell>
          <table:table-cell table:style-name="ce13" table:formula="of:=[.I16]+[.I27]+[.I39]+[.I50]+[.I61]+[.I72]+[.I83]+[.I94]+[.I105]+[.I116]+[.I127]+[.I171]+[.I182]+[.I193]+[.I204]+[.I215]+[.I226]" office:value-type="float" office:value="0" calcext:value-type="float">
            <text:p>0</text:p>
          </table:table-cell>
          <table:table-cell table:style-name="ce13" table:formula="of:=[.J16]+[.J27]+[.J39]+[.J50]+[.J61]+[.J72]+[.J83]+[.J94]+[.J105]+[.J116]+[.J127]+[.J171]+[.J182]+[.J193]+[.J204]+[.J215]+[.J226]" office:value-type="float" office:value="0" calcext:value-type="float">
            <text:p>0</text:p>
          </table:table-cell>
          <table:table-cell table:style-name="ce13" table:formula="of:=[.K16]+[.K27]+[.K39]+[.K50]+[.K61]+[.K72]+[.K83]+[.K94]+[.K105]+[.K116]+[.K127]+[.K171]+[.K182]+[.K193]+[.K204]+[.K215]+[.K226]" office:value-type="float" office:value="0" calcext:value-type="float">
            <text:p>0</text:p>
          </table:table-cell>
          <table:table-cell table:style-name="ce13" table:formula="of:=[.L16]+[.L27]+[.L39]+[.L50]+[.L61]+[.L72]+[.L83]+[.L94]+[.L105]+[.L116]+[.L127]+[.L171]+[.L182]+[.L193]+[.L204]+[.L215]+[.L226]" office:value-type="float" office:value="0" calcext:value-type="float">
            <text:p>0</text:p>
          </table:table-cell>
          <table:table-cell table:style-name="ce13" table:formula="of:=[.M16]+[.M27]+[.M39]+[.M50]+[.M61]+[.M72]+[.M83]+[.M94]+[.M105]+[.M116]+[.M127]+[.M171]+[.M182]+[.M193]+[.M204]+[.M215]+[.M226]" office:value-type="float" office:value="0" calcext:value-type="float">
            <text:p>0</text:p>
          </table:table-cell>
          <table:table-cell table:style-name="ce13" table:formula="of:=[.N16]+[.N27]+[.N39]+[.N50]+[.N61]+[.N72]+[.N83]+[.N94]+[.N105]+[.N116]+[.N127]+[.N171]+[.N182]+[.N193]+[.N204]+[.N215]+[.N226]" office:value-type="float" office:value="0" calcext:value-type="float">
            <text:p>0</text:p>
          </table:table-cell>
          <table:table-cell table:style-name="ce13" table:formula="of:=[.O16]+[.O27]+[.O39]+[.O50]+[.O61]+[.O72]+[.O83]+[.O94]+[.O105]+[.O116]+[.O127]+[.O171]+[.O182]+[.O193]+[.O204]+[.O215]+[.O226]" office:value-type="float" office:value="0" calcext:value-type="float">
            <text:p>0</text:p>
          </table:table-cell>
          <table:table-cell table:style-name="ce13" table:formula="of:=[.P16]+[.P27]+[.P39]+[.P50]+[.P61]+[.P72]+[.P83]+[.P94]+[.P105]+[.P116]+[.P127]+[.P171]+[.P182]+[.P193]+[.P204]+[.P215]+[.P226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style-name="ce13" table:formula="of:=[.C17]+[.C28]+[.C40]+[.C51]+[.C62]+[.C73]+[.C84]+[.C95]+[.C106]+[.C117]+[.C128]+[.C172]+[.C183]+[.C194]+[.C205]+[.C216]+[.C227]" office:value-type="float" office:value="2" calcext:value-type="float">
            <text:p>2</text:p>
          </table:table-cell>
          <table:table-cell table:style-name="ce13" table:formula="of:=[.D17]+[.D28]+[.D40]+[.D51]+[.D62]+[.D73]+[.D84]+[.D95]+[.D106]+[.D117]+[.D128]+[.D172]+[.D183]+[.D194]+[.D205]+[.D216]+[.D227]" office:value-type="float" office:value="0" calcext:value-type="float">
            <text:p>0</text:p>
          </table:table-cell>
          <table:table-cell table:style-name="ce13" table:formula="of:=[.E17]+[.E28]+[.E40]+[.E51]+[.E62]+[.E73]+[.E84]+[.E95]+[.E106]+[.E117]+[.E128]+[.E172]+[.E183]+[.E194]+[.E205]+[.E216]+[.E227]" office:value-type="float" office:value="0" calcext:value-type="float">
            <text:p>0</text:p>
          </table:table-cell>
          <table:table-cell table:style-name="ce13" table:formula="of:=[.F17]+[.F28]+[.F40]+[.F51]+[.F62]+[.F73]+[.F84]+[.F95]+[.F106]+[.F117]+[.F128]+[.F172]+[.F183]+[.F194]+[.F205]+[.F216]+[.F227]" office:value-type="float" office:value="37" calcext:value-type="float">
            <text:p>37</text:p>
          </table:table-cell>
          <table:table-cell table:style-name="ce13" table:formula="of:=[.G17]+[.G28]+[.G40]+[.G51]+[.G62]+[.G73]+[.G84]+[.G95]+[.G106]+[.G117]+[.G128]+[.G172]+[.G183]+[.G194]+[.G205]+[.G216]+[.G227]" office:value-type="float" office:value="0" calcext:value-type="float">
            <text:p>0</text:p>
          </table:table-cell>
          <table:table-cell table:style-name="ce13" table:formula="of:=[.H17]+[.H28]+[.H40]+[.H51]+[.H62]+[.H73]+[.H84]+[.H95]+[.H106]+[.H117]+[.H128]+[.H172]+[.H183]+[.H194]+[.H205]+[.H216]+[.H227]" office:value-type="float" office:value="0" calcext:value-type="float">
            <text:p>0</text:p>
          </table:table-cell>
          <table:table-cell table:style-name="ce13" table:formula="of:=[.I17]+[.I28]+[.I40]+[.I51]+[.I62]+[.I73]+[.I84]+[.I95]+[.I106]+[.I117]+[.I128]+[.I172]+[.I183]+[.I194]+[.I205]+[.I216]+[.I227]" office:value-type="float" office:value="0" calcext:value-type="float">
            <text:p>0</text:p>
          </table:table-cell>
          <table:table-cell table:style-name="ce13" table:formula="of:=[.J17]+[.J28]+[.J40]+[.J51]+[.J62]+[.J73]+[.J84]+[.J95]+[.J106]+[.J117]+[.J128]+[.J172]+[.J183]+[.J194]+[.J205]+[.J216]+[.J227]" office:value-type="float" office:value="0" calcext:value-type="float">
            <text:p>0</text:p>
          </table:table-cell>
          <table:table-cell table:style-name="ce13" table:formula="of:=[.K17]+[.K28]+[.K40]+[.K51]+[.K62]+[.K73]+[.K84]+[.K95]+[.K106]+[.K117]+[.K128]+[.K172]+[.K183]+[.K194]+[.K205]+[.K216]+[.K227]" office:value-type="float" office:value="0" calcext:value-type="float">
            <text:p>0</text:p>
          </table:table-cell>
          <table:table-cell table:style-name="ce13" table:formula="of:=[.L17]+[.L28]+[.L40]+[.L51]+[.L62]+[.L73]+[.L84]+[.L95]+[.L106]+[.L117]+[.L128]+[.L172]+[.L183]+[.L194]+[.L205]+[.L216]+[.L227]" office:value-type="float" office:value="0" calcext:value-type="float">
            <text:p>0</text:p>
          </table:table-cell>
          <table:table-cell table:style-name="ce13" table:formula="of:=[.M17]+[.M28]+[.M40]+[.M51]+[.M62]+[.M73]+[.M84]+[.M95]+[.M106]+[.M117]+[.M128]+[.M172]+[.M183]+[.M194]+[.M205]+[.M216]+[.M227]" office:value-type="float" office:value="0" calcext:value-type="float">
            <text:p>0</text:p>
          </table:table-cell>
          <table:table-cell table:style-name="ce13" table:formula="of:=[.N17]+[.N28]+[.N40]+[.N51]+[.N62]+[.N73]+[.N84]+[.N95]+[.N106]+[.N117]+[.N128]+[.N172]+[.N183]+[.N194]+[.N205]+[.N216]+[.N227]" office:value-type="float" office:value="0" calcext:value-type="float">
            <text:p>0</text:p>
          </table:table-cell>
          <table:table-cell table:style-name="ce13" table:formula="of:=[.O17]+[.O28]+[.O40]+[.O51]+[.O62]+[.O73]+[.O84]+[.O95]+[.O106]+[.O117]+[.O128]+[.O172]+[.O183]+[.O194]+[.O205]+[.O216]+[.O227]" office:value-type="float" office:value="3" calcext:value-type="float">
            <text:p>3</text:p>
          </table:table-cell>
          <table:table-cell table:style-name="ce13" table:formula="of:=[.P17]+[.P28]+[.P40]+[.P51]+[.P62]+[.P73]+[.P84]+[.P95]+[.P106]+[.P117]+[.P128]+[.P172]+[.P183]+[.P194]+[.P205]+[.P216]+[.P227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style-name="ce13" table:formula="of:=[.C18]+[.C29]+[.C41]+[.C52]+[.C63]+[.C74]+[.C85]+[.C96]+[.C107]+[.C118]+[.C129]+[.C173]+[.C184]+[.C195]+[.C206]+[.C217]+[.C228]" office:value-type="float" office:value="1" calcext:value-type="float">
            <text:p>1</text:p>
          </table:table-cell>
          <table:table-cell table:style-name="ce13" table:formula="of:=[.D18]+[.D29]+[.D41]+[.D52]+[.D63]+[.D74]+[.D85]+[.D96]+[.D107]+[.D118]+[.D129]+[.D173]+[.D184]+[.D195]+[.D206]+[.D217]+[.D228]" office:value-type="float" office:value="0" calcext:value-type="float">
            <text:p>0</text:p>
          </table:table-cell>
          <table:table-cell table:style-name="ce13" table:formula="of:=[.E18]+[.E29]+[.E41]+[.E52]+[.E63]+[.E74]+[.E85]+[.E96]+[.E107]+[.E118]+[.E129]+[.E173]+[.E184]+[.E195]+[.E206]+[.E217]+[.E228]" office:value-type="float" office:value="0" calcext:value-type="float">
            <text:p>0</text:p>
          </table:table-cell>
          <table:table-cell table:style-name="ce13" table:formula="of:=[.F18]+[.F29]+[.F41]+[.F52]+[.F63]+[.F74]+[.F85]+[.F96]+[.F107]+[.F118]+[.F129]+[.F173]+[.F184]+[.F195]+[.F206]+[.F217]+[.F228]" office:value-type="float" office:value="17" calcext:value-type="float">
            <text:p>17</text:p>
          </table:table-cell>
          <table:table-cell table:style-name="ce13" table:formula="of:=[.G18]+[.G29]+[.G41]+[.G52]+[.G63]+[.G74]+[.G85]+[.G96]+[.G107]+[.G118]+[.G129]+[.G173]+[.G184]+[.G195]+[.G206]+[.G217]+[.G228]" office:value-type="float" office:value="0" calcext:value-type="float">
            <text:p>0</text:p>
          </table:table-cell>
          <table:table-cell table:style-name="ce13" table:formula="of:=[.H18]+[.H29]+[.H41]+[.H52]+[.H63]+[.H74]+[.H85]+[.H96]+[.H107]+[.H118]+[.H129]+[.H173]+[.H184]+[.H195]+[.H206]+[.H217]+[.H228]" office:value-type="float" office:value="0" calcext:value-type="float">
            <text:p>0</text:p>
          </table:table-cell>
          <table:table-cell table:style-name="ce13" table:formula="of:=[.I18]+[.I29]+[.I41]+[.I52]+[.I63]+[.I74]+[.I85]+[.I96]+[.I107]+[.I118]+[.I129]+[.I173]+[.I184]+[.I195]+[.I206]+[.I217]+[.I228]" office:value-type="float" office:value="0" calcext:value-type="float">
            <text:p>0</text:p>
          </table:table-cell>
          <table:table-cell table:style-name="ce13" table:formula="of:=[.J18]+[.J29]+[.J41]+[.J52]+[.J63]+[.J74]+[.J85]+[.J96]+[.J107]+[.J118]+[.J129]+[.J173]+[.J184]+[.J195]+[.J206]+[.J217]+[.J228]" office:value-type="float" office:value="0" calcext:value-type="float">
            <text:p>0</text:p>
          </table:table-cell>
          <table:table-cell table:style-name="ce13" table:formula="of:=[.K18]+[.K29]+[.K41]+[.K52]+[.K63]+[.K74]+[.K85]+[.K96]+[.K107]+[.K118]+[.K129]+[.K173]+[.K184]+[.K195]+[.K206]+[.K217]+[.K228]" office:value-type="float" office:value="0" calcext:value-type="float">
            <text:p>0</text:p>
          </table:table-cell>
          <table:table-cell table:style-name="ce13" table:formula="of:=[.L18]+[.L29]+[.L41]+[.L52]+[.L63]+[.L74]+[.L85]+[.L96]+[.L107]+[.L118]+[.L129]+[.L173]+[.L184]+[.L195]+[.L206]+[.L217]+[.L228]" office:value-type="float" office:value="0" calcext:value-type="float">
            <text:p>0</text:p>
          </table:table-cell>
          <table:table-cell table:style-name="ce13" table:formula="of:=[.M18]+[.M29]+[.M41]+[.M52]+[.M63]+[.M74]+[.M85]+[.M96]+[.M107]+[.M118]+[.M129]+[.M173]+[.M184]+[.M195]+[.M206]+[.M217]+[.M228]" office:value-type="float" office:value="0" calcext:value-type="float">
            <text:p>0</text:p>
          </table:table-cell>
          <table:table-cell table:style-name="ce13" table:formula="of:=[.N18]+[.N29]+[.N41]+[.N52]+[.N63]+[.N74]+[.N85]+[.N96]+[.N107]+[.N118]+[.N129]+[.N173]+[.N184]+[.N195]+[.N206]+[.N217]+[.N228]" office:value-type="float" office:value="0" calcext:value-type="float">
            <text:p>0</text:p>
          </table:table-cell>
          <table:table-cell table:style-name="ce13" table:formula="of:=[.O18]+[.O29]+[.O41]+[.O52]+[.O63]+[.O74]+[.O85]+[.O96]+[.O107]+[.O118]+[.O129]+[.O173]+[.O184]+[.O195]+[.O206]+[.O217]+[.O228]" office:value-type="float" office:value="10" calcext:value-type="float">
            <text:p>10</text:p>
          </table:table-cell>
          <table:table-cell table:style-name="ce13" table:formula="of:=[.P18]+[.P29]+[.P41]+[.P52]+[.P63]+[.P74]+[.P85]+[.P96]+[.P107]+[.P118]+[.P129]+[.P173]+[.P184]+[.P195]+[.P206]+[.P217]+[.P228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style-name="ce13" table:formula="of:=[.C19]+[.C30]+[.C42]+[.C53]+[.C64]+[.C75]+[.C86]+[.C97]+[.C108]+[.C119]+[.C130]+[.C174]+[.C185]+[.C196]+[.C207]+[.C218]+[.C229]" office:value-type="float" office:value="0" calcext:value-type="float">
            <text:p>0</text:p>
          </table:table-cell>
          <table:table-cell table:style-name="ce13" table:formula="of:=[.D19]+[.D30]+[.D42]+[.D53]+[.D64]+[.D75]+[.D86]+[.D97]+[.D108]+[.D119]+[.D130]+[.D174]+[.D185]+[.D196]+[.D207]+[.D218]+[.D229]" office:value-type="float" office:value="1" calcext:value-type="float">
            <text:p>1</text:p>
          </table:table-cell>
          <table:table-cell table:style-name="ce13" table:formula="of:=[.E19]+[.E30]+[.E42]+[.E53]+[.E64]+[.E75]+[.E86]+[.E97]+[.E108]+[.E119]+[.E130]+[.E174]+[.E185]+[.E196]+[.E207]+[.E218]+[.E229]" office:value-type="float" office:value="0" calcext:value-type="float">
            <text:p>0</text:p>
          </table:table-cell>
          <table:table-cell table:style-name="ce13" table:formula="of:=[.F19]+[.F30]+[.F42]+[.F53]+[.F64]+[.F75]+[.F86]+[.F97]+[.F108]+[.F119]+[.F130]+[.F174]+[.F185]+[.F196]+[.F207]+[.F218]+[.F229]" office:value-type="float" office:value="6" calcext:value-type="float">
            <text:p>6</text:p>
          </table:table-cell>
          <table:table-cell table:style-name="ce13" table:formula="of:=[.G19]+[.G30]+[.G42]+[.G53]+[.G64]+[.G75]+[.G86]+[.G97]+[.G108]+[.G119]+[.G130]+[.G174]+[.G185]+[.G196]+[.G207]+[.G218]+[.G229]" office:value-type="float" office:value="0" calcext:value-type="float">
            <text:p>0</text:p>
          </table:table-cell>
          <table:table-cell table:style-name="ce13" table:formula="of:=[.H19]+[.H30]+[.H42]+[.H53]+[.H64]+[.H75]+[.H86]+[.H97]+[.H108]+[.H119]+[.H130]+[.H174]+[.H185]+[.H196]+[.H207]+[.H218]+[.H229]" office:value-type="float" office:value="0" calcext:value-type="float">
            <text:p>0</text:p>
          </table:table-cell>
          <table:table-cell table:style-name="ce13" table:formula="of:=[.I19]+[.I30]+[.I42]+[.I53]+[.I64]+[.I75]+[.I86]+[.I97]+[.I108]+[.I119]+[.I130]+[.I174]+[.I185]+[.I196]+[.I207]+[.I218]+[.I229]" office:value-type="float" office:value="0" calcext:value-type="float">
            <text:p>0</text:p>
          </table:table-cell>
          <table:table-cell table:style-name="ce13" table:formula="of:=[.J19]+[.J30]+[.J42]+[.J53]+[.J64]+[.J75]+[.J86]+[.J97]+[.J108]+[.J119]+[.J130]+[.J174]+[.J185]+[.J196]+[.J207]+[.J218]+[.J229]" office:value-type="float" office:value="0" calcext:value-type="float">
            <text:p>0</text:p>
          </table:table-cell>
          <table:table-cell table:style-name="ce13" table:formula="of:=[.K19]+[.K30]+[.K42]+[.K53]+[.K64]+[.K75]+[.K86]+[.K97]+[.K108]+[.K119]+[.K130]+[.K174]+[.K185]+[.K196]+[.K207]+[.K218]+[.K229]" office:value-type="float" office:value="0" calcext:value-type="float">
            <text:p>0</text:p>
          </table:table-cell>
          <table:table-cell table:style-name="ce13" table:formula="of:=[.L19]+[.L30]+[.L42]+[.L53]+[.L64]+[.L75]+[.L86]+[.L97]+[.L108]+[.L119]+[.L130]+[.L174]+[.L185]+[.L196]+[.L207]+[.L218]+[.L229]" office:value-type="float" office:value="0" calcext:value-type="float">
            <text:p>0</text:p>
          </table:table-cell>
          <table:table-cell table:style-name="ce13" table:formula="of:=[.M19]+[.M30]+[.M42]+[.M53]+[.M64]+[.M75]+[.M86]+[.M97]+[.M108]+[.M119]+[.M130]+[.M174]+[.M185]+[.M196]+[.M207]+[.M218]+[.M229]" office:value-type="float" office:value="0" calcext:value-type="float">
            <text:p>0</text:p>
          </table:table-cell>
          <table:table-cell table:style-name="ce13" table:formula="of:=[.N19]+[.N30]+[.N42]+[.N53]+[.N64]+[.N75]+[.N86]+[.N97]+[.N108]+[.N119]+[.N130]+[.N174]+[.N185]+[.N196]+[.N207]+[.N218]+[.N229]" office:value-type="float" office:value="0" calcext:value-type="float">
            <text:p>0</text:p>
          </table:table-cell>
          <table:table-cell table:style-name="ce13" table:formula="of:=[.O19]+[.O30]+[.O42]+[.O53]+[.O64]+[.O75]+[.O86]+[.O97]+[.O108]+[.O119]+[.O130]+[.O174]+[.O185]+[.O196]+[.O207]+[.O218]+[.O229]" office:value-type="float" office:value="5" calcext:value-type="float">
            <text:p>5</text:p>
          </table:table-cell>
          <table:table-cell table:style-name="ce13" table:formula="of:=[.P19]+[.P30]+[.P42]+[.P53]+[.P64]+[.P75]+[.P86]+[.P97]+[.P108]+[.P119]+[.P130]+[.P174]+[.P185]+[.P196]+[.P207]+[.P218]+[.P229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style-name="ce13" table:formula="of:=[.C20]+[.C31]+[.C43]+[.C54]+[.C65]+[.C76]+[.C87]+[.C98]+[.C109]+[.C120]+[.C131]+[.C175]+[.C186]+[.C197]+[.C208]+[.C219]+[.C230]" office:value-type="float" office:value="0" calcext:value-type="float">
            <text:p>0</text:p>
          </table:table-cell>
          <table:table-cell table:style-name="ce13" table:formula="of:=[.D20]+[.D31]+[.D43]+[.D54]+[.D65]+[.D76]+[.D87]+[.D98]+[.D109]+[.D120]+[.D131]+[.D175]+[.D186]+[.D197]+[.D208]+[.D219]+[.D230]" office:value-type="float" office:value="0" calcext:value-type="float">
            <text:p>0</text:p>
          </table:table-cell>
          <table:table-cell table:style-name="ce13" table:formula="of:=[.E20]+[.E31]+[.E43]+[.E54]+[.E65]+[.E76]+[.E87]+[.E98]+[.E109]+[.E120]+[.E131]+[.E175]+[.E186]+[.E197]+[.E208]+[.E219]+[.E230]" office:value-type="float" office:value="0" calcext:value-type="float">
            <text:p>0</text:p>
          </table:table-cell>
          <table:table-cell table:style-name="ce13" table:formula="of:=[.F20]+[.F31]+[.F43]+[.F54]+[.F65]+[.F76]+[.F87]+[.F98]+[.F109]+[.F120]+[.F131]+[.F175]+[.F186]+[.F197]+[.F208]+[.F219]+[.F230]" office:value-type="float" office:value="18" calcext:value-type="float">
            <text:p>18</text:p>
          </table:table-cell>
          <table:table-cell table:style-name="ce13" table:formula="of:=[.G20]+[.G31]+[.G43]+[.G54]+[.G65]+[.G76]+[.G87]+[.G98]+[.G109]+[.G120]+[.G131]+[.G175]+[.G186]+[.G197]+[.G208]+[.G219]+[.G230]" office:value-type="float" office:value="0" calcext:value-type="float">
            <text:p>0</text:p>
          </table:table-cell>
          <table:table-cell table:style-name="ce13" table:formula="of:=[.H20]+[.H31]+[.H43]+[.H54]+[.H65]+[.H76]+[.H87]+[.H98]+[.H109]+[.H120]+[.H131]+[.H175]+[.H186]+[.H197]+[.H208]+[.H219]+[.H230]" office:value-type="float" office:value="0" calcext:value-type="float">
            <text:p>0</text:p>
          </table:table-cell>
          <table:table-cell table:style-name="ce13" table:formula="of:=[.I20]+[.I31]+[.I43]+[.I54]+[.I65]+[.I76]+[.I87]+[.I98]+[.I109]+[.I120]+[.I131]+[.I175]+[.I186]+[.I197]+[.I208]+[.I219]+[.I230]" office:value-type="float" office:value="0" calcext:value-type="float">
            <text:p>0</text:p>
          </table:table-cell>
          <table:table-cell table:style-name="ce13" table:formula="of:=[.J20]+[.J31]+[.J43]+[.J54]+[.J65]+[.J76]+[.J87]+[.J98]+[.J109]+[.J120]+[.J131]+[.J175]+[.J186]+[.J197]+[.J208]+[.J219]+[.J230]" office:value-type="float" office:value="0" calcext:value-type="float">
            <text:p>0</text:p>
          </table:table-cell>
          <table:table-cell table:style-name="ce13" table:formula="of:=[.K20]+[.K31]+[.K43]+[.K54]+[.K65]+[.K76]+[.K87]+[.K98]+[.K109]+[.K120]+[.K131]+[.K175]+[.K186]+[.K197]+[.K208]+[.K219]+[.K230]" office:value-type="float" office:value="0" calcext:value-type="float">
            <text:p>0</text:p>
          </table:table-cell>
          <table:table-cell table:style-name="ce13" table:formula="of:=[.L20]+[.L31]+[.L43]+[.L54]+[.L65]+[.L76]+[.L87]+[.L98]+[.L109]+[.L120]+[.L131]+[.L175]+[.L186]+[.L197]+[.L208]+[.L219]+[.L230]" office:value-type="float" office:value="0" calcext:value-type="float">
            <text:p>0</text:p>
          </table:table-cell>
          <table:table-cell table:style-name="ce13" table:formula="of:=[.M20]+[.M31]+[.M43]+[.M54]+[.M65]+[.M76]+[.M87]+[.M98]+[.M109]+[.M120]+[.M131]+[.M175]+[.M186]+[.M197]+[.M208]+[.M219]+[.M230]" office:value-type="float" office:value="0" calcext:value-type="float">
            <text:p>0</text:p>
          </table:table-cell>
          <table:table-cell table:style-name="ce13" table:formula="of:=[.N20]+[.N31]+[.N43]+[.N54]+[.N65]+[.N76]+[.N87]+[.N98]+[.N109]+[.N120]+[.N131]+[.N175]+[.N186]+[.N197]+[.N208]+[.N219]+[.N230]" office:value-type="float" office:value="0" calcext:value-type="float">
            <text:p>0</text:p>
          </table:table-cell>
          <table:table-cell table:style-name="ce13" table:formula="of:=[.O20]+[.O31]+[.O43]+[.O54]+[.O65]+[.O76]+[.O87]+[.O98]+[.O109]+[.O120]+[.O131]+[.O175]+[.O186]+[.O197]+[.O208]+[.O219]+[.O230]" office:value-type="float" office:value="5" calcext:value-type="float">
            <text:p>5</text:p>
          </table:table-cell>
          <table:table-cell table:style-name="ce13" table:formula="of:=[.P20]+[.P31]+[.P43]+[.P54]+[.P65]+[.P76]+[.P87]+[.P98]+[.P109]+[.P120]+[.P131]+[.P175]+[.P186]+[.P197]+[.P208]+[.P219]+[.P230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style-name="ce13" table:formula="of:=[.C21]+[.C32]+[.C44]+[.C55]+[.C66]+[.C77]+[.C88]+[.C99]+[.C110]+[.C121]+[.C132]+[.C176]+[.C187]+[.C198]+[.C209]+[.C220]+[.C231]" office:value-type="float" office:value="0" calcext:value-type="float">
            <text:p>0</text:p>
          </table:table-cell>
          <table:table-cell table:style-name="ce13" table:formula="of:=[.D21]+[.D32]+[.D44]+[.D55]+[.D66]+[.D77]+[.D88]+[.D99]+[.D110]+[.D121]+[.D132]+[.D176]+[.D187]+[.D198]+[.D209]+[.D220]+[.D231]" office:value-type="float" office:value="0" calcext:value-type="float">
            <text:p>0</text:p>
          </table:table-cell>
          <table:table-cell table:style-name="ce13" table:formula="of:=[.E21]+[.E32]+[.E44]+[.E55]+[.E66]+[.E77]+[.E88]+[.E99]+[.E110]+[.E121]+[.E132]+[.E176]+[.E187]+[.E198]+[.E209]+[.E220]+[.E231]" office:value-type="float" office:value="0" calcext:value-type="float">
            <text:p>0</text:p>
          </table:table-cell>
          <table:table-cell table:style-name="ce13" table:formula="of:=[.F21]+[.F32]+[.F44]+[.F55]+[.F66]+[.F77]+[.F88]+[.F99]+[.F110]+[.F121]+[.F132]+[.F176]+[.F187]+[.F198]+[.F209]+[.F220]+[.F231]" office:value-type="float" office:value="9" calcext:value-type="float">
            <text:p>9</text:p>
          </table:table-cell>
          <table:table-cell table:style-name="ce13" table:formula="of:=[.G21]+[.G32]+[.G44]+[.G55]+[.G66]+[.G77]+[.G88]+[.G99]+[.G110]+[.G121]+[.G132]+[.G176]+[.G187]+[.G198]+[.G209]+[.G220]+[.G231]" office:value-type="float" office:value="0" calcext:value-type="float">
            <text:p>0</text:p>
          </table:table-cell>
          <table:table-cell table:style-name="ce13" table:formula="of:=[.H21]+[.H32]+[.H44]+[.H55]+[.H66]+[.H77]+[.H88]+[.H99]+[.H110]+[.H121]+[.H132]+[.H176]+[.H187]+[.H198]+[.H209]+[.H220]+[.H231]" office:value-type="float" office:value="0" calcext:value-type="float">
            <text:p>0</text:p>
          </table:table-cell>
          <table:table-cell table:style-name="ce13" table:formula="of:=[.I21]+[.I32]+[.I44]+[.I55]+[.I66]+[.I77]+[.I88]+[.I99]+[.I110]+[.I121]+[.I132]+[.I176]+[.I187]+[.I198]+[.I209]+[.I220]+[.I231]" office:value-type="float" office:value="0" calcext:value-type="float">
            <text:p>0</text:p>
          </table:table-cell>
          <table:table-cell table:style-name="ce13" table:formula="of:=[.J21]+[.J32]+[.J44]+[.J55]+[.J66]+[.J77]+[.J88]+[.J99]+[.J110]+[.J121]+[.J132]+[.J176]+[.J187]+[.J198]+[.J209]+[.J220]+[.J231]" office:value-type="float" office:value="0" calcext:value-type="float">
            <text:p>0</text:p>
          </table:table-cell>
          <table:table-cell table:style-name="ce13" table:formula="of:=[.K21]+[.K32]+[.K44]+[.K55]+[.K66]+[.K77]+[.K88]+[.K99]+[.K110]+[.K121]+[.K132]+[.K176]+[.K187]+[.K198]+[.K209]+[.K220]+[.K231]" office:value-type="float" office:value="0" calcext:value-type="float">
            <text:p>0</text:p>
          </table:table-cell>
          <table:table-cell table:style-name="ce13" table:formula="of:=[.L21]+[.L32]+[.L44]+[.L55]+[.L66]+[.L77]+[.L88]+[.L99]+[.L110]+[.L121]+[.L132]+[.L176]+[.L187]+[.L198]+[.L209]+[.L220]+[.L231]" office:value-type="float" office:value="0" calcext:value-type="float">
            <text:p>0</text:p>
          </table:table-cell>
          <table:table-cell table:style-name="ce13" table:formula="of:=[.M21]+[.M32]+[.M44]+[.M55]+[.M66]+[.M77]+[.M88]+[.M99]+[.M110]+[.M121]+[.M132]+[.M176]+[.M187]+[.M198]+[.M209]+[.M220]+[.M231]" office:value-type="float" office:value="0" calcext:value-type="float">
            <text:p>0</text:p>
          </table:table-cell>
          <table:table-cell table:style-name="ce13" table:formula="of:=[.N21]+[.N32]+[.N44]+[.N55]+[.N66]+[.N77]+[.N88]+[.N99]+[.N110]+[.N121]+[.N132]+[.N176]+[.N187]+[.N198]+[.N209]+[.N220]+[.N231]" office:value-type="float" office:value="0" calcext:value-type="float">
            <text:p>0</text:p>
          </table:table-cell>
          <table:table-cell table:style-name="ce13" table:formula="of:=[.O21]+[.O32]+[.O44]+[.O55]+[.O66]+[.O77]+[.O88]+[.O99]+[.O110]+[.O121]+[.O132]+[.O176]+[.O187]+[.O198]+[.O209]+[.O220]+[.O231]" office:value-type="float" office:value="2" calcext:value-type="float">
            <text:p>2</text:p>
          </table:table-cell>
          <table:table-cell table:style-name="ce13" table:formula="of:=[.P21]+[.P32]+[.P44]+[.P55]+[.P66]+[.P77]+[.P88]+[.P99]+[.P110]+[.P121]+[.P132]+[.P176]+[.P187]+[.P198]+[.P209]+[.P220]+[.P231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style-name="ce13" table:formula="of:=[.C22]+[.C33]+[.C45]+[.C56]+[.C67]+[.C78]+[.C89]+[.C100]+[.C111]+[.C122]+[.C133]+[.C177]+[.C188]+[.C199]+[.C210]+[.C221]+[.C232]" office:value-type="float" office:value="0" calcext:value-type="float">
            <text:p>0</text:p>
          </table:table-cell>
          <table:table-cell table:style-name="ce13" table:formula="of:=[.D22]+[.D33]+[.D45]+[.D56]+[.D67]+[.D78]+[.D89]+[.D100]+[.D111]+[.D122]+[.D133]+[.D177]+[.D188]+[.D199]+[.D210]+[.D221]+[.D232]" office:value-type="float" office:value="0" calcext:value-type="float">
            <text:p>0</text:p>
          </table:table-cell>
          <table:table-cell table:style-name="ce13" table:formula="of:=[.E22]+[.E33]+[.E45]+[.E56]+[.E67]+[.E78]+[.E89]+[.E100]+[.E111]+[.E122]+[.E133]+[.E177]+[.E188]+[.E199]+[.E210]+[.E221]+[.E232]" office:value-type="float" office:value="0" calcext:value-type="float">
            <text:p>0</text:p>
          </table:table-cell>
          <table:table-cell table:style-name="ce13" table:formula="of:=[.F22]+[.F33]+[.F45]+[.F56]+[.F67]+[.F78]+[.F89]+[.F100]+[.F111]+[.F122]+[.F133]+[.F177]+[.F188]+[.F199]+[.F210]+[.F221]+[.F232]" office:value-type="float" office:value="9" calcext:value-type="float">
            <text:p>9</text:p>
          </table:table-cell>
          <table:table-cell table:style-name="ce13" table:formula="of:=[.G22]+[.G33]+[.G45]+[.G56]+[.G67]+[.G78]+[.G89]+[.G100]+[.G111]+[.G122]+[.G133]+[.G177]+[.G188]+[.G199]+[.G210]+[.G221]+[.G232]" office:value-type="float" office:value="0" calcext:value-type="float">
            <text:p>0</text:p>
          </table:table-cell>
          <table:table-cell table:style-name="ce13" table:formula="of:=[.H22]+[.H33]+[.H45]+[.H56]+[.H67]+[.H78]+[.H89]+[.H100]+[.H111]+[.H122]+[.H133]+[.H177]+[.H188]+[.H199]+[.H210]+[.H221]+[.H232]" office:value-type="float" office:value="0" calcext:value-type="float">
            <text:p>0</text:p>
          </table:table-cell>
          <table:table-cell table:style-name="ce13" table:formula="of:=[.I22]+[.I33]+[.I45]+[.I56]+[.I67]+[.I78]+[.I89]+[.I100]+[.I111]+[.I122]+[.I133]+[.I177]+[.I188]+[.I199]+[.I210]+[.I221]+[.I232]" office:value-type="float" office:value="0" calcext:value-type="float">
            <text:p>0</text:p>
          </table:table-cell>
          <table:table-cell table:style-name="ce13" table:formula="of:=[.J22]+[.J33]+[.J45]+[.J56]+[.J67]+[.J78]+[.J89]+[.J100]+[.J111]+[.J122]+[.J133]+[.J177]+[.J188]+[.J199]+[.J210]+[.J221]+[.J232]" office:value-type="float" office:value="0" calcext:value-type="float">
            <text:p>0</text:p>
          </table:table-cell>
          <table:table-cell table:style-name="ce13" table:formula="of:=[.K22]+[.K33]+[.K45]+[.K56]+[.K67]+[.K78]+[.K89]+[.K100]+[.K111]+[.K122]+[.K133]+[.K177]+[.K188]+[.K199]+[.K210]+[.K221]+[.K232]" office:value-type="float" office:value="0" calcext:value-type="float">
            <text:p>0</text:p>
          </table:table-cell>
          <table:table-cell table:style-name="ce13" table:formula="of:=[.L22]+[.L33]+[.L45]+[.L56]+[.L67]+[.L78]+[.L89]+[.L100]+[.L111]+[.L122]+[.L133]+[.L177]+[.L188]+[.L199]+[.L210]+[.L221]+[.L232]" office:value-type="float" office:value="0" calcext:value-type="float">
            <text:p>0</text:p>
          </table:table-cell>
          <table:table-cell table:style-name="ce13" table:formula="of:=[.M22]+[.M33]+[.M45]+[.M56]+[.M67]+[.M78]+[.M89]+[.M100]+[.M111]+[.M122]+[.M133]+[.M177]+[.M188]+[.M199]+[.M210]+[.M221]+[.M232]" office:value-type="float" office:value="0" calcext:value-type="float">
            <text:p>0</text:p>
          </table:table-cell>
          <table:table-cell table:style-name="ce13" table:formula="of:=[.N22]+[.N33]+[.N45]+[.N56]+[.N67]+[.N78]+[.N89]+[.N100]+[.N111]+[.N122]+[.N133]+[.N177]+[.N188]+[.N199]+[.N210]+[.N221]+[.N232]" office:value-type="float" office:value="0" calcext:value-type="float">
            <text:p>0</text:p>
          </table:table-cell>
          <table:table-cell table:style-name="ce13" table:formula="of:=[.O22]+[.O33]+[.O45]+[.O56]+[.O67]+[.O78]+[.O89]+[.O100]+[.O111]+[.O122]+[.O133]+[.O177]+[.O188]+[.O199]+[.O210]+[.O221]+[.O232]" office:value-type="float" office:value="0" calcext:value-type="float">
            <text:p>0</text:p>
          </table:table-cell>
          <table:table-cell table:style-name="ce13" table:formula="of:=[.P22]+[.P33]+[.P45]+[.P56]+[.P67]+[.P78]+[.P89]+[.P100]+[.P111]+[.P122]+[.P133]+[.P177]+[.P188]+[.P199]+[.P210]+[.P221]+[.P232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style-name="ce13" table:formula="of:=[.C23]+[.C34]+[.C46]+[.C57]+[.C68]+[.C79]+[.C90]+[.C101]+[.C112]+[.C123]+[.C134]+[.C178]+[.C189]+[.C200]+[.C211]+[.C222]+[.C233]" office:value-type="float" office:value="0" calcext:value-type="float">
            <text:p>0</text:p>
          </table:table-cell>
          <table:table-cell table:style-name="ce13" table:formula="of:=[.D23]+[.D34]+[.D46]+[.D57]+[.D68]+[.D79]+[.D90]+[.D101]+[.D112]+[.D123]+[.D134]+[.D178]+[.D189]+[.D200]+[.D211]+[.D222]+[.D233]" office:value-type="float" office:value="0" calcext:value-type="float">
            <text:p>0</text:p>
          </table:table-cell>
          <table:table-cell table:style-name="ce13" table:formula="of:=[.E23]+[.E34]+[.E46]+[.E57]+[.E68]+[.E79]+[.E90]+[.E101]+[.E112]+[.E123]+[.E134]+[.E178]+[.E189]+[.E200]+[.E211]+[.E222]+[.E233]" office:value-type="float" office:value="0" calcext:value-type="float">
            <text:p>0</text:p>
          </table:table-cell>
          <table:table-cell table:style-name="ce13" table:formula="of:=[.F23]+[.F34]+[.F46]+[.F57]+[.F68]+[.F79]+[.F90]+[.F101]+[.F112]+[.F123]+[.F134]+[.F178]+[.F189]+[.F200]+[.F211]+[.F222]+[.F233]" office:value-type="float" office:value="26" calcext:value-type="float">
            <text:p>26</text:p>
          </table:table-cell>
          <table:table-cell table:style-name="ce13" table:formula="of:=[.G23]+[.G34]+[.G46]+[.G57]+[.G68]+[.G79]+[.G90]+[.G101]+[.G112]+[.G123]+[.G134]+[.G178]+[.G189]+[.G200]+[.G211]+[.G222]+[.G233]" office:value-type="float" office:value="0" calcext:value-type="float">
            <text:p>0</text:p>
          </table:table-cell>
          <table:table-cell table:style-name="ce13" table:formula="of:=[.H23]+[.H34]+[.H46]+[.H57]+[.H68]+[.H79]+[.H90]+[.H101]+[.H112]+[.H123]+[.H134]+[.H178]+[.H189]+[.H200]+[.H211]+[.H222]+[.H233]" office:value-type="float" office:value="0" calcext:value-type="float">
            <text:p>0</text:p>
          </table:table-cell>
          <table:table-cell table:style-name="ce13" table:formula="of:=[.I23]+[.I34]+[.I46]+[.I57]+[.I68]+[.I79]+[.I90]+[.I101]+[.I112]+[.I123]+[.I134]+[.I178]+[.I189]+[.I200]+[.I211]+[.I222]+[.I233]" office:value-type="float" office:value="0" calcext:value-type="float">
            <text:p>0</text:p>
          </table:table-cell>
          <table:table-cell table:style-name="ce13" table:formula="of:=[.J23]+[.J34]+[.J46]+[.J57]+[.J68]+[.J79]+[.J90]+[.J101]+[.J112]+[.J123]+[.J134]+[.J178]+[.J189]+[.J200]+[.J211]+[.J222]+[.J233]" office:value-type="float" office:value="0" calcext:value-type="float">
            <text:p>0</text:p>
          </table:table-cell>
          <table:table-cell table:style-name="ce13" table:formula="of:=[.K23]+[.K34]+[.K46]+[.K57]+[.K68]+[.K79]+[.K90]+[.K101]+[.K112]+[.K123]+[.K134]+[.K178]+[.K189]+[.K200]+[.K211]+[.K222]+[.K233]" office:value-type="float" office:value="0" calcext:value-type="float">
            <text:p>0</text:p>
          </table:table-cell>
          <table:table-cell table:style-name="ce13" table:formula="of:=[.L23]+[.L34]+[.L46]+[.L57]+[.L68]+[.L79]+[.L90]+[.L101]+[.L112]+[.L123]+[.L134]+[.L178]+[.L189]+[.L200]+[.L211]+[.L222]+[.L233]" office:value-type="float" office:value="0" calcext:value-type="float">
            <text:p>0</text:p>
          </table:table-cell>
          <table:table-cell table:style-name="ce13" table:formula="of:=[.M23]+[.M34]+[.M46]+[.M57]+[.M68]+[.M79]+[.M90]+[.M101]+[.M112]+[.M123]+[.M134]+[.M178]+[.M189]+[.M200]+[.M211]+[.M222]+[.M233]" office:value-type="float" office:value="0" calcext:value-type="float">
            <text:p>0</text:p>
          </table:table-cell>
          <table:table-cell table:style-name="ce13" table:formula="of:=[.N23]+[.N34]+[.N46]+[.N57]+[.N68]+[.N79]+[.N90]+[.N101]+[.N112]+[.N123]+[.N134]+[.N178]+[.N189]+[.N200]+[.N211]+[.N222]+[.N233]" office:value-type="float" office:value="0" calcext:value-type="float">
            <text:p>0</text:p>
          </table:table-cell>
          <table:table-cell table:style-name="ce13" table:formula="of:=[.O23]+[.O34]+[.O46]+[.O57]+[.O68]+[.O79]+[.O90]+[.O101]+[.O112]+[.O123]+[.O134]+[.O178]+[.O189]+[.O200]+[.O211]+[.O222]+[.O233]" office:value-type="float" office:value="1" calcext:value-type="float">
            <text:p>1</text:p>
          </table:table-cell>
          <table:table-cell table:style-name="ce13" table:formula="of:=[.P23]+[.P34]+[.P46]+[.P57]+[.P68]+[.P79]+[.P90]+[.P101]+[.P112]+[.P123]+[.P134]+[.P178]+[.P189]+[.P200]+[.P211]+[.P222]+[.P233]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NJ.A 1</text:p>
          </table:table-cell>
          <table:table-cell table:style-name="ce11"/>
          <table:table-cell table:style-name="ce7" table:number-columns-repeated="4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2</text:p>
          </table:table-cell>
          <table:table-cell table:style-name="ce11"/>
          <table:table-cell table:style-name="ce7" table:number-columns-repeated="3"/>
          <table:table-cell table:number-columns-repeated="3"/>
          <table:table-cell table:style-name="ce22" table:number-columns-repeated="5"/>
          <table:table-cell table:style-name="ce27"/>
          <table:table-cell table:style-name="ce22"/>
          <table:table-cell table:number-columns-repeated="1008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Mbetje spitalore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3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27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4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27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5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27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6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27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7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27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8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27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9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27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NJ.A 10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27" table:number-columns-repeated="4"/>
          <table:table-cell table:number-columns-repeated="1009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11</text:p>
          </table:table-cell>
          <table:table-cell table:style-name="ce11"/>
          <table:table-cell table:style-name="ce7" table:number-columns-repeated="3"/>
          <table:table-cell/>
          <table:table-cell table:style-name="ce21" table:number-columns-repeated="2"/>
          <table:table-cell table:number-columns-repeated="2"/>
          <table:table-cell table:style-name="ce27" table:number-columns-repeated="4"/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12</text:p>
          </table:table-cell>
          <table:table-cell table:style-name="ce11"/>
          <table:table-cell table:style-name="ce7" table:number-columns-repeated="3"/>
          <table:table-cell/>
          <table:table-cell table:style-name="ce14" table:number-columns-repeated="2"/>
          <table:table-cell table:style-name="ce16" table:number-columns-repeated="4"/>
          <table:table-cell table:style-name="ce22" table:number-columns-repeated="3"/>
          <table:table-cell table:number-columns-repeated="1008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13</text:p>
          </table:table-cell>
          <table:table-cell table:style-name="ce11"/>
          <table:table-cell table:style-name="ce7" table:number-columns-repeated="3"/>
          <table:table-cell/>
          <table:table-cell table:style-name="ce14" table:number-columns-repeated="2"/>
          <table:table-cell table:style-name="ce16" table:number-columns-repeated="4"/>
          <table:table-cell table:style-name="ce22"/>
          <table:table-cell/>
          <table:table-cell table:style-name="ce22"/>
          <table:table-cell table:number-columns-repeated="1008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14</text:p>
          </table:table-cell>
          <table:table-cell table:style-name="ce11"/>
          <table:table-cell table:style-name="ce7" table:number-columns-repeated="3"/>
          <table:table-cell/>
          <table:table-cell table:style-name="ce14" table:number-columns-repeated="2"/>
          <table:table-cell table:style-name="ce16" table:number-columns-repeated="4"/>
          <table:table-cell table:style-name="ce27"/>
          <table:table-cell table:number-columns-repeated="1010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BALDUSHK</text:p>
          </table:table-cell>
          <table:table-cell table:style-name="ce11"/>
          <table:table-cell table:style-name="ce7" table:number-columns-repeated="3"/>
          <table:table-cell/>
          <table:table-cell table:style-name="ce21" table:number-columns-repeated="2"/>
          <table:table-cell table:style-name="ce22" table:number-columns-repeated="4"/>
          <table:table-cell table:style-name="ce27"/>
          <table:table-cell table:number-columns-repeated="1010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BERZHITE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22"/>
          <table:table-cell/>
          <table:table-cell table:style-name="ce27"/>
          <table:table-cell table:number-columns-repeated="1010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DAJT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KASHAR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NDROQ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NJ.A VAQARR</text:p>
          </table:table-cell>
          <table:table-cell table:style-name="ce11"/>
          <table:table-cell table:style-name="ce7" table:number-columns-repeated="3"/>
          <table:table-cell table:number-columns-repeated="5"/>
          <table:table-cell table:style-name="ce16"/>
          <table:table-cell table:number-columns-repeated="1012"/>
        </table:table-row>
        <table:table-row table:style-name="ro1">
          <table:table-cell table:style-name="ce7" office:value-type="string" calcext:value-type="string">
            <text:p>Ndotje te hapesirave publike </text:p>
          </table:table-cell>
          <table:table-cell table:style-name="ce11" office:value-type="string" calcext:value-type="string">
            <text:p>N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Tejmbushje mbi 1/4 e volumit te konteinerit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shkaktuara nga zhurmat ne mjedis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ryshimi, demtim, vjedhje kontenieresh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ndotj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Mospajisje me leje mjedisore per zhurmat 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nga kantjeret e ndertimit te ndara ne: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akustik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mjedis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Ndotje te rrugeve</text:p>
          </table:table-cell>
          <table:table-cell table:style-name="ce11" office:value-type="string" calcext:value-type="string">
            <text:p>Nr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3">
          <table:table-cell table:number-columns-repeated="9"/>
          <table:table-cell table:style-name="ce16"/>
          <table:table-cell table:number-columns-repeated="1013"/>
        </table:table-row>
        <table:table-row table:style-name="ro1">
          <table:table-cell table:number-columns-repeated="9"/>
          <table:table-cell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2"/>
          <table:table-cell table:style-name="ce16"/>
          <table:table-cell table:number-columns-repeated="1013"/>
        </table:table-row>
        <table:table-row table:style-name="ro1" table:number-rows-repeated="8">
          <table:table-cell table:number-columns-repeated="5"/>
          <table:table-cell table:style-name="ce14" table:number-columns-repeated="2"/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table:number-columns-repeated="5"/>
          <table:table-cell table:style-name="ce14" table:number-columns-repeated="2"/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2"/>
          <table:table-cell table:style-name="ce16"/>
          <table:table-cell table:number-columns-repeated="1013"/>
        </table:table-row>
        <table:table-row table:style-name="ro1" table:number-rows-repeated="8">
          <table:table-cell table:number-columns-repeated="5"/>
          <table:table-cell table:style-name="ce14" table:number-columns-repeated="2"/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table:number-columns-repeated="5"/>
          <table:table-cell table:style-name="ce14" table:number-columns-repeated="2"/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2"/>
          <table:table-cell table:style-name="ce16"/>
          <table:table-cell table:number-columns-repeated="1013"/>
        </table:table-row>
        <table:table-row table:style-name="ro1" table:number-rows-repeated="8">
          <table:table-cell table:number-columns-repeated="5"/>
          <table:table-cell table:style-name="ce14" table:number-columns-repeated="2"/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table:number-columns-repeated="5"/>
          <table:table-cell table:style-name="ce14" table:number-columns-repeated="2"/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2"/>
          <table:table-cell table:style-name="ce16"/>
          <table:table-cell table:number-columns-repeated="1013"/>
        </table:table-row>
        <table:table-row table:style-name="ro1" table:number-rows-repeated="8">
          <table:table-cell table:number-columns-repeated="5"/>
          <table:table-cell table:style-name="ce14" table:number-columns-repeated="2"/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table:number-columns-repeated="5"/>
          <table:table-cell table:style-name="ce14" table:number-columns-repeated="2"/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2"/>
          <table:table-cell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2"/>
          <table:table-cell table:style-name="ce16"/>
          <table:table-cell table:number-columns-repeated="1013"/>
        </table:table-row>
        <table:table-row table:style-name="ro1" table:number-rows-repeated="8">
          <table:table-cell table:number-columns-repeated="5"/>
          <table:table-cell table:style-name="ce14" table:number-columns-repeated="2"/>
          <table:table-cell table:number-columns-repeated="2"/>
          <table:table-cell table:style-name="ce16"/>
          <table:table-cell table:number-columns-repeated="1013"/>
        </table:table-row>
        <table:table-row table:style-name="ro1">
          <table:table-cell table:number-columns-repeated="5"/>
          <table:table-cell table:style-name="ce14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21" table:number-columns-repeated="2"/>
          <table:table-cell table:number-columns-repeated="1016"/>
        </table:table-row>
        <table:table-row table:style-name="ro1" table:number-rows-repeated="9">
          <table:table-cell table:number-columns-repeated="5"/>
          <table:table-cell table:style-name="ce14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21" table:number-columns-repeated="2"/>
          <table:table-cell table:number-columns-repeated="1016"/>
        </table:table-row>
        <table:table-row table:style-name="ro1" table:number-rows-repeated="9">
          <table:table-cell table:number-columns-repeated="5"/>
          <table:table-cell table:style-name="ce14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21" table:number-columns-repeated="2"/>
          <table:table-cell table:number-columns-repeated="1016"/>
        </table:table-row>
        <table:table-row table:style-name="ro1" table:number-rows-repeated="9">
          <table:table-cell table:number-columns-repeated="5"/>
          <table:table-cell table:style-name="ce14" table:number-columns-repeated="2"/>
          <table:table-cell table:number-columns-repeated="1016"/>
        </table:table-row>
        <table:table-row table:style-name="ro1" table:number-rows-repeated="104825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4:18:28.8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0T13:50:20.504000000</meta:creation-date>
    <dc:date>2022-05-05T14:24:42.243000000</dc:date>
    <meta:editing-duration>PT2H4M</meta:editing-duration>
    <meta:editing-cycles>34</meta:editing-cycles>
    <meta:generator>LibreOffice/7.1.5.2$Windows_X86_64 LibreOffice_project/85f04e9f809797b8199d13c421bd8a2b025d52b5</meta:generator>
    <meta:document-statistic meta:table-count="1" meta:cell-count="3715" meta:object-count="0"/>
  </office:meta>
</office:document-meta>
</file>