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09in"/>
    </style:style>
    <style:style style:name="co2" style:family="table-column">
      <style:table-column-properties fo:break-before="auto" style:column-width="0.8854in"/>
    </style:style>
    <style:style style:name="co3" style:family="table-column">
      <style:table-column-properties fo:break-before="auto" style:column-width="1.1665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1.1146in"/>
    </style:style>
    <style:style style:name="co6" style:family="table-column">
      <style:table-column-properties fo:break-before="auto" style:column-width="1.198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" style:family="table-cell" style:parent-style-name="Default" style:data-style-name="N0">
      <style:text-properties style:font-name="Arial Narrow" fo:font-size="10pt" style:font-name-asian="Arial Narrow" style:font-size-asian="10pt" style:font-name-complex="Arial Narrow" style:font-size-complex="10pt"/>
    </style:style>
    <style:style style:name="ce3" style:family="table-cell" style:parent-style-name="Default" style:data-style-name="N0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" style:family="table-cell" style:parent-style-name="Default" style:data-style-name="N121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" style:family="table-cell" style:parent-style-name="Default" style:data-style-name="N3">
      <style:text-properties style:font-name="Arial Narrow" fo:font-size="10pt" style:font-name-asian="Arial Narrow" style:font-size-asian="10pt" style:font-name-complex="Arial Narrow" style:font-size-complex="10pt"/>
    </style:style>
    <style:style style:name="ce8" style:family="table-cell" style:parent-style-name="Default" style:data-style-name="N121">
      <style:text-properties style:font-name="Arial Narrow" fo:font-size="10pt" style:font-name-asian="Arial Narrow" style:font-size-asian="10pt" style:font-name-complex="Arial Narrow" style:font-size-complex="10pt"/>
    </style:style>
    <style:style style:name="ce4" style:family="table-cell" style:parent-style-name="Default" style:data-style-name="N3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3">
      <style:table-cell-properties style:text-align-source="fix" style:repeat-content="false" fo:wrap-option="wrap" fo:padding-bottom="0.0138in" fo:padding-left="0.0138in" fo:padding-right="0in" fo:padding-top="0.0138in" style:vertical-align="automatic"/>
      <style:paragraph-properties fo:text-align="end"/>
      <style:text-properties style:font-name="Arial Narrow" fo:font-size="10pt" style:font-name-asian="Arial Narrow" style:font-size-asian="10pt" style:font-name-complex="Arial Narrow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9" style:family="table-cell" style:parent-style-name="Default" style:data-style-name="N3"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ealizimi_i_investimeve_ne_inf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4" table:default-cell-style-name="ce7"/>
        <table:table-column table:style-name="co5" table:default-cell-style-name="ce7"/>
        <table:table-column table:style-name="co5" table:default-cell-style-name="ce6"/>
        <table:table-column table:style-name="co2" table:number-columns-repeated="1011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 table:number-columns-spanned="1" table:number-rows-spanned="2">
            <text:p>Treguesi</text:p>
          </table:table-cell>
          <table:table-cell table:style-name="ce9" office:value-type="string" calcext:value-type="string" table:number-columns-spanned="1" table:number-rows-spanned="2">
            <text:p>Njësia e </text:p>
            <text:p>Matjes</text:p>
          </table:table-cell>
          <table:table-cell table:style-name="ce1" office:value-type="string" calcext:value-type="string" table:number-columns-spanned="2" table:number-rows-spanned="1">
            <text:p>Gj I 2016</text:p>
          </table:table-cell>
          <table:covered-table-cell/>
          <table:table-cell table:style-name="ce1" office:value-type="string" calcext:value-type="string" table:number-columns-spanned="2" table:number-rows-spanned="1">
            <text:p>Gj II 2016</text:p>
          </table:table-cell>
          <table:covered-table-cell/>
          <table:table-cell table:style-name="ce1" office:value-type="string" calcext:value-type="string" table:number-columns-spanned="2" table:number-rows-spanned="1">
            <text:p>Viti 2017</text:p>
          </table:table-cell>
          <table:covered-table-cell/>
          <table:table-cell table:style-name="ce1" office:value-type="string" calcext:value-type="string" table:number-columns-spanned="2" table:number-rows-spanned="1">
            <text:p>Gj I 2018</text:p>
          </table:table-cell>
          <table:covered-table-cell/>
          <table:table-cell table:style-name="ce2" office:value-type="string" calcext:value-type="string" table:number-columns-spanned="2" table:number-rows-spanned="1">
            <text:p>Gj II 2018</text:p>
          </table:table-cell>
          <table:covered-table-cell/>
          <table:table-cell table:style-name="ce10" office:value-type="string" calcext:value-type="string" table:number-columns-spanned="2" table:number-rows-spanned="1">
            <text:p>Gj I 2019</text:p>
          </table:table-cell>
          <table:covered-table-cell/>
          <table:table-cell table:style-name="ce10" office:value-type="string" calcext:value-type="string" table:number-columns-spanned="2" table:number-rows-spanned="1">
            <text:p>Gj II 2019</text:p>
          </table:table-cell>
          <table:covered-table-cell/>
          <table:table-cell table:style-name="ce27" office:value-type="string" calcext:value-type="string" table:number-columns-spanned="2" table:number-rows-spanned="1">
            <text:p>Gj I 2020</text:p>
          </table:table-cell>
          <table:covered-table-cell table:style-name="ce30"/>
          <table:table-cell table:style-name="ce27" office:value-type="string" calcext:value-type="string" table:number-columns-spanned="2" table:number-rows-spanned="1">
            <text:p>Gj II 2020</text:p>
          </table:table-cell>
          <table:covered-table-cell table:style-name="ce30"/>
          <table:table-cell table:style-name="ce3" table:number-columns-repeated="1004"/>
        </table:table-row>
        <table:table-row table:style-name="ro1">
          <table:covered-table-cell table:number-columns-repeated="2"/>
          <table:table-cell table:style-name="ce3" office:value-type="string" calcext:value-type="string">
            <text:p>Plani</text:p>
          </table:table-cell>
          <table:table-cell table:style-name="ce4" office:value-type="string" calcext:value-type="string">
            <text:p>Realizimi</text:p>
          </table:table-cell>
          <table:table-cell table:style-name="ce3" office:value-type="string" calcext:value-type="string">
            <text:p>Plani</text:p>
          </table:table-cell>
          <table:table-cell table:style-name="ce3" office:value-type="string" calcext:value-type="string">
            <text:p>Realizimi</text:p>
          </table:table-cell>
          <table:table-cell table:style-name="ce3" office:value-type="string" calcext:value-type="string">
            <text:p>Plani</text:p>
          </table:table-cell>
          <table:table-cell table:style-name="ce3" office:value-type="string" calcext:value-type="string">
            <text:p>Realizimi</text:p>
          </table:table-cell>
          <table:table-cell table:style-name="ce3" office:value-type="string" calcext:value-type="string">
            <text:p>Plani</text:p>
          </table:table-cell>
          <table:table-cell table:style-name="ce4" office:value-type="string" calcext:value-type="string">
            <text:p>Realizimi</text:p>
          </table:table-cell>
          <table:table-cell table:style-name="ce4" office:value-type="string" calcext:value-type="string">
            <text:p>Plani</text:p>
          </table:table-cell>
          <table:table-cell table:style-name="ce3" office:value-type="string" calcext:value-type="string">
            <text:p>Realizimi</text:p>
          </table:table-cell>
          <table:table-cell table:style-name="ce11" office:value-type="string" calcext:value-type="string">
            <text:p>Plani</text:p>
          </table:table-cell>
          <table:table-cell table:style-name="ce11" office:value-type="string" calcext:value-type="string">
            <text:p>Realizimi</text:p>
          </table:table-cell>
          <table:table-cell table:style-name="ce11" office:value-type="string" calcext:value-type="string">
            <text:p>Plani</text:p>
          </table:table-cell>
          <table:table-cell table:style-name="ce11" office:value-type="string" calcext:value-type="string">
            <text:p>Realizimi</text:p>
          </table:table-cell>
          <table:table-cell table:style-name="ce30" office:value-type="string" calcext:value-type="string">
            <text:p>Plani </text:p>
          </table:table-cell>
          <table:table-cell table:style-name="ce30" office:value-type="string" calcext:value-type="string">
            <text:p>Realizimi </text:p>
          </table:table-cell>
          <table:table-cell table:style-name="ce30" office:value-type="string" calcext:value-type="string">
            <text:p>Plani </text:p>
          </table:table-cell>
          <table:table-cell table:style-name="ce30" office:value-type="string" calcext:value-type="string">
            <text:p>Realizimi </text:p>
          </table:table-cell>
          <table:table-cell table:style-name="ce3" table:number-columns-repeated="1004"/>
        </table:table-row>
        <table:table-row table:style-name="ro1">
          <table:table-cell table:style-name="ce3" office:value-type="string" calcext:value-type="string">
            <text:p>INVESTIME GJITHSEJ I+II+III</text:p>
          </table:table-cell>
          <table:table-cell table:style-name="ce3" office:value-type="string" calcext:value-type="string">
            <text:p>000 lekë</text:p>
          </table:table-cell>
          <table:table-cell table:style-name="ce5" office:value-type="float" office:value="1376782098.2" calcext:value-type="float">
            <text:p>1,376,782,098.2</text:p>
          </table:table-cell>
          <table:table-cell table:style-name="ce4" office:value-type="float" office:value="389441625" calcext:value-type="float">
            <text:p>389,441,625</text:p>
          </table:table-cell>
          <table:table-cell table:style-name="ce5" office:value-type="float" office:value="3060726859.06" calcext:value-type="float">
            <text:p>3,060,726,859.1</text:p>
          </table:table-cell>
          <table:table-cell table:style-name="ce5" office:value-type="float" office:value="504390779.378947" calcext:value-type="float">
            <text:p>504,390,779.4</text:p>
          </table:table-cell>
          <table:table-cell table:style-name="ce5" office:value-type="float" office:value="8900006090.34" calcext:value-type="float">
            <text:p>8,900,006,090.3</text:p>
          </table:table-cell>
          <table:table-cell table:style-name="ce5" office:value-type="float" office:value="4407442935.48" calcext:value-type="float">
            <text:p>4,407,442,935.5</text:p>
          </table:table-cell>
          <table:table-cell table:style-name="ce5" office:value-type="float" office:value="34257121719.6" calcext:value-type="float">
            <text:p>34,257,121,719.6</text:p>
          </table:table-cell>
          <table:table-cell table:style-name="ce4" office:value-type="float" office:value="980015083" calcext:value-type="float">
            <text:p>980,015,083</text:p>
          </table:table-cell>
          <table:table-cell table:style-name="ce4" office:value-type="float" office:value="6068092276" calcext:value-type="float">
            <text:p>6,068,092,276</text:p>
          </table:table-cell>
          <table:table-cell table:style-name="ce4" office:value-type="float" office:value="4705004251" calcext:value-type="float">
            <text:p>4,705,004,251</text:p>
          </table:table-cell>
          <table:table-cell table:style-name="ce12" office:value-type="float" office:value="5831868581" calcext:value-type="float">
            <text:p>5,831,868,581</text:p>
          </table:table-cell>
          <table:table-cell table:style-name="ce12" office:value-type="float" office:value="4643891534" calcext:value-type="float">
            <text:p>4,643,891,534</text:p>
          </table:table-cell>
          <table:table-cell table:style-name="ce12" office:value-type="float" office:value="5896431734" calcext:value-type="float">
            <text:p>5,896,431,734</text:p>
          </table:table-cell>
          <table:table-cell table:style-name="ce12" office:value-type="float" office:value="4673659932" calcext:value-type="float">
            <text:p>4,673,659,932</text:p>
          </table:table-cell>
          <table:table-cell table:style-name="ce4" office:value-type="float" office:value="2623562850" calcext:value-type="float">
            <text:p>2,623,562,850</text:p>
          </table:table-cell>
          <table:table-cell table:style-name="ce4" office:value-type="float" office:value="731052106" calcext:value-type="float">
            <text:p>731,052,106</text:p>
          </table:table-cell>
          <table:table-cell table:style-name="ce4" office:value-type="float" office:value="1165044625" calcext:value-type="float">
            <text:p>1,165,044,625</text:p>
          </table:table-cell>
          <table:table-cell table:style-name="ce4" office:value-type="float" office:value="649537124" calcext:value-type="float">
            <text:p>649,537,124</text:p>
          </table:table-cell>
          <table:table-cell table:style-name="ce3" table:number-columns-repeated="1004"/>
        </table:table-row>
        <table:table-row table:style-name="ro1">
          <table:table-cell office:value-type="string" calcext:value-type="string">
            <text:p>I. Nga Buxheti i shtetit</text:p>
          </table:table-cell>
          <table:table-cell office:value-type="string" calcext:value-type="string">
            <text:p>000 lekë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633043125" calcext:value-type="float">
            <text:p>633,043,125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470100365.71" calcext:value-type="float">
            <text:p>470,100,365.7</text:p>
          </table:table-cell>
          <table:table-cell table:style-name="ce7" office:value-type="float" office:value="155641503" calcext:value-type="float">
            <text:p>155,641,503</text:p>
          </table:table-cell>
          <table:table-cell table:style-name="ce7" office:value-type="float" office:value="36911030" calcext:value-type="float">
            <text:p>36,911,030</text:p>
          </table:table-cell>
          <table:table-cell office:value-type="float" office:value="12680982" calcext:value-type="float">
            <text:p>12,680,982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I. Nga të ardhurat e bashkisë</text:p>
          </table:table-cell>
          <table:table-cell office:value-type="string" calcext:value-type="string">
            <text:p>000 lekë</text:p>
          </table:table-cell>
          <table:table-cell table:style-name="ce8" office:value-type="float" office:value="1376782098.2" calcext:value-type="float">
            <text:p>1,376,782,098.2</text:p>
          </table:table-cell>
          <table:table-cell office:value-type="float" office:value="389441625" calcext:value-type="float">
            <text:p>389,441,625</text:p>
          </table:table-cell>
          <table:table-cell table:style-name="ce8" office:value-type="float" office:value="1942337072.06" calcext:value-type="float">
            <text:p>1,942,337,072.1</text:p>
          </table:table-cell>
          <table:table-cell table:style-name="ce8" office:value-type="float" office:value="320637349.578947" calcext:value-type="float">
            <text:p>320,637,349.6</text:p>
          </table:table-cell>
          <table:table-cell table:style-name="ce8" office:value-type="float" office:value="5636386534.2" calcext:value-type="float">
            <text:p>5,636,386,534.2</text:p>
          </table:table-cell>
          <table:table-cell table:style-name="ce8" office:value-type="float" office:value="2477901864.48" calcext:value-type="float">
            <text:p>2,477,901,864.5</text:p>
          </table:table-cell>
          <table:table-cell table:style-name="ce8" office:value-type="float" office:value="34220210689.6" calcext:value-type="float">
            <text:p>34,220,210,689.6</text:p>
          </table:table-cell>
          <table:table-cell office:value-type="float" office:value="967334101" calcext:value-type="float">
            <text:p>967,334,101</text:p>
          </table:table-cell>
          <table:table-cell office:value-type="float" office:value="3802006527" calcext:value-type="float">
            <text:p>3,802,006,527</text:p>
          </table:table-cell>
          <table:table-cell table:style-name="ce7" office:value-type="float" office:value="2513050112" calcext:value-type="float">
            <text:p>2,513,050,112</text:p>
          </table:table-cell>
          <table:table-cell table:style-name="ce14" office:value-type="float" office:value="5831868581" calcext:value-type="float">
            <text:p>5,831,868,581</text:p>
          </table:table-cell>
          <table:table-cell table:style-name="ce14" office:value-type="float" office:value="4643891534" calcext:value-type="float">
            <text:p>4,643,891,534</text:p>
          </table:table-cell>
          <table:table-cell table:style-name="ce14" office:value-type="float" office:value="5896431734" calcext:value-type="float">
            <text:p>5,896,431,734</text:p>
          </table:table-cell>
          <table:table-cell table:style-name="ce14" office:value-type="float" office:value="4673659932" calcext:value-type="float">
            <text:p>4,673,659,932</text:p>
          </table:table-cell>
          <table:table-cell table:style-name="ce7" office:value-type="float" office:value="1311781425" calcext:value-type="float">
            <text:p>1,311,781,425</text:p>
          </table:table-cell>
          <table:table-cell table:style-name="ce7" office:value-type="float" office:value="365526053" calcext:value-type="float">
            <text:p>365,526,053</text:p>
          </table:table-cell>
          <table:table-cell table:style-name="ce7" office:value-type="float" office:value="1165044625" calcext:value-type="float">
            <text:p>1,165,044,625</text:p>
          </table:table-cell>
          <table:table-cell table:style-name="ce7" office:value-type="float" office:value="649537124" calcext:value-type="float">
            <text:p>649,537,12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II. Investim i përbashkët i Bashkisë Tiranë, Fondi i Zhvillimit të Rajoneve dhe IADSA</text:p>
          </table:table-cell>
          <table:table-cell office:value-type="string" calcext:value-type="string">
            <text:p>000 lekë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8" office:value-type="float" office:value="485346662" calcext:value-type="float">
            <text:p>485,346,662.0</text:p>
          </table:table-cell>
          <table:table-cell table:style-name="ce8" office:value-type="float" office:value="183753429.8" calcext:value-type="float">
            <text:p>183,753,429.8</text:p>
          </table:table-cell>
          <table:table-cell table:style-name="ce8" office:value-type="float" office:value="2793519190.43" calcext:value-type="float">
            <text:p>2,793,519,190.4</text:p>
          </table:table-cell>
          <table:table-cell table:style-name="ce7" office:value-type="float" office:value="1773899568" calcext:value-type="float">
            <text:p>1,773,899,568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266085749" calcext:value-type="float">
            <text:p>2,266,085,749</text:p>
          </table:table-cell>
          <table:table-cell table:style-name="ce7" office:value-type="float" office:value="2191954139" calcext:value-type="float">
            <text:p>2,191,954,139</text:p>
          </table:table-cell>
          <table:table-cell table:style-name="ce13" table:number-columns-repeated="4"/>
          <table:table-cell table:style-name="ce7" table:number-columns-repeated="4"/>
          <table:table-cell table:number-columns-repeated="1004"/>
        </table:table-row>
        <table:table-row table:style-name="ro1">
          <table:table-cell table:style-name="ce3" office:value-type="string" calcext:value-type="string">
            <text:p>INVESTIME GJITHSEJ I+II+III</text:p>
          </table:table-cell>
          <table:table-cell table:style-name="ce3" office:value-type="string" calcext:value-type="string">
            <text:p>000 lekë</text:p>
          </table:table-cell>
          <table:table-cell table:style-name="ce5" office:value-type="float" office:value="1376782098.2" calcext:value-type="float">
            <text:p>1,376,782,098.2</text:p>
          </table:table-cell>
          <table:table-cell table:style-name="ce4" office:value-type="float" office:value="389441625" calcext:value-type="float">
            <text:p>389,441,625</text:p>
          </table:table-cell>
          <table:table-cell table:style-name="ce5" office:value-type="float" office:value="3060726859.06" calcext:value-type="float">
            <text:p>3,060,726,859.1</text:p>
          </table:table-cell>
          <table:table-cell table:style-name="ce5" office:value-type="float" office:value="504390779.378947" calcext:value-type="float">
            <text:p>504,390,779.4</text:p>
          </table:table-cell>
          <table:table-cell table:style-name="ce5" office:value-type="float" office:value="8900006090.34" calcext:value-type="float">
            <text:p>8,900,006,090.3</text:p>
          </table:table-cell>
          <table:table-cell table:style-name="ce5" office:value-type="float" office:value="4407442935.48" calcext:value-type="float">
            <text:p>4,407,442,935.5</text:p>
          </table:table-cell>
          <table:table-cell table:style-name="ce5" office:value-type="float" office:value="34257121719.6" calcext:value-type="float">
            <text:p>34,257,121,719.6</text:p>
          </table:table-cell>
          <table:table-cell table:style-name="ce4" office:value-type="float" office:value="980015083" calcext:value-type="float">
            <text:p>980,015,083</text:p>
          </table:table-cell>
          <table:table-cell table:style-name="ce4" office:value-type="float" office:value="6068092276" calcext:value-type="float">
            <text:p>6,068,092,276</text:p>
          </table:table-cell>
          <table:table-cell table:style-name="ce4" office:value-type="float" office:value="4705004251" calcext:value-type="float">
            <text:p>4,705,004,251</text:p>
          </table:table-cell>
          <table:table-cell table:style-name="ce12" office:value-type="float" office:value="5831868581" calcext:value-type="float">
            <text:p>5,831,868,581</text:p>
          </table:table-cell>
          <table:table-cell table:style-name="ce12" office:value-type="float" office:value="4643891534" calcext:value-type="float">
            <text:p>4,643,891,534</text:p>
          </table:table-cell>
          <table:table-cell table:style-name="ce12" office:value-type="float" office:value="5896431734" calcext:value-type="float">
            <text:p>5,896,431,734</text:p>
          </table:table-cell>
          <table:table-cell table:style-name="ce12" office:value-type="float" office:value="4673659932" calcext:value-type="float">
            <text:p>4,673,659,932</text:p>
          </table:table-cell>
          <table:table-cell table:style-name="ce4" office:value-type="float" office:value="2623562850" calcext:value-type="float">
            <text:p>2,623,562,850</text:p>
          </table:table-cell>
          <table:table-cell table:style-name="ce4" office:value-type="float" office:value="731052106" calcext:value-type="float">
            <text:p>731,052,106</text:p>
          </table:table-cell>
          <table:table-cell table:style-name="ce4" office:value-type="float" office:value="1165044625" calcext:value-type="float">
            <text:p>1,165,044,625</text:p>
          </table:table-cell>
          <table:table-cell table:style-name="ce4" office:value-type="float" office:value="649537124" calcext:value-type="float">
            <text:p>649,537,124</text:p>
          </table:table-cell>
          <table:table-cell table:style-name="ce3" table:number-columns-repeated="1004"/>
        </table:table-row>
        <table:table-row table:style-name="ro1">
          <table:table-cell office:value-type="string" calcext:value-type="string">
            <text:p>I. Sektori I Infrastruktures ne Investime, Rikualifikime Urbane</text:p>
          </table:table-cell>
          <table:table-cell office:value-type="string" calcext:value-type="string">
            <text:p>000 lekë</text:p>
          </table:table-cell>
          <table:table-cell table:style-name="ce8" office:value-type="float" office:value="1256937277.2" calcext:value-type="float">
            <text:p>1,256,937,277.2</text:p>
          </table:table-cell>
          <table:table-cell office:value-type="float" office:value="311898810" calcext:value-type="float">
            <text:p>311,898,810</text:p>
          </table:table-cell>
          <table:table-cell table:style-name="ce8" office:value-type="float" office:value="2111933098.2" calcext:value-type="float">
            <text:p>2,111,933,098.2</text:p>
          </table:table-cell>
          <table:table-cell table:style-name="ce8" office:value-type="float" office:value="248955357.778947" calcext:value-type="float">
            <text:p>248,955,357.8</text:p>
          </table:table-cell>
          <table:table-cell table:style-name="ce8" office:value-type="float" office:value="1233840890.57" calcext:value-type="float">
            <text:p>1,233,840,890.6</text:p>
          </table:table-cell>
          <table:table-cell table:style-name="ce7" office:value-type="float" office:value="392276250" calcext:value-type="float">
            <text:p>392,276,250</text:p>
          </table:table-cell>
          <table:table-cell table:style-name="ce7" office:value-type="float" office:value="794666768" calcext:value-type="float">
            <text:p>794,666,768</text:p>
          </table:table-cell>
          <table:table-cell office:value-type="float" office:value="152459290" calcext:value-type="float">
            <text:p>152,459,290</text:p>
          </table:table-cell>
          <table:table-cell office:value-type="float" office:value="1079499711" calcext:value-type="float">
            <text:p>1,079,499,711</text:p>
          </table:table-cell>
          <table:table-cell table:style-name="ce7" office:value-type="float" office:value="672555625" calcext:value-type="float">
            <text:p>672,555,625</text:p>
          </table:table-cell>
          <table:table-cell table:style-name="ce14" office:value-type="float" office:value="1426438330" calcext:value-type="float">
            <text:p>1,426,438,330</text:p>
          </table:table-cell>
          <table:table-cell table:style-name="ce14" office:value-type="float" office:value="242372862" calcext:value-type="float">
            <text:p>242,372,862</text:p>
          </table:table-cell>
          <table:table-cell table:style-name="ce14" office:value-type="float" office:value="1792586551" calcext:value-type="float">
            <text:p>1,792,586,551</text:p>
          </table:table-cell>
          <table:table-cell table:style-name="ce14" office:value-type="float" office:value="570214959" calcext:value-type="float">
            <text:p>570,214,959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I. Sektori i Investimeve ne Objekte Civile e Publike</text:p>
          </table:table-cell>
          <table:table-cell office:value-type="string" calcext:value-type="string">
            <text:p>000 lekë</text:p>
          </table:table-cell>
          <table:table-cell table:style-name="ce7" office:value-type="float" office:value="119844821" calcext:value-type="float">
            <text:p>119,844,821</text:p>
          </table:table-cell>
          <table:table-cell office:value-type="float" office:value="77542815" calcext:value-type="float">
            <text:p>77,542,815</text:p>
          </table:table-cell>
          <table:table-cell table:style-name="ce8" office:value-type="float" office:value="948793760.86" calcext:value-type="float">
            <text:p>948,793,760.9</text:p>
          </table:table-cell>
          <table:table-cell table:style-name="ce8" office:value-type="float" office:value="255435421.6" calcext:value-type="float">
            <text:p>255,435,421.6</text:p>
          </table:table-cell>
          <table:table-cell table:style-name="ce8" office:value-type="float" office:value="2168700052.34" calcext:value-type="float">
            <text:p>2,168,700,052.3</text:p>
          </table:table-cell>
          <table:table-cell table:style-name="ce8" office:value-type="float" office:value="1104192031.48" calcext:value-type="float">
            <text:p>1,104,192,031.5</text:p>
          </table:table-cell>
          <table:table-cell table:style-name="ce8" office:value-type="float" office:value="240549442.6" calcext:value-type="float">
            <text:p>240,549,442.6</text:p>
          </table:table-cell>
          <table:table-cell office:value-type="float" office:value="12239239" calcext:value-type="float">
            <text:p>12,239,239</text:p>
          </table:table-cell>
          <table:table-cell office:value-type="float" office:value="1047396025" calcext:value-type="float">
            <text:p>1,047,396,025</text:p>
          </table:table-cell>
          <table:table-cell table:style-name="ce7" office:value-type="float" office:value="752531615" calcext:value-type="float">
            <text:p>752,531,615</text:p>
          </table:table-cell>
          <table:table-cell table:number-columns-repeated="2" table:style-name="ce14" office:value-type="float" office:value="196129449" calcext:value-type="float">
            <text:p>196,129,449</text:p>
          </table:table-cell>
          <table:table-cell table:number-columns-repeated="2" table:style-name="ce14" office:value-type="float" office:value="1068088335" calcext:value-type="float">
            <text:p>1,068,088,335</text:p>
          </table:table-cell>
          <table:table-cell table:style-name="ce29" office:value-type="float" office:value="197852282" calcext:value-type="float">
            <text:p>197,852,282</text:p>
          </table:table-cell>
          <table:table-cell table:style-name="ce29" office:value-type="float" office:value="80285652" calcext:value-type="float">
            <text:p>80,285,652</text:p>
          </table:table-cell>
          <table:table-cell table:style-name="ce29" office:value-type="float" office:value="131360924" calcext:value-type="float">
            <text:p>131,360,924</text:p>
          </table:table-cell>
          <table:table-cell table:style-name="ce29" office:value-type="float" office:value="117331286" calcext:value-type="float">
            <text:p>117,331,286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II. Sektori I Infrastruktures ne Investime Rurale e Rrugore <text:s/></text:p>
          </table:table-cell>
          <table:table-cell office:value-type="string" calcext:value-type="string">
            <text:p>000 lekë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.0</text:p>
          </table:table-cell>
          <table:table-cell table:style-name="ce8" office:value-type="float" office:value="5497465147.43" calcext:value-type="float">
            <text:p>5,497,465,147.4</text:p>
          </table:table-cell>
          <table:table-cell table:style-name="ce7" office:value-type="float" office:value="2910974654" calcext:value-type="float">
            <text:p>2,910,974,654</text:p>
          </table:table-cell>
          <table:table-cell table:style-name="ce7" office:value-type="float" office:value="33221905509" calcext:value-type="float">
            <text:p>33,221,905,509</text:p>
          </table:table-cell>
          <table:table-cell office:value-type="float" office:value="815316554" calcext:value-type="float">
            <text:p>815,316,554</text:p>
          </table:table-cell>
          <table:table-cell office:value-type="float" office:value="3941196540" calcext:value-type="float">
            <text:p>3,941,196,540</text:p>
          </table:table-cell>
          <table:table-cell table:style-name="ce7" office:value-type="float" office:value="3279917011" calcext:value-type="float">
            <text:p>3,279,917,011</text:p>
          </table:table-cell>
          <table:table-cell table:style-name="ce14" office:value-type="float" office:value="4209300802" calcext:value-type="float">
            <text:p>4,209,300,802</text:p>
          </table:table-cell>
          <table:table-cell table:style-name="ce14" office:value-type="float" office:value="4205389223" calcext:value-type="float">
            <text:p>4,205,389,223</text:p>
          </table:table-cell>
          <table:table-cell table:style-name="ce14" office:value-type="float" office:value="3035756848" calcext:value-type="float">
            <text:p>3,035,756,848</text:p>
          </table:table-cell>
          <table:table-cell table:style-name="ce14" office:value-type="float" office:value="3035356638" calcext:value-type="float">
            <text:p>3,035,356,638</text:p>
          </table:table-cell>
          <table:table-cell table:style-name="ce29" office:value-type="float" office:value="2425710568" calcext:value-type="float">
            <text:p>2,425,710,568</text:p>
          </table:table-cell>
          <table:table-cell table:style-name="ce29" office:value-type="float" office:value="650766454" calcext:value-type="float">
            <text:p>650,766,454</text:p>
          </table:table-cell>
          <table:table-cell table:style-name="ce29" office:value-type="float" office:value="1033683701" calcext:value-type="float">
            <text:p>1,033,683,701</text:p>
          </table:table-cell>
          <table:table-cell table:style-name="ce29" office:value-type="float" office:value="532205838" calcext:value-type="float">
            <text:p>532,205,838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>
            <text:p>INVESTIME GJITHSEJ I+II+III</text:p>
          </table:table-cell>
          <table:table-cell table:style-name="ce3" office:value-type="string" calcext:value-type="string">
            <text:p>000 lekë</text:p>
          </table:table-cell>
          <table:table-cell table:style-name="ce5" office:value-type="float" office:value="1376782098.2" calcext:value-type="float">
            <text:p>1,376,782,098.2</text:p>
          </table:table-cell>
          <table:table-cell table:style-name="ce4" office:value-type="float" office:value="389441625" calcext:value-type="float">
            <text:p>389,441,625</text:p>
          </table:table-cell>
          <table:table-cell table:style-name="ce5" office:value-type="float" office:value="3060726859.06" calcext:value-type="float">
            <text:p>3,060,726,859.1</text:p>
          </table:table-cell>
          <table:table-cell table:style-name="ce5" office:value-type="float" office:value="504390779.378947" calcext:value-type="float">
            <text:p>504,390,779.4</text:p>
          </table:table-cell>
          <table:table-cell table:style-name="ce5" office:value-type="float" office:value="8900006090.34" calcext:value-type="float">
            <text:p>8,900,006,090.3</text:p>
          </table:table-cell>
          <table:table-cell table:style-name="ce5" office:value-type="float" office:value="4407442935.48" calcext:value-type="float">
            <text:p>4,407,442,935.5</text:p>
          </table:table-cell>
          <table:table-cell table:style-name="ce5" office:value-type="float" office:value="34257121719.6" calcext:value-type="float">
            <text:p>34,257,121,719.6</text:p>
          </table:table-cell>
          <table:table-cell table:style-name="ce4" office:value-type="float" office:value="980015083" calcext:value-type="float">
            <text:p>980,015,083</text:p>
          </table:table-cell>
          <table:table-cell table:style-name="ce4" office:value-type="float" office:value="6068092276" calcext:value-type="float">
            <text:p>6,068,092,276</text:p>
          </table:table-cell>
          <table:table-cell table:style-name="ce4" office:value-type="float" office:value="4705004251" calcext:value-type="float">
            <text:p>4,705,004,251</text:p>
          </table:table-cell>
          <table:table-cell table:style-name="ce12" office:value-type="float" office:value="5831868581" calcext:value-type="float">
            <text:p>5,831,868,581</text:p>
          </table:table-cell>
          <table:table-cell table:style-name="ce12" office:value-type="float" office:value="4643891534" calcext:value-type="float">
            <text:p>4,643,891,534</text:p>
          </table:table-cell>
          <table:table-cell table:style-name="ce12" office:value-type="float" office:value="5896431734" calcext:value-type="float">
            <text:p>5,896,431,734</text:p>
          </table:table-cell>
          <table:table-cell table:style-name="ce12" office:value-type="float" office:value="4673659932" calcext:value-type="float">
            <text:p>4,673,659,932</text:p>
          </table:table-cell>
          <table:table-cell table:style-name="ce4" office:value-type="float" office:value="2623562850" calcext:value-type="float">
            <text:p>2,623,562,850</text:p>
          </table:table-cell>
          <table:table-cell table:style-name="ce4" office:value-type="float" office:value="731052106" calcext:value-type="float">
            <text:p>731,052,106</text:p>
          </table:table-cell>
          <table:table-cell table:style-name="ce4" office:value-type="float" office:value="1165044625" calcext:value-type="float">
            <text:p>1,165,044,625</text:p>
          </table:table-cell>
          <table:table-cell table:style-name="ce4" office:value-type="float" office:value="649537124" calcext:value-type="float">
            <text:p>649,537,124</text:p>
          </table:table-cell>
          <table:table-cell table:style-name="ce3" table:number-columns-repeated="1004"/>
        </table:table-row>
        <table:table-row table:style-name="ro1">
          <table:table-cell office:value-type="string" calcext:value-type="string">
            <text:p>I. Objekte në vazhdim</text:p>
          </table:table-cell>
          <table:table-cell office:value-type="string" calcext:value-type="string">
            <text:p>000 lekë</text:p>
          </table:table-cell>
          <table:table-cell table:style-name="ce8" office:value-type="float" office:value="993336159.2" calcext:value-type="float">
            <text:p>993,336,159.2</text:p>
          </table:table-cell>
          <table:table-cell office:value-type="float" office:value="389441625" calcext:value-type="float">
            <text:p>389,441,625</text:p>
          </table:table-cell>
          <table:table-cell table:style-name="ce8" office:value-type="float" office:value="2719582926.06" calcext:value-type="float">
            <text:p>2,719,582,926.1</text:p>
          </table:table-cell>
          <table:table-cell table:style-name="ce8" office:value-type="float" office:value="504390779.378947" calcext:value-type="float">
            <text:p>504,390,779.4</text:p>
          </table:table-cell>
          <table:table-cell table:style-name="ce8" office:value-type="float" office:value="3471048377.86" calcext:value-type="float">
            <text:p>3,471,048,377.9</text:p>
          </table:table-cell>
          <table:table-cell table:style-name="ce7" office:value-type="float" office:value="2569027651" calcext:value-type="float">
            <text:p>2,569,027,651</text:p>
          </table:table-cell>
          <table:table-cell table:style-name="ce7" office:value-type="float" office:value="32753358856" calcext:value-type="float">
            <text:p>32,753,358,856</text:p>
          </table:table-cell>
          <table:table-cell office:value-type="float" office:value="793043859" calcext:value-type="float">
            <text:p>793,043,859</text:p>
          </table:table-cell>
          <table:table-cell office:value-type="float" office:value="2537187126" calcext:value-type="float">
            <text:p>2,537,187,126</text:p>
          </table:table-cell>
          <table:table-cell table:style-name="ce7" office:value-type="float" office:value="1596553290" calcext:value-type="float">
            <text:p>1,596,553,290</text:p>
          </table:table-cell>
          <table:table-cell table:style-name="ce14" office:value-type="float" office:value="3193950089" calcext:value-type="float">
            <text:p>3,193,950,089</text:p>
          </table:table-cell>
          <table:table-cell table:style-name="ce14" office:value-type="float" office:value="2713364990" calcext:value-type="float">
            <text:p>2,713,364,990</text:p>
          </table:table-cell>
          <table:table-cell table:style-name="ce14" office:value-type="float" office:value="2574909637" calcext:value-type="float">
            <text:p>2,574,909,637</text:p>
          </table:table-cell>
          <table:table-cell table:style-name="ce14" office:value-type="float" office:value="2178109255" calcext:value-type="float">
            <text:p>2,178,109,255</text:p>
          </table:table-cell>
          <table:table-cell table:style-name="ce7" office:value-type="float" office:value="1349560976" calcext:value-type="float">
            <text:p>1,349,560,976</text:p>
          </table:table-cell>
          <table:table-cell table:style-name="ce7" office:value-type="float" office:value="251052544" calcext:value-type="float">
            <text:p>251,052,544</text:p>
          </table:table-cell>
          <table:table-cell table:style-name="ce7" office:value-type="float" office:value="481237999" calcext:value-type="float">
            <text:p>481,237,999</text:p>
          </table:table-cell>
          <table:table-cell table:style-name="ce7" office:value-type="float" office:value="197502667" calcext:value-type="float">
            <text:p>197,502,667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I.Objekte të pezulluara</text:p>
          </table:table-cell>
          <table:table-cell office:value-type="string" calcext:value-type="string">
            <text:p>000 lekë</text:p>
          </table:table-cell>
          <table:table-cell table:style-name="ce7" office:value-type="float" office:value="383445939" calcext:value-type="float">
            <text:p>383,445,939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341143933" calcext:value-type="float">
            <text:p>341,143,9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400332" calcext:value-type="float">
            <text:p>24,400,332</text:p>
          </table:table-cell>
          <table:table-cell table:style-name="ce7" office:value-type="float" office:value="3526949" calcext:value-type="float">
            <text:p>3,526,949</text:p>
          </table:table-cell>
          <table:table-cell table:style-name="ce8" office:value-type="float" office:value="487844331.6" calcext:value-type="float">
            <text:p>487,844,331.6</text:p>
          </table:table-cell>
          <table:table-cell office:value-type="float" office:value="12239239" calcext:value-type="float">
            <text:p>12,239,239</text:p>
          </table:table-cell>
          <table:table-cell office:value-type="float" office:value="2899474901" calcext:value-type="float">
            <text:p>2,899,474,901</text:p>
          </table:table-cell>
          <table:table-cell table:style-name="ce7" office:value-type="float" office:value="2775308763" calcext:value-type="float">
            <text:p>2,775,308,763</text:p>
          </table:table-cell>
          <table:table-cell table:style-name="ce14" office:value-type="float" office:value="1433963563" calcext:value-type="float">
            <text:p>1,433,963,563</text:p>
          </table:table-cell>
          <table:table-cell table:style-name="ce14" office:value-type="float" office:value="1426232225" calcext:value-type="float">
            <text:p>1,426,232,225</text:p>
          </table:table-cell>
          <table:table-cell table:style-name="ce14" office:value-type="float" office:value="2617175076" calcext:value-type="float">
            <text:p>2,617,175,076</text:p>
          </table:table-cell>
          <table:table-cell table:style-name="ce14" office:value-type="float" office:value="2144833976" calcext:value-type="float">
            <text:p>2,144,833,976</text:p>
          </table:table-cell>
          <table:table-cell table:style-name="ce7" office:value-type="float" office:value="940242098" calcext:value-type="float">
            <text:p>940,242,098</text:p>
          </table:table-cell>
          <table:table-cell table:style-name="ce7" office:value-type="float" office:value="442107162" calcext:value-type="float">
            <text:p>442,107,162</text:p>
          </table:table-cell>
          <table:table-cell table:style-name="ce7" office:value-type="float" office:value="334127873" calcext:value-type="float">
            <text:p>334,127,873</text:p>
          </table:table-cell>
          <table:table-cell table:style-name="ce7" office:value-type="float" office:value="334075451" calcext:value-type="float">
            <text:p>334,075,45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III.Objekte të reja</text:p>
          </table:table-cell>
          <table:table-cell office:value-type="string" calcext:value-type="string">
            <text:p>000 lekë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8" office:value-type="float" office:value="5404557380.48" calcext:value-type="float">
            <text:p>5,404,557,380.5</text:p>
          </table:table-cell>
          <table:table-cell table:style-name="ce8" office:value-type="float" office:value="1834888335.48" calcext:value-type="float">
            <text:p>1,834,888,335.5</text:p>
          </table:table-cell>
          <table:table-cell table:style-name="ce7" office:value-type="float" office:value="1015918532" calcext:value-type="float">
            <text:p>1,015,918,532</text:p>
          </table:table-cell>
          <table:table-cell office:value-type="float" office:value="174731985" calcext:value-type="float">
            <text:p>174,731,985</text:p>
          </table:table-cell>
          <table:table-cell office:value-type="float" office:value="631430249" calcext:value-type="float">
            <text:p>631,430,249</text:p>
          </table:table-cell>
          <table:table-cell table:style-name="ce7" office:value-type="float" office:value="333142198" calcext:value-type="float">
            <text:p>333,142,198</text:p>
          </table:table-cell>
          <table:table-cell table:style-name="ce14" office:value-type="float" office:value="1203954929" calcext:value-type="float">
            <text:p>1,203,954,929</text:p>
          </table:table-cell>
          <table:table-cell table:style-name="ce14" office:value-type="float" office:value="504294319" calcext:value-type="float">
            <text:p>504,294,319</text:p>
          </table:table-cell>
          <table:table-cell table:style-name="ce14" office:value-type="float" office:value="704347021" calcext:value-type="float">
            <text:p>704,347,021</text:p>
          </table:table-cell>
          <table:table-cell table:style-name="ce14" office:value-type="float" office:value="350716701" calcext:value-type="float">
            <text:p>350,716,701</text:p>
          </table:table-cell>
          <table:table-cell table:style-name="ce7" office:value-type="float" office:value="333759776" calcext:value-type="float">
            <text:p>333,759,776</text:p>
          </table:table-cell>
          <table:table-cell table:style-name="ce7" office:value-type="float" office:value="37892400" calcext:value-type="float">
            <text:p>37,892,400</text:p>
          </table:table-cell>
          <table:table-cell table:style-name="ce7" office:value-type="float" office:value="349678753" calcext:value-type="float">
            <text:p>349,678,753</text:p>
          </table:table-cell>
          <table:table-cell table:style-name="ce7" office:value-type="float" office:value="117959006" calcext:value-type="float">
            <text:p>117,959,006</text:p>
          </table:table-cell>
          <table:table-cell table:number-columns-repeated="1004"/>
        </table:table-row>
        <table:table-row table:style-name="ro1" table:number-rows-repeated="1048533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ltr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2:59:09.2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dmin</meta:initial-creator>
    <meta:creation-date>2020-05-27T11:48:40Z</meta:creation-date>
    <dc:date>2021-10-20T12:59:49.376000000</dc:date>
    <meta:editing-cycles>13</meta:editing-cycles>
    <meta:editing-duration>PT1H33M49S</meta:editing-duration>
    <meta:document-statistic meta:table-count="1" meta:cell-count="261" meta:object-count="0"/>
  </office:meta>
</office:document-meta>
</file>