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/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sia e matjes</text:p>
          </table:table-cell>
          <table:table-cell office:value-type="string" table:style-name="ce2">
            <text:p>Viti 2016</text:p>
          </table:table-cell>
          <table:table-cell office:value-type="string" table:style-name="ce2">
            <text:p>Viti 2017</text:p>
          </table:table-cell>
          <table:table-cell office:value-type="string" table:style-name="ce2">
            <text:p>Viti 2018</text:p>
          </table:table-cell>
          <table:table-cell office:value-type="string" table:style-name="ce2">
            <text:p>Viti 20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endra shendetesore</text:p>
          </table:table-cell>
          <table:table-cell office:value-type="string" table:style-name="ce3">
            <text:p>Nr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endra Specialitetesh</text:p>
          </table:table-cell>
          <table:table-cell office:value-type="string" table:style-name="ce3">
            <text:p>Nr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ciente te trajtuar</text:p>
          </table:table-cell>
          <table:table-cell office:value-type="string" table:style-name="ce3">
            <text:p>Nr</text:p>
          </table:table-cell>
          <table:table-cell office:value-type="float" office:value="481112" table:style-name="ce4">
            <text:p>481,112</text:p>
          </table:table-cell>
          <table:table-cell table:style-name="ce4"/>
          <table:table-cell table:style-name="ce5"/>
          <table:table-cell office:value-type="float" office:value="1022858" table:style-name="ce6">
            <text:p>1,022,858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Planet</dc:creator>
    <meta:creation-date>2019-01-09T11:16:39Z</meta:creation-date>
    <dc:date>2020-04-02T17:27:52Z</dc:date>
    <meta:editing-cycles>2</meta:editing-cycles>
    <meta:editing-duration>PT469S</meta:editing-duration>
  </office:meta>
</office:document-meta>
</file>