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8.39pt"/>
    </style:style>
    <style:style style:name="co2" style:family="table-column">
      <style:table-column-properties fo:break-before="auto" style:column-width="82.0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font-name="Arial Narrow" fo:font-size="10pt" style:font-size-asian="10pt" style:font-size-complex="10pt"/>
    </style:style>
    <style:style style:name="ce16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1"/>
        <table:table-column table:style-name="co2" table:default-cell-style-name="ce13"/>
        <table:table-column table:style-name="co3" table:number-columns-repeated="1022" table:default-cell-style-name="ce15"/>
        <table:table-row table:style-name="ro1">
          <table:table-cell table:style-name="ce2" office:value-type="string" calcext:value-type="string">
            <text:p>Subjekti</text:p>
          </table:table-cell>
          <table:table-cell table:style-name="ce12" office:value-type="string" calcext:value-type="string">
            <text:p>Njesia e Matjes</text:p>
          </table:table-cell>
          <table:table-cell table:style-name="ce12" office:value-type="string" calcext:value-type="string">
            <text:p>Viti 2016</text:p>
          </table:table-cell>
          <table:table-cell table:style-name="ce12" office:value-type="string" calcext:value-type="string">
            <text:p>Viti 2017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GJITHSEJ NJ.A</text:p>
          </table:table-cell>
          <table:table-cell table:style-name="ce10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Rruge/bordure/kunete</text:p>
          </table:table-cell>
          <table:table-cell table:style-name="ce10" office:value-type="string" calcext:value-type="string">
            <text:p>Nr</text:p>
          </table:table-cell>
          <table:table-cell table:style-name="ce14" table:formula="of:=[.C13]+[.C23]+[.C33]+[.C43]+[.C53]+[.C63]" office:value-type="float" office:value="0" calcext:value-type="float">
            <text:p>0</text:p>
          </table:table-cell>
          <table:table-cell table:style-name="ce14" table:formula="of:=[.D13]+[.D23]+[.D33]+[.D43]+[.D53]+[.D6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otuar</text:p>
          </table:table-cell>
          <table:table-cell table:style-name="ce10" office:value-type="string" calcext:value-type="string">
            <text:p>Nr</text:p>
          </table:table-cell>
          <table:table-cell table:style-name="ce14" table:formula="of:=[.C14]+[.C24]+[.C34]+[.C44]+[.C54]+[.C64]" office:value-type="float" office:value="0" calcext:value-type="float">
            <text:p>0</text:p>
          </table:table-cell>
          <table:table-cell table:style-name="ce14" table:formula="of:=[.D14]+[.D24]+[.D34]+[.D44]+[.D54]+[.D64]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pesira publike</text:p>
          </table:table-cell>
          <table:table-cell table:style-name="ce10" office:value-type="string" calcext:value-type="string">
            <text:p>Nr</text:p>
          </table:table-cell>
          <table:table-cell table:style-name="ce14" table:formula="of:=[.C15]+[.C25]+[.C35]+[.C45]+[.C55]+[.C65]" office:value-type="float" office:value="1" calcext:value-type="float">
            <text:p>1</text:p>
          </table:table-cell>
          <table:table-cell table:style-name="ce14" table:formula="of:=[.D15]+[.D25]+[.D35]+[.D45]+[.D55]+[.D65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pesira te gjelberta</text:p>
          </table:table-cell>
          <table:table-cell table:style-name="ce10" office:value-type="string" calcext:value-type="string">
            <text:p>Nr</text:p>
          </table:table-cell>
          <table:table-cell table:style-name="ce14" table:formula="of:=[.C16]+[.C26]+[.C36]+[.C46]+[.C56]+[.C66]" office:value-type="float" office:value="0" calcext:value-type="float">
            <text:p>0</text:p>
          </table:table-cell>
          <table:table-cell table:style-name="ce14" table:formula="of:=[.D16]+[.D26]+[.D36]+[.D46]+[.D56]+[.D66]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me dekorative</text:p>
          </table:table-cell>
          <table:table-cell table:style-name="ce10" office:value-type="string" calcext:value-type="string">
            <text:p>Nr</text:p>
          </table:table-cell>
          <table:table-cell table:style-name="ce14" table:formula="of:=[.C17]+[.C27]+[.C37]+[.C47]+[.C57]+[.C67]" office:value-type="float" office:value="0" calcext:value-type="float">
            <text:p>0</text:p>
          </table:table-cell>
          <table:table-cell table:style-name="ce14" table:formula="of:=[.D17]+[.D27]+[.D37]+[.D47]+[.D57]+[.D67]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htyllat e ndriçimit rrugor</text:p>
          </table:table-cell>
          <table:table-cell table:style-name="ce10" office:value-type="string" calcext:value-type="string">
            <text:p>Nr</text:p>
          </table:table-cell>
          <table:table-cell table:style-name="ce14" table:formula="of:=[.C18]+[.C28]+[.C38]+[.C48]+[.C58]+[.C68]" office:value-type="float" office:value="0" calcext:value-type="float">
            <text:p>0</text:p>
          </table:table-cell>
          <table:table-cell table:style-name="ce14" table:formula="of:=[.D18]+[.D28]+[.D38]+[.D48]+[.D58]+[.D68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sada</text:p>
          </table:table-cell>
          <table:table-cell table:style-name="ce10" office:value-type="string" calcext:value-type="string">
            <text:p>Nr</text:p>
          </table:table-cell>
          <table:table-cell table:style-name="ce14" table:formula="of:=[.C19]+[.C29]+[.C39]+[.C49]+[.C59]+[.C69]" office:value-type="float" office:value="0" calcext:value-type="float">
            <text:p>0</text:p>
          </table:table-cell>
          <table:table-cell table:style-name="ce14" table:formula="of:=[.D19]+[.D29]+[.D39]+[.D49]+[.D59]+[.D69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rjeti elektrik</text:p>
          </table:table-cell>
          <table:table-cell table:style-name="ce10" office:value-type="string" calcext:value-type="string">
            <text:p>Nr</text:p>
          </table:table-cell>
          <table:table-cell table:style-name="ce14" table:formula="of:=[.C20]+[.C30]+[.C40]+[.C50]+[.C60]+[.C70]" office:value-type="float" office:value="0" calcext:value-type="float">
            <text:p>0</text:p>
          </table:table-cell>
          <table:table-cell table:style-name="ce14" table:formula="of:=[.D20]+[.D30]+[.D40]+[.D50]+[.D60]+[.D70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rjeti ujesjelles-kanalizime</text:p>
          </table:table-cell>
          <table:table-cell table:style-name="ce10" office:value-type="string" calcext:value-type="string">
            <text:p>Nr</text:p>
          </table:table-cell>
          <table:table-cell table:style-name="ce14" table:formula="of:=[.C21]+[.C31]+[.C41]+[.C51]+[.C61]+[.C71]" office:value-type="float" office:value="0" calcext:value-type="float">
            <text:p>0</text:p>
          </table:table-cell>
          <table:table-cell table:style-name="ce14" table:formula="of:=[.D21]+[.D31]+[.D41]+[.D51]+[.D61]+[.D7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NJ.A 1</text:p>
          </table:table-cell>
          <table:table-cell table:style-name="ce10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Rruge/bordure/kunet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otuar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pesira publik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pesira te gjelberta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me dekorative</text:p>
          </table:table-cell>
          <table:table-cell table:style-name="ce10" office:value-type="string" calcext:value-type="string">
            <text:p>Nr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htyllat e ndriçimit rrugor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sada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rjeti elektrik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rjeti ujesjelles-kanalizim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NJ.A 2</text:p>
          </table:table-cell>
          <table:table-cell table:style-name="ce10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Rruge/bordure/kunet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otuar</text:p>
          </table:table-cell>
          <table:table-cell table:style-name="ce10" office:value-type="string" calcext:value-type="string">
            <text:p>Nr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pesira publike</text:p>
          </table:table-cell>
          <table:table-cell table:style-name="ce10" office:value-type="string" calcext:value-type="string">
            <text:p>Nr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pesira te gjelberta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me dekorativ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htyllat e ndriçimit rrugor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sada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rjeti elektrik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rjeti ujesjelles-kanalizim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NJ.A 6</text:p>
          </table:table-cell>
          <table:table-cell table:style-name="ce10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Rruge/bordure/kunet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otuar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pesira publike</text:p>
          </table:table-cell>
          <table:table-cell table:style-name="ce10" office:value-type="string" calcext:value-type="string">
            <text:p>Nr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pesira te gjelberta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me dekorativ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htyllat e ndriçimit rrugor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sada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rjeti elektrik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rjeti ujesjelles-kanalizim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NJ.A 7</text:p>
          </table:table-cell>
          <table:table-cell table:style-name="ce10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Rruge/bordure/kunet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otuar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pesira publik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pesira te gjelberta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me dekorative</text:p>
          </table:table-cell>
          <table:table-cell table:style-name="ce10" office:value-type="string" calcext:value-type="string">
            <text:p>Nr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htyllat e ndriçimit rrugor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sada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rjeti elektrik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rjeti ujesjelles-kanalizim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NJ.A 9</text:p>
          </table:table-cell>
          <table:table-cell table:style-name="ce10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Rruge/bordure/kunet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otuar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pesira publik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pesira te gjelberta</text:p>
          </table:table-cell>
          <table:table-cell table:style-name="ce10" office:value-type="string" calcext:value-type="string">
            <text:p>Nr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me dekorativ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htyllat e ndriçimit rrugor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sada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rjeti elektrik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rjeti ujesjelles-kanalizim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NJ.A 10</text:p>
          </table:table-cell>
          <table:table-cell table:style-name="ce10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Rruge/bordure/kunet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otuar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pesira publik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pesira te gjelberta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me dekorativ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htyllat e ndriçimit rrugor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sada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rjeti elektrik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rjeti ujesjelles-kanalizime</text:p>
          </table:table-cell>
          <table:table-cell table:style-name="ce10" office:value-type="string" calcext:value-type="string">
            <text:p>N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 style:data-style-name="N2" text:time-value="14:31:10.9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3:20:53.588000000</meta:creation-date>
    <dc:date>2019-09-30T14:32:50.229000000</dc:date>
    <meta:editing-duration>PT18M21S</meta:editing-duration>
    <meta:editing-cycles>23</meta:editing-cycles>
    <meta:generator>LibreOffice/6.0.2.1$Windows_X86_64 LibreOffice_project/f7f06a8f319e4b62f9bc5095aa112a65d2f3ac89</meta:generator>
    <meta:document-statistic meta:table-count="1" meta:cell-count="263" meta:object-count="0"/>
  </office:meta>
</office:document-meta>
</file>