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text-properties fo:color="#0000FF" fo:font-size="10pt" style:font-size-asian="10pt" style:font-size-complex="10pt"/>
    </style:style>
    <style:style style:name="ce6" style:family="table-cell" style:parent-style-name="Default" style:data-style-name="N0">
      <style:table-cell-properties style:vertical-align="automatic"/>
      <style:text-properties fo:color="#0000FF"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6">
      <style:table-cell-properties style:vertical-align="automatic"/>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style>
    <style:style style:name="ce10" style:family="table-cell" style:parent-style-name="Hyperlink" style:data-style-name="N0">
      <style:table-cell-properties style:vertical-align="automatic" fo:background-color="transparent" style:cell-protect="protected"/>
      <style:text-properties fo:color="#0000EE"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transparent" style:cell-protect="protected"/>
      <style:text-properties fo:color="#0000EE" fo:font-size="10pt" style:font-size-asian="10pt" style:font-size-complex="10pt"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6.79979166666667cm"/>
    </style:style>
    <style:style style:name="co3" style:family="table-column">
      <style:table-column-properties fo:break-before="auto" style:column-width="1.905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993-Shkurt_2021" table:style-name="ta1">
        <table:table-column table:style-name="co1" table:number-columns-repeated="2" table:default-cell-style-name="ce4"/>
        <table:table-column table:style-name="co2" table:default-cell-style-name="ce4"/>
        <table:table-column table:style-name="co1" table:default-cell-style-name="ce4"/>
        <table:table-column table:style-name="co1" table:number-columns-repeated="2" table:default-cell-style-name="ce8"/>
        <table:table-column table:style-name="co3" table:number-columns-repeated="16378" table:default-cell-style-name="ce4"/>
        <table:table-row table:style-name="ro1">
          <table:table-cell office:value-type="string" table:style-name="ce1">
            <text:p>Numri</text:p>
          </table:table-cell>
          <table:table-cell office:value-type="string" table:style-name="ce1">
            <text:p>Data</text:p>
          </table:table-cell>
          <table:table-cell office:value-type="string" table:style-name="ce1">
            <text:p>Publikimi</text:p>
          </table:table-cell>
          <table:table-cell office:value-type="string" table:style-name="ce2">
            <text:p>Viti</text:p>
          </table:table-cell>
          <table:table-cell office:value-type="string" table:style-name="ce3">
            <text:p>Muaji</text:p>
          </table:table-cell>
          <table:table-cell office:value-type="string" table:style-name="ce3">
            <text:p>Data</text:p>
          </table:table-cell>
          <table:table-cell table:number-columns-repeated="16378"/>
        </table:table-row>
        <table:table-row table:style-name="ro1">
          <table:table-cell office:value-type="float" office:value="13" table:style-name="ce2">
            <text:p>13</text:p>
          </table:table-cell>
          <table:table-cell office:value-type="string" table:style-name="ce2">
            <text:p>03.02.1993</text:p>
          </table:table-cell>
          <table:table-cell office:value-type="string" table:style-name="ce5">
            <text:p><text:a xlink:href="https://www.tirana.al/uploads/2019/5/20190503120918_13-per-miratimin-e-pages-se-keshillit-drejtues-te-fabrikes-se-shkrepses.pdf">PER MIRATIMIN E PAGES SE KESHILLIT DREJTUES TE FABRIKES SE SHKREPSES DHE APROVIMIN E KESHILLIT DREJTUES TE NDERMARRJES ARTISTIKE “MIGJENI”</text:a></text:p>
          </table:table-cell>
          <table:table-cell office:value-type="float" office:value="1993" table:style-name="ce2">
            <text:p>1993</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14" table:style-name="ce2">
            <text:p>14</text:p>
          </table:table-cell>
          <table:table-cell office:value-type="string" table:style-name="ce2">
            <text:p>03.02.1993</text:p>
          </table:table-cell>
          <table:table-cell office:value-type="string" table:style-name="ce5">
            <text:p><text:a xlink:href="https://www.tirana.al/uploads/2019/5/20190506105952_14-mbi-vendosjen-e-taksave-per-kryerjen-e-disa-sherbimeve.pdf">MBI VENDOSJEN E TAKSAVE PER KRYERJEN E DISA SHERBIMEVE NE ADMINISTRATEN E BASHKISE QYTETIT TIRANES</text:a></text:p>
          </table:table-cell>
          <table:table-cell office:value-type="float" office:value="1993" table:style-name="ce2">
            <text:p>1993</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15" table:style-name="ce2">
            <text:p>15</text:p>
          </table:table-cell>
          <table:table-cell office:value-type="string" table:style-name="ce2">
            <text:p>13.02.1993</text:p>
          </table:table-cell>
          <table:table-cell office:value-type="string" table:style-name="ce5">
            <text:p><text:a xlink:href="https://www.tirana.al/uploads/2019/5/20190506110054_15-marrje-mase-disiplinore-shkarkim-nga-detyra.pdf">MBI MARRJE MASE DISIPLINORE SHKARKIM NGA DETYRA</text:a></text:p>
          </table:table-cell>
          <table:table-cell office:value-type="float" office:value="1993" table:style-name="ce2">
            <text:p>1993</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16" table:style-name="ce2">
            <text:p>16</text:p>
          </table:table-cell>
          <table:table-cell office:value-type="string" table:style-name="ce2">
            <text:p>13.02.1993</text:p>
          </table:table-cell>
          <table:table-cell office:value-type="string" table:style-name="ce5">
            <text:p><text:a xlink:href="https://www.tirana.al/uploads/2019/5/20190506110326_16-miratimin-e-projekt-statusit-te-vecante-juridik.pdf">MBI MIRATIMIN E PROJEKT - STATUSIT TE VECANTE JURIDIK PER BASHKINE E QYTETIT TIRANES</text:a></text:p>
          </table:table-cell>
          <table:table-cell office:value-type="float" office:value="1993" table:style-name="ce2">
            <text:p>1993</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17" table:style-name="ce2">
            <text:p>17</text:p>
          </table:table-cell>
          <table:table-cell office:value-type="string" table:style-name="ce2">
            <text:p>13.02.1993</text:p>
          </table:table-cell>
          <table:table-cell office:value-type="string" table:style-name="ce5">
            <text:p><text:a xlink:href="https://www.tirana.al/uploads/2019/5/20190506110749_17-trajtimin-e-monumentit-te-kultures-dhome-zjarri.pdf">MBI TRAJTIMIN E MONUMENTIT TE KULTURES “DHOME ZJARRI” TE SHTEPISE SE VELLEZERVE SHIJAKU, LAGJA NR.2, RRUGA “VILDAN LUARASI”, NR.14</text:a></text:p>
          </table:table-cell>
          <table:table-cell office:value-type="float" office:value="1993" table:style-name="ce2">
            <text:p>1993</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18" table:style-name="ce2">
            <text:p>18</text:p>
          </table:table-cell>
          <table:table-cell office:value-type="string" table:style-name="ce2">
            <text:p>16.04.1993</text:p>
          </table:table-cell>
          <table:table-cell office:value-type="string" table:style-name="ce5">
            <text:p><text:a xlink:href="https://www.tirana.al/uploads/2019/5/20190506110854_18-disa-masa-urgjente-per-eleminimin-e-shkeljeve-ne-fushen-e-urbanistikes.pdf">MBI DISA MASA URGJENTE PER ELEMINIMIN E SHKELJEVE NE FUSHEN E URBANISTIKES TE QYTETIT TE TIRANES</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19" table:style-name="ce2">
            <text:p>19</text:p>
          </table:table-cell>
          <table:table-cell office:value-type="string" table:style-name="ce2">
            <text:p>16.04.1993</text:p>
          </table:table-cell>
          <table:table-cell office:value-type="string" table:style-name="ce5">
            <text:p><text:a xlink:href="https://www.tirana.al/uploads/2019/5/20190506110947_19-miratimin-e-urdhereses-publike-per-disiplinimin-e-qarkullimit-rrugor.pdf">MBI MIRATIMIN E URDHERESES PUBLIKE PER DISIPLINIMIN E QARKULLIMIT RRUGOR NE QYTETIN E TIRANES</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0" table:style-name="ce2">
            <text:p>20</text:p>
          </table:table-cell>
          <table:table-cell office:value-type="string" table:style-name="ce2">
            <text:p>16.04.1993</text:p>
          </table:table-cell>
          <table:table-cell office:value-type="string" table:style-name="ce5">
            <text:p><text:a xlink:href="https://www.tirana.al/uploads/2019/5/20190506111037_20-ndihmat-ekonomike.pdf">PER NDIHMAT EKONOMIKE</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1" table:style-name="ce2">
            <text:p>21</text:p>
          </table:table-cell>
          <table:table-cell office:value-type="string" table:style-name="ce2">
            <text:p>16.04.1993</text:p>
          </table:table-cell>
          <table:table-cell office:value-type="string" table:style-name="ce5">
            <text:p>PER EMERIM DREJTORASH, EMERIM KESHILLI DREJTUES NDERMARRJE, NDRYSHIME NE DISA KESHILLA DREJTUES NDERMARRJESH</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2" table:style-name="ce2">
            <text:p>22</text:p>
          </table:table-cell>
          <table:table-cell office:value-type="string" table:style-name="ce2">
            <text:p>16.04.1993</text:p>
          </table:table-cell>
          <table:table-cell office:value-type="string" table:style-name="ce5">
            <text:p><text:a xlink:href="https://www.tirana.al/uploads/2019/5/20190506111815_22-mbi-rikthimin-ne-pune-te-dy-anetareve-te-keshillit-drejtues.pdf">MBI RIKTHIMIN NE PUNE TE DY ANETAREVE TE KESHILLIT DREJTUES NE NDERMARRJEN E FURNIZIMIT PUNETOREVE NR.2</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3" table:style-name="ce2">
            <text:p>23</text:p>
          </table:table-cell>
          <table:table-cell office:value-type="string" table:style-name="ce2">
            <text:p>16.04.1993</text:p>
          </table:table-cell>
          <table:table-cell office:value-type="string" table:style-name="ce5">
            <text:p><text:a xlink:href="https://www.tirana.al/uploads/2019/5/20190506113815_23-nje-firme-italiane.pdf">MBI NJE FIRME ITALIANE.</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4" table:style-name="ce2">
            <text:p>24</text:p>
          </table:table-cell>
          <table:table-cell office:value-type="string" table:style-name="ce2">
            <text:p>16.04.1933</text:p>
          </table:table-cell>
          <table:table-cell office:value-type="string" table:style-name="ce5">
            <text:p><text:a xlink:href="https://www.tirana.al/uploads/2019/5/20190506113906_24-ndihmat-ekonomike.pdf">PER NDIHMAT EKONOMIKE</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5" table:style-name="ce2">
            <text:p>25</text:p>
          </table:table-cell>
          <table:table-cell office:value-type="string" table:style-name="ce2">
            <text:p>16.04.1993</text:p>
          </table:table-cell>
          <table:table-cell office:value-type="string" table:style-name="ce5">
            <text:p><text:a xlink:href="https://www.tirana.al/uploads/2019/5/20190506113955_25-mbi-miratimin-e-shoqates-se-miqesise-tirane-bordo.pdf">MBI MIRATIMIN E SHOQATES SE MIQESISE TIRANE – BORDO</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6" table:style-name="ce2">
            <text:p>26</text:p>
          </table:table-cell>
          <table:table-cell office:value-type="string" table:style-name="ce2">
            <text:p>16.04.1993</text:p>
          </table:table-cell>
          <table:table-cell office:value-type="string" table:style-name="ce5">
            <text:p><text:a xlink:href="https://www.tirana.al/uploads/2019/5/20190506114051_26-miratimin-e-keshillave-drejtues-te-disa-ndermarrjeve.pdf">MBI MIRATIMIN E KESHILLAVE DREJTUES TE DISA NDERMARRJEVE TE SISTEMIT TE TREGTISE DHE INDUSTRISE USHQIMORE</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7" table:style-name="ce2">
            <text:p>27</text:p>
          </table:table-cell>
          <table:table-cell office:value-type="string" table:style-name="ce2">
            <text:p>16.04.1993</text:p>
          </table:table-cell>
          <table:table-cell office:value-type="string" table:style-name="ce5">
            <text:p><text:a xlink:href="https://www.tirana.al/uploads/2019/5/20190506114143_27-per-riorganizimin-e-ndermarrjes-pgjelberimit-qender.pdf">PER RIORGANIZIMIN E NDERMARRJES P.GJELBERIMIT QENDER DHE NDRYSHIMIT TE EMERTIMIT TE SAJ NE “NDERMARRJA E GJELBERIMIT” TIRANE</text:a></text:p>
          </table:table-cell>
          <table:table-cell office:value-type="float" office:value="1993" table:style-name="ce2">
            <text:p>1993</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8" table:style-name="ce2">
            <text:p>28</text:p>
          </table:table-cell>
          <table:table-cell office:value-type="string" table:style-name="ce2">
            <text:p>14.05.1993</text:p>
          </table:table-cell>
          <table:table-cell office:value-type="string" table:style-name="ce5">
            <text:p><text:a xlink:href="https://www.tirana.al/uploads/2019/5/20190506114325_28-per-miratimin-e-buxhetit-faktik.pdf">PER MIRATIMIN E BUXHETIT FAKTIK TE VITIT 1992 DHE PLANIT TE BUXHETIT PER VITIN 1993</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29" table:style-name="ce2">
            <text:p>29</text:p>
          </table:table-cell>
          <table:table-cell office:value-type="string" table:style-name="ce2">
            <text:p>14.05.1993</text:p>
          </table:table-cell>
          <table:table-cell office:value-type="string" table:style-name="ce5">
            <text:p><text:a xlink:href="https://www.tirana.al/uploads/2019/5/20190506114519_29-anullimin-e-vendimit-nr142-dt150348.pdf">MBI ANULLIMIN E VENDIMIT NR.142, DT.15.03.48 TE KOMITETIT EKZEKUTIV TE QYTETIT TIRANES</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0" table:style-name="ce2">
            <text:p>30</text:p>
          </table:table-cell>
          <table:table-cell office:value-type="string" table:style-name="ce2">
            <text:p>14.05.1993</text:p>
          </table:table-cell>
          <table:table-cell office:value-type="string" table:style-name="ce5">
            <text:p><text:a xlink:href="https://www.tirana.al/uploads/2019/5/20190506114608_30-shpronesimin-e-lokalit-te-ndodhur-ne-kombinatin-tekstil.pdf">MBI SHPRONESIMIN E LOKALIT TE NDODHUR NE KOMBINATIN TEKSTIL RR.KONFERENCA PEZES, ME PRONAR MIRANDA GJASHTA DHE BARDHA AGARAJ</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1" table:style-name="ce2">
            <text:p>31</text:p>
          </table:table-cell>
          <table:table-cell office:value-type="string" table:style-name="ce2">
            <text:p>14.05.1993</text:p>
          </table:table-cell>
          <table:table-cell office:value-type="string" table:style-name="ce5">
            <text:p><text:a xlink:href="https://www.tirana.al/uploads/2019/5/20190506114720_31-emerim-te-keshillave-drejtues-te-disa-ndermarrjeve.pdf">PER EMERIM TE KESHILLAVE DREJTUES TE DISA NDERMARRJEVE, EMERIM DREJTOR NDERMARRJE DHE NDRYSHIM TE PAGAVE TE KESHILLIT DREJTUES</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2" table:style-name="ce2">
            <text:p>32</text:p>
          </table:table-cell>
          <table:table-cell office:value-type="string" table:style-name="ce2">
            <text:p>14.05.1993</text:p>
          </table:table-cell>
          <table:table-cell office:value-type="string" table:style-name="ce5">
            <text:p><text:a xlink:href="https://www.tirana.al/uploads/2019/5/20190506114811_32-krijimin-e-klubit-shkencor-te-qytetit-te-tiranes.pdf">MBI KRIJIMIN E KLUBIT SHKENCOR TE QYTETIT TE TIRANES</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3" table:style-name="ce2">
            <text:p>33</text:p>
          </table:table-cell>
          <table:table-cell office:value-type="string" table:style-name="ce2">
            <text:p>14.05.1993</text:p>
          </table:table-cell>
          <table:table-cell office:value-type="string" table:style-name="ce5">
            <text:p><text:a xlink:href="https://www.tirana.al/uploads/2019/5/20190506114906_33-krijimin-e-shoqates-se-grave-intelektuale-dhe-te-punes.pdf">PER KRIJIMIN E SHOQATES SE GRAVE INTELEKTUALE DHE TE PUNES PER QYTETIN E TIRANES</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4" table:style-name="ce2">
            <text:p>34</text:p>
          </table:table-cell>
          <table:table-cell office:value-type="string" table:style-name="ce2">
            <text:p>14.05.1993</text:p>
          </table:table-cell>
          <table:table-cell office:value-type="string" table:style-name="ce5">
            <text:p><text:a xlink:href="https://www.tirana.al/uploads/2019/5/20190506114956_34-emrimin-e-drejtorit-te-muzeut-te-tiranes.pdf">PER EMRIMIN E DREJTORIT TE MUZEUT TE TIRANES</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5" table:style-name="ce2">
            <text:p>35</text:p>
          </table:table-cell>
          <table:table-cell office:value-type="string" table:style-name="ce2">
            <text:p>14.05.1993</text:p>
          </table:table-cell>
          <table:table-cell office:value-type="string" table:style-name="ce5">
            <text:p><text:a xlink:href="https://www.tirana.al/uploads/2019/5/20190506115040_35-nje-shtese-ne-strukturen-organike.pdf">MBI NJE SHTESE NE STRUKTUREN ORGANIKE TE APARATIT TE BASHKISE</text:a></text:p>
          </table:table-cell>
          <table:table-cell office:value-type="float" office:value="1993" table:style-name="ce2">
            <text:p>1993</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37" table:style-name="ce2">
            <text:p>37</text:p>
          </table:table-cell>
          <table:table-cell office:value-type="string" table:style-name="ce2">
            <text:p>20.06.1993</text:p>
          </table:table-cell>
          <table:table-cell office:value-type="string" table:style-name="ce5">
            <text:p><text:a xlink:href="https://www.tirana.al/uploads/2019/5/20190506120350_37-emerim-drejtori-ne-hotel-drini.pdf">PER EMERIM DREJTORI NE HOTEL DRINI</text:a></text:p>
          </table:table-cell>
          <table:table-cell office:value-type="float" office:value="1993" table:style-name="ce2">
            <text:p>1993</text:p>
          </table:table-cell>
          <table:table-cell office:value-type="string" table:style-name="ce3">
            <text:p>06</text:p>
          </table:table-cell>
          <table:table-cell office:value-type="string" table:style-name="ce3">
            <text:p>20</text:p>
          </table:table-cell>
          <table:table-cell table:number-columns-repeated="16378"/>
        </table:table-row>
        <table:table-row table:style-name="ro1">
          <table:table-cell office:value-type="float" office:value="38" table:style-name="ce2">
            <text:p>38</text:p>
          </table:table-cell>
          <table:table-cell office:value-type="string" table:style-name="ce2">
            <text:p>20.06.1993</text:p>
          </table:table-cell>
          <table:table-cell office:value-type="string" table:style-name="ce5">
            <text:p><text:a xlink:href="https://www.tirana.al/uploads/2019/5/20190506120602_38-miratimin-e-pagave-te-keshillit-drejtues-te-ndermarrjes.pdf">PER MIRATIMIN E PAGAVE TE KESHILLIT DREJTUES TE NDERMARRJES RIPARIM TRIKO ME POROSI</text:a></text:p>
          </table:table-cell>
          <table:table-cell office:value-type="float" office:value="1993" table:style-name="ce2">
            <text:p>1993</text:p>
          </table:table-cell>
          <table:table-cell office:value-type="string" table:style-name="ce3">
            <text:p>06</text:p>
          </table:table-cell>
          <table:table-cell office:value-type="string" table:style-name="ce3">
            <text:p>20</text:p>
          </table:table-cell>
          <table:table-cell table:number-columns-repeated="16378"/>
        </table:table-row>
        <table:table-row table:style-name="ro1">
          <table:table-cell office:value-type="float" office:value="39" table:style-name="ce2">
            <text:p>39</text:p>
          </table:table-cell>
          <table:table-cell office:value-type="string" table:style-name="ce2">
            <text:p>26.06.1993</text:p>
          </table:table-cell>
          <table:table-cell office:value-type="string" table:style-name="ce5">
            <text:p><text:a xlink:href="https://www.tirana.al/uploads/2019/5/20190506120652_39-dhenien-e-medaljeve-te-arta-nxenesve.pdf">MBI DHENIEN E MEDALJEVE TE ARTA NXENESVE TE SHKOLLAVE TE MESME</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0" table:style-name="ce2">
            <text:p>40</text:p>
          </table:table-cell>
          <table:table-cell office:value-type="string" table:style-name="ce2">
            <text:p>26.06.1993</text:p>
          </table:table-cell>
          <table:table-cell office:value-type="string" table:style-name="ce5">
            <text:p><text:a xlink:href="https://www.tirana.al/uploads/2019/5/20190506120745_40-shpalljen-deshmor-te-demokracise-artur-gezim-dakes.pdf">PER SHPALLJEN “DESHMOR TE DEMOKRACISE” ARTUR GEZIM DAKES</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1" table:style-name="ce2">
            <text:p>41</text:p>
          </table:table-cell>
          <table:table-cell office:value-type="string" table:style-name="ce2">
            <text:p>26.06.1993</text:p>
          </table:table-cell>
          <table:table-cell office:value-type="string" table:style-name="ce5">
            <text:p><text:a xlink:href="https://www.tirana.al/uploads/2019/5/20190506120835_41-bashkimin-e-qendrave-ekonomike-te-arsimit.pdf">MBI BASHKIMIN E QENDRAVE EKONOMIKE TE ARSIMIT NE NJE NDERMARRJE TE VETME</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2" table:style-name="ce2">
            <text:p>42</text:p>
          </table:table-cell>
          <table:table-cell office:value-type="string" table:style-name="ce2">
            <text:p>26.06.1993</text:p>
          </table:table-cell>
          <table:table-cell office:value-type="string" table:style-name="ce5">
            <text:p><text:a xlink:href="https://www.tirana.al/uploads/2019/5/20190506120917_42-rezultatet-e-kontrollit-tematik.pdf">PER REZULTATET E KONTROLLIT TEMATIK TE KRYER NE N.T TE TRAJTIMIT TE STUDENTEVE NR.3 KAMEZ</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3" table:style-name="ce2">
            <text:p>43</text:p>
          </table:table-cell>
          <table:table-cell office:value-type="string" table:style-name="ce2">
            <text:p>26.06.1993</text:p>
          </table:table-cell>
          <table:table-cell office:value-type="string" table:style-name="ce5">
            <text:p><text:a xlink:href="https://www.tirana.al/uploads/2019/5/20190506121008_43-rezultatet-e-kontrollit-ekonomiko-financiar.pdf">PER REZULTATET E KONTROLLIT EKONOMIKO – FINANCIAR TE KRYER NE NDERMARRJEN “ARTIR”</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4" table:style-name="ce2">
            <text:p>44</text:p>
          </table:table-cell>
          <table:table-cell office:value-type="string" table:style-name="ce2">
            <text:p>26.06.1993</text:p>
          </table:table-cell>
          <table:table-cell office:value-type="string" table:style-name="ce5">
            <text:p><text:a xlink:href="https://www.tirana.al/uploads/2019/5/20190506121123_44-kthimin-ne-pune-te-drejtorit-te-xhupa-doreza.pdf">KTHIM NE PUNE</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5" table:style-name="ce2">
            <text:p>45</text:p>
          </table:table-cell>
          <table:table-cell office:value-type="string" table:style-name="ce2">
            <text:p>26.06.1993</text:p>
          </table:table-cell>
          <table:table-cell office:value-type="string" table:style-name="ce5">
            <text:p><text:a xlink:href="https://www.tirana.al/uploads/2019/5/20190506121220_45-disa-ndryshime-te-emertimeve-te-rrugeve-shesheve.pdf">MBI DISA NDRYSHIME TE EMERTIMEVE TE RRUGEVE – SHESHEVE – SHKOLLAVE TE QYTETIT TE TIRANES</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6" table:style-name="ce2">
            <text:p>46</text:p>
          </table:table-cell>
          <table:table-cell office:value-type="string" table:style-name="ce2">
            <text:p>11.07.1993</text:p>
          </table:table-cell>
          <table:table-cell office:value-type="string" table:style-name="ce5">
            <text:p><text:a xlink:href="https://www.tirana.al/uploads/2019/5/20190506121311_46-dhenie-titulli-qytetar-nderi-i-qytetit-te-tiranes.pdf">PER DHENIE TITULLI QYTETAR NDERI I QYTETIT TE TIRANES</text:a></text:p>
          </table:table-cell>
          <table:table-cell office:value-type="float" office:value="1993" table:style-name="ce2">
            <text:p>1993</text:p>
          </table:table-cell>
          <table:table-cell office:value-type="string" table:style-name="ce3">
            <text:p>07</text:p>
          </table:table-cell>
          <table:table-cell office:value-type="string" table:style-name="ce3">
            <text:p>11</text:p>
          </table:table-cell>
          <table:table-cell table:number-columns-repeated="16378"/>
        </table:table-row>
        <table:table-row table:style-name="ro1">
          <table:table-cell office:value-type="float" office:value="47" table:style-name="ce2">
            <text:p>47</text:p>
          </table:table-cell>
          <table:table-cell office:value-type="string" table:style-name="ce2">
            <text:p>26.06.1993</text:p>
          </table:table-cell>
          <table:table-cell office:value-type="string" table:style-name="ce5">
            <text:p><text:a xlink:href="https://www.tirana.al/uploads/2019/5/20190506121403_47-shkarkimin-e-keshillit-drejtues-te-ndermarrjes.pdf">PER SHKARKIMIN E KESHILLIT DREJTUES TE NDERMARRJES KONFEKSION LEKURE</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49" table:style-name="ce2">
            <text:p>49</text:p>
          </table:table-cell>
          <table:table-cell office:value-type="string" table:style-name="ce2">
            <text:p>26.06.1993</text:p>
          </table:table-cell>
          <table:table-cell office:value-type="string" table:style-name="ce5">
            <text:p><text:a xlink:href="https://www.tirana.al/uploads/2019/5/20190506121452_49-emerimin-e-komisionit-te-kthimit-dhe-te-kompesimit-te-pronave.pdf">MBI EMERIMIN E KOMISIONIT TE KTHIMIT DHE TE KOMPESIMIT TE PRONAVE TE ISH PRONAREVE</text:a></text:p>
          </table:table-cell>
          <table:table-cell office:value-type="float" office:value="1993" table:style-name="ce2">
            <text:p>1993</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51" table:style-name="ce2">
            <text:p>51</text:p>
          </table:table-cell>
          <table:table-cell office:value-type="string" table:style-name="ce2">
            <text:p>04.08.1993</text:p>
          </table:table-cell>
          <table:table-cell office:value-type="string" table:style-name="ce5">
            <text:p><text:a xlink:href="https://www.tirana.al/uploads/2019/5/20190506121535_51-nderrime-ne-perberjen-e-keshillit-drejtues-1.pdf">PER NDERRIME NE PERBERJEN E KESHILLIT DREJTUES TE ND/JES ARTISTIKE “MIGJENI”</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2" table:style-name="ce2">
            <text:p>52</text:p>
          </table:table-cell>
          <table:table-cell office:value-type="string" table:style-name="ce2">
            <text:p>04.08.1993</text:p>
          </table:table-cell>
          <table:table-cell office:value-type="string" table:style-name="ce5">
            <text:p><text:a xlink:href="https://www.tirana.al/uploads/2019/5/20190506121801_52-miratimin-e-ndryshimeve-te-pagave-dhe-perberjes-te-keshillit-drejtues-1.pdf">PER MIRATIMIN E NDRYSHIMEVE TE PAGAVE DHE PERBERJES TE KESHILLIT DREJTUES TE NDERMARRJES PRODHIMIT ARGJENDIT</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3" table:style-name="ce2">
            <text:p>53</text:p>
          </table:table-cell>
          <table:table-cell office:value-type="string" table:style-name="ce2">
            <text:p>04.08.1993</text:p>
          </table:table-cell>
          <table:table-cell office:value-type="string" table:style-name="ce5">
            <text:p><text:a xlink:href="https://www.tirana.al/uploads/2019/5/20190506121855_53-miratimin-e-ndryshimeve-ne-keshillin-drejtues-1-1.pdf">PER MIRATIMIN E NDRYSHIMEVE NE KESHILLIN DREJTUES TE NDERMARRJES PRODHIMEVE ARTIZANALE NR.1</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4" table:style-name="ce2">
            <text:p>54</text:p>
          </table:table-cell>
          <table:table-cell office:value-type="string" table:style-name="ce2">
            <text:p>04.08.1993</text:p>
          </table:table-cell>
          <table:table-cell office:value-type="string" table:style-name="ce6">
            <text:p><text:a xlink:href="https://www.tirana.al/uploads/2019/5/20190506121949_54-emertimin-e-drejtorit-te-estrades-se-tiranes-1.pdf">MBI EMERTIMIN E DREJTORIT TE ESTRADES SE TIRANES</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5" table:style-name="ce2">
            <text:p>55</text:p>
          </table:table-cell>
          <table:table-cell office:value-type="string" table:style-name="ce2">
            <text:p>04.08.1993</text:p>
          </table:table-cell>
          <table:table-cell office:value-type="string" table:style-name="ce5">
            <text:p><text:a xlink:href="https://www.tirana.al/uploads/2019/5/20190506122035_55-miratimin-e-ndryshimeve-te-keshillit-drejtues-1-1.pdf">PER MIRATIMIN E NDRYSHIMEVE TE KESHILLIT DREJTUES TE NDERMARRJES KIMIKE TIRANE</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6" table:style-name="ce2">
            <text:p>56</text:p>
          </table:table-cell>
          <table:table-cell office:value-type="string" table:style-name="ce2">
            <text:p>04.08.1993</text:p>
          </table:table-cell>
          <table:table-cell office:value-type="string" table:style-name="ce5">
            <text:p><text:a xlink:href="https://www.tirana.al/uploads/2019/5/20190506122312_56-ndarjen-e-ndermarrjes-te-kerkimeve-mekanike-1-1.pdf">MBI NDARJEN E NDERMARRJES TE KERKIMEVE MEKANIKE TRANSPORT INVESTIME DHE EMERIMIN E DREJTORAVE</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8" table:style-name="ce2">
            <text:p>58</text:p>
          </table:table-cell>
          <table:table-cell office:value-type="string" table:style-name="ce2">
            <text:p>04.08.1993</text:p>
          </table:table-cell>
          <table:table-cell office:value-type="string" table:style-name="ce5">
            <text:p><text:a xlink:href="https://www.tirana.al/uploads/2019/5/20190506122444_58-bar-restorant-rinia-ne-vartesi-te-bashkise-1-1.pdf">PER KRIJIMIN E BAR RESTORANT RINIA</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59" table:style-name="ce2">
            <text:p>59</text:p>
          </table:table-cell>
          <table:table-cell office:value-type="string" table:style-name="ce2">
            <text:p>04.08.1993</text:p>
          </table:table-cell>
          <table:table-cell office:value-type="string" table:style-name="ce5">
            <text:p><text:a xlink:href="https://www.tirana.al/uploads/2019/5/20190506122529_59-miratimin-e-ndryshimit-te-pagave-te-keshillit-drejtues-1.pdf">MBI MIRATIMIN E NDRYSHIMIT TE PAGAVE TE KESHILLIT DREJTUES TE NDERMARRJES ALABASTRES</text:a></text:p>
          </table:table-cell>
          <table:table-cell office:value-type="float" office:value="1993" table:style-name="ce2">
            <text:p>1993</text:p>
          </table:table-cell>
          <table:table-cell office:value-type="string" table:style-name="ce3">
            <text:p>08</text:p>
          </table:table-cell>
          <table:table-cell office:value-type="string" table:style-name="ce3">
            <text:p>04</text:p>
          </table:table-cell>
          <table:table-cell table:number-columns-repeated="16378"/>
        </table:table-row>
        <table:table-row table:style-name="ro1">
          <table:table-cell office:value-type="float" office:value="60" table:style-name="ce2">
            <text:p>60</text:p>
          </table:table-cell>
          <table:table-cell office:value-type="string" table:style-name="ce2">
            <text:p>08.09.1993</text:p>
          </table:table-cell>
          <table:table-cell office:value-type="string" table:style-name="ce5">
            <text:p><text:a xlink:href="https://www.tirana.al/uploads/2019/5/20190506122618_60-zgjedhjen-e-keshillit-te-kujdestarise-1.pdf">PER ZGJEDHJEN E KESHILLIT TE KUJDESTARISE PRANE BASHKISE SE TIRANES</text:a></text:p>
          </table:table-cell>
          <table:table-cell office:value-type="float" office:value="1993" table:style-name="ce2">
            <text:p>1993</text:p>
          </table:table-cell>
          <table:table-cell office:value-type="string" table:style-name="ce3">
            <text:p>09</text:p>
          </table:table-cell>
          <table:table-cell office:value-type="string" table:style-name="ce3">
            <text:p>08</text:p>
          </table:table-cell>
          <table:table-cell table:number-columns-repeated="16378"/>
        </table:table-row>
        <table:table-row table:style-name="ro1">
          <table:table-cell office:value-type="float" office:value="61" table:style-name="ce2">
            <text:p>61</text:p>
          </table:table-cell>
          <table:table-cell office:value-type="string" table:style-name="ce2">
            <text:p>09.09.1993</text:p>
          </table:table-cell>
          <table:table-cell office:value-type="string" table:style-name="ce5">
            <text:p><text:a xlink:href="https://www.tirana.al/uploads/2019/5/20190506122707_61-ndihmen-ekonomike-qe-perfitojne-familjet-1.pdf">MBI NDIHMEN EKONOMIKE QE PERFITOJNE FAMILJET PER MUAJIN GUSHT 1993</text:a></text:p>
          </table:table-cell>
          <table:table-cell office:value-type="float" office:value="1993" table:style-name="ce2">
            <text:p>1993</text:p>
          </table:table-cell>
          <table:table-cell office:value-type="string" table:style-name="ce3">
            <text:p>09</text:p>
          </table:table-cell>
          <table:table-cell office:value-type="string" table:style-name="ce3">
            <text:p>09</text:p>
          </table:table-cell>
          <table:table-cell table:number-columns-repeated="16378"/>
        </table:table-row>
        <table:table-row table:style-name="ro1">
          <table:table-cell office:value-type="float" office:value="62" table:style-name="ce2">
            <text:p>62</text:p>
          </table:table-cell>
          <table:table-cell office:value-type="string" table:style-name="ce2">
            <text:p>11.10.1993</text:p>
          </table:table-cell>
          <table:table-cell office:value-type="string" table:style-name="ce5">
            <text:p><text:a xlink:href="https://www.tirana.al/uploads/2019/5/20190506122758_62-krijimin-e-qendres-ekonomike-te-cerdheve-1.pdf">MBI KRIJIMIN E QENDRES EKONOMIKE TE CERDHEVE TE FEMIJEVE TE QYTETIT TE TIRANES</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3" table:style-name="ce2">
            <text:p>63</text:p>
          </table:table-cell>
          <table:table-cell office:value-type="string" table:style-name="ce2">
            <text:p>11.10.1993</text:p>
          </table:table-cell>
          <table:table-cell office:value-type="string" table:style-name="ce5">
            <text:p><text:a xlink:href="https://www.tirana.al/uploads/2019/5/20190506122914_63-llogarite-e-bashkise-1.pdf">LLOGARITE E BASHKISE</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4" table:style-name="ce2">
            <text:p>64</text:p>
          </table:table-cell>
          <table:table-cell office:value-type="string" table:style-name="ce2">
            <text:p>11.10.1993</text:p>
          </table:table-cell>
          <table:table-cell office:value-type="string" table:style-name="ce5">
            <text:p><text:a xlink:href="https://www.tirana.al/uploads/2019/5/20190506123827_64-kalimin-kapital-te-nje-autoveture-1.pdf">PER KALIMIN KAPITAL TE NJE AUTOVETURE NGA NDERMARRJA E LENDES DJEGSE NE SEKSIONIN ENERGJITIK TE BASHKISE</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5" table:style-name="ce2">
            <text:p>65</text:p>
          </table:table-cell>
          <table:table-cell office:value-type="string" table:style-name="ce2">
            <text:p>11.10.1993</text:p>
          </table:table-cell>
          <table:table-cell office:value-type="string" table:style-name="ce5">
            <text:p><text:a xlink:href="https://www.tirana.al/uploads/2019/5/20190506124220_65-miratimin-e-ndryshimeve-ne-keshillin-drejtues-1.pdf">PER MIRATIMIN E NDRYSHIMEVE NE KESHILLIN DREJTUES TE NDERMARRJES METALIKE “TIRANA”</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6" table:style-name="ce2">
            <text:p>66</text:p>
          </table:table-cell>
          <table:table-cell office:value-type="string" table:style-name="ce2">
            <text:p>11.10.1993</text:p>
          </table:table-cell>
          <table:table-cell office:value-type="string" table:style-name="ce5">
            <text:p><text:a xlink:href="https://www.tirana.al/uploads/2019/5/20190506124321_66-ndihmen-ekonomike-qe-perfitojne-familjet-1.pdf">MBI NDIHMEN EKONOMIKE QE PERFITOJNE FAMILJET PER MUAJIN SHTATOR 1993</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7" table:style-name="ce2">
            <text:p>67</text:p>
          </table:table-cell>
          <table:table-cell office:value-type="string" table:style-name="ce2">
            <text:p>11.10.1993</text:p>
          </table:table-cell>
          <table:table-cell office:value-type="string" table:style-name="ce5">
            <text:p><text:a xlink:href="https://www.tirana.al/uploads/2019/5/20190506134426_67-emerimin-e-drejtorit-te-trupes-se-cirkut-1.pdf">MBI EMERIMIN E DREJTORIT TE TRUPES SE CIRKUT</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8" table:style-name="ce2">
            <text:p>68</text:p>
          </table:table-cell>
          <table:table-cell office:value-type="string" table:style-name="ce2">
            <text:p>11.10.1993</text:p>
          </table:table-cell>
          <table:table-cell office:value-type="string" table:style-name="ce5">
            <text:p>PER MIRATIMIN E NDRYSHIMEVE TE KESHILLIT DREJTUES TE NDERMARRJES SE PRODHIMEVE TE ARTIKUJVE PREJ DRURI</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69" table:style-name="ce2">
            <text:p>69</text:p>
          </table:table-cell>
          <table:table-cell office:value-type="string" table:style-name="ce2">
            <text:p>11.10.1993</text:p>
          </table:table-cell>
          <table:table-cell office:value-type="string" table:style-name="ce5">
            <text:p><text:a xlink:href="https://www.tirana.al/uploads/2019/5/20190506134617_69-emerimin-e-keshillit-drejtues-1.pdf">PER EMERIMIN E KESHILLIT DREJTUES TE ND/JES INVESTIME E SHERBIME (Pjesë përbërëse e ish K/D “Misto Mame”)</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0" table:style-name="ce2">
            <text:p>70</text:p>
          </table:table-cell>
          <table:table-cell office:value-type="string" table:style-name="ce2">
            <text:p>11.10.1993</text:p>
          </table:table-cell>
          <table:table-cell office:value-type="string" table:style-name="ce5">
            <text:p><text:a xlink:href="https://www.tirana.al/uploads/2019/5/20190506134937_70-emerimin-e-keshillit-drejtues-1.pdf">PER EMERIMIN E KESHILLIT DREJTUES TE NDERMARRJES FONDERISE TE UZINES MEKANIKE “TIRANA”</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1" table:style-name="ce2">
            <text:p>71</text:p>
          </table:table-cell>
          <table:table-cell office:value-type="string" table:style-name="ce2">
            <text:p>11.10.1993</text:p>
          </table:table-cell>
          <table:table-cell office:value-type="string" table:style-name="ce5">
            <text:p><text:a xlink:href="https://www.tirana.al/uploads/2019/5/20190506135022_71-miratimin-e-ndryshimit-te-pagave-per-keshillin-drejtues-1.pdf">PER MIRATIMIN E NDRYSHIMIT TE PAGAVE PER KESHILLIN DREJTUES TE NDERMARRJES PRODHIMEVE TE AMBALAZH PARKETIT</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2" table:style-name="ce2">
            <text:p>72</text:p>
          </table:table-cell>
          <table:table-cell office:value-type="string" table:style-name="ce2">
            <text:p>11.10.1993</text:p>
          </table:table-cell>
          <table:table-cell office:value-type="string" table:style-name="ce5">
            <text:p><text:a xlink:href="https://www.tirana.al/uploads/2019/5/20190506135111_72-ndryshimin-e-pages-te-keshillit-drejtues-1.pdf">PER NDRYSHIMIN E PAGES TE KESHILLIT DREJTUES TE FABRIKES PRODHIMIT KRISTAL UJE XHAMI</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3" table:style-name="ce2">
            <text:p>73</text:p>
          </table:table-cell>
          <table:table-cell office:value-type="string" table:style-name="ce2">
            <text:p>11.10.1993</text:p>
          </table:table-cell>
          <table:table-cell office:value-type="string" table:style-name="ce5">
            <text:p>Për shkëputjen e një kapanoni të lirë nga Uzina Mekanike Bujqësore që të krijohet një ndërmarrje e përbashkët Italo – Shqiptare për prodhimin e vetratave prej duralumini.</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4" table:style-name="ce2">
            <text:p>74</text:p>
          </table:table-cell>
          <table:table-cell office:value-type="string" table:style-name="ce2">
            <text:p>11.10.1993</text:p>
          </table:table-cell>
          <table:table-cell office:value-type="string" table:style-name="ce5">
            <text:p><text:a xlink:href="https://www.tirana.al/uploads/2019/5/20190506141416_74-hartimin-e-projekt-buxhetit-te-vitit-1994-1.pdf">MBI HARTIMIN E PROJEKT BUXHETIT TE VITIT 1994</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5" table:style-name="ce2">
            <text:p>75</text:p>
          </table:table-cell>
          <table:table-cell office:value-type="string" table:style-name="ce2">
            <text:p>11.10.1993</text:p>
          </table:table-cell>
          <table:table-cell office:value-type="string" table:style-name="ce5">
            <text:p><text:a xlink:href="https://www.tirana.al/uploads/2019/5/20190506141504_75-nderrim-emri-ose-mbiemri-1.pdf">PER NDERRIM EMRI OSE MBIEMRI</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6" table:style-name="ce2">
            <text:p>76</text:p>
          </table:table-cell>
          <table:table-cell office:value-type="string" table:style-name="ce2">
            <text:p>11.10.1993</text:p>
          </table:table-cell>
          <table:table-cell office:value-type="string" table:style-name="ce5">
            <text:p><text:a xlink:href="https://www.tirana.al/uploads/2019/5/20190506141607_76-miratimin-e-funksionimit-te-komisionit-te-marredhenieve-me-jashte-1.pdf">PER MIRATIMIN E FUNKSIONIMIT TE KOMISIONIT TE MARREDHENIEVE ME JASHT PRANE KESHILLIT BASHKIAK</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7" table:style-name="ce2">
            <text:p>77</text:p>
          </table:table-cell>
          <table:table-cell office:value-type="string" table:style-name="ce2">
            <text:p>11.10.1993</text:p>
          </table:table-cell>
          <table:table-cell office:value-type="string" table:style-name="ce5">
            <text:p><text:a xlink:href="https://www.tirana.al/uploads/2019/5/20190506141657_77-ndryshimin-ne-perberjen-e-keshillit-drejtues-1.pdf">PER NDRYSHIMIN NE PERBERJEN E KESHILLIT DREJTUES TE NDERMARRJES SE KONFEKSIONIMIT TE LEKURES</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8" table:style-name="ce2">
            <text:p>78</text:p>
          </table:table-cell>
          <table:table-cell office:value-type="string" table:style-name="ce2">
            <text:p>11.10.1993</text:p>
          </table:table-cell>
          <table:table-cell office:value-type="string" table:style-name="ce5">
            <text:p><text:a xlink:href="https://www.tirana.al/uploads/2019/5/20190506141810_78-emerimin-e-drejtorit-te-ndermarrjes-1.pdf">PER EMERIMIN E DREJTORIT TE NDERMARRJES SE PRODHIMIT XHUPA – DOREZAVE</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79" table:style-name="ce2">
            <text:p>79</text:p>
          </table:table-cell>
          <table:table-cell office:value-type="string" table:style-name="ce2">
            <text:p>16.11.1993</text:p>
          </table:table-cell>
          <table:table-cell office:value-type="string" table:style-name="ce5">
            <text:p><text:a xlink:href="https://www.tirana.al/uploads/2019/5/20190506141857_79-rezultatet-e-kontrollit-te-kryer-nga-dega-e-sherbimit-1.pdf">PER REZULTATET E KONTROLLIT TE KRYER NGA DEGA E SHERBIMIT TE KONTROLLIT SHTETIT NE DEGEN E LIBRIT</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0" table:style-name="ce2">
            <text:p>80</text:p>
          </table:table-cell>
          <table:table-cell office:value-type="string" table:style-name="ce2">
            <text:p>16.11.1993</text:p>
          </table:table-cell>
          <table:table-cell office:value-type="string" table:style-name="ce5">
            <text:p><text:a xlink:href="https://www.tirana.al/uploads/2019/5/20190506142005_80-ndihmen-ekonomike-qe-perfitojne-familjet-1.pdf">MBI NDIHMEN EKONOMIKE QE PERFITOJNE FAMILJET PER MUAJIN TETOR 1993</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1" table:style-name="ce2">
            <text:p>81</text:p>
          </table:table-cell>
          <table:table-cell office:value-type="string" table:style-name="ce2">
            <text:p>16.11.1993</text:p>
          </table:table-cell>
          <table:table-cell office:value-type="string" table:style-name="ce5">
            <text:p><text:a xlink:href="https://www.tirana.al/uploads/2019/5/20190506142053_81-vendosjen-e-tarifave-per-kryerjen-e-disa-sherbimeve-1.pdf">PER VENDOSJEN E TARIFAVE PER KRYERJEN E DISA SHERBIMEVE NGA INSPEKTORIATI VETERINAR I BASHKIS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2" table:style-name="ce2">
            <text:p>82</text:p>
          </table:table-cell>
          <table:table-cell office:value-type="string" table:style-name="ce2">
            <text:p>16.11.1993</text:p>
          </table:table-cell>
          <table:table-cell office:value-type="string" table:style-name="ce5">
            <text:p><text:a xlink:href="https://www.tirana.al/uploads/2019/5/20190506142205_82-perdorimi-i-fondit-rezerve-1-1.pdf">PERDORIMI I FONDIT REZERV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3" table:style-name="ce2">
            <text:p>83</text:p>
          </table:table-cell>
          <table:table-cell office:value-type="string" table:style-name="ce2">
            <text:p>16.11.1993</text:p>
          </table:table-cell>
          <table:table-cell office:value-type="string" table:style-name="ce5">
            <text:p><text:a xlink:href="https://www.tirana.al/uploads/2019/5/20190506142305_83-nderrim-emri-ose-mbiemri-1.pdf">PER NDERRIM EMRI OSE MBIEMRI</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4" table:style-name="ce2">
            <text:p>84</text:p>
          </table:table-cell>
          <table:table-cell office:value-type="string" table:style-name="ce2">
            <text:p>16.11.1993</text:p>
          </table:table-cell>
          <table:table-cell office:value-type="string" table:style-name="ce5">
            <text:p>MBI EMERIMIN E LIKUIDATOREVE PRANE</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5" table:style-name="ce2">
            <text:p>85</text:p>
          </table:table-cell>
          <table:table-cell office:value-type="string" table:style-name="ce2">
            <text:p>16.11.1993</text:p>
          </table:table-cell>
          <table:table-cell office:value-type="string" table:style-name="ce5">
            <text:p><text:a xlink:href="https://www.tirana.al/uploads/2019/5/20190506144537_85-emertimin-e-keshillit-drejtues-te-ndermarrjes-transortit-1.pdf">PER EMERTIMIN E KESHILLIT DREJTUES TE NDERMARRJES TRANSORTIT (NE ISH K.DRURIT “M.MAM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6" table:style-name="ce2">
            <text:p>86</text:p>
          </table:table-cell>
          <table:table-cell office:value-type="string" table:style-name="ce2">
            <text:p>16.11.1993</text:p>
          </table:table-cell>
          <table:table-cell office:value-type="string" table:style-name="ce5">
            <text:p><text:a xlink:href="https://www.tirana.al/uploads/2019/5/20190506144626_86-emerimin-e-keshillit-drejtues-1.pdf">PER EMERIMIN E KESHILLIT DREJTUES TE NDERMARRJES SE SHERBIMEVE MEKANIK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7" table:style-name="ce2">
            <text:p>87</text:p>
          </table:table-cell>
          <table:table-cell office:value-type="string" table:style-name="ce2">
            <text:p>16.11.1993</text:p>
          </table:table-cell>
          <table:table-cell office:value-type="string" table:style-name="ce5">
            <text:p><text:a xlink:href="https://www.tirana.al/uploads/2019/5/20190506144711_87-shkarkimin-nga-keshilli-i-ortakeve-i-dy-anetareve-1.pdf">PER SHKARKIMIN NGA KESHILLI I ORTAKEVE I DY ANETAREVE TE PALES SHQIPTARE NE NDERMARRJEN E PERBASHKET SHQIPTARO – ITALIANE TE PRODHIMIT TE LLULLAVE LORENZO – TIRANA</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8" table:style-name="ce2">
            <text:p>88</text:p>
          </table:table-cell>
          <table:table-cell office:value-type="string" table:style-name="ce2">
            <text:p>16.11.1993</text:p>
          </table:table-cell>
          <table:table-cell office:value-type="string" table:style-name="ce5">
            <text:p><text:a xlink:href="https://www.tirana.al/uploads/2019/5/20190506144751_88-emertimin-e-zyres-se-sekretari-arkives-ne-bashki-1.pdf">PER EMERTIMIN E ZYRES SE SEKRETARI ARKIVES NE BASHKI</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89" table:style-name="ce2">
            <text:p>89</text:p>
          </table:table-cell>
          <table:table-cell office:value-type="string" table:style-name="ce2">
            <text:p>16.11.1993</text:p>
          </table:table-cell>
          <table:table-cell office:value-type="string" table:style-name="ce5">
            <text:p><text:a xlink:href="https://www.tirana.al/uploads/2019/5/20190506144832_89-rritjen-e-pages-se-anetareve-te-keshillit-drejtues-1.pdf">PER RRITJEN E PAGES SE ANETAREVE TE KESHILLIT DREJTUES TE ND. SE PRODHIMIT TE BOJRAVE TE VAJIT</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90" table:style-name="ce2">
            <text:p>90</text:p>
          </table:table-cell>
          <table:table-cell office:value-type="string" table:style-name="ce2">
            <text:p>16.11.1993</text:p>
          </table:table-cell>
          <table:table-cell office:value-type="string" table:style-name="ce5">
            <text:p><text:a xlink:href="https://www.tirana.al/uploads/2019/5/20190506144950_90-ndryshimin-e-pages-se-anetareve-te-keshillit-drejtues-1.pdf">PER NDRYSHIMIN E PAGES SE ANETAREVE TE KESHILLIT DREJTUES TE ND.PERPUNIMIT TE LEKUREV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91" table:style-name="ce2">
            <text:p>91</text:p>
          </table:table-cell>
          <table:table-cell office:value-type="string" table:style-name="ce2">
            <text:p>16.11.1993</text:p>
          </table:table-cell>
          <table:table-cell office:value-type="string" table:style-name="ce5">
            <text:p><text:a xlink:href="https://www.tirana.al/uploads/2019/5/20190506145037_91-emerimin-e-drejtorit-te-uzines-mekanike-bujqesore-1.pdf">PER EMERIMIN E DREJTORIT TE UZINES MEKANIKE BUJQESOR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92" table:style-name="ce2">
            <text:p>92</text:p>
          </table:table-cell>
          <table:table-cell office:value-type="string" table:style-name="ce2">
            <text:p>16.11.1993</text:p>
          </table:table-cell>
          <table:table-cell office:value-type="string" table:style-name="ce5">
            <text:p><text:a xlink:href="https://www.tirana.al/uploads/2019/5/20190506145124_92-ndryshimin-e-nje-anetari-te-kdrejtues-1.pdf">PER NDRYSHIMIN E NJE ANETARI TE K.DREJTUES TE ND.KOMUNALE BANESA Nr.1</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93" table:style-name="ce2">
            <text:p>93</text:p>
          </table:table-cell>
          <table:table-cell office:value-type="string" table:style-name="ce2">
            <text:p>16.11.1993</text:p>
          </table:table-cell>
          <table:table-cell office:value-type="string" table:style-name="ce5">
            <text:p><text:a xlink:href="https://www.tirana.al/uploads/2019/5/20190506145209_93-ndryshimin-e-keshillit-drejtues-1.pdf">MBI NDRYSHIMIN E KESHILLIT DREJTUES TE ND. PARKUT KOMUNAL TIRANE</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94" table:style-name="ce2">
            <text:p>94</text:p>
          </table:table-cell>
          <table:table-cell office:value-type="string" table:style-name="ce2">
            <text:p>16.11.1993</text:p>
          </table:table-cell>
          <table:table-cell office:value-type="string" table:style-name="ce5">
            <text:p><text:a xlink:href="https://www.tirana.al/uploads/2019/5/20190506145302_94-emerimin-e-drejtorit-te-ndermarrjes-se-prodhimit-1-1.pdf">PER EMERIMIN E DREJTORIT TE NDERMARRJES SE PRODHIMIT TE PLLAKAVE TE ZDRUKTHIT</text:a></text:p>
          </table:table-cell>
          <table:table-cell office:value-type="float" office:value="1993" table:style-name="ce2">
            <text:p>1993</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95" table:style-name="ce2">
            <text:p>95</text:p>
          </table:table-cell>
          <table:table-cell office:value-type="string" table:style-name="ce2">
            <text:p>11.10.1993</text:p>
          </table:table-cell>
          <table:table-cell office:value-type="string" table:style-name="ce5">
            <text:p><text:a xlink:href="https://www.tirana.al/uploads/2019/5/20190506145409_95-privatizimin-e-banesave-shteterore-1.pdf">MBI PRIVATIZIMIN E BANESAVE SHTETERORE</text:a></text:p>
          </table:table-cell>
          <table:table-cell office:value-type="float" office:value="1993" table:style-name="ce2">
            <text:p>1993</text:p>
          </table:table-cell>
          <table:table-cell office:value-type="string" table:style-name="ce3">
            <text:p>10</text:p>
          </table:table-cell>
          <table:table-cell office:value-type="string" table:style-name="ce3">
            <text:p>11</text:p>
          </table:table-cell>
          <table:table-cell table:number-columns-repeated="16378"/>
        </table:table-row>
        <table:table-row table:style-name="ro1">
          <table:table-cell office:value-type="float" office:value="96" table:style-name="ce2">
            <text:p>96</text:p>
          </table:table-cell>
          <table:table-cell office:value-type="string" table:style-name="ce2">
            <text:p>16.12.1993</text:p>
          </table:table-cell>
          <table:table-cell office:value-type="string" table:style-name="ce5">
            <text:p><text:a xlink:href="https://www.tirana.al/uploads/2019/5/20190506145504_96-ndihmen-ekonomike-qe-perfitojne-familjet-1.pdf">MBI NDIHMEN EKONOMIKE QE PERFITOJNE FAMILJET PER MUAJIN NENTOR 1993</text:a></text:p>
          </table:table-cell>
          <table:table-cell office:value-type="float" office:value="1993" table:style-name="ce2">
            <text:p>1993</text:p>
          </table:table-cell>
          <table:table-cell office:value-type="string" table:style-name="ce3">
            <text:p>12</text:p>
          </table:table-cell>
          <table:table-cell office:value-type="string" table:style-name="ce3">
            <text:p>16</text:p>
          </table:table-cell>
          <table:table-cell table:number-columns-repeated="16378"/>
        </table:table-row>
        <table:table-row table:style-name="ro1">
          <table:table-cell office:value-type="float" office:value="97" table:style-name="ce2">
            <text:p>97</text:p>
          </table:table-cell>
          <table:table-cell office:value-type="string" table:style-name="ce2">
            <text:p>16.12.1993</text:p>
          </table:table-cell>
          <table:table-cell office:value-type="string" table:style-name="ce5">
            <text:p><text:a xlink:href="https://www.tirana.al/uploads/2019/5/20190506145617_97-miratimin-e-ndryshimit-te-pagave-te-keshillit-drejtues-1.pdf">MBI MIRATIMIN E NDRYSHIMIT TE PAGAVE TE KESHILLIT DREJTUES TE PARKUT URBAN DHE KESHILLIT DREJTUES TE O.A. TIRANE</text:a></text:p>
          </table:table-cell>
          <table:table-cell office:value-type="float" office:value="1993" table:style-name="ce2">
            <text:p>1993</text:p>
          </table:table-cell>
          <table:table-cell office:value-type="string" table:style-name="ce3">
            <text:p>12</text:p>
          </table:table-cell>
          <table:table-cell office:value-type="string" table:style-name="ce3">
            <text:p>16</text:p>
          </table:table-cell>
          <table:table-cell table:number-columns-repeated="16378"/>
        </table:table-row>
        <table:table-row table:style-name="ro1">
          <table:table-cell office:value-type="float" office:value="98" table:style-name="ce2">
            <text:p>98</text:p>
          </table:table-cell>
          <table:table-cell office:value-type="string" table:style-name="ce2">
            <text:p>16.12.1993</text:p>
          </table:table-cell>
          <table:table-cell office:value-type="string" table:style-name="ce5">
            <text:p><text:a xlink:href="https://www.tirana.al/uploads/2019/5/20190506145658_98-rritjen-e-pages-se-anetareve-te-keshillit-drejtues-1.pdf">MBI RRITJEN E PAGES SE ANETAREVE TE KESHILLIT DREJTUES TE DISA NDERMARRJEVE</text:a></text:p>
          </table:table-cell>
          <table:table-cell office:value-type="float" office:value="1993" table:style-name="ce2">
            <text:p>1993</text:p>
          </table:table-cell>
          <table:table-cell office:value-type="string" table:style-name="ce3">
            <text:p>12</text:p>
          </table:table-cell>
          <table:table-cell office:value-type="string" table:style-name="ce3">
            <text:p>16</text:p>
          </table:table-cell>
          <table:table-cell table:number-columns-repeated="16378"/>
        </table:table-row>
        <table:table-row table:style-name="ro1">
          <table:table-cell office:value-type="float" office:value="99" table:style-name="ce2">
            <text:p>99</text:p>
          </table:table-cell>
          <table:table-cell office:value-type="string" table:style-name="ce2">
            <text:p>16.12.1993</text:p>
          </table:table-cell>
          <table:table-cell office:value-type="string" table:style-name="ce5">
            <text:p><text:a xlink:href="https://www.tirana.al/uploads/2019/5/20190506145737_99-nderrim-emri-ose-mbiemri-1.pdf">PER NDERRIM EMRI OSE MBIEMRI</text:a></text:p>
          </table:table-cell>
          <table:table-cell office:value-type="float" office:value="1993" table:style-name="ce2">
            <text:p>1993</text:p>
          </table:table-cell>
          <table:table-cell office:value-type="string" table:style-name="ce3">
            <text:p>12</text:p>
          </table:table-cell>
          <table:table-cell office:value-type="string" table:style-name="ce3">
            <text:p>16</text:p>
          </table:table-cell>
          <table:table-cell table:number-columns-repeated="16378"/>
        </table:table-row>
        <table:table-row table:style-name="ro1">
          <table:table-cell office:value-type="float" office:value="100" table:style-name="ce2">
            <text:p>100</text:p>
          </table:table-cell>
          <table:table-cell office:value-type="string" table:style-name="ce2">
            <text:p>13.01.1994</text:p>
          </table:table-cell>
          <table:table-cell office:value-type="string" table:style-name="ce5">
            <text:p><text:a xlink:href="https://www.tirana.al/uploads/2019/5/20190506153816_100-emerimin-e-likuidatoreve-prane-ndermarrjeve.pdf">MBI EMERIMIN E LIKUIDATOREVE PRANE NDERMARRJEVE</text:a></text:p>
          </table:table-cell>
          <table:table-cell office:value-type="float" office:value="1994" table:style-name="ce2">
            <text:p>1994</text:p>
          </table:table-cell>
          <table:table-cell office:value-type="string" table:style-name="ce3">
            <text:p>01</text:p>
          </table:table-cell>
          <table:table-cell office:value-type="string" table:style-name="ce3">
            <text:p>13</text:p>
          </table:table-cell>
          <table:table-cell table:number-columns-repeated="16378"/>
        </table:table-row>
        <table:table-row table:style-name="ro1">
          <table:table-cell office:value-type="float" office:value="101" table:style-name="ce2">
            <text:p>101</text:p>
          </table:table-cell>
          <table:table-cell office:value-type="string" table:style-name="ce2">
            <text:p>13.01.1994</text:p>
          </table:table-cell>
          <table:table-cell office:value-type="string" table:style-name="ce5">
            <text:p><text:a xlink:href="https://www.tirana.al/uploads/2019/5/20190506154752_101-mbi-ndihmen-ekonomike-qe-perfitojne-familjet.pdf">MBI NDIHMEN EKONOMIKE QE PERFITOJNE FAMILJET PER MUAJIN DHJETOR 1993</text:a></text:p>
          </table:table-cell>
          <table:table-cell office:value-type="float" office:value="1994" table:style-name="ce2">
            <text:p>1994</text:p>
          </table:table-cell>
          <table:table-cell office:value-type="string" table:style-name="ce3">
            <text:p>01</text:p>
          </table:table-cell>
          <table:table-cell office:value-type="string" table:style-name="ce3">
            <text:p>13</text:p>
          </table:table-cell>
          <table:table-cell table:number-columns-repeated="16378"/>
        </table:table-row>
        <table:table-row table:style-name="ro1">
          <table:table-cell office:value-type="float" office:value="102" table:style-name="ce2">
            <text:p>102</text:p>
          </table:table-cell>
          <table:table-cell office:value-type="string" table:style-name="ce2">
            <text:p>13.01.1994</text:p>
          </table:table-cell>
          <table:table-cell office:value-type="string" table:style-name="ce5">
            <text:p><text:a xlink:href="https://www.tirana.al/uploads/2019/5/20190506154836_102-emerim-likuidatori.pdf">PER EMERIM LIKUIDATORI</text:a></text:p>
          </table:table-cell>
          <table:table-cell office:value-type="float" office:value="1994" table:style-name="ce2">
            <text:p>1994</text:p>
          </table:table-cell>
          <table:table-cell office:value-type="string" table:style-name="ce3">
            <text:p>01</text:p>
          </table:table-cell>
          <table:table-cell office:value-type="string" table:style-name="ce3">
            <text:p>13</text:p>
          </table:table-cell>
          <table:table-cell table:number-columns-repeated="16378"/>
        </table:table-row>
        <table:table-row table:style-name="ro1">
          <table:table-cell office:value-type="float" office:value="103" table:style-name="ce2">
            <text:p>103</text:p>
          </table:table-cell>
          <table:table-cell office:value-type="string" table:style-name="ce2">
            <text:p>13.01.1994</text:p>
          </table:table-cell>
          <table:table-cell office:value-type="string" table:style-name="ce5">
            <text:p><text:a xlink:href="https://www.tirana.al/uploads/2019/5/20190506154931_103-emerim-likuidatoresh.pdf">PER EMERIM LIKUIDATORESH</text:a></text:p>
          </table:table-cell>
          <table:table-cell office:value-type="float" office:value="1994" table:style-name="ce2">
            <text:p>1994</text:p>
          </table:table-cell>
          <table:table-cell office:value-type="string" table:style-name="ce3">
            <text:p>01</text:p>
          </table:table-cell>
          <table:table-cell office:value-type="string" table:style-name="ce3">
            <text:p>13</text:p>
          </table:table-cell>
          <table:table-cell table:number-columns-repeated="16378"/>
        </table:table-row>
        <table:table-row table:style-name="ro1">
          <table:table-cell office:value-type="float" office:value="104" table:style-name="ce2">
            <text:p>104</text:p>
          </table:table-cell>
          <table:table-cell office:value-type="string" table:style-name="ce2">
            <text:p>13.01.1994</text:p>
          </table:table-cell>
          <table:table-cell office:value-type="string" table:style-name="ce5">
            <text:p><text:a xlink:href="https://www.tirana.al/uploads/2019/5/20190506155022_104-emerim-likuidatoresh.pdf">PER EMERIM LIKUIDATORESH</text:a></text:p>
          </table:table-cell>
          <table:table-cell office:value-type="float" office:value="1994" table:style-name="ce2">
            <text:p>1994</text:p>
          </table:table-cell>
          <table:table-cell office:value-type="string" table:style-name="ce3">
            <text:p>01</text:p>
          </table:table-cell>
          <table:table-cell office:value-type="string" table:style-name="ce3">
            <text:p>13</text:p>
          </table:table-cell>
          <table:table-cell table:number-columns-repeated="16378"/>
        </table:table-row>
        <table:table-row table:style-name="ro1">
          <table:table-cell office:value-type="float" office:value="105" table:style-name="ce2">
            <text:p>105</text:p>
          </table:table-cell>
          <table:table-cell office:value-type="string" table:style-name="ce2">
            <text:p>13.01.1994</text:p>
          </table:table-cell>
          <table:table-cell office:value-type="string" table:style-name="ce5">
            <text:p><text:a xlink:href="https://www.tirana.al/uploads/2019/5/20190506155107_105-kalimin-e-nje-pjese-te-aktivitetit-nga-ndermarrja.pdf">PER KALIMIN E NJE PJESE TE AKTIVITETIT NGA NDERMARRJA TREGTARE E BUKES NE FABRIKEN E BUKES</text:a></text:p>
          </table:table-cell>
          <table:table-cell office:value-type="float" office:value="1994" table:style-name="ce2">
            <text:p>1994</text:p>
          </table:table-cell>
          <table:table-cell office:value-type="string" table:style-name="ce3">
            <text:p>01</text:p>
          </table:table-cell>
          <table:table-cell office:value-type="string" table:style-name="ce3">
            <text:p>13</text:p>
          </table:table-cell>
          <table:table-cell table:number-columns-repeated="16378"/>
        </table:table-row>
        <table:table-row table:style-name="ro1">
          <table:table-cell office:value-type="float" office:value="106" table:style-name="ce2">
            <text:p>106</text:p>
          </table:table-cell>
          <table:table-cell office:value-type="string" table:style-name="ce2">
            <text:p>15.02.1994</text:p>
          </table:table-cell>
          <table:table-cell office:value-type="string" table:style-name="ce5">
            <text:p><text:a xlink:href="https://www.tirana.al/uploads/2019/5/20190506155729_106-miratimin-e-antareve-te-krr_t-1.pdf">PER MIRATIMIN E ANTAREVE TE K.RR.T</text:a></text:p>
          </table:table-cell>
          <table:table-cell office:value-type="float" office:value="1994" table:style-name="ce2">
            <text:p>1994</text:p>
          </table:table-cell>
          <table:table-cell office:value-type="string" table:style-name="ce3">
            <text:p>02</text:p>
          </table:table-cell>
          <table:table-cell office:value-type="string" table:style-name="ce3">
            <text:p>15</text:p>
          </table:table-cell>
          <table:table-cell table:number-columns-repeated="16378"/>
        </table:table-row>
        <table:table-row table:style-name="ro1">
          <table:table-cell office:value-type="string" table:style-name="ce2">
            <text:p>106/1</text:p>
          </table:table-cell>
          <table:table-cell office:value-type="string" table:style-name="ce2">
            <text:p>15.02.1994</text:p>
          </table:table-cell>
          <table:table-cell office:value-type="string" table:style-name="ce5">
            <text:p><text:a xlink:href="https://www.tirana.al/uploads/2019/5/20190507085903_106-1-paga-e-anetareve-te-krr_t.pdf">PAGA E ANETAREVE TE K.K.R.T.</text:a></text:p>
          </table:table-cell>
          <table:table-cell office:value-type="float" office:value="1994" table:style-name="ce2">
            <text:p>1994</text:p>
          </table:table-cell>
          <table:table-cell office:value-type="string" table:style-name="ce3">
            <text:p>02</text:p>
          </table:table-cell>
          <table:table-cell office:value-type="string" table:style-name="ce3">
            <text:p>15</text:p>
          </table:table-cell>
          <table:table-cell table:number-columns-repeated="16378"/>
        </table:table-row>
        <table:table-row table:style-name="ro1">
          <table:table-cell office:value-type="float" office:value="107" table:style-name="ce2">
            <text:p>107</text:p>
          </table:table-cell>
          <table:table-cell office:value-type="string" table:style-name="ce2">
            <text:p>18.02.1994</text:p>
          </table:table-cell>
          <table:table-cell office:value-type="string" table:style-name="ce5">
            <text:p>PER BASHKIMIN E NDERMARRJES SE PERPUNIMIT TE LEKUREVE DHE NDERMARRJES SE KONFEKSIONIMIT TE LEKUREVE NE NJE NDERMARRJE ME EMRIN NDERMARRJA E PERPUNIMIT DHE KONFEKSIONIMIT TE LEKUREVE</text:p>
          </table:table-cell>
          <table:table-cell office:value-type="float" office:value="1994" table:style-name="ce2">
            <text:p>1994</text:p>
          </table:table-cell>
          <table:table-cell office:value-type="string" table:style-name="ce3">
            <text:p>02</text:p>
          </table:table-cell>
          <table:table-cell office:value-type="string" table:style-name="ce3">
            <text:p>18</text:p>
          </table:table-cell>
          <table:table-cell table:number-columns-repeated="16378"/>
        </table:table-row>
        <table:table-row table:style-name="ro1">
          <table:table-cell office:value-type="float" office:value="108" table:style-name="ce2">
            <text:p>108</text:p>
          </table:table-cell>
          <table:table-cell office:value-type="string" table:style-name="ce2">
            <text:p>18.02.1994</text:p>
          </table:table-cell>
          <table:table-cell office:value-type="string" table:style-name="ce5">
            <text:p>PER NDERRIM EMRI OSE MBIEMRI</text:p>
          </table:table-cell>
          <table:table-cell office:value-type="float" office:value="1994" table:style-name="ce2">
            <text:p>1994</text:p>
          </table:table-cell>
          <table:table-cell office:value-type="string" table:style-name="ce3">
            <text:p>02</text:p>
          </table:table-cell>
          <table:table-cell office:value-type="string" table:style-name="ce3">
            <text:p>18</text:p>
          </table:table-cell>
          <table:table-cell table:number-columns-repeated="16378"/>
        </table:table-row>
        <table:table-row table:style-name="ro1">
          <table:table-cell office:value-type="float" office:value="109" table:style-name="ce2">
            <text:p>109</text:p>
          </table:table-cell>
          <table:table-cell office:value-type="string" table:style-name="ce2">
            <text:p>18.02.1994</text:p>
          </table:table-cell>
          <table:table-cell office:value-type="string" table:style-name="ce5">
            <text:p>PER NDARJEN E NDERMARRJES ARTISTIKE TE ALABASTRES NE DY NDERMARRJE</text:p>
          </table:table-cell>
          <table:table-cell office:value-type="float" office:value="1994" table:style-name="ce2">
            <text:p>1994</text:p>
          </table:table-cell>
          <table:table-cell office:value-type="string" table:style-name="ce3">
            <text:p>02</text:p>
          </table:table-cell>
          <table:table-cell office:value-type="string" table:style-name="ce3">
            <text:p>18</text:p>
          </table:table-cell>
          <table:table-cell table:number-columns-repeated="16378"/>
        </table:table-row>
        <table:table-row table:style-name="ro1">
          <table:table-cell office:value-type="float" office:value="110" table:style-name="ce2">
            <text:p>110</text:p>
          </table:table-cell>
          <table:table-cell office:value-type="string" table:style-name="ce2">
            <text:p>18.02.1994</text:p>
          </table:table-cell>
          <table:table-cell office:value-type="string" table:style-name="ce5">
            <text:p><text:a xlink:href="https://www.tirana.al/uploads/2019/5/20190507091155_110-mbi-ndihmen-ekonomike-qe-perfitojne-familjet.pdf">MBI NDIHMEN EKONOMIKE QE PERFITOJNE FAMILJET PER MUAJIN JANAR 1994</text:a></text:p>
          </table:table-cell>
          <table:table-cell office:value-type="float" office:value="1994" table:style-name="ce2">
            <text:p>1994</text:p>
          </table:table-cell>
          <table:table-cell office:value-type="string" table:style-name="ce3">
            <text:p>02</text:p>
          </table:table-cell>
          <table:table-cell office:value-type="string" table:style-name="ce3">
            <text:p>18</text:p>
          </table:table-cell>
          <table:table-cell table:number-columns-repeated="16378"/>
        </table:table-row>
        <table:table-row table:style-name="ro1">
          <table:table-cell office:value-type="string" table:style-name="ce2">
            <text:p>110/1</text:p>
          </table:table-cell>
          <table:table-cell office:value-type="string" table:style-name="ce2">
            <text:p>15.02.1994</text:p>
          </table:table-cell>
          <table:table-cell office:value-type="string" table:style-name="ce5">
            <text:p><text:a xlink:href="https://www.tirana.al/uploads/2019/5/20190507091253_110-1-ne-mbledhjen-e-tij-keshilli-bashkiak-dt15021994.pdf">VENDIM</text:a></text:p>
          </table:table-cell>
          <table:table-cell office:value-type="float" office:value="1994" table:style-name="ce2">
            <text:p>1994</text:p>
          </table:table-cell>
          <table:table-cell office:value-type="string" table:style-name="ce3">
            <text:p>02</text:p>
          </table:table-cell>
          <table:table-cell office:value-type="string" table:style-name="ce3">
            <text:p>15</text:p>
          </table:table-cell>
          <table:table-cell table:number-columns-repeated="16378"/>
        </table:table-row>
        <table:table-row table:style-name="ro1">
          <table:table-cell office:value-type="float" office:value="111" table:style-name="ce2">
            <text:p>111</text:p>
          </table:table-cell>
          <table:table-cell office:value-type="string" table:style-name="ce2">
            <text:p>03.03.1994</text:p>
          </table:table-cell>
          <table:table-cell office:value-type="string" table:style-name="ce5">
            <text:p><text:a xlink:href="https://www.tirana.al/uploads/2019/5/20190507091339_111-emerimin-e-drejtorit-te-ndermarrjes-se-perpunim.pdf">PER EMERIMIN E DREJTORIT TE NDERMARRJES SE PERPUNIM DHE KONFEKSIONIMIT TE LEKUREVE</text:a></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12" table:style-name="ce2">
            <text:p>112</text:p>
          </table:table-cell>
          <table:table-cell office:value-type="string" table:style-name="ce2">
            <text:p>03.03.1994</text:p>
          </table:table-cell>
          <table:table-cell office:value-type="string" table:style-name="ce5">
            <text:p>PER KOMANDIMIN E DREJTORIT TE NDERMARRJES PRODHIMIT XHUPA – DOREZAVE</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13" table:style-name="ce2">
            <text:p>113</text:p>
          </table:table-cell>
          <table:table-cell office:value-type="string" table:style-name="ce2">
            <text:p>03.03.1994</text:p>
          </table:table-cell>
          <table:table-cell office:value-type="string" table:style-name="ce5">
            <text:p><text:a xlink:href="https://www.tirana.al/uploads/2019/5/20190507094910_113-disa-ndryshime-ne-perberjen-e-keshillave.pdf">PER DISA NDRYSHIME NE PERBERJEN E KESHILLAVE DREJTUESE TE DISA NDERMARRJEVE</text:a></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14" table:style-name="ce2">
            <text:p>114</text:p>
          </table:table-cell>
          <table:table-cell office:value-type="string" table:style-name="ce2">
            <text:p>03.03.1994</text:p>
          </table:table-cell>
          <table:table-cell office:value-type="string" table:style-name="ce5">
            <text:p><text:a xlink:href="https://www.tirana.al/uploads/2019/5/20190507095854_114-levizjen-dhe-emerimin-e-nje-anetari-te-keshillit.pdf">PER LEVIZJEN DHE EMERIMIN E NJE ANETARI TE KESHILLIT DREJTUES TE FABRIKES SE QELQIT</text:a></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15" table:style-name="ce2">
            <text:p>115</text:p>
          </table:table-cell>
          <table:table-cell office:value-type="string" table:style-name="ce2">
            <text:p>03.03.1994</text:p>
          </table:table-cell>
          <table:table-cell office:value-type="string" table:style-name="ce5">
            <text:p><text:a xlink:href="https://www.tirana.al/uploads/2019/5/20190507101846_115-ndryshimin-e-pagave-te-keshillit-drejtues-te.pdf">PER NDRYSHIMIN E PAGAVE TE KESHILLIT DREJTUES TE NDERMARRJES PRODHIMIT TE PLLAKAVE TE ZDRUKTHIT</text:a></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16" table:style-name="ce2">
            <text:p>116</text:p>
          </table:table-cell>
          <table:table-cell office:value-type="string" table:style-name="ce2">
            <text:p>03.03.1994</text:p>
          </table:table-cell>
          <table:table-cell office:value-type="string" table:style-name="ce5">
            <text:p><text:a xlink:href="https://www.tirana.al/uploads/2019/5/20190507101959_116-emerimin-e-drejtorit-te-ndermarrjes.pdf">PER EMERIMIN E DREJTORIT TE NDERMARRJES TE PRODHIMEVE TE BAKRIT</text:a></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17" table:style-name="ce2">
            <text:p>117</text:p>
          </table:table-cell>
          <table:table-cell office:value-type="string" table:style-name="ce2">
            <text:p>03.03.1994</text:p>
          </table:table-cell>
          <table:table-cell office:value-type="string" table:style-name="ce5">
            <text:p><text:a xlink:href="https://www.tirana.al/uploads/2019/5/20190507102252_117-emerimin-e-drejtorit-te-ndermarrjes.pdf">PER EMERIMIN E DREJTORIT TE NDERMARRJES ELEKTROTEKNIKE</text:a></text:p>
          </table:table-cell>
          <table:table-cell office:value-type="float" office:value="1994" table:style-name="ce2">
            <text:p>1994</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string" table:style-name="ce2">
            <text:p>117/1</text:p>
          </table:table-cell>
          <table:table-cell office:value-type="string" table:style-name="ce2">
            <text:p>29.03.1994</text:p>
          </table:table-cell>
          <table:table-cell office:value-type="string" table:style-name="ce5">
            <text:p><text:a xlink:href="https://www.tirana.al/uploads/2019/5/20190507102347_117-1-emertimin-e-nje-mjedisi-me-emrin-arben-brozi.pdf">PER EMERTIMIN E NJE MJEDISI ME EMRIN ARBEN BROZI</text:a></text:p>
          </table:table-cell>
          <table:table-cell office:value-type="float" office:value="1994" table:style-name="ce2">
            <text:p>1994</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118" table:style-name="ce2">
            <text:p>118</text:p>
          </table:table-cell>
          <table:table-cell office:value-type="string" table:style-name="ce2">
            <text:p>29.03.1994</text:p>
          </table:table-cell>
          <table:table-cell office:value-type="string" table:style-name="ce5">
            <text:p><text:a xlink:href="https://www.tirana.al/uploads/2019/5/20190507102429_118-shkarkimin-e-drejtorit-te-ndermarrjes-artistike-te.pdf">PER SHKARKIMIN E DREJTORIT TE NDERMARRJES ARTISTIKE TE PRODHIMEVE TE ARGJENDIT DHE EMERIMIN E DREJTORIT TE RI</text:a></text:p>
          </table:table-cell>
          <table:table-cell office:value-type="float" office:value="1994" table:style-name="ce2">
            <text:p>1994</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119" table:style-name="ce2">
            <text:p>119</text:p>
          </table:table-cell>
          <table:table-cell office:value-type="string" table:style-name="ce2">
            <text:p>29.03.1994</text:p>
          </table:table-cell>
          <table:table-cell office:value-type="string" table:style-name="ce5">
            <text:p><text:a xlink:href="https://www.tirana.al/uploads/2019/5/20190507102514_119-dhenien-e-ndihmes-ekonomike-per-muajin-shkurt-1994.pdf">MBI DHENIEN E NDIHMES EKONOMIKE PER MUAJIN SHKURT 1994</text:a></text:p>
          </table:table-cell>
          <table:table-cell office:value-type="float" office:value="1994" table:style-name="ce2">
            <text:p>1994</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120" table:style-name="ce2">
            <text:p>120</text:p>
          </table:table-cell>
          <table:table-cell office:value-type="string" table:style-name="ce2">
            <text:p>29.03.1994</text:p>
          </table:table-cell>
          <table:table-cell office:value-type="string" table:style-name="ce5">
            <text:p><text:a xlink:href="https://www.tirana.al/uploads/2019/5/20190507102604_120-rikonstruksionin-e-ndermarrjeve-te-pastrimit-te.pdf">MBI RIKONSTRUKSIONIN E NDERMARRJEVE TE PASTRIMIT TE QYTETIT DHE KOMANDIMIN NGA KRYESIA E BASHKISE TE DREJTORAVE PERKATES</text:a></text:p>
          </table:table-cell>
          <table:table-cell office:value-type="float" office:value="1994" table:style-name="ce2">
            <text:p>1994</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121" table:style-name="ce2">
            <text:p>121</text:p>
          </table:table-cell>
          <table:table-cell office:value-type="string" table:style-name="ce2">
            <text:p>28.04.1994</text:p>
          </table:table-cell>
          <table:table-cell office:value-type="string" table:style-name="ce5">
            <text:p><text:a xlink:href="https://www.tirana.al/uploads/2019/5/20190507102727_121-rritjen-e-pagave-te-keshillave-drejtuese.pdf">PER RRITJEN E PAGAVE TE KESHILLAVE DREJTUESE TE NDERMARRJEVE LOKALE TE INDUSTRISE</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2" table:style-name="ce2">
            <text:p>122</text:p>
          </table:table-cell>
          <table:table-cell office:value-type="string" table:style-name="ce2">
            <text:p>28.04.1994</text:p>
          </table:table-cell>
          <table:table-cell office:value-type="string" table:style-name="ce5">
            <text:p><text:a xlink:href="https://www.tirana.al/uploads/2019/5/20190507102812_122-emerimin-e-drejtorit-te-ndermarrjes.pdf">PER EMERIMIN E DREJTORIT TE NDERMARRJES ARTISTIKE TE ARGJENDIT TIRANE</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3" table:style-name="ce2">
            <text:p>123</text:p>
          </table:table-cell>
          <table:table-cell office:value-type="string" table:style-name="ce2">
            <text:p>28.04.1994</text:p>
          </table:table-cell>
          <table:table-cell office:value-type="string" table:style-name="ce5">
            <text:p><text:a xlink:href="https://www.tirana.al/uploads/2019/5/20190507102855_123-shkarkimin-e-likuidatorit-agim-cela.pdf">PER SHKARKIMIN E LIKUIDATORIT AGIM ÇELA</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4" table:style-name="ce2">
            <text:p>124</text:p>
          </table:table-cell>
          <table:table-cell office:value-type="string" table:style-name="ce2">
            <text:p>28.04.1994</text:p>
          </table:table-cell>
          <table:table-cell office:value-type="string" table:style-name="ce5">
            <text:p><text:a xlink:href="https://www.tirana.al/uploads/2019/5/20190507102939_124-emerimin-e-likuidatoreve-per-ndermarrjet-e-industrise.pdf">PER EMERIMIN E LIKUIDATOREVE PER NDERMARRJET E INDUSTRISE</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5" table:style-name="ce2">
            <text:p>125</text:p>
          </table:table-cell>
          <table:table-cell office:value-type="string" table:style-name="ce2">
            <text:p>28.04.1994</text:p>
          </table:table-cell>
          <table:table-cell office:value-type="string" table:style-name="ce5">
            <text:p><text:a xlink:href="https://www.tirana.al/uploads/2019/5/20190507103030_125-emerimin-e-keshillit-drejtues-te-ndermarrjes.pdf">PER EMERIMIN E KESHILLIT DREJTUES TE NDERMARRJES PERPUNIMIT DHE KONFEKSIONIMIT LEKUREVE</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6" table:style-name="ce2">
            <text:p>126</text:p>
          </table:table-cell>
          <table:table-cell office:value-type="string" table:style-name="ce2">
            <text:p>28.04.1994</text:p>
          </table:table-cell>
          <table:table-cell office:value-type="string" table:style-name="ce5">
            <text:p><text:a xlink:href="https://www.tirana.al/uploads/2019/5/20190507105212_126-emerimin-e-drejtorit-te-ndermarrjes-prodhimit.pdf">PER EMERIMIN E DREJTORIT TE NDERMARRJES PRODHIMIT TE TE IMTAVE PLASTIKE</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7" table:style-name="ce2">
            <text:p>127</text:p>
          </table:table-cell>
          <table:table-cell office:value-type="string" table:style-name="ce2">
            <text:p>28.04.1994</text:p>
          </table:table-cell>
          <table:table-cell office:value-type="string" table:style-name="ce5">
            <text:p><text:a xlink:href="https://www.tirana.al/uploads/2019/5/20190507110007_127-nderrim-emri-ose-mbiemri.pdf">PER NDERRIM EMRI OSE MBIEMRI</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8" table:style-name="ce2">
            <text:p>128</text:p>
          </table:table-cell>
          <table:table-cell office:value-type="string" table:style-name="ce2">
            <text:p>28.04.1994</text:p>
          </table:table-cell>
          <table:table-cell office:value-type="string" table:style-name="ce5">
            <text:p><text:a xlink:href="https://www.tirana.al/uploads/2019/5/20190507110101_128-miratimin-e-lejes-per-studim-dhe-investim-per-bulevardin.pdf">MBI MIRATIMIN E LEJES PER STUDIM DHE INVESTIM PER BULEVARDIN “DESHMORET E KOMBIT” DHE SHESHIN “SKENDERBEJ” NGA FIRMA “SCHNUP JOSCHU GRUPPE” MOUNZERSTRASSE 6/8, D5430 MONTABAUR 2 DEUTSCHLAND</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29" table:style-name="ce2">
            <text:p>129</text:p>
          </table:table-cell>
          <table:table-cell office:value-type="string" table:style-name="ce2">
            <text:p>28.04.1994</text:p>
          </table:table-cell>
          <table:table-cell office:value-type="string" table:style-name="ce5">
            <text:p><text:a xlink:href="https://www.tirana.al/uploads/2019/5/20190507110915_129-dhenien-e-ndihmes-ekonomike-per-muajin-mars-1994.pdf">MBI DHENIEN E NDIHMES EKONOMIKE PER MUAJIN MARS 1994</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0" table:style-name="ce2">
            <text:p>130</text:p>
          </table:table-cell>
          <table:table-cell office:value-type="string" table:style-name="ce2">
            <text:p>28.04.1994</text:p>
          </table:table-cell>
          <table:table-cell office:value-type="string" table:style-name="ce5">
            <text:p><text:a xlink:href="https://www.tirana.al/uploads/2019/5/20190507111516_130-riorganizimin-e-ndermarrjes-se-dekor-funeralit.pdf">MBI “RIORGANIZIMIN E NDERMARRJES SE DEKOR – FUNERALIT”</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1" table:style-name="ce2">
            <text:p>131</text:p>
          </table:table-cell>
          <table:table-cell office:value-type="string" table:style-name="ce2">
            <text:p>28.04.1994</text:p>
          </table:table-cell>
          <table:table-cell office:value-type="string" table:style-name="ce5">
            <text:p><text:a xlink:href="https://www.tirana.al/uploads/2019/5/20190507111604_131-emertimin-e-sheshit-perpara-ish-kafe-flores-me-emrin-sheshi-paris.pdf">MBI EMERTIMIN E SHESHIT PERPARA ISH KAFE FLORES ME EMRIN “SHESHI PARIS”</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4" table:style-name="ce2">
            <text:p>134</text:p>
          </table:table-cell>
          <table:table-cell office:value-type="string" table:style-name="ce2">
            <text:p>28.04.1994</text:p>
          </table:table-cell>
          <table:table-cell office:value-type="string" table:style-name="ce5">
            <text:p>MBI VENDOSJEN E DISA TAKSAVE TE PERKOHESHME DHE TARIFAVE TE SHERBIMIT PER VITIN 1994</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5" table:style-name="ce2">
            <text:p>135</text:p>
          </table:table-cell>
          <table:table-cell office:value-type="string" table:style-name="ce2">
            <text:p>28.04.1994</text:p>
          </table:table-cell>
          <table:table-cell office:value-type="string" table:style-name="ce5">
            <text:p><text:a xlink:href="https://www.tirana.al/uploads/2019/5/20190507111746_135-miratimin-e-disa-ndryshimeve-ne-keshillin-drejtues.pdf">PER MIRATIMIN E DISA NDRYSHIMEVE NE KESHILLIN DREJTUES TE ND/JEVE NDERTIM BANESA DHE NDERTIM URA</text: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6" table:style-name="ce2">
            <text:p>136</text:p>
          </table:table-cell>
          <table:table-cell office:value-type="string" table:style-name="ce2">
            <text:p>28.04.1994</text:p>
          </table:table-cell>
          <table:table-cell office:value-type="string" table:style-name="ce5">
            <text:p>PER SHPALLJEN DESHMOR TE ATDHEUT Z. ARTIN PERPARIM BASHA</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7" table:style-name="ce2">
            <text:p>137</text:p>
          </table:table-cell>
          <table:table-cell office:value-type="string" table:style-name="ce2">
            <text:p>28.04.1994</text:p>
          </table:table-cell>
          <table:table-cell office:value-type="string" table:style-name="ce5">
            <text:p>MBI REALIZIMIN E BUXHETIT TE VITIT 1993 DHE TE ZBATIMIT TE PLAN BUXHETIT PER VITIN 1994 TE MIRATUAR NGA PARLAMENTI</text:p>
          </table:table-cell>
          <table:table-cell office:value-type="float" office:value="1994" table:style-name="ce2">
            <text:p>1994</text:p>
          </table:table-cell>
          <table:table-cell office:value-type="string" table:style-name="ce3">
            <text:p>04</text:p>
          </table:table-cell>
          <table:table-cell office:value-type="string" table:style-name="ce3">
            <text:p>28</text:p>
          </table:table-cell>
          <table:table-cell table:number-columns-repeated="16378"/>
        </table:table-row>
        <table:table-row table:style-name="ro1">
          <table:table-cell office:value-type="float" office:value="138" table:style-name="ce2">
            <text:p>138</text:p>
          </table:table-cell>
          <table:table-cell office:value-type="string" table:style-name="ce2">
            <text:p>10.06.1994</text:p>
          </table:table-cell>
          <table:table-cell office:value-type="string" table:style-name="ce5">
            <text:p>PER RRITJEN E PAGAVE TE KESHILLAVE DREJTUESE TE NDERMARRJEVE TE INDUSTRISE</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39" table:style-name="ce2">
            <text:p>139</text:p>
          </table:table-cell>
          <table:table-cell office:value-type="string" table:style-name="ce2">
            <text:p>10.06.1994</text:p>
          </table:table-cell>
          <table:table-cell office:value-type="string" table:style-name="ce5">
            <text:p><text:a xlink:href="https://www.tirana.al/uploads/2019/5/20190507112146_139-ndryshime-ne-keshillin-drejtues-te-ndermarrjes.pdf">PER NDRYSHIME NE KESHILLIN DREJTUES TE NDERMARRJES PRODHIMEVE TE ARGJENTIT</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0" table:style-name="ce2">
            <text:p>140</text:p>
          </table:table-cell>
          <table:table-cell office:value-type="string" table:style-name="ce2">
            <text:p>10.06.1994</text:p>
          </table:table-cell>
          <table:table-cell office:value-type="string" table:style-name="ce5">
            <text:p><text:a xlink:href="https://www.tirana.al/uploads/2019/5/20190507112320_140-keshilli-bashkiak-rivendos-shkarkimin.pdf">KESHILLI BASHKIAK RIVENDOS SHKARKIMIN</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2" table:style-name="ce2">
            <text:p>142</text:p>
          </table:table-cell>
          <table:table-cell office:value-type="string" table:style-name="ce2">
            <text:p>10.06.1994</text:p>
          </table:table-cell>
          <table:table-cell office:value-type="string" table:style-name="ce5">
            <text:p><text:a xlink:href="https://www.tirana.al/uploads/2019/5/20190507112858_142-disa-ndryshime-ne-perberjen-e-keshillave-drejtuese.pdf">PER DISA NDRYSHIME NE PERBERJEN E KESHILLAVE DREJTUESE</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3" table:style-name="ce2">
            <text:p>143</text:p>
          </table:table-cell>
          <table:table-cell office:value-type="string" table:style-name="ce2">
            <text:p>10.06.1994</text:p>
          </table:table-cell>
          <table:table-cell office:value-type="string" table:style-name="ce5">
            <text:p><text:a xlink:href="https://www.tirana.al/uploads/2019/5/20190507113502_143-rritjen-e-pagave-te-keshillave-drejtuese-te.pdf">PER RRITJEN E PAGAVE TE KESHILLAVE DREJTUESE TE NDERMARRJEVE LOKALE TE TREGTISE DHE INDUSTRISE USHQIMORE</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4" table:style-name="ce2">
            <text:p>144</text:p>
          </table:table-cell>
          <table:table-cell office:value-type="string" table:style-name="ce2">
            <text:p>10.06.1994</text:p>
          </table:table-cell>
          <table:table-cell office:value-type="string" table:style-name="ce5">
            <text:p><text:a xlink:href="https://www.tirana.al/uploads/2019/5/20190507113637_144-te-miratoje-si-likuidatore-personat.pdf">PER EMERIMIN E LIKUIDATOREVE</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5" table:style-name="ce2">
            <text:p>145</text:p>
          </table:table-cell>
          <table:table-cell office:value-type="string" table:style-name="ce2">
            <text:p>10.06.1994</text:p>
          </table:table-cell>
          <table:table-cell office:value-type="string" table:style-name="ce5">
            <text:p><text:a xlink:href="https://www.tirana.al/uploads/2019/5/20190507113722_145-kalimin-kapital-te-nje-furre-buke.pdf">PER KALIMIN KAPITAL TE NJE FURRE BUKE</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6" table:style-name="ce2">
            <text:p>146</text:p>
          </table:table-cell>
          <table:table-cell office:value-type="string" table:style-name="ce2">
            <text:p>10.06.1994</text:p>
          </table:table-cell>
          <table:table-cell office:value-type="string" table:style-name="ce5">
            <text:p><text:a xlink:href="https://www.tirana.al/uploads/2019/5/20190507113930_146-miratimin-e-keshillave-drejtuese-te-ndermarrjeve.pdf">PER MIRATIMIN E KESHILLAVE DREJTUESE TE NDERMARRJEVE TE DEKORIT DHE NDERMARRJES FUNERALIT</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7" table:style-name="ce2">
            <text:p>147</text:p>
          </table:table-cell>
          <table:table-cell office:value-type="string" table:style-name="ce2">
            <text:p>10.06.1994</text:p>
          </table:table-cell>
          <table:table-cell office:value-type="string" table:style-name="ce5">
            <text:p><text:a xlink:href="https://www.tirana.al/uploads/2019/5/20190507114058_147-keshilli-bashkiak-i-tiranes-ne-mbledhjen-e-tij-te-dt10061994.pdf">VENDIM</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8" table:style-name="ce2">
            <text:p>148</text:p>
          </table:table-cell>
          <table:table-cell office:value-type="string" table:style-name="ce2">
            <text:p>10.06.1994</text:p>
          </table:table-cell>
          <table:table-cell office:value-type="string" table:style-name="ce5">
            <text:p>PER “VENDOSJEN E TARIFAVE NE TRANSPORTIN E UDHETAREVE ME AUTOTAKSI”.</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49" table:style-name="ce2">
            <text:p>149</text:p>
          </table:table-cell>
          <table:table-cell office:value-type="string" table:style-name="ce2">
            <text:p>10.06.1994</text:p>
          </table:table-cell>
          <table:table-cell office:value-type="string" table:style-name="ce5">
            <text:p><text:a xlink:href="https://www.tirana.al/uploads/2019/5/20190507114441_149-miratimin-e-ndryshimit-te-pagave-te-keshillit-drejtues-te.pdf">MBI MIRATIMIN E NDRYSHIMIT TE PAGAVE TE KESHILLIT DREJTUES TE PARKUT URBAN DHE KESHILLIT DREJTUES TE O.A.TIRANE</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50" table:style-name="ce2">
            <text:p>150</text:p>
          </table:table-cell>
          <table:table-cell office:value-type="string" table:style-name="ce2">
            <text:p>10.06.1994</text:p>
          </table:table-cell>
          <table:table-cell office:value-type="string" table:style-name="ce5">
            <text:p><text:a xlink:href="https://www.tirana.al/uploads/2019/5/20190507114632_150-keshilli-bashkiak-i-qytetit-te-tiranes.pdf">VENDIM</text:a></text:p>
          </table:table-cell>
          <table:table-cell office:value-type="float" office:value="1994" table:style-name="ce2">
            <text:p>1994</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151" table:style-name="ce2">
            <text:p>151</text:p>
          </table:table-cell>
          <table:table-cell office:value-type="string" table:style-name="ce2">
            <text:p>11.08.1994</text:p>
          </table:table-cell>
          <table:table-cell office:value-type="string" table:style-name="ce5">
            <text:p><text:a xlink:href="https://www.tirana.al/uploads/2019/5/20190507114721_151-ndryshime-ne-keshillin-drejtues-te-ndermarrjes-se.pdf">PER NDRYSHIME NE KESHILLIN DREJTUES TE NDERMARRJES SE PERPUNIMIT DHE KONFEKSIONIMIT LEKUREVE</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52" table:style-name="ce2">
            <text:p>152</text:p>
          </table:table-cell>
          <table:table-cell office:value-type="string" table:style-name="ce2">
            <text:p>10.08.1994</text:p>
          </table:table-cell>
          <table:table-cell office:value-type="string" table:style-name="ce5">
            <text:p><text:a xlink:href="https://www.tirana.al/uploads/2019/5/20190507114805_152-miratimin-e-masave-per-permiresimin-e-gjendjes.pdf">PER MIRATIMIN E MASAVE PER PERMIRESIMIN E GJENDJES NE SHOQERINE E PERBASHKET “GALANTERIA SH.P.K.”</text:a></text:p>
          </table:table-cell>
          <table:table-cell office:value-type="float" office:value="1994" table:style-name="ce2">
            <text:p>1994</text:p>
          </table:table-cell>
          <table:table-cell office:value-type="string" table:style-name="ce3">
            <text:p>08</text:p>
          </table:table-cell>
          <table:table-cell office:value-type="string" table:style-name="ce3">
            <text:p>10</text:p>
          </table:table-cell>
          <table:table-cell table:number-columns-repeated="16378"/>
        </table:table-row>
        <table:table-row table:style-name="ro1">
          <table:table-cell office:value-type="float" office:value="153" table:style-name="ce2">
            <text:p>153</text:p>
          </table:table-cell>
          <table:table-cell office:value-type="string" table:style-name="ce2">
            <text:p>10.08.1994</text:p>
          </table:table-cell>
          <table:table-cell office:value-type="string" table:style-name="ce5">
            <text:p><text:a xlink:href="https://www.tirana.al/uploads/2019/5/20190507114900_153-rritjen-e-pagave-te-keshillave-drejtuese-te.pdf">PER RRITJEN E PAGAVE TE KESHILLAVE DREJTUESE TE NDERMARRJEVE LOKALE TE INDUSTRISE</text:a></text:p>
          </table:table-cell>
          <table:table-cell office:value-type="float" office:value="1994" table:style-name="ce2">
            <text:p>1994</text:p>
          </table:table-cell>
          <table:table-cell office:value-type="string" table:style-name="ce3">
            <text:p>08</text:p>
          </table:table-cell>
          <table:table-cell office:value-type="string" table:style-name="ce3">
            <text:p>10</text:p>
          </table:table-cell>
          <table:table-cell table:number-columns-repeated="16378"/>
        </table:table-row>
        <table:table-row table:style-name="ro1">
          <table:table-cell office:value-type="float" office:value="154" table:style-name="ce2">
            <text:p>154</text:p>
          </table:table-cell>
          <table:table-cell office:value-type="string" table:style-name="ce2">
            <text:p>10.08.1994</text:p>
          </table:table-cell>
          <table:table-cell office:value-type="string" table:style-name="ce5">
            <text:p><text:a xlink:href="https://www.tirana.al/uploads/2019/5/20190507114949_154-emerimin-e-likuidatoreve-per-ndermarrjet-e-industrise.pdf">PER EMERIMIN E LIKUIDATOREVE PER NDERMARRJET E INDUSTRISE</text:a></text:p>
          </table:table-cell>
          <table:table-cell office:value-type="float" office:value="1994" table:style-name="ce2">
            <text:p>1994</text:p>
          </table:table-cell>
          <table:table-cell office:value-type="string" table:style-name="ce3">
            <text:p>08</text:p>
          </table:table-cell>
          <table:table-cell office:value-type="string" table:style-name="ce3">
            <text:p>10</text:p>
          </table:table-cell>
          <table:table-cell table:number-columns-repeated="16378"/>
        </table:table-row>
        <table:table-row table:style-name="ro1">
          <table:table-cell office:value-type="float" office:value="156" table:style-name="ce2">
            <text:p>156</text:p>
          </table:table-cell>
          <table:table-cell office:value-type="string" table:style-name="ce2">
            <text:p>10.08.1994</text:p>
          </table:table-cell>
          <table:table-cell office:value-type="string" table:style-name="ce5">
            <text:p><text:a xlink:href="https://www.tirana.al/uploads/2019/5/20190507115109_156-emerimin-e-keshillit-drejtues-te.pdf">PER EMERIMIN E KESHILLIT DREJTUES TE UZINES MEKANIKE BUJQESORE</text:a></text:p>
          </table:table-cell>
          <table:table-cell office:value-type="float" office:value="1994" table:style-name="ce2">
            <text:p>1994</text:p>
          </table:table-cell>
          <table:table-cell office:value-type="string" table:style-name="ce3">
            <text:p>08</text:p>
          </table:table-cell>
          <table:table-cell office:value-type="string" table:style-name="ce3">
            <text:p>10</text:p>
          </table:table-cell>
          <table:table-cell table:number-columns-repeated="16378"/>
        </table:table-row>
        <table:table-row table:style-name="ro1">
          <table:table-cell office:value-type="float" office:value="157" table:style-name="ce2">
            <text:p>157</text:p>
          </table:table-cell>
          <table:table-cell office:value-type="string" table:style-name="ce2">
            <text:p>11.08.1994</text:p>
          </table:table-cell>
          <table:table-cell office:value-type="string" table:style-name="ce5">
            <text:p><text:a xlink:href="https://www.tirana.al/uploads/2019/5/20190507115158_157-keshilli-bashkiak-i-qytetit-te-tiranes.pdf">VENDIM</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58" table:style-name="ce2">
            <text:p>158</text:p>
          </table:table-cell>
          <table:table-cell office:value-type="string" table:style-name="ce2">
            <text:p>11.08.1994</text:p>
          </table:table-cell>
          <table:table-cell office:value-type="string" table:style-name="ce5">
            <text:p><text:a xlink:href="https://www.tirana.al/uploads/2019/5/20190507115249_158-nje-ndryshim-ne-keshillin-drejtues-te-ndermarrjes.pdf">PER NJE NDRYSHIM NE KESHILLIN DREJTUES TE NDERMARRJES METALIKE “DAJTI”</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59" table:style-name="ce2">
            <text:p>159</text:p>
          </table:table-cell>
          <table:table-cell office:value-type="string" table:style-name="ce2">
            <text:p>11.08.1994</text:p>
          </table:table-cell>
          <table:table-cell office:value-type="string" table:style-name="ce5">
            <text:p><text:a xlink:href="https://www.tirana.al/uploads/2019/5/20190507115331_159-riemertimin-e-shkolles-tetevjecare-11-janari-me-emrin-e.pdf">MBI RIEMERTIMIN E SHKOLLES TETEVJECARE 11 JANARI ME EMRIN E PERSONALITETIT TE NJOHUR “MIS EDIT DURHAM”</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60" table:style-name="ce2">
            <text:p>160</text:p>
          </table:table-cell>
          <table:table-cell office:value-type="string" table:style-name="ce2">
            <text:p>11.08.1994</text:p>
          </table:table-cell>
          <table:table-cell office:value-type="string" table:style-name="ce5">
            <text:p><text:a xlink:href="https://www.tirana.al/uploads/2019/5/20190507115418_160-miratimin-e-fondeve-per-riparimin-e-shkarjeve-te-diges.pdf">PER MIRATIMIN E FONDEVE PER RIPARIMIN E SHKARJEVE TE DIGES LIQENIT ARTIFICIAL TIRANE</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61" table:style-name="ce2">
            <text:p>161</text:p>
          </table:table-cell>
          <table:table-cell office:value-type="string" table:style-name="ce2">
            <text:p>25.06.1994</text:p>
          </table:table-cell>
          <table:table-cell office:value-type="string" table:style-name="ce5">
            <text:p><text:a xlink:href="https://www.tirana.al/uploads/2019/5/20190507115507_161-dhenien-e-ndihmes-ekonomike-per-muajin-qershor-1994.pdf">MBI DHENIEN E NDIHMES EKONOMIKE PER MUAJIN QERSHOR 1994</text:a></text:p>
          </table:table-cell>
          <table:table-cell office:value-type="float" office:value="1994" table:style-name="ce2">
            <text:p>199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string" table:style-name="ce2">
            <text:p>161/1</text:p>
          </table:table-cell>
          <table:table-cell office:value-type="string" table:style-name="ce2">
            <text:p>11.08.1994</text:p>
          </table:table-cell>
          <table:table-cell office:value-type="string" table:style-name="ce5">
            <text:p><text:a xlink:href="https://www.tirana.al/uploads/2019/5/20190507115618_161-1-mbeshtetur-ne-relacionin-e-paraqitur-nga-drejtoria.pdf">VENDIM</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62" table:style-name="ce2">
            <text:p>162</text:p>
          </table:table-cell>
          <table:table-cell office:value-type="string" table:style-name="ce2">
            <text:p>11.08.1994</text:p>
          </table:table-cell>
          <table:table-cell office:value-type="string" table:style-name="ce5">
            <text:p><text:a xlink:href="https://www.tirana.al/uploads/2019/5/20190507115706_162-shpallje-deshmor-te-atdheut-z-mikel-laro.pdf">PER SHPALLJE “DESHMOR TE ATDHEUT” Z. MIKEL LARO</text:a></text:p>
          </table:table-cell>
          <table:table-cell office:value-type="float" office:value="1994" table:style-name="ce2">
            <text:p>1994</text:p>
          </table:table-cell>
          <table:table-cell office:value-type="string" table:style-name="ce3">
            <text:p>08</text:p>
          </table:table-cell>
          <table:table-cell office:value-type="string" table:style-name="ce3">
            <text:p>11</text:p>
          </table:table-cell>
          <table:table-cell table:number-columns-repeated="16378"/>
        </table:table-row>
        <table:table-row table:style-name="ro1">
          <table:table-cell office:value-type="float" office:value="163" table:style-name="ce2">
            <text:p>163</text:p>
          </table:table-cell>
          <table:table-cell office:value-type="string" table:style-name="ce2">
            <text:p>10.08.1994</text:p>
          </table:table-cell>
          <table:table-cell office:value-type="string" table:style-name="ce5">
            <text:p><text:a xlink:href="https://www.tirana.al/uploads/2019/5/20190507115756_163-shperblimin-e-keshillave-drejtuese.pdf">MBI SHPERBLIMIN E KESHILLAVE DREJTUESE</text:a></text:p>
          </table:table-cell>
          <table:table-cell office:value-type="float" office:value="1994" table:style-name="ce2">
            <text:p>1994</text:p>
          </table:table-cell>
          <table:table-cell office:value-type="string" table:style-name="ce3">
            <text:p>08</text:p>
          </table:table-cell>
          <table:table-cell office:value-type="string" table:style-name="ce3">
            <text:p>10</text:p>
          </table:table-cell>
          <table:table-cell table:number-columns-repeated="16378"/>
        </table:table-row>
        <table:table-row table:style-name="ro1">
          <table:table-cell office:value-type="float" office:value="164" table:style-name="ce2">
            <text:p>164</text:p>
          </table:table-cell>
          <table:table-cell office:value-type="string" table:style-name="ce2">
            <text:p>26.08.1994</text:p>
          </table:table-cell>
          <table:table-cell office:value-type="string" table:style-name="ce5">
            <text:p><text:a xlink:href="https://www.tirana.al/uploads/2019/5/20190507115930_164-per-miratimin-e-keshillave-drejtuese-te-ndermarrjes.pdf">PER MIRATIMIN E KESHILLAVE DREJTUESE TE NDERMARRJES TE PASTRIMIT NR.1 dhe NR.2</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65" table:style-name="ce2">
            <text:p>165</text:p>
          </table:table-cell>
          <table:table-cell office:value-type="string" table:style-name="ce2">
            <text:p>26.08.1994</text:p>
          </table:table-cell>
          <table:table-cell office:value-type="string" table:style-name="ce5">
            <text:p><text:a xlink:href="https://www.tirana.al/uploads/2019/5/20190507120016_165-nderrim-emri-ose-mbiemri.pdf">PER NDERRIM EMRI OSE MBIEMRI</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66" table:style-name="ce2">
            <text:p>166</text:p>
          </table:table-cell>
          <table:table-cell office:value-type="string" table:style-name="ce2">
            <text:p>26.08.1994</text:p>
          </table:table-cell>
          <table:table-cell office:value-type="string" table:style-name="ce5">
            <text:p><text:a xlink:href="https://www.tirana.al/uploads/2019/5/20190507120105_166-disa-shkurtime-te-punonjesve-ne-aparatin.pdf">PER DISA SHKURTIME TE PUNONJESVE NE APARATIN E QENDRAVE ADMINISTRATIVE</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67" table:style-name="ce2">
            <text:p>167</text:p>
          </table:table-cell>
          <table:table-cell office:value-type="string" table:style-name="ce2">
            <text:p>26.08.1994</text:p>
          </table:table-cell>
          <table:table-cell office:value-type="string" table:style-name="ce5">
            <text:p><text:a xlink:href="https://www.tirana.al/uploads/2019/5/20190507121027_167-disa-ndryshime-ne-strukturen-e-aparatit.pdf">PER DISA NDRYSHIME NE STRUKTUREN E APARATIT TE BASHKISE SE TIRANES</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68" table:style-name="ce2">
            <text:p>168</text:p>
          </table:table-cell>
          <table:table-cell office:value-type="string" table:style-name="ce2">
            <text:p>25.08.1994</text:p>
          </table:table-cell>
          <table:table-cell office:value-type="string" table:style-name="ce5">
            <text:p><text:a xlink:href="https://www.tirana.al/uploads/2019/5/20190507121149_168-krijimin-e-ndermarrjes-se-ndricimit-elektrik-publik.pdf">PER KRIJIMIN E NDERMARRJES SE NDRICIMIT ELEKTRIK PUBLIK</text:a></text:p>
          </table:table-cell>
          <table:table-cell office:value-type="float" office:value="1994" table:style-name="ce2">
            <text:p>1994</text:p>
          </table:table-cell>
          <table:table-cell office:value-type="string" table:style-name="ce3">
            <text:p>08</text:p>
          </table:table-cell>
          <table:table-cell office:value-type="string" table:style-name="ce3">
            <text:p>25</text:p>
          </table:table-cell>
          <table:table-cell table:number-columns-repeated="16378"/>
        </table:table-row>
        <table:table-row table:style-name="ro1">
          <table:table-cell office:value-type="float" office:value="169" table:style-name="ce2">
            <text:p>169</text:p>
          </table:table-cell>
          <table:table-cell office:value-type="string" table:style-name="ce2">
            <text:p>25.08.1994</text:p>
          </table:table-cell>
          <table:table-cell office:value-type="string" table:style-name="ce5">
            <text:p><text:a xlink:href="https://www.tirana.al/uploads/2019/5/20190507121249_169-keshilli-bashkiak-i-tiranes-ne-mbledhjen-e-tij-te-dt25081994.pdf">VENDIM</text:a></text:p>
          </table:table-cell>
          <table:table-cell office:value-type="float" office:value="1994" table:style-name="ce2">
            <text:p>1994</text:p>
          </table:table-cell>
          <table:table-cell office:value-type="string" table:style-name="ce3">
            <text:p>08</text:p>
          </table:table-cell>
          <table:table-cell office:value-type="string" table:style-name="ce3">
            <text:p>25</text:p>
          </table:table-cell>
          <table:table-cell table:number-columns-repeated="16378"/>
        </table:table-row>
        <table:table-row table:style-name="ro1">
          <table:table-cell office:value-type="float" office:value="170" table:style-name="ce2">
            <text:p>170</text:p>
          </table:table-cell>
          <table:table-cell office:value-type="string" table:style-name="ce2">
            <text:p>25.08.1994</text:p>
          </table:table-cell>
          <table:table-cell office:value-type="string" table:style-name="ce5">
            <text:p>PER “ KALIM KAPITAL TE AUTOMJETIT TIP BARKAS NGA NDERMARRJA E LENDES DJEGESE NE NDERMARRJEN E MIREMBAJTJE RRUGE - KANALIZIME”</text:p>
          </table:table-cell>
          <table:table-cell office:value-type="float" office:value="1994" table:style-name="ce2">
            <text:p>1994</text:p>
          </table:table-cell>
          <table:table-cell office:value-type="string" table:style-name="ce3">
            <text:p>08</text:p>
          </table:table-cell>
          <table:table-cell office:value-type="string" table:style-name="ce3">
            <text:p>25</text:p>
          </table:table-cell>
          <table:table-cell table:number-columns-repeated="16378"/>
        </table:table-row>
        <table:table-row table:style-name="ro1">
          <table:table-cell office:value-type="float" office:value="171" table:style-name="ce2">
            <text:p>171</text:p>
          </table:table-cell>
          <table:table-cell office:value-type="string" table:style-name="ce2">
            <text:p>26.08.1994</text:p>
          </table:table-cell>
          <table:table-cell office:value-type="string" table:style-name="ce5">
            <text:p><text:a xlink:href="https://www.tirana.al/uploads/2019/5/20190507121445_171-celjen-e-fondeve-per-blerjen-e-pompave-per.pdf">PER CELJEN E FONDEVE PER BLERJEN E POMPAVE PER SHATERVANET SI DHE RIPARIMIN E KABLLOVE TE SHATERVANIT</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2" table:style-name="ce2">
            <text:p>172</text:p>
          </table:table-cell>
          <table:table-cell office:value-type="string" table:style-name="ce2">
            <text:p>26.08.1994</text:p>
          </table:table-cell>
          <table:table-cell office:value-type="string" table:style-name="ce5">
            <text:p><text:a xlink:href="https://www.tirana.al/uploads/2019/5/20190507121601_172-keshilli-bashkiak-i-tiranes-i-mbledhur-sot-me-dt26081994.pdf">VENDIM</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3" table:style-name="ce2">
            <text:p>173</text:p>
          </table:table-cell>
          <table:table-cell office:value-type="string" table:style-name="ce2">
            <text:p>26.08.1994</text:p>
          </table:table-cell>
          <table:table-cell office:value-type="string" table:style-name="ce5">
            <text:p><text:a xlink:href="https://www.tirana.al/uploads/2019/5/20190507121648_173-kb-i-tiranes-i-mbledhur-sot-me-dt26081994.pdf">VENDIM</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4" table:style-name="ce2">
            <text:p>174</text:p>
          </table:table-cell>
          <table:table-cell office:value-type="string" table:style-name="ce2">
            <text:p>26.08.1994</text:p>
          </table:table-cell>
          <table:table-cell office:value-type="string" table:style-name="ce5">
            <text:p>MBI DHENIEN E NDIHMES EKONOMIKE PER MUAJIN KORRIK 1994</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string" table:style-name="ce2">
            <text:p>174/1</text:p>
          </table:table-cell>
          <table:table-cell office:value-type="string" table:style-name="ce2">
            <text:p>26.08.1994</text:p>
          </table:table-cell>
          <table:table-cell office:value-type="string" table:style-name="ce5">
            <text:p>MBI KRIJIMIN E NJE QENDRE DITORE PER PERSONAT ME AFTESI TE KUFIZUAR MENDORE</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5" table:style-name="ce2">
            <text:p>175</text:p>
          </table:table-cell>
          <table:table-cell office:value-type="string" table:style-name="ce2">
            <text:p>26.08.1994</text:p>
          </table:table-cell>
          <table:table-cell office:value-type="string" table:style-name="ce5">
            <text:p>PER REZULTATET E KONTROLL – REVIZIONIT EKONOMIKO – FINACIAR TE KRYER NE ND/JEN E PARKUT AUTOMOBILISTIK TE MALLRAVE.</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6" table:style-name="ce2">
            <text:p>176</text:p>
          </table:table-cell>
          <table:table-cell office:value-type="string" table:style-name="ce2">
            <text:p>26.08.1994</text:p>
          </table:table-cell>
          <table:table-cell office:value-type="string" table:style-name="ce5">
            <text:p>PER REZULTATET E KONTROLL – REVIZIONIT EKONOMIKO – FINACIAR TE KRYER NE SHTYPSHKRONJEN “ÇAJUPI”</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7" table:style-name="ce2">
            <text:p>177</text:p>
          </table:table-cell>
          <table:table-cell office:value-type="string" table:style-name="ce2">
            <text:p>26.08.1994</text:p>
          </table:table-cell>
          <table:table-cell office:value-type="string" table:style-name="ce5">
            <text:p><text:a xlink:href="https://www.tirana.al/uploads/2019/5/20190507122101_177-emerimin-e-drejtorit-te-ndermarrjes-prodhimeve-te.pdf">PER EMERIMIN E DREJTORIT TE NDERMARRJES PRODHIMEVE TE ARTIZANATIT NR.1 DHE PER DISA NDRYSHIME NE KESHILLIN DREJTUES TE KESAJ NDERMARRJE</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8" table:style-name="ce2">
            <text:p>178</text:p>
          </table:table-cell>
          <table:table-cell office:value-type="string" table:style-name="ce2">
            <text:p>26.08.1994</text:p>
          </table:table-cell>
          <table:table-cell office:value-type="string" table:style-name="ce5">
            <text:p><text:a xlink:href="https://www.tirana.al/uploads/2019/5/20190507122153_178-reparti-i-kompresoreve-te-amonjakut.pdf">VENDIM</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79" table:style-name="ce2">
            <text:p>179</text:p>
          </table:table-cell>
          <table:table-cell office:value-type="string" table:style-name="ce2">
            <text:p>26.08.1994</text:p>
          </table:table-cell>
          <table:table-cell office:value-type="string" table:style-name="ce5">
            <text:p>PER NDRYSHIMIN NE STRUKTUREN E DREJTORISE SE SHERBIMEVE PUBLIKE</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80" table:style-name="ce2">
            <text:p>180</text:p>
          </table:table-cell>
          <table:table-cell office:value-type="string" table:style-name="ce2">
            <text:p>26.08.1994</text:p>
          </table:table-cell>
          <table:table-cell office:value-type="string" table:style-name="ce5">
            <text:p><text:a xlink:href="https://www.tirana.al/uploads/2019/5/20190507123432_180-keshilli-bashkiak-i-qytetit-te-tiranes-i-mbledhur-me.pdf">VENDIM</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81" table:style-name="ce2">
            <text:p>181</text:p>
          </table:table-cell>
          <table:table-cell office:value-type="string" table:style-name="ce2">
            <text:p>26.08.1994</text:p>
          </table:table-cell>
          <table:table-cell office:value-type="string" table:style-name="ce5">
            <text:p><text:a xlink:href="https://www.tirana.al/uploads/2019/5/20190507123538_181-keshilli-bashkiak-i-qytetit-te-tiranes-i-mbledhur-me-dt26081994.pdf">VENDIM</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82" table:style-name="ce2">
            <text:p>182</text:p>
          </table:table-cell>
          <table:table-cell office:value-type="string" table:style-name="ce2">
            <text:p>26.08.1994</text:p>
          </table:table-cell>
          <table:table-cell office:value-type="string" table:style-name="ce5">
            <text:p><text:a xlink:href="https://www.tirana.al/uploads/2019/5/20190507123628_182-miratimin-e-shkeputjes-se-kantjerit-transportit.pdf">PER MIRATIMIN E SHKEPUTJES SE KANTJERIT TRANSPORTIT AL – MAK NGA NDERMARRJA E NDERTIMIT AL – MAK, EMERIMI I DREJTORIT DHE I KESHILLIT DREJTUES</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83" table:style-name="ce2">
            <text:p>183</text:p>
          </table:table-cell>
          <table:table-cell office:value-type="string" table:style-name="ce2">
            <text:p>26.08.1994</text:p>
          </table:table-cell>
          <table:table-cell office:value-type="string" table:style-name="ce5">
            <text:p><text:a xlink:href="https://www.tirana.al/uploads/2019/5/20190507123757_183-rritjen-e-pages-mujore-te-keshillave-drejtuese-te.pdf">MBI RRITJEN E PAGES MUJORE TE KESHILLAVE DREJTUESE TE NDERMARRJEVE LOKALE</text:a></text:p>
          </table:table-cell>
          <table:table-cell office:value-type="float" office:value="1994" table:style-name="ce2">
            <text:p>1994</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184" table:style-name="ce2">
            <text:p>184</text:p>
          </table:table-cell>
          <table:table-cell office:value-type="string" table:style-name="ce2">
            <text:p>25.08.1994</text:p>
          </table:table-cell>
          <table:table-cell office:value-type="string" table:style-name="ce5">
            <text:p><text:a xlink:href="https://www.tirana.al/uploads/2019/5/20190507124002_184-vendim-i-keshillit-bashkiak-per-urbanistiken.pdf">“VENDIM I KESHILLIT BASHKIAK PER URBANISTIKEN”</text:a></text:p>
          </table:table-cell>
          <table:table-cell office:value-type="float" office:value="1994" table:style-name="ce2">
            <text:p>1994</text:p>
          </table:table-cell>
          <table:table-cell office:value-type="string" table:style-name="ce3">
            <text:p>08</text:p>
          </table:table-cell>
          <table:table-cell office:value-type="string" table:style-name="ce3">
            <text:p>25</text:p>
          </table:table-cell>
          <table:table-cell table:number-columns-repeated="16378"/>
        </table:table-row>
        <table:table-row table:style-name="ro1">
          <table:table-cell office:value-type="float" office:value="185" table:style-name="ce2">
            <text:p>185</text:p>
          </table:table-cell>
          <table:table-cell office:value-type="string" table:style-name="ce2">
            <text:p>27.09.1994</text:p>
          </table:table-cell>
          <table:table-cell office:value-type="string" table:style-name="ce5">
            <text:p><text:a xlink:href="https://www.tirana.al/uploads/2019/5/20190507124058_185-keshilli-bashkiak-ne-mbledhjen-e-tij-te-dt27091994-pasi.pdf">VENDIM</text:a></text:p>
          </table:table-cell>
          <table:table-cell office:value-type="float" office:value="1994" table:style-name="ce2">
            <text:p>1994</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86" table:style-name="ce2">
            <text:p>186</text:p>
          </table:table-cell>
          <table:table-cell office:value-type="string" table:style-name="ce2">
            <text:p>27.09.1994</text:p>
          </table:table-cell>
          <table:table-cell office:value-type="string" table:style-name="ce5">
            <text:p>PER MIRATIMIN E CELJES SE FONDIT PER ADOPTIM BANESE</text:p>
          </table:table-cell>
          <table:table-cell office:value-type="float" office:value="1994" table:style-name="ce2">
            <text:p>1994</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87" table:style-name="ce2">
            <text:p>187</text:p>
          </table:table-cell>
          <table:table-cell office:value-type="string" table:style-name="ce2">
            <text:p>27.09.1994</text:p>
          </table:table-cell>
          <table:table-cell office:value-type="string" table:style-name="ce5">
            <text:p><text:a xlink:href="https://www.tirana.al/uploads/2019/5/20190507124910_187-ne-mbledhjen-e-dt27091994-keshilli-bashkiak-pasi-analizoi.pdf">VENDIM</text:a></text:p>
          </table:table-cell>
          <table:table-cell office:value-type="float" office:value="1994" table:style-name="ce2">
            <text:p>1994</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88" table:style-name="ce2">
            <text:p>188</text:p>
          </table:table-cell>
          <table:table-cell office:value-type="string" table:style-name="ce2">
            <text:p>27.09.1994</text:p>
          </table:table-cell>
          <table:table-cell office:value-type="string" table:style-name="ce5">
            <text:p>PER PROJEKT BUXHETIN E VITIT 1995 PER PJESEN E KUSHTEZUAR DHE REALIZIMIN E TE ARDHURAVE DHE PERDORIMIN E TYRE</text:p>
          </table:table-cell>
          <table:table-cell office:value-type="float" office:value="1994" table:style-name="ce2">
            <text:p>1994</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89" table:style-name="ce2">
            <text:p>189</text:p>
          </table:table-cell>
          <table:table-cell office:value-type="string" table:style-name="ce2">
            <text:p>27.09.1994</text:p>
          </table:table-cell>
          <table:table-cell office:value-type="string" table:style-name="ce5">
            <text:p>MBI DHENIEN E NDIHMES EKONOMIKE PER MUAJIN GUSHT 1994</text:p>
          </table:table-cell>
          <table:table-cell office:value-type="float" office:value="1994" table:style-name="ce2">
            <text:p>1994</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90" table:style-name="ce2">
            <text:p>190</text:p>
          </table:table-cell>
          <table:table-cell office:value-type="string" table:style-name="ce2">
            <text:p>27.09.1994</text:p>
          </table:table-cell>
          <table:table-cell office:value-type="string" table:style-name="ce5">
            <text:p><text:a xlink:href="https://www.tirana.al/uploads/2019/5/20190507125330_190-celjen-e-fondit-per-keshillin-bashkiak.pdf">MBI CELJEN E FONDIT PER KESHILLIN BASHKIAK</text:a></text:p>
          </table:table-cell>
          <table:table-cell office:value-type="float" office:value="1994" table:style-name="ce2">
            <text:p>1994</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92" table:style-name="ce2">
            <text:p>192</text:p>
          </table:table-cell>
          <table:table-cell office:value-type="string" table:style-name="ce2">
            <text:p>20.10.1994</text:p>
          </table:table-cell>
          <table:table-cell office:value-type="string" table:style-name="ce5">
            <text:p><text:a xlink:href="https://www.tirana.al/uploads/2019/5/20190507130235_192-financimin-nga-fondi-rezerve-te-jetimeve-dhe.pdf">MBI FINANCIMIN NGA FONDI REZERVE TE JETIMEVE DHE RIKONSTRUKSIONIN E SHKOLLAVE NE KONVIKT</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193" table:style-name="ce2">
            <text:p>193</text:p>
          </table:table-cell>
          <table:table-cell office:value-type="string" table:style-name="ce2">
            <text:p>20.10.1994</text:p>
          </table:table-cell>
          <table:table-cell office:value-type="string" table:style-name="ce5">
            <text:p><text:a xlink:href="https://www.tirana.al/uploads/2019/5/20190507131717_193-keshilli-bashkiak-i-tiranes-i-mbledhur-sot-me-dt20101994.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194" table:style-name="ce2">
            <text:p>194</text:p>
          </table:table-cell>
          <table:table-cell office:value-type="string" table:style-name="ce2">
            <text:p>20.10.1994</text:p>
          </table:table-cell>
          <table:table-cell office:value-type="string" table:style-name="ce5">
            <text:p><text:a xlink:href="https://www.tirana.al/uploads/2019/5/20190507132028_194-keshilli-bashkiak-i-tiranes-i-mbledhur-sot-me-dt20101994.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195" table:style-name="ce2">
            <text:p>195</text:p>
          </table:table-cell>
          <table:table-cell office:value-type="string" table:style-name="ce2">
            <text:p>20.10.1994</text:p>
          </table:table-cell>
          <table:table-cell office:value-type="string" table:style-name="ce5">
            <text:p><text:a xlink:href="https://www.tirana.al/uploads/2019/5/20190507132122_195-keshilli-bashkiak-i-tiranes-i-mbledhur-sot-me-dt20101994.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196" table:style-name="ce2">
            <text:p>196</text:p>
          </table:table-cell>
          <table:table-cell office:value-type="string" table:style-name="ce2">
            <text:p>20.10.1994</text:p>
          </table:table-cell>
          <table:table-cell office:value-type="string" table:style-name="ce5">
            <text:p><text:a xlink:href="https://www.tirana.al/uploads/2019/5/20190507132209_196-celjen-e-fondeve-per-likujdimin-e.pdf">MBI CELJEN E FONDEVE PER LIKUJDIMIN E NDERMARRJES TRIKO ME POROSI</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197" table:style-name="ce2">
            <text:p>197</text:p>
          </table:table-cell>
          <table:table-cell office:value-type="string" table:style-name="ce2">
            <text:p>20.10.1994</text:p>
          </table:table-cell>
          <table:table-cell office:value-type="string" table:style-name="ce5">
            <text:p><text:a xlink:href="https://www.tirana.al/uploads/2019/5/20190507132257_197-per-ndermarrjen-e-pastrimit-nr1.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199" table:style-name="ce2">
            <text:p>199</text:p>
          </table:table-cell>
          <table:table-cell office:value-type="string" table:style-name="ce2">
            <text:p>20.10.1994</text:p>
          </table:table-cell>
          <table:table-cell office:value-type="string" table:style-name="ce5">
            <text:p>PER DISA NDRYSHIME NE KESHILLIN DREJTUES TE NDERMARRJES ELEKTROTEKNIKE</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0" table:style-name="ce2">
            <text:p>200</text:p>
          </table:table-cell>
          <table:table-cell office:value-type="string" table:style-name="ce2">
            <text:p>20.10.1994</text:p>
          </table:table-cell>
          <table:table-cell office:value-type="string" table:style-name="ce5">
            <text:p><text:a xlink:href="https://www.tirana.al/uploads/2019/5/20190507132431_200-keshilli-bashkiak-ne-mbledhjen-e-tij-te-dt20101994-pasi.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1" table:style-name="ce2">
            <text:p>201</text:p>
          </table:table-cell>
          <table:table-cell office:value-type="string" table:style-name="ce2">
            <text:p>20.10.1994</text:p>
          </table:table-cell>
          <table:table-cell office:value-type="string" table:style-name="ce5">
            <text:p><text:a xlink:href="https://www.tirana.al/uploads/2019/5/20190507132516_201-keshilli-bashkiak-ne-mbledhjen-e-tij-te-dt20101994-pasi.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2" table:style-name="ce2">
            <text:p>202</text:p>
          </table:table-cell>
          <table:table-cell office:value-type="string" table:style-name="ce2">
            <text:p>20.10.1994</text:p>
          </table:table-cell>
          <table:table-cell office:value-type="string" table:style-name="ce5">
            <text:p><text:a xlink:href="https://www.tirana.al/uploads/2019/5/20190507132624_202-keshilli-bashkiak-ne-mbledhjen-e-tij-te-dt20101994-pasi.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3" table:style-name="ce2">
            <text:p>203</text:p>
          </table:table-cell>
          <table:table-cell office:value-type="string" table:style-name="ce2">
            <text:p>20.10.1994</text:p>
          </table:table-cell>
          <table:table-cell office:value-type="string" table:style-name="ce5">
            <text:p><text:a xlink:href="https://www.tirana.al/uploads/2019/5/20190508104823_203-emerim-likuidatoresh-per-ndermarrjet.pdf">PER EMERIM LIKUIDATORESH PER NDERMARRJET E INDUSTRISE</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4" table:style-name="ce2">
            <text:p>204</text:p>
          </table:table-cell>
          <table:table-cell office:value-type="string" table:style-name="ce2">
            <text:p>20.10.1994</text:p>
          </table:table-cell>
          <table:table-cell office:value-type="string" table:style-name="ce5">
            <text:p><text:a xlink:href="https://www.tirana.al/uploads/2019/5/20190508104911_204-emerimin-e-kdrejtues-te-ndermarrjes-prodhime-karbonike.pdf">PER EMERIMIN E K.DREJTUES TE NDERMARRJES PRODHIME KARBONIKE</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5" table:style-name="ce2">
            <text:p>205</text:p>
          </table:table-cell>
          <table:table-cell office:value-type="string" table:style-name="ce2">
            <text:p>20.10.1994</text:p>
          </table:table-cell>
          <table:table-cell office:value-type="string" table:style-name="ce5">
            <text:p><text:a xlink:href="https://www.tirana.al/uploads/2019/5/20190508105153_205-rritjen-e-pagave-te-keshillave-drejtues-te.pdf">PER RRITJEN E PAGAVE TE KESHILLAVE DREJTUES TE NDERMARRJEVE LOKALE TE INDUSTRISE</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6" table:style-name="ce2">
            <text:p>206</text:p>
          </table:table-cell>
          <table:table-cell office:value-type="string" table:style-name="ce2">
            <text:p>20.10.1994</text:p>
          </table:table-cell>
          <table:table-cell office:value-type="string" table:style-name="ce5">
            <text:p><text:a xlink:href="https://www.tirana.al/uploads/2019/5/20190508105323_206-berje-propozimi-per-dhenie.pdf">PER BERJE PROPOZIMI PER DHENIE PENSIONI TE POSACEM SHTETEROR</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7" table:style-name="ce2">
            <text:p>207</text:p>
          </table:table-cell>
          <table:table-cell office:value-type="string" table:style-name="ce2">
            <text:p>29.10.1994</text:p>
          </table:table-cell>
          <table:table-cell office:value-type="string" table:style-name="ce5">
            <text:p><text:a xlink:href="https://www.tirana.al/uploads/2019/5/20190508105657_207-miratimin-e-komisionit-te-bashkise-se-tiranes.pdf">PER MIRATIMIN E KOMISIONIT TE BASHKISE SE TIRANES PER ORGANIZIMIN DHE ZHVILLIMIN E REFERENDUMIT TE 6 NENTORIT</text:a></text:p>
          </table:table-cell>
          <table:table-cell office:value-type="float" office:value="1994" table:style-name="ce2">
            <text:p>1994</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208" table:style-name="ce2">
            <text:p>208</text:p>
          </table:table-cell>
          <table:table-cell office:value-type="string" table:style-name="ce2">
            <text:p>20.10.1994</text:p>
          </table:table-cell>
          <table:table-cell office:value-type="string" table:style-name="ce5">
            <text:p><text:a xlink:href="https://www.tirana.al/uploads/2019/5/20190508105841_208-keshilli-bashkiak-i-qytetit-te-tiranes-i-mbledhur-me.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09" table:style-name="ce2">
            <text:p>209</text:p>
          </table:table-cell>
          <table:table-cell office:value-type="string" table:style-name="ce2">
            <text:p>20.10.1994</text:p>
          </table:table-cell>
          <table:table-cell office:value-type="string" table:style-name="ce5">
            <text:p><text:a xlink:href="https://www.tirana.al/uploads/2019/5/20190508105926_209-keshilli-bashkiak-i-qytetit-tiranes-pasi-shqyrtoi-relacionin-e-seksionit.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0" table:style-name="ce2">
            <text:p>210</text:p>
          </table:table-cell>
          <table:table-cell office:value-type="string" table:style-name="ce2">
            <text:p>20.10.1994</text:p>
          </table:table-cell>
          <table:table-cell office:value-type="string" table:style-name="ce5">
            <text:p><text:a xlink:href="https://www.tirana.al/uploads/2019/5/20190508110007_210-keshilli-bashkiak-i-qytetit-tiranes-pasi-shqyrtoi-relacionin-e.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1" table:style-name="ce2">
            <text:p>211</text:p>
          </table:table-cell>
          <table:table-cell office:value-type="string" table:style-name="ce2">
            <text:p>20.10.1994</text:p>
          </table:table-cell>
          <table:table-cell office:value-type="string" table:style-name="ce5">
            <text:p>MBI DHENIEN E NDIHMES EKONOMIKE PER MUAJIN SHTATOR 1994</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2" table:style-name="ce2">
            <text:p>212</text:p>
          </table:table-cell>
          <table:table-cell office:value-type="string" table:style-name="ce2">
            <text:p>20.10.1994</text:p>
          </table:table-cell>
          <table:table-cell office:value-type="string" table:style-name="ce5">
            <text:p><text:a xlink:href="https://www.tirana.al/uploads/2019/5/20190508111413_212-kalimin-e-pallatit-te-kultures-studenti-te.pdf">PER KALIMIN E PALLATIT TE KULTURES “STUDENTI” TE UNIVERSITETIT BUJQESOR NGA VARTESIA E BASHKISE SE TIRANES NE ATE TE UNIVERSITETIT BUJQESOR</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3" table:style-name="ce2">
            <text:p>213</text:p>
          </table:table-cell>
          <table:table-cell office:value-type="string" table:style-name="ce2">
            <text:p>20.10.1994</text:p>
          </table:table-cell>
          <table:table-cell office:value-type="string" table:style-name="ce5">
            <text:p><text:a xlink:href="https://www.tirana.al/uploads/2019/5/20190508111737_213-ne-mbledhjen-e-tij-te-dt20101994-keshilli-bashkiak-pasi.pdf">VENDIM</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string" table:style-name="ce2">
            <text:p>213/1</text:p>
          </table:table-cell>
          <table:table-cell office:value-type="string" table:style-name="ce2">
            <text:p>20.10.1994</text:p>
          </table:table-cell>
          <table:table-cell office:value-type="string" table:style-name="ce5">
            <text:p><text:a xlink:href="https://www.tirana.al/uploads/2019/5/20190508111829_213-1-masat-qe-duhen-marre-per-problemin-e-kioskave.pdf">PER MASAT QE DUHEN MARRE PER PROBLEMIN E KIOSKAVE</text:a></text:p>
          </table:table-cell>
          <table:table-cell office:value-type="float" office:value="1994" table:style-name="ce2">
            <text:p>1994</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4" table:style-name="ce2">
            <text:p>214</text:p>
          </table:table-cell>
          <table:table-cell office:value-type="string" table:style-name="ce2">
            <text:p>26.11.1994</text:p>
          </table:table-cell>
          <table:table-cell office:value-type="string" table:style-name="ce5">
            <text:p><text:a xlink:href="https://www.tirana.al/uploads/2019/5/20190508111917_214-dhenie-fondi-seksionit-te-transportit-nga.pdf">PER DHENIE FONDI SEKSIONIT TE TRANSPORTIT NGA TE ARDHURAT E BASHKISE</text:a></text:p>
          </table:table-cell>
          <table:table-cell office:value-type="float" office:value="1994" table:style-name="ce2">
            <text:p>1994</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215" table:style-name="ce2">
            <text:p>215</text:p>
          </table:table-cell>
          <table:table-cell office:value-type="string" table:style-name="ce2">
            <text:p>26.11.1994</text:p>
          </table:table-cell>
          <table:table-cell office:value-type="string" table:style-name="ce5">
            <text:p><text:a xlink:href="https://www.tirana.al/uploads/2019/5/20190508112035_215-celjen-e-fondeve-per-perfundimin-e.pdf">PER CELJEN E FONDEVE PER PERFUNDIMIN E PUNIMEVE NE ISH GODINEN 4 – KATESHE TE LABORATORIT GJEOLOGJISE DHE NE KATIN E III TE ISH GODINES 3 – KATESHE TE MJETEVE DIDAKTIKE</text:a></text:p>
          </table:table-cell>
          <table:table-cell office:value-type="float" office:value="1994" table:style-name="ce2">
            <text:p>1994</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216" table:style-name="ce2">
            <text:p>216</text:p>
          </table:table-cell>
          <table:table-cell office:value-type="string" table:style-name="ce2">
            <text:p>26.11.1994</text:p>
          </table:table-cell>
          <table:table-cell office:value-type="string" table:style-name="ce5">
            <text:p><text:a xlink:href="https://www.tirana.al/uploads/2019/5/20190508112145_216-nderrim-emri-ose-mbiemri.pdf">PER NDERRIM EMRI OSE MBIEMRI</text:a></text:p>
          </table:table-cell>
          <table:table-cell office:value-type="float" office:value="1994" table:style-name="ce2">
            <text:p>1994</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217" table:style-name="ce2">
            <text:p>217</text:p>
          </table:table-cell>
          <table:table-cell office:value-type="string" table:style-name="ce2">
            <text:p>26.11.1994</text:p>
          </table:table-cell>
          <table:table-cell office:value-type="string" table:style-name="ce5">
            <text:p><text:a xlink:href="https://www.tirana.al/uploads/2019/5/20190508112531_217-keshilli-bashkiak-i-qytetit-te-tiranes-pasi-shqyrtoi-relacionin-e.pdf">VENDIM</text:a></text:p>
          </table:table-cell>
          <table:table-cell office:value-type="float" office:value="1994" table:style-name="ce2">
            <text:p>1994</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218" table:style-name="ce2">
            <text:p>218</text:p>
          </table:table-cell>
          <table:table-cell office:value-type="string" table:style-name="ce2">
            <text:p>26.11.1994</text:p>
          </table:table-cell>
          <table:table-cell office:value-type="string" table:style-name="ce5">
            <text:p>MBI DHENIEN E NDIHMES EKONOMIKE PER MUAJIN TETOR 1994</text:p>
          </table:table-cell>
          <table:table-cell office:value-type="float" office:value="1994" table:style-name="ce2">
            <text:p>1994</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219" table:style-name="ce2">
            <text:p>219</text:p>
          </table:table-cell>
          <table:table-cell office:value-type="string" table:style-name="ce2">
            <text:p>26.11.1994</text:p>
          </table:table-cell>
          <table:table-cell office:value-type="string" table:style-name="ce5">
            <text:p>PER NDRYSHIME NE KESHILLIN DREJTUES TE DISA NDERMARRJEVE TE INDUSTRISE</text:p>
          </table:table-cell>
          <table:table-cell office:value-type="float" office:value="1994" table:style-name="ce2">
            <text:p>1994</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1" table:style-name="ce2">
            <text:p>1</text:p>
          </table:table-cell>
          <table:table-cell office:value-type="string" table:style-name="ce2">
            <text:p>18.01.1995</text:p>
          </table:table-cell>
          <table:table-cell office:value-type="string" table:style-name="ce5">
            <text:p><text:a xlink:href="https://www.tirana.al/uploads/2019/5/20190508112845_1-qytetar-nderi-i-qytetit-te-tiranes.pdf">VENDIM</text:a></text:p>
          </table:table-cell>
          <table:table-cell office:value-type="float" office:value="1995" table:style-name="ce2">
            <text:p>1995</text:p>
          </table:table-cell>
          <table:table-cell office:value-type="string" table:style-name="ce3">
            <text:p>01</text:p>
          </table:table-cell>
          <table:table-cell office:value-type="string" table:style-name="ce3">
            <text:p>18</text:p>
          </table:table-cell>
          <table:table-cell table:number-columns-repeated="16378"/>
        </table:table-row>
        <table:table-row table:style-name="ro1">
          <table:table-cell office:value-type="float" office:value="2" table:style-name="ce2">
            <text:p>2</text:p>
          </table:table-cell>
          <table:table-cell office:value-type="string" table:style-name="ce2">
            <text:p>18.01.1995</text:p>
          </table:table-cell>
          <table:table-cell office:value-type="string" table:style-name="ce5">
            <text:p><text:a xlink:href="https://www.tirana.al/uploads/2019/5/20190508113055_2-ndryshim-destinacioni-fondesh.pdf">PER NDRYSHIM DESTINACIONI FONDESH ME ADRESE SEKSIONI ARSIMIT</text:a></text:p>
          </table:table-cell>
          <table:table-cell office:value-type="float" office:value="1995" table:style-name="ce2">
            <text:p>1995</text:p>
          </table:table-cell>
          <table:table-cell office:value-type="string" table:style-name="ce3">
            <text:p>01</text:p>
          </table:table-cell>
          <table:table-cell office:value-type="string" table:style-name="ce3">
            <text:p>18</text:p>
          </table:table-cell>
          <table:table-cell table:number-columns-repeated="16378"/>
        </table:table-row>
        <table:table-row table:style-name="ro1">
          <table:table-cell office:value-type="float" office:value="3" table:style-name="ce2">
            <text:p>3</text:p>
          </table:table-cell>
          <table:table-cell office:value-type="string" table:style-name="ce2">
            <text:p>18.01.1995</text:p>
          </table:table-cell>
          <table:table-cell office:value-type="string" table:style-name="ce5">
            <text:p><text:a xlink:href="https://www.tirana.al/uploads/2019/5/20190508113702_3-kerkesen-e-sherbimit-te-kontrollit-te-shtetit.pdf">MBI KERKESEN E SHERBIMIT TE KONTROLLIT TE SHTETIT PER DHENIE MASASH ADMINISTRATIVE NE NDERMARRJEN ARTISTIKE TE PRODHIMIT TE BAKRIT</text:a></text:p>
          </table:table-cell>
          <table:table-cell office:value-type="float" office:value="1995" table:style-name="ce2">
            <text:p>1995</text:p>
          </table:table-cell>
          <table:table-cell office:value-type="string" table:style-name="ce3">
            <text:p>01</text:p>
          </table:table-cell>
          <table:table-cell office:value-type="string" table:style-name="ce3">
            <text:p>18</text:p>
          </table:table-cell>
          <table:table-cell table:number-columns-repeated="16378"/>
        </table:table-row>
        <table:table-row table:style-name="ro1">
          <table:table-cell office:value-type="float" office:value="4" table:style-name="ce2">
            <text:p>4</text:p>
          </table:table-cell>
          <table:table-cell office:value-type="string" table:style-name="ce2">
            <text:p>18.01.1995</text:p>
          </table:table-cell>
          <table:table-cell office:value-type="string" table:style-name="ce5">
            <text:p><text:a xlink:href="https://www.tirana.al/uploads/2019/5/20190508113757_4-mbi-rritjen-e-pageses-se-keshillit-drejtues.pdf">VENDIM</text:a></text:p>
          </table:table-cell>
          <table:table-cell office:value-type="float" office:value="1995" table:style-name="ce2">
            <text:p>1995</text:p>
          </table:table-cell>
          <table:table-cell office:value-type="string" table:style-name="ce3">
            <text:p>01</text:p>
          </table:table-cell>
          <table:table-cell office:value-type="string" table:style-name="ce3">
            <text:p>18</text:p>
          </table:table-cell>
          <table:table-cell table:number-columns-repeated="16378"/>
        </table:table-row>
        <table:table-row table:style-name="ro1">
          <table:table-cell office:value-type="float" office:value="5" table:style-name="ce2">
            <text:p>5</text:p>
          </table:table-cell>
          <table:table-cell office:value-type="string" table:style-name="ce2">
            <text:p>18.01.1995</text:p>
          </table:table-cell>
          <table:table-cell office:value-type="string" table:style-name="ce5">
            <text:p><text:a xlink:href="https://www.tirana.al/uploads/2019/5/20190508113850_5-dhenien-e-ndihmes-ekonomike.pdf">MBI DHENIEN E NDIHMES EKONOMIKE DHE PERFITIMIN E PAAFTESISE PER MUAJIN NENTOR 1994.</text:a></text:p>
          </table:table-cell>
          <table:table-cell office:value-type="float" office:value="1995" table:style-name="ce2">
            <text:p>1995</text:p>
          </table:table-cell>
          <table:table-cell office:value-type="string" table:style-name="ce3">
            <text:p>01</text:p>
          </table:table-cell>
          <table:table-cell office:value-type="string" table:style-name="ce3">
            <text:p>18</text:p>
          </table:table-cell>
          <table:table-cell table:number-columns-repeated="16378"/>
        </table:table-row>
        <table:table-row table:style-name="ro1">
          <table:table-cell office:value-type="float" office:value="6" table:style-name="ce2">
            <text:p>6</text:p>
          </table:table-cell>
          <table:table-cell office:value-type="string" table:style-name="ce2">
            <text:p>18.01.1995</text:p>
          </table:table-cell>
          <table:table-cell office:value-type="string" table:style-name="ce5">
            <text:p><text:a xlink:href="https://www.tirana.al/uploads/2019/5/20190508114152_7-akordimin-e-nje-shtese-fondi-per-rikonstruksionin.pdf">PER AKORDIMIN E NJE SHTESE FONDI PER RIKONSTRUKSIONIN E TEATRIT TE KUKULLAVE.</text:a></text:p>
          </table:table-cell>
          <table:table-cell office:value-type="float" office:value="1995" table:style-name="ce2">
            <text:p>1995</text:p>
          </table:table-cell>
          <table:table-cell office:value-type="string" table:style-name="ce3">
            <text:p>01</text:p>
          </table:table-cell>
          <table:table-cell office:value-type="string" table:style-name="ce3">
            <text:p>18</text:p>
          </table:table-cell>
          <table:table-cell table:number-columns-repeated="16378"/>
        </table:table-row>
        <table:table-row table:style-name="ro1">
          <table:table-cell office:value-type="float" office:value="8" table:style-name="ce2">
            <text:p>8</text:p>
          </table:table-cell>
          <table:table-cell office:value-type="string" table:style-name="ce2">
            <text:p>06.03.1995</text:p>
          </table:table-cell>
          <table:table-cell office:value-type="string" table:style-name="ce5">
            <text:p><text:a xlink:href="https://www.tirana.al/uploads/2019/5/20190508114402_8-rritjen-e-pagave-per-keshillat-drejtues.pdf">PER RRITJEN E PAGAVE PER KESHILLAT DREJTUES TE NDERMARRJEVE LOKALE TE INDUSTRISE.</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9" table:style-name="ce2">
            <text:p>9</text:p>
          </table:table-cell>
          <table:table-cell office:value-type="string" table:style-name="ce2">
            <text:p>07.03.1995</text:p>
          </table:table-cell>
          <table:table-cell office:value-type="string" table:style-name="ce5">
            <text:p><text:a xlink:href="https://www.tirana.al/uploads/2019/5/20190508115141_9-per-dhenie-fond-page-per-konservim-ndermarrjes.pdf">VENDIM</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10" table:style-name="ce2">
            <text:p>10</text:p>
          </table:table-cell>
          <table:table-cell office:value-type="string" table:style-name="ce2">
            <text:p>07.03.1995</text:p>
          </table:table-cell>
          <table:table-cell office:value-type="string" table:style-name="ce5">
            <text:p><text:a xlink:href="https://www.tirana.al/uploads/2019/5/20190508115818_10-miratimin-e-riceljes-se-fondeve.pdf">MBI MIRATIMIN E RIÇELJES SE FONDEVE PER ADOPTIM BANESASH</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11" table:style-name="ce2">
            <text:p>11</text:p>
          </table:table-cell>
          <table:table-cell office:value-type="string" table:style-name="ce2">
            <text:p>07.03.1995</text:p>
          </table:table-cell>
          <table:table-cell office:value-type="string" table:style-name="ce5">
            <text:p><text:a xlink:href="https://www.tirana.al/uploads/2019/5/20190508120440_11-per-kriteret-e-perdorimit-te-te-ardhurave.pdf">VENDIM</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12" table:style-name="ce2">
            <text:p>12</text:p>
          </table:table-cell>
          <table:table-cell office:value-type="string" table:style-name="ce2">
            <text:p>07.03.1995</text:p>
          </table:table-cell>
          <table:table-cell office:value-type="string" table:style-name="ce5">
            <text:p><text:a xlink:href="https://www.tirana.al/uploads/2019/5/20190508120639_12-ish-park-oficinen-e-institutit-hidrogjeoteknik.pdf">VENDIM</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13" table:style-name="ce2">
            <text:p>13</text:p>
          </table:table-cell>
          <table:table-cell office:value-type="string" table:style-name="ce2">
            <text:p>06.03.1995</text:p>
          </table:table-cell>
          <table:table-cell office:value-type="string" table:style-name="ce5">
            <text:p><text:a xlink:href="https://www.tirana.al/uploads/2019/5/20190508121138_13-shpallje-deshmor-te-atdheut.pdf">PER SHPALLJE DESHMOR TE ATDHEUT Z.LULZIM BARXHA</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4" table:style-name="ce2">
            <text:p>14</text:p>
          </table:table-cell>
          <table:table-cell office:value-type="string" table:style-name="ce2">
            <text:p>07.03.1995</text:p>
          </table:table-cell>
          <table:table-cell office:value-type="string" table:style-name="ce5">
            <text:p><text:a xlink:href="https://www.tirana.al/uploads/2019/5/20190508121307_14-miratimin-e-celjes-fondeve.pdf">“PER MIRATIMIN E CELJES FONDEVE PER PUNIMET E KRYERA NE VITIN 1993”</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15" table:style-name="ce2">
            <text:p>15</text:p>
          </table:table-cell>
          <table:table-cell office:value-type="string" table:style-name="ce2">
            <text:p>07.03.1995</text:p>
          </table:table-cell>
          <table:table-cell office:value-type="string" table:style-name="ce5">
            <text:p><text:a xlink:href="https://www.tirana.al/uploads/2019/5/20190508121414_15-per-oret-e-punes-te-punonjesve.pdf">VENDIM</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16" table:style-name="ce2">
            <text:p>16</text:p>
          </table:table-cell>
          <table:table-cell office:value-type="string" table:style-name="ce2">
            <text:p>06.03.1995</text:p>
          </table:table-cell>
          <table:table-cell office:value-type="string" table:style-name="ce5">
            <text:p><text:a xlink:href="https://www.tirana.al/uploads/2019/5/20190508121518_16-dhenien-e-ndihmes-ekonomike-dhe-perfitimin-e-paaftesise.pdf">MBI DHENIEN E NDIHMES EKONOMIKE DHE PERFITIMIN E PAAFTESISE PER MUAJIN DHJETOR 1994</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7" table:style-name="ce2">
            <text:p>17</text:p>
          </table:table-cell>
          <table:table-cell office:value-type="string" table:style-name="ce2">
            <text:p>06.03.1995</text:p>
          </table:table-cell>
          <table:table-cell office:value-type="string" table:style-name="ce5">
            <text:p><text:a xlink:href="https://www.tirana.al/uploads/2019/5/20190508121614_17-rritjen-e-pagave-te-keshillit-drejtues.pdf">PER RRITJEN E PAGAVE TE KESHILLIT DREJTUES TE DISA NDERMARRJEVE LOKALE TE INDUSTRISE</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8" table:style-name="ce2">
            <text:p>18</text:p>
          </table:table-cell>
          <table:table-cell office:value-type="string" table:style-name="ce2">
            <text:p>06.03.1995</text:p>
          </table:table-cell>
          <table:table-cell office:value-type="string" table:style-name="ce5">
            <text:p><text:a xlink:href="https://www.tirana.al/uploads/2019/5/20190508123818_18-ndryshim-ne-keshillin-drejtues.pdf">PER NDRYSHIM NE KESHILLIN DREJTUES TE FONDREISE SE UZINES MEKANIKE “TIRANA”</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9" table:style-name="ce2">
            <text:p>19</text:p>
          </table:table-cell>
          <table:table-cell office:value-type="string" table:style-name="ce2">
            <text:p>13.03.1995</text:p>
          </table:table-cell>
          <table:table-cell office:value-type="string" table:style-name="ce5">
            <text:p><text:a xlink:href="https://www.tirana.al/uploads/2019/5/20190508124654_19-per-problemin-e-vendosjes-se-kioskave.pdf">PER PROBLEMIN E VENDOSJES SE KIOSKAVE</text:a></text:p>
          </table:table-cell>
          <table:table-cell office:value-type="float" office:value="1995" table:style-name="ce2">
            <text:p>1995</text:p>
          </table:table-cell>
          <table:table-cell office:value-type="string" table:style-name="ce3">
            <text:p>03</text:p>
          </table:table-cell>
          <table:table-cell office:value-type="string" table:style-name="ce3">
            <text:p>13</text:p>
          </table:table-cell>
          <table:table-cell table:number-columns-repeated="16378"/>
        </table:table-row>
        <table:table-row table:style-name="ro1">
          <table:table-cell office:value-type="float" office:value="21" table:style-name="ce2">
            <text:p>21</text:p>
          </table:table-cell>
          <table:table-cell office:value-type="string" table:style-name="ce2">
            <text:p>06.03.1995</text:p>
          </table:table-cell>
          <table:table-cell office:value-type="string" table:style-name="ce5">
            <text:p><text:a xlink:href="https://www.tirana.al/uploads/2019/5/20190508124900_21-ngritjen-e-memorialit-monumental.pdf">PER NGRITJEN E MEMORIALIT MONUMENTAL KUSHTUAR SHEMBJES SE DIKTATURES</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2" table:style-name="ce2">
            <text:p>22</text:p>
          </table:table-cell>
          <table:table-cell office:value-type="string" table:style-name="ce2">
            <text:p>06.03.1995</text:p>
          </table:table-cell>
          <table:table-cell office:value-type="string" table:style-name="ce5">
            <text:p><text:a xlink:href="https://www.tirana.al/uploads/2019/5/20190508125050_22-transferimin-e-tregut-te-kembimit-te-valutes.pdf">MBI TRANSFERIMIN E TREGUT TE KEMBIMIT TE VALUTES SE HUAJ NGA SHESHI PERPARA TEATRIT TE KUKULLAVE</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4" table:style-name="ce2">
            <text:p>24</text:p>
          </table:table-cell>
          <table:table-cell office:value-type="string" table:style-name="ce2">
            <text:p>06.03.1995</text:p>
          </table:table-cell>
          <table:table-cell office:value-type="string" table:style-name="ce5">
            <text:p><text:a xlink:href="https://www.tirana.al/uploads/2019/5/20190508125617_24-per-organizimin-dhe-funksionimin-e-pushtetit-lokal.pdf">VENDIM</text:a></text:p>
          </table:table-cell>
          <table:table-cell office:value-type="float" office:value="1995" table:style-name="ce2">
            <text:p>199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5" table:style-name="ce2">
            <text:p>25</text:p>
          </table:table-cell>
          <table:table-cell office:value-type="string" table:style-name="ce2">
            <text:p>07.03.1995</text:p>
          </table:table-cell>
          <table:table-cell office:value-type="string" table:style-name="ce5">
            <text:p><text:a xlink:href="https://www.tirana.al/uploads/2019/5/20190508125708_25-miratimin-e-tre-komisioneve-per-kthimin-dhe-kompesimin.pdf">PER MIRATIMIN E TRE KOMISIONEVE PER KTHIMIN DHE KOMPESIMIN E PRONAVE ISH PRONAREVE</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26" table:style-name="ce2">
            <text:p>26</text:p>
          </table:table-cell>
          <table:table-cell office:value-type="string" table:style-name="ce2">
            <text:p>07.03.1995</text:p>
          </table:table-cell>
          <table:table-cell office:value-type="string" table:style-name="ce5">
            <text:p><text:a xlink:href="https://www.tirana.al/uploads/2019/5/20190508125809_26-per-problemet-e-strehimit-te-paraqitura.pdf">PER PROBLEMET E STREHIMIT</text:a></text:p>
          </table:table-cell>
          <table:table-cell office:value-type="float" office:value="1995" table:style-name="ce2">
            <text:p>1995</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28" table:style-name="ce2">
            <text:p>28</text:p>
          </table:table-cell>
          <table:table-cell office:value-type="string" table:style-name="ce2">
            <text:p>08.05.1995</text:p>
          </table:table-cell>
          <table:table-cell office:value-type="string" table:style-name="ce5">
            <text:p><text:a xlink:href="https://www.tirana.al/uploads/2019/5/20190508125904_28-mbi-dhenien-e-ndihmes-ekonomike-dhe-perfitimin-e-paaftesise.pdf">MBI DHENIEN E NDIHMES EKONOMIKE DHE PERFITIMIN E PAAFTESISE PER MUAJIN JANAR 1994</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0" table:style-name="ce2">
            <text:p>30</text:p>
          </table:table-cell>
          <table:table-cell office:value-type="string" table:style-name="ce2">
            <text:p>08.05.1995</text:p>
          </table:table-cell>
          <table:table-cell office:value-type="string" table:style-name="ce5">
            <text:p>MBI RRITJEN E PAGES SE KESHILLIT DREJTUES NE NDERMARRJEN E TREGUT TE LIRE</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1" table:style-name="ce2">
            <text:p>31</text:p>
          </table:table-cell>
          <table:table-cell office:value-type="string" table:style-name="ce2">
            <text:p>08.05.1995</text:p>
          </table:table-cell>
          <table:table-cell office:value-type="string" table:style-name="ce5">
            <text:p><text:a xlink:href="https://www.tirana.al/uploads/2019/5/20190508130152_31-10-vellezerit-perpunim-druri.pdf">PER EMRIMIN E ORTAKUT SHTETEROR SHQIPTAR NE SHOQERINE E PERBASHKET “10 VELLEZERIT PERPUNIM DRURI” SH.P.K.</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2" table:style-name="ce2">
            <text:p>32</text:p>
          </table:table-cell>
          <table:table-cell office:value-type="string" table:style-name="ce2">
            <text:p>08.05.1995</text:p>
          </table:table-cell>
          <table:table-cell office:value-type="string" table:style-name="ce5">
            <text:p><text:a xlink:href="https://www.tirana.al/uploads/2019/5/20190508131415_32-emerimin-e-drejtorit-te-fabrikes-se-shkrepses.pdf">PER EMERIMIN E DREJTORIT TE FABRIKES SE SHKREPSES TE KESHILLIT DREJTUES DHE PAGES SE TYR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3" table:style-name="ce2">
            <text:p>33</text:p>
          </table:table-cell>
          <table:table-cell office:value-type="string" table:style-name="ce2">
            <text:p>08.05.1995</text:p>
          </table:table-cell>
          <table:table-cell office:value-type="string" table:style-name="ce5">
            <text:p><text:a xlink:href="https://www.tirana.al/uploads/2019/5/20190508131509_33-mbi-masen-e-kerkuar-nga-sherbimi-i-kontrollit-te-shtetit.pdf">MBI MASEN E KERKUAR NGA SHERBIMI I KONTROLLIT TE SHTETIT</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4" table:style-name="ce2">
            <text:p>34</text:p>
          </table:table-cell>
          <table:table-cell office:value-type="string" table:style-name="ce2">
            <text:p>08.05.1995</text:p>
          </table:table-cell>
          <table:table-cell office:value-type="string" table:style-name="ce5">
            <text:p><text:a xlink:href="https://www.tirana.al/uploads/2019/5/20190508131559_34-te-miratoje-realizimin-e-fondit.pdf">VENDIM</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5" table:style-name="ce2">
            <text:p>35</text:p>
          </table:table-cell>
          <table:table-cell office:value-type="string" table:style-name="ce2">
            <text:p>08.05.1995</text:p>
          </table:table-cell>
          <table:table-cell office:value-type="string" table:style-name="ce5">
            <text:p><text:a xlink:href="https://www.tirana.al/uploads/2019/5/20190508131917_35-ndarjen-e-ndermarrjes-metalike.pdf">PER NDARJEN E NDERMARRJES METALIKE “TIRANA” NE DY NDERMARRJ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6" table:style-name="ce2">
            <text:p>36</text:p>
          </table:table-cell>
          <table:table-cell office:value-type="string" table:style-name="ce2">
            <text:p>08.05.1995</text:p>
          </table:table-cell>
          <table:table-cell office:value-type="string" table:style-name="ce5">
            <text:p><text:a xlink:href="https://www.tirana.al/uploads/2019/5/20190508132207_36-emerimin-e-likujdatorit-ne-uzinen-metalike.pdf">PER EMERIMIN E LIKUJDATORIT NE UZINEN METALIKE “TIRANA” PER SH.P.BEAT CO</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7" table:style-name="ce2">
            <text:p>37</text:p>
          </table:table-cell>
          <table:table-cell office:value-type="string" table:style-name="ce2">
            <text:p>08.05.1995</text:p>
          </table:table-cell>
          <table:table-cell office:value-type="string" table:style-name="ce5">
            <text:p><text:a xlink:href="https://www.tirana.al/uploads/2019/5/20190508132303_37-mbi-ndryshimin-e-keshillit-drejtues.pdf">MBI NDRYSHIMIN E KESHILLIT DREJTU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8" table:style-name="ce2">
            <text:p>38</text:p>
          </table:table-cell>
          <table:table-cell office:value-type="string" table:style-name="ce2">
            <text:p>08.05.1995</text:p>
          </table:table-cell>
          <table:table-cell office:value-type="string" table:style-name="ce5">
            <text:p><text:a xlink:href="https://www.tirana.al/uploads/2019/5/20190508132350_38-per-ndermarrjet-shteterore.pdf">VENDIM</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39" table:style-name="ce2">
            <text:p>39</text:p>
          </table:table-cell>
          <table:table-cell office:value-type="string" table:style-name="ce2">
            <text:p>08.05.1995</text:p>
          </table:table-cell>
          <table:table-cell office:value-type="string" table:style-name="ce5">
            <text:p>PER KALIMIN KAPITAL TE PAISJEVE ZBUTESE TE UJIT NGA FABRIKA E LETRES KAVAJE NE FABRIKEN E AMBALLAZHEVE TE KARTONIT TIRANE</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0" table:style-name="ce2">
            <text:p>40</text:p>
          </table:table-cell>
          <table:table-cell office:value-type="string" table:style-name="ce2">
            <text:p>08.05.1995</text:p>
          </table:table-cell>
          <table:table-cell office:value-type="string" table:style-name="ce5">
            <text:p><text:a xlink:href="https://www.tirana.al/uploads/2019/5/20190508144142_40-per-rritjen-e-pagave-te-keshillit-drejtues-te-ndermarrjes.pdf">VENDIM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1" table:style-name="ce2">
            <text:p>41</text:p>
          </table:table-cell>
          <table:table-cell office:value-type="string" table:style-name="ce2">
            <text:p>08.05.1995</text:p>
          </table:table-cell>
          <table:table-cell office:value-type="string" table:style-name="ce5">
            <text:p><text:a xlink:href="https://www.tirana.al/uploads/2019/5/20190508144549_41-rritjen-e-pagave-te-keshillit-drejtues-dhe-drejtorit.pdf">PER RRITJEN E PAGAVE TE KESHILLIT DREJTUES DHE DREJTORIT TE QENDRES SPORTIVE TE TIRAN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2" table:style-name="ce2">
            <text:p>42</text:p>
          </table:table-cell>
          <table:table-cell office:value-type="string" table:style-name="ce2">
            <text:p>08.05.1995</text:p>
          </table:table-cell>
          <table:table-cell office:value-type="string" table:style-name="ce5">
            <text:p><text:a xlink:href="https://www.tirana.al/uploads/2019/5/20190508144640_42-mbi-problemet-e-krijuara-ne-ndermarrjen.pdf">MBI PROBLEMET E KRIJUARA NE NDERMARRJEN “DRINI”</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3" table:style-name="ce2">
            <text:p>43</text:p>
          </table:table-cell>
          <table:table-cell office:value-type="string" table:style-name="ce2">
            <text:p>09.05.1995</text:p>
          </table:table-cell>
          <table:table-cell office:value-type="string" table:style-name="ce5">
            <text:p><text:a xlink:href="https://www.tirana.al/uploads/2019/5/20190508144729_43-propozimin-per-kthim-ne-fond-banese-te-disa-rasteve-te-bodrumeve.pdf">VENDIM</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float" office:value="44" table:style-name="ce2">
            <text:p>44</text:p>
          </table:table-cell>
          <table:table-cell office:value-type="string" table:style-name="ce2">
            <text:p>09.05.1995</text:p>
          </table:table-cell>
          <table:table-cell office:value-type="string" table:style-name="ce5">
            <text:p><text:a xlink:href="https://www.tirana.al/uploads/2019/5/20190508145121_44-per-nderrim-emri-ose-mbiemri.pdf">PER NDERRIM EMRI OSE MBIEMRI</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float" office:value="45" table:style-name="ce2">
            <text:p>45</text:p>
          </table:table-cell>
          <table:table-cell office:value-type="string" table:style-name="ce2">
            <text:p>09.05.1995</text:p>
          </table:table-cell>
          <table:table-cell office:value-type="string" table:style-name="ce5">
            <text:p><text:a xlink:href="https://www.tirana.al/uploads/2019/5/20190508145242_45-mbi-konkluzionet-e-kontrollit-te-ushtruar-ne-shoqerin-e-perbashket.pdf">VENDIM</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float" office:value="46" table:style-name="ce2">
            <text:p>46</text:p>
          </table:table-cell>
          <table:table-cell office:value-type="string" table:style-name="ce2">
            <text:p>08.05.1995</text:p>
          </table:table-cell>
          <table:table-cell office:value-type="string" table:style-name="ce5">
            <text:p><text:a xlink:href="https://www.tirana.al/uploads/2019/5/20190508145335_46-mbi-blerjen-e-nje-cadre-te-re-per-cirkun-e-tiranes.pdf">MBI BLERJEN E NJE ÇADRE TE RE PER CIRKUN E TIRAN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7" table:style-name="ce2">
            <text:p>47</text:p>
          </table:table-cell>
          <table:table-cell office:value-type="string" table:style-name="ce2">
            <text:p>08.05.1995</text:p>
          </table:table-cell>
          <table:table-cell office:value-type="string" table:style-name="ce5">
            <text:p><text:a xlink:href="https://www.tirana.al/uploads/2019/5/20190508145433_47-mbi-organizimin-e-festivalit-ballkanik.pdf">MBI ORGANIZIMIN E FESTIVALIT BALLKANIK TE TEATROVE TE KUKULLAV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8" table:style-name="ce2">
            <text:p>48</text:p>
          </table:table-cell>
          <table:table-cell office:value-type="string" table:style-name="ce2">
            <text:p>08.05.1995</text:p>
          </table:table-cell>
          <table:table-cell office:value-type="string" table:style-name="ce5">
            <text:p><text:a xlink:href="https://www.tirana.al/uploads/2019/5/20190509093215_48-mbi-krijimin-e-zyres-administrative-te-bibliotekave.pdf">MBI KRIJIMIN E ZYRES ADMINISTRATIVE TE BIBLIOTEKAVE TE TIRAN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49" table:style-name="ce2">
            <text:p>49</text:p>
          </table:table-cell>
          <table:table-cell office:value-type="string" table:style-name="ce2">
            <text:p>08.05.1995</text:p>
          </table:table-cell>
          <table:table-cell office:value-type="string" table:style-name="ce5">
            <text:p><text:a xlink:href="https://www.tirana.al/uploads/2019/5/20190509093313_49-per-vend-varrimin-e-eshtrave-te-faik-konices.pdf">PER VEND VARRIMIN E ESHTRAVE TE FAIK KONICES, FIGURE E NDRITUR E KULTURES SHQIPTAR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0" table:style-name="ce2">
            <text:p>50</text:p>
          </table:table-cell>
          <table:table-cell office:value-type="string" table:style-name="ce2">
            <text:p>08.05.1995</text:p>
          </table:table-cell>
          <table:table-cell office:value-type="string" table:style-name="ce5">
            <text:p><text:a xlink:href="https://www.tirana.al/uploads/2019/5/20190509093514_50-mbi-disa-emertime-ne-rruget-dhe-sheshet-e-tiranes.pdf">MBI DISA EMERTIME NE RRUGET DHE SHESHET E TIRAN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1" table:style-name="ce2">
            <text:p>51</text:p>
          </table:table-cell>
          <table:table-cell office:value-type="string" table:style-name="ce2">
            <text:p>08.05.1995</text:p>
          </table:table-cell>
          <table:table-cell office:value-type="string" table:style-name="ce5">
            <text:p><text:a xlink:href="https://www.tirana.al/uploads/2019/5/20190509093731_51-mbi-konkursin-per-nje-veper-monumentale.pdf">MBI KONKURSIN PER NJE VEPER MONUMENTALE NE SHESHIN DEMOKRACIA</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2" table:style-name="ce2">
            <text:p>52</text:p>
          </table:table-cell>
          <table:table-cell office:value-type="string" table:style-name="ce2">
            <text:p>09.05.1995</text:p>
          </table:table-cell>
          <table:table-cell office:value-type="string" table:style-name="ce5">
            <text:p><text:a xlink:href="https://www.tirana.al/uploads/2019/5/20190509093839_52-per-celjen-e-fondeve-per-sistemimin-me-zyra-te-ambjenteve.pdf">VENDIM</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float" office:value="53" table:style-name="ce2">
            <text:p>53</text:p>
          </table:table-cell>
          <table:table-cell office:value-type="string" table:style-name="ce2">
            <text:p>08.05.1995</text:p>
          </table:table-cell>
          <table:table-cell office:value-type="string" table:style-name="ce5">
            <text:p><text:a xlink:href="https://www.tirana.al/uploads/2019/5/20190509094020_53-per-emerimin-e-keshillit-drejtues-te-ndermarrjes.pdf">PER EMERIMIN E KESHILLIT DREJTUES TE NDERMARRJES SE NDRICIMIT ELEKTRIK PUBLIK</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4" table:style-name="ce2">
            <text:p>54</text:p>
          </table:table-cell>
          <table:table-cell office:value-type="string" table:style-name="ce2">
            <text:p>08.05.1995</text:p>
          </table:table-cell>
          <table:table-cell office:value-type="string" table:style-name="ce5">
            <text:p><text:a xlink:href="https://www.tirana.al/uploads/2019/5/20190509094418_54-per-ndryshim-ne-keshillin-drejtues-te-ndermarrjes.pdf">PER NDRYSHIM NE KESHILLIN DREJTUES TE NDERMARRJES ENERGJITIKE UJESJELLES TE MJEDISEVE STUDENTOR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5" table:style-name="ce2">
            <text:p>55</text:p>
          </table:table-cell>
          <table:table-cell office:value-type="string" table:style-name="ce2">
            <text:p>09.05.1995</text:p>
          </table:table-cell>
          <table:table-cell office:value-type="string" table:style-name="ce5">
            <text:p><text:a xlink:href="https://www.tirana.al/uploads/2019/5/20190509094509_55-mbi-propozimet-e-nevojshme-per-drejtimin-e-ndermarrjes.pdf">VENDIM</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float" office:value="56" table:style-name="ce2">
            <text:p>56</text:p>
          </table:table-cell>
          <table:table-cell office:value-type="string" table:style-name="ce2">
            <text:p>09.05.1995</text:p>
          </table:table-cell>
          <table:table-cell office:value-type="string" table:style-name="ce5">
            <text:p><text:a xlink:href="https://www.tirana.al/uploads/2019/5/20190509094814_56-mbi-percaktimin-e-sheshit-te-ndertimit.pdf">MBI PERCAKTIMIN E SHESHIT TE NDERTIMIT TE VEPRES MONUMENTALE PER VIKTIMAT E DIKTATURES KOMUNISTE</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float" office:value="57" table:style-name="ce2">
            <text:p>57</text:p>
          </table:table-cell>
          <table:table-cell office:value-type="string" table:style-name="ce2">
            <text:p>08.05.1995</text:p>
          </table:table-cell>
          <table:table-cell office:value-type="string" table:style-name="ce5">
            <text:p><text:a xlink:href="https://www.tirana.al/uploads/2019/5/20190509095043_57-mbi-disa-masa-per-disiplinimin-e-veprimtarive.pdf">“MBI DISA MASA PER DISIPLINIMIN E VEPRIMTARIVE NE FUSHEN E KULTUR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8" table:style-name="ce2">
            <text:p>58</text:p>
          </table:table-cell>
          <table:table-cell office:value-type="string" table:style-name="ce2">
            <text:p>08.05.1995</text:p>
          </table:table-cell>
          <table:table-cell office:value-type="string" table:style-name="ce5">
            <text:p>MBI KRIJIMIN E ORKESTRES FRYMORE TE BASHKISE SE TIRANES</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59" table:style-name="ce2">
            <text:p>59</text:p>
          </table:table-cell>
          <table:table-cell office:value-type="string" table:style-name="ce2">
            <text:p>09.05.1995</text:p>
          </table:table-cell>
          <table:table-cell office:value-type="string" table:style-name="ce5">
            <text:p><text:a xlink:href="https://www.tirana.al/uploads/2019/5/20190509095730_59-per-problemet-e-strehimit-te-paraqitura-nga-seksioni-i-drejtorise.pdf">VENDIM</text:a></text:p>
          </table:table-cell>
          <table:table-cell office:value-type="float" office:value="1995" table:style-name="ce2">
            <text:p>1995</text:p>
          </table:table-cell>
          <table:table-cell office:value-type="string" table:style-name="ce3">
            <text:p>05</text:p>
          </table:table-cell>
          <table:table-cell office:value-type="string" table:style-name="ce3">
            <text:p>09</text:p>
          </table:table-cell>
          <table:table-cell table:number-columns-repeated="16378"/>
        </table:table-row>
        <table:table-row table:style-name="ro1">
          <table:table-cell office:value-type="string" table:style-name="ce2">
            <text:p>59/1</text:p>
          </table:table-cell>
          <table:table-cell office:value-type="string" table:style-name="ce2">
            <text:p>08.05.1995</text:p>
          </table:table-cell>
          <table:table-cell office:value-type="string" table:style-name="ce5">
            <text:p><text:a xlink:href="https://www.tirana.al/uploads/2019/5/20190509095855_59-1-per-rikonstruksionin-e-lapidarit-te-misto-mames.pdf">PER RIKONSTRUKSIONIN E LAPIDARIT TE MISTO MAM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0" table:style-name="ce2">
            <text:p>60</text:p>
          </table:table-cell>
          <table:table-cell office:value-type="string" table:style-name="ce2">
            <text:p>08.05.1995</text:p>
          </table:table-cell>
          <table:table-cell office:value-type="string" table:style-name="ce5">
            <text:p><text:a xlink:href="https://www.tirana.al/uploads/2019/5/20190509100013_60-kalimin-ne-konservim-te-nje-pjese-te-kapitalit.pdf">PER KALIMIN NE KONSERVIM TE NJE PJESE TE KAPITALIT TE NDERMARRJES GALANTERISE</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string" table:style-name="ce2">
            <text:p>60/1</text:p>
          </table:table-cell>
          <table:table-cell office:value-type="string" table:style-name="ce2">
            <text:p>08.05.1995</text:p>
          </table:table-cell>
          <table:table-cell office:value-type="string" table:style-name="ce5">
            <text:p><text:a xlink:href="https://www.tirana.al/uploads/2019/5/20190509101820_60-1-mbi-formimin-e-keshillit-drejtues-te-ndermarrjes-se-oficines.pdf">VENDIM</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string" table:style-name="ce2">
            <text:p>60/2</text:p>
          </table:table-cell>
          <table:table-cell office:value-type="string" table:style-name="ce2">
            <text:p>08.05.1995</text:p>
          </table:table-cell>
          <table:table-cell office:value-type="string" table:style-name="ce5">
            <text:p><text:a xlink:href="https://www.tirana.al/uploads/2019/5/20190509101940_60-2-mbi-shkeputjen-e-procedures-financiare.pdf">MBI SHKEPUTJEN E PROCEDURES FINANCIARE TE DREJTORISE SE MUZEVE NGA QENDRA EKONOMIKE E KULTURES</text:a></text:p>
          </table:table-cell>
          <table:table-cell office:value-type="float" office:value="1995" table:style-name="ce2">
            <text:p>1995</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1" table:style-name="ce2">
            <text:p>61</text:p>
          </table:table-cell>
          <table:table-cell office:value-type="string" table:style-name="ce2">
            <text:p>28.06.1995</text:p>
          </table:table-cell>
          <table:table-cell office:value-type="string" table:style-name="ce5">
            <text:p><text:a xlink:href="https://www.tirana.al/uploads/2019/5/20190509102041_61-mbi-dhenien-e-ndihmes-ekonomike.pdf">MBI DHENIEN E NDIHMES EKONOMIKE DHE PERFITIMIN E PAAFTESISE PER MUAJIN MARS 1995</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2" table:style-name="ce2">
            <text:p>62</text:p>
          </table:table-cell>
          <table:table-cell office:value-type="string" table:style-name="ce2">
            <text:p>28.06.1995</text:p>
          </table:table-cell>
          <table:table-cell office:value-type="string" table:style-name="ce5">
            <text:p><text:a xlink:href="https://www.tirana.al/uploads/2019/5/20190509102136_62-per-dhenie-kontigjent-strehimi.pdf">PER DHENIE KONTIGJENT STREHIMI PER TE SHPRONESUARIT</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3" table:style-name="ce2">
            <text:p>63</text:p>
          </table:table-cell>
          <table:table-cell office:value-type="string" table:style-name="ce2">
            <text:p>28.06.1995</text:p>
          </table:table-cell>
          <table:table-cell office:value-type="string" table:style-name="ce5">
            <text:p><text:a xlink:href="https://www.tirana.al/uploads/2019/5/20190509102602_63-per-nderrim-emri-ose-mbiemri.pdf">PER NDERRIM EMRI OSE MBIEMRI</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string" table:style-name="ce2">
            <text:p>63/1</text:p>
          </table:table-cell>
          <table:table-cell office:value-type="string" table:style-name="ce2">
            <text:p>28.06.1995</text:p>
          </table:table-cell>
          <table:table-cell office:value-type="string" table:style-name="ce5">
            <text:p><text:a xlink:href="https://www.tirana.al/uploads/2019/5/20190509102807_63-1-per-nderrim-emri-ose-mbiemri.pdf">PER NDERRIM EMRI OSE MBIEMRI</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4" table:style-name="ce2">
            <text:p>64</text:p>
          </table:table-cell>
          <table:table-cell office:value-type="string" table:style-name="ce2">
            <text:p>28.06.1995</text:p>
          </table:table-cell>
          <table:table-cell office:value-type="string" table:style-name="ce5">
            <text:p><text:a xlink:href="https://www.tirana.al/uploads/2019/5/20190509103431_64-mbi-shperblimin-e-punonjesve.pdf">VENDIM</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5" table:style-name="ce2">
            <text:p>65</text:p>
          </table:table-cell>
          <table:table-cell office:value-type="string" table:style-name="ce2">
            <text:p>28.06.1995</text:p>
          </table:table-cell>
          <table:table-cell office:value-type="string" table:style-name="ce5">
            <text:p>PER SHTESE PENSIONI PER MERITA TE VECAN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6" table:style-name="ce2">
            <text:p>66</text:p>
          </table:table-cell>
          <table:table-cell office:value-type="string" table:style-name="ce2">
            <text:p>28.06.1995</text:p>
          </table:table-cell>
          <table:table-cell office:value-type="string" table:style-name="ce5">
            <text:p>MIRATIM FOND KONSERVIMI PER ND.MEK.MAT.NDERTIMI</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7" table:style-name="ce2">
            <text:p>67</text:p>
          </table:table-cell>
          <table:table-cell office:value-type="string" table:style-name="ce2">
            <text:p>28.06.1995</text:p>
          </table:table-cell>
          <table:table-cell office:value-type="string" table:style-name="ce5">
            <text:p><text:a xlink:href="https://www.tirana.al/uploads/2019/5/20190509103736_67-mbi-realizimin-e-shpenzimeve-te-buxhetit.pdf">MBI REALIZIMIN E SHPENZIMEVE TE BUXHETIT</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8" table:style-name="ce2">
            <text:p>68</text:p>
          </table:table-cell>
          <table:table-cell office:value-type="string" table:style-name="ce2">
            <text:p>28.06.1995</text:p>
          </table:table-cell>
          <table:table-cell office:value-type="string" table:style-name="ce5">
            <text:p><text:a xlink:href="https://www.tirana.al/uploads/2019/5/20190509103853_68-mbi-emerimin-e-drejtuesit-ne-ndermarrjen-tregtare-te-mencave.pdf">Mbi emërimin e drejtuesit në Ndërmarrjen Tregtare të Mencave</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69" table:style-name="ce2">
            <text:p>69</text:p>
          </table:table-cell>
          <table:table-cell office:value-type="string" table:style-name="ce2">
            <text:p>28.06.1995</text:p>
          </table:table-cell>
          <table:table-cell office:value-type="string" table:style-name="ce5">
            <text:p><text:a xlink:href="https://www.tirana.al/uploads/2019/5/20190509103941_69-per-organizimin-e-nje-vizite-e-vendosjen-e-lidhjeve.pdf">PER ORGANIZIMIN E NJE VIZITE E VENDOSJEN E LIDHJEVE ME KESHILLIN BASHKIAK TE ROMES ITALI</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0" table:style-name="ce2">
            <text:p>70</text:p>
          </table:table-cell>
          <table:table-cell office:value-type="string" table:style-name="ce2">
            <text:p>28.06.1995</text:p>
          </table:table-cell>
          <table:table-cell office:value-type="string" table:style-name="ce5">
            <text:p><text:a xlink:href="https://www.tirana.al/uploads/2019/5/20190509104026_70-per-ndryshim-ne-keshillin-drejtues-te-ndermarrjes-metalike.pdf">PER NDRYSHIM NE KESHILLIN DREJTUES TE NDERMARRJES METALIKE “TIRANA” DHE RRITJEN E PAGES SE KESHILLIT DREJTUES</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1" table:style-name="ce2">
            <text:p>71</text:p>
          </table:table-cell>
          <table:table-cell office:value-type="string" table:style-name="ce2">
            <text:p>28.06.1995</text:p>
          </table:table-cell>
          <table:table-cell office:value-type="string" table:style-name="ce5">
            <text:p><text:a xlink:href="https://www.tirana.al/uploads/2019/5/20190509104120_71-mbi-shperblimin-suplementar-per-ndermarrjen.pdf">MBI SHPERBLIMIN SUPLEMENTAR PER NDERMARRJEN RIPARIM DHE MATERIALE POLIGRAFIKE</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2" table:style-name="ce2">
            <text:p>72</text:p>
          </table:table-cell>
          <table:table-cell office:value-type="string" table:style-name="ce2">
            <text:p>28.06.1995</text:p>
          </table:table-cell>
          <table:table-cell office:value-type="string" table:style-name="ce5">
            <text:p><text:a xlink:href="https://www.tirana.al/uploads/2019/5/20190509104538_72-parregullshmerine-e-rregjistrimit.pdf">MBI PARREGULLSHMERINE E RREGJISTRIMIT TE SHOQERISE ME PERGJEGJESI TE KUFIZUAR CAM – TOYS SHQIPERIA</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3" table:style-name="ce2">
            <text:p>73</text:p>
          </table:table-cell>
          <table:table-cell office:value-type="string" table:style-name="ce2">
            <text:p>28.06.1995</text:p>
          </table:table-cell>
          <table:table-cell office:value-type="string" table:style-name="ce5">
            <text:p><text:a xlink:href="https://www.tirana.al/uploads/2019/5/20190509104625_73-per-celje-fondi-nga-te-ardhurat-e-bashkise.pdf">PER CELJE FONDI NGA TE ARDHURAT E BASHKISE</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4" table:style-name="ce2">
            <text:p>74</text:p>
          </table:table-cell>
          <table:table-cell office:value-type="string" table:style-name="ce2">
            <text:p>28.06.1995</text:p>
          </table:table-cell>
          <table:table-cell office:value-type="string" table:style-name="ce5">
            <text:p><text:a xlink:href="https://www.tirana.al/uploads/2019/5/20190509104818_74-emerimin-e-nje-sekretari-teknik-te-keshillit-te-kujdestarise.pdf">PER EMERIMIN E NJE SEKRETARI TEKNIK TE KESHILLIT TE KUJDESTARISE NE STRUKTUREN E APARATIT TE BASHKISE DHE PER CAKTIMIN E NJE PAGE PER ANETARET E KESHILLIT TE KUJDESTARISE</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5" table:style-name="ce2">
            <text:p>75</text:p>
          </table:table-cell>
          <table:table-cell office:value-type="string" table:style-name="ce2">
            <text:p>28.06.1995</text:p>
          </table:table-cell>
          <table:table-cell office:value-type="string" table:style-name="ce5">
            <text:p><text:a xlink:href="https://www.tirana.al/uploads/2019/5/20190509104915_75-mbi-nje-ndryshim-ne-ndarjen-administrative-tokesore.pdf">MBI NJE NDRYSHIM NE NDARJEN ADMINISTRATIVE TOKESORE TE NJESIVE ADMINISTRATIVE TE LAGJES NR.1 e NR.3.</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6" table:style-name="ce2">
            <text:p>76</text:p>
          </table:table-cell>
          <table:table-cell office:value-type="string" table:style-name="ce2">
            <text:p>28.06.1995</text:p>
          </table:table-cell>
          <table:table-cell office:value-type="string" table:style-name="ce5">
            <text:p><text:a xlink:href="https://www.tirana.al/uploads/2019/5/20190509105119_76-lidhur-me-gjendjen-e-sktiranes-ambjenteve.pdf">VENDIM</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7" table:style-name="ce2">
            <text:p>77</text:p>
          </table:table-cell>
          <table:table-cell office:value-type="string" table:style-name="ce2">
            <text:p>28.06.1995</text:p>
          </table:table-cell>
          <table:table-cell office:value-type="string" table:style-name="ce5">
            <text:p><text:a xlink:href="https://www.tirana.al/uploads/2019/5/20190509105226_77-per-miratimin-e-kalimit-ne-fond-banese.pdf">“PER MIRATIMIN E KALIMIT NE FOND BANESE TE NJE AMBJENTI QE NDODHET TEK GODINA KULLA NENTEKATESHE”</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78" table:style-name="ce2">
            <text:p>78</text:p>
          </table:table-cell>
          <table:table-cell office:value-type="string" table:style-name="ce2">
            <text:p>28.06.1995</text:p>
          </table:table-cell>
          <table:table-cell office:value-type="string" table:style-name="ce5">
            <text:p><text:a xlink:href="https://www.tirana.al/uploads/2019/5/20190509111705_78-informacionin-e-komisionit-te-mandateve.pdf">VENDIM</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80" table:style-name="ce2">
            <text:p>80</text:p>
          </table:table-cell>
          <table:table-cell office:value-type="string" table:style-name="ce2">
            <text:p>28.06.1995</text:p>
          </table:table-cell>
          <table:table-cell office:value-type="string" table:style-name="ce5">
            <text:p><text:a xlink:href="https://www.tirana.al/uploads/2019/5/20190509111921_80-relacionin-e-paraqitur-nga-drejtoria-e-sherbimeve.pdf">VENDIM</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81" table:style-name="ce2">
            <text:p>81</text:p>
          </table:table-cell>
          <table:table-cell office:value-type="string" table:style-name="ce2">
            <text:p>28.06.1995</text:p>
          </table:table-cell>
          <table:table-cell office:value-type="string" table:style-name="ce5">
            <text:p>DHENIE FONDI SEKSIONIT TE TRANSPORTIT NGA TE ARDHURAT E BASHKISE</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82" table:style-name="ce2">
            <text:p>82</text:p>
          </table:table-cell>
          <table:table-cell office:value-type="string" table:style-name="ce2">
            <text:p>28.06.1995</text:p>
          </table:table-cell>
          <table:table-cell office:value-type="string" table:style-name="ce5">
            <text:p><text:a xlink:href="https://www.tirana.al/uploads/2019/5/20190509114705_82-relacionin-e-paraqitur-nga-drejtoria-e-sherbimeve.pdf">VENDIM</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string" table:style-name="ce2">
            <text:p>82/1</text:p>
          </table:table-cell>
          <table:table-cell office:value-type="string" table:style-name="ce2">
            <text:p>28.06.1995</text:p>
          </table:table-cell>
          <table:table-cell office:value-type="string" table:style-name="ce5">
            <text:p><text:a xlink:href="https://www.tirana.al/uploads/2019/5/20190509120843_82-1-propozim-per-shkrirjen-e-tre-ndermarrjeve-komunale.pdf">VENDIM</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83" table:style-name="ce2">
            <text:p>83</text:p>
          </table:table-cell>
          <table:table-cell office:value-type="string" table:style-name="ce2">
            <text:p>28.06.1995</text:p>
          </table:table-cell>
          <table:table-cell office:value-type="string" table:style-name="ce5">
            <text:p><text:a xlink:href="https://www.tirana.al/uploads/2019/5/20190509120940_83-mbi-vendosjen-e-disa-taksave-lokale.pdf">MBI VENDOSJEN E DISA TAKSAVE LOKALE</text:a></text:p>
          </table:table-cell>
          <table:table-cell office:value-type="float" office:value="1995" table:style-name="ce2">
            <text:p>1995</text:p>
          </table:table-cell>
          <table:table-cell office:value-type="string" table:style-name="ce3">
            <text:p>06</text:p>
          </table:table-cell>
          <table:table-cell office:value-type="string" table:style-name="ce3">
            <text:p>28</text:p>
          </table:table-cell>
          <table:table-cell table:number-columns-repeated="16378"/>
        </table:table-row>
        <table:table-row table:style-name="ro1">
          <table:table-cell office:value-type="float" office:value="84" table:style-name="ce2">
            <text:p>84</text:p>
          </table:table-cell>
          <table:table-cell office:value-type="string" table:style-name="ce2">
            <text:p>31.07.1995</text:p>
          </table:table-cell>
          <table:table-cell office:value-type="string" table:style-name="ce5">
            <text:p><text:a xlink:href="https://www.tirana.al/uploads/2019/5/20190509121033_84-mbi-miratim-fondesh-per-ndermarrjen-e-ndricimit.pdf">“MBI MIRATIM FONDESH PER NDERMARRJEN E NDRICIMIT ELEKTRIK PUBLIK NGA TE ARDHURAT E BASHKISE”</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85" table:style-name="ce2">
            <text:p>85</text:p>
          </table:table-cell>
          <table:table-cell office:value-type="string" table:style-name="ce2">
            <text:p>31.07.1995</text:p>
          </table:table-cell>
          <table:table-cell office:value-type="string" table:style-name="ce5">
            <text:p><text:a xlink:href="https://www.tirana.al/uploads/2019/5/20190509121124_85-per-pagesen-e-sekretares-teknike.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86" table:style-name="ce2">
            <text:p>86</text:p>
          </table:table-cell>
          <table:table-cell office:value-type="string" table:style-name="ce2">
            <text:p>31.07.1995</text:p>
          </table:table-cell>
          <table:table-cell office:value-type="string" table:style-name="ce5">
            <text:p><text:a xlink:href="https://www.tirana.al/uploads/2019/5/20190509122021_86-per-shpenzimet-e-vizites-ne-itali.pdf">PER SHPENZIMET E VIZITES NE ITALI</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87" table:style-name="ce2">
            <text:p>87</text:p>
          </table:table-cell>
          <table:table-cell office:value-type="string" table:style-name="ce2">
            <text:p>31.07.1995</text:p>
          </table:table-cell>
          <table:table-cell office:value-type="string" table:style-name="ce5">
            <text:p><text:a xlink:href="https://www.tirana.al/uploads/2019/5/20190509122250_87-mbarevajtjen-e-vendqendrimeve-te-autobuzave.pdf">MBI MBAREVAJTJEN E VENDQENDRIMEVE TE AUTOBUZAVE INTERURBAN</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string" table:style-name="ce2">
            <text:p>87/1</text:p>
          </table:table-cell>
          <table:table-cell office:value-type="string" table:style-name="ce2">
            <text:p>01.08.1995</text:p>
          </table:table-cell>
          <table:table-cell office:value-type="string" table:style-name="ce5">
            <text:p><text:a xlink:href="https://www.tirana.al/uploads/2019/5/20190509122349_87-1-per-dhenie-kontigjenti-strehimi.pdf">PER DHENIE KONTIGJENTI STREHIMI</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88" table:style-name="ce2">
            <text:p>88</text:p>
          </table:table-cell>
          <table:table-cell office:value-type="string" table:style-name="ce2">
            <text:p>01.08.1995</text:p>
          </table:table-cell>
          <table:table-cell office:value-type="string" table:style-name="ce5">
            <text:p><text:a xlink:href="https://www.tirana.al/uploads/2019/5/20190509122610_88-per-shtese-kati-ne-banesen-tre-kateshe.pdf">VENDIM</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89" table:style-name="ce2">
            <text:p>89</text:p>
          </table:table-cell>
          <table:table-cell office:value-type="string" table:style-name="ce2">
            <text:p>01.08.1995</text:p>
          </table:table-cell>
          <table:table-cell office:value-type="string" table:style-name="ce5">
            <text:p><text:a xlink:href="https://www.tirana.al/uploads/2019/5/20190509122727_89-per-dhenie-kontigjent-strehimi-per-te-shpronesuarit.pdf">PER DHENIE KONTIGJENT STREHIMI PER TE SHPRONESUARIT</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91" table:style-name="ce2">
            <text:p>91</text:p>
          </table:table-cell>
          <table:table-cell office:value-type="string" table:style-name="ce2">
            <text:p>01.08.1995</text:p>
          </table:table-cell>
          <table:table-cell office:value-type="string" table:style-name="ce5">
            <text:p><text:a xlink:href="https://www.tirana.al/uploads/2019/5/20190509122841_91-per-dhenie-kontigjent-strehimi.pdf">VENDIM</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92" table:style-name="ce2">
            <text:p>92</text:p>
          </table:table-cell>
          <table:table-cell office:value-type="string" table:style-name="ce2">
            <text:p>31.07.1995</text:p>
          </table:table-cell>
          <table:table-cell office:value-type="string" table:style-name="ce5">
            <text:p>MBI DHENIE KONTIGJENT STREHIMI PER BANESEN NE RR.”LLAMBI BONATA”, “QEMAL STAFA” ETJ.</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93" table:style-name="ce2">
            <text:p>93</text:p>
          </table:table-cell>
          <table:table-cell office:value-type="string" table:style-name="ce2">
            <text:p>01.08.1995</text:p>
          </table:table-cell>
          <table:table-cell office:value-type="string" table:style-name="ce5">
            <text:p>MBI SHPERNDARJE KONTIGJENT STREHIMI PER NGREHINA PROVIZORE DHE NDERRIM EMRI NE KONTRATE</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94" table:style-name="ce2">
            <text:p>94</text:p>
          </table:table-cell>
          <table:table-cell office:value-type="string" table:style-name="ce2">
            <text:p>01.08.1995</text:p>
          </table:table-cell>
          <table:table-cell office:value-type="string" table:style-name="ce5">
            <text:p>MBI SHPERNDARJE KONTIGJENT STREHIMI ISH NGREHINA PROVIZORE DHE NDERRIM EMRI NE KONTRATE</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95" table:style-name="ce2">
            <text:p>95</text:p>
          </table:table-cell>
          <table:table-cell office:value-type="string" table:style-name="ce2">
            <text:p>01.08.1995</text:p>
          </table:table-cell>
          <table:table-cell office:value-type="string" table:style-name="ce5">
            <text:p>PER DHENIE KONTIGJENT STREHIMI PER QYTETARET QE KANE AKT –MARREVESHJE PER DOREZIM BANESE SI DHE TE PASTREHE TE TJERE</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96" table:style-name="ce2">
            <text:p>96</text:p>
          </table:table-cell>
          <table:table-cell office:value-type="string" table:style-name="ce2">
            <text:p>01.08.1995</text:p>
          </table:table-cell>
          <table:table-cell office:value-type="string" table:style-name="ce5">
            <text:p><text:a xlink:href="https://www.tirana.al/uploads/2019/5/20190509124534_96-per-shperndarje-kontigjent-strehimi.pdf">PER SHPERNDARJE KONTIGJENT STREHIMI, NDERRIM EMRI NE KONTRATE ZBATIME VENDIM GJYQI</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97" table:style-name="ce2">
            <text:p>97</text:p>
          </table:table-cell>
          <table:table-cell office:value-type="string" table:style-name="ce2">
            <text:p>31.07.1995</text:p>
          </table:table-cell>
          <table:table-cell office:value-type="string" table:style-name="ce5">
            <text:p>MBI DHENIEN E NDIHMES EKONOMIKE DHE PERFITIMIN E PAAFTESISE PER MUAJIN MAJ 1995</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98" table:style-name="ce2">
            <text:p>98</text:p>
          </table:table-cell>
          <table:table-cell office:value-type="string" table:style-name="ce2">
            <text:p>31.07.1995</text:p>
          </table:table-cell>
          <table:table-cell office:value-type="string" table:style-name="ce5">
            <text:p>MBI DHENIEN E NDIHMES EKONOMIKE DHE PERFITIMIN E PAAFTESISE PER MUAJIN QERSHOR 1995</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99" table:style-name="ce2">
            <text:p>99</text:p>
          </table:table-cell>
          <table:table-cell office:value-type="string" table:style-name="ce2">
            <text:p>01.08.1995</text:p>
          </table:table-cell>
          <table:table-cell office:value-type="string" table:style-name="ce5">
            <text:p><text:a xlink:href="https://www.tirana.al/uploads/2019/5/20190509124856_99-per-regjistrimin-e-akteve-te-gjendjes.pdf">VENDIM</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100" table:style-name="ce2">
            <text:p>100</text:p>
          </table:table-cell>
          <table:table-cell office:value-type="string" table:style-name="ce2">
            <text:p>01.08.1995</text:p>
          </table:table-cell>
          <table:table-cell office:value-type="string" table:style-name="ce5">
            <text:p><text:a xlink:href="https://www.tirana.al/uploads/2019/5/20190509125001_100-mbi-celjen-e-fondeve-per-likujdimin.pdf">MBI CELJEN E FONDEVE PER LIKUJDIMIN E DEKOREVE FESTIVE TE REALIZUARA NGA NDERMARRJA E DEKORIT TE TIRANES</text:a></text:p>
          </table:table-cell>
          <table:table-cell office:value-type="float" office:value="1995" table:style-name="ce2">
            <text:p>1995</text:p>
          </table:table-cell>
          <table:table-cell office:value-type="string" table:style-name="ce3">
            <text:p>08</text:p>
          </table:table-cell>
          <table:table-cell office:value-type="string" table:style-name="ce3">
            <text:p>01</text:p>
          </table:table-cell>
          <table:table-cell table:number-columns-repeated="16378"/>
        </table:table-row>
        <table:table-row table:style-name="ro1">
          <table:table-cell office:value-type="float" office:value="101" table:style-name="ce2">
            <text:p>101</text:p>
          </table:table-cell>
          <table:table-cell office:value-type="string" table:style-name="ce2">
            <text:p>31.07.1995</text:p>
          </table:table-cell>
          <table:table-cell office:value-type="string" table:style-name="ce5">
            <text:p><text:a xlink:href="https://www.tirana.al/uploads/2019/5/20190509125111_101-mbi-domosdoshmerine-e-disa-punimeve.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2" table:style-name="ce2">
            <text:p>102</text:p>
          </table:table-cell>
          <table:table-cell office:value-type="string" table:style-name="ce2">
            <text:p>31.07.1995</text:p>
          </table:table-cell>
          <table:table-cell office:value-type="string" table:style-name="ce5">
            <text:p><text:a xlink:href="https://www.tirana.al/uploads/2019/5/20190509125221_102-per-kerkese-fondesh-per-riparimin-e-pjesshem.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3" table:style-name="ce2">
            <text:p>103</text:p>
          </table:table-cell>
          <table:table-cell office:value-type="string" table:style-name="ce2">
            <text:p>31.07.1995</text:p>
          </table:table-cell>
          <table:table-cell office:value-type="string" table:style-name="ce5">
            <text:p><text:a xlink:href="https://www.tirana.al/uploads/2019/5/20190509125323_103-per-emerimin-e-dy-punonjesve-ne-keshillin-drejtues.pdf">PER EMERIMIN E DY PUNONJESVE NE KESHILLIN DREJTUES TE NDERMARRJES SE UJESJELLESIT</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4" table:style-name="ce2">
            <text:p>104</text:p>
          </table:table-cell>
          <table:table-cell office:value-type="string" table:style-name="ce2">
            <text:p>31.07.1995</text:p>
          </table:table-cell>
          <table:table-cell office:value-type="string" table:style-name="ce5">
            <text:p><text:a xlink:href="https://www.tirana.al/uploads/2019/5/20190509125425_104-per-kalimin-ne-fond-banese-te-objektit.pdf">PER KALIMIN NE FOND BANESE TE OBJEKTIT ISH LAVANTERI E CERDHES NR.7 QE NDODHET NE RR.”GJIN BUE SHPATA”</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5" table:style-name="ce2">
            <text:p>105</text:p>
          </table:table-cell>
          <table:table-cell office:value-type="string" table:style-name="ce2">
            <text:p>31.07.1995</text:p>
          </table:table-cell>
          <table:table-cell office:value-type="string" table:style-name="ce5">
            <text:p><text:a xlink:href="https://www.tirana.al/uploads/2019/5/20190509125935_105-per-celjen-e-fondeve-per-blerje-pajisjesh.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6" table:style-name="ce2">
            <text:p>106</text:p>
          </table:table-cell>
          <table:table-cell office:value-type="string" table:style-name="ce2">
            <text:p>31.07.1995</text:p>
          </table:table-cell>
          <table:table-cell office:value-type="string" table:style-name="ce5">
            <text:p><text:a xlink:href="https://www.tirana.al/uploads/2019/5/20190509130222_106-mbi-realizimin-e-udhetimeve-te-femijeve.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7" table:style-name="ce2">
            <text:p>107</text:p>
          </table:table-cell>
          <table:table-cell office:value-type="string" table:style-name="ce2">
            <text:p>31.07.1995</text:p>
          </table:table-cell>
          <table:table-cell office:value-type="string" table:style-name="ce5">
            <text:p><text:a xlink:href="https://www.tirana.al/uploads/2019/5/20190509130323_107-per-organizimin-dhe-funksionimin-e-pushtetit-lokal.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8" table:style-name="ce2">
            <text:p>108</text:p>
          </table:table-cell>
          <table:table-cell office:value-type="string" table:style-name="ce2">
            <text:p>31.07.1995</text:p>
          </table:table-cell>
          <table:table-cell office:value-type="string" table:style-name="ce5">
            <text:p>PER ORGANIZIMIN E CERDHEVE TE FEMIJEVE</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09" table:style-name="ce2">
            <text:p>109</text:p>
          </table:table-cell>
          <table:table-cell office:value-type="string" table:style-name="ce2">
            <text:p>31.07.1995</text:p>
          </table:table-cell>
          <table:table-cell office:value-type="string" table:style-name="ce5">
            <text:p><text:a xlink:href="https://www.tirana.al/uploads/2019/5/20190509130618_109-per-aktivitete-nderkombetare-te-sktiranes.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10" table:style-name="ce2">
            <text:p>110</text:p>
          </table:table-cell>
          <table:table-cell office:value-type="string" table:style-name="ce2">
            <text:p>31.07.1995</text:p>
          </table:table-cell>
          <table:table-cell office:value-type="string" table:style-name="ce5">
            <text:p><text:a xlink:href="https://www.tirana.al/uploads/2019/5/20190509130712_110-per-celje-fonde-investimesh-te-kanalizimeve.pdf">PER CELJE FONDE INVESTIMESH TE KANALIZIMEVE TE UJRAVE TE ZEZA</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11" table:style-name="ce2">
            <text:p>111</text:p>
          </table:table-cell>
          <table:table-cell office:value-type="string" table:style-name="ce2">
            <text:p>31.07.1995</text:p>
          </table:table-cell>
          <table:table-cell office:value-type="string" table:style-name="ce5">
            <text:p><text:a xlink:href="https://www.tirana.al/uploads/2019/5/20190509130811_111-disa-ndryshime-ne-keshillin-drejtues.pdf">PER DISA NDRYSHIME NE KESHILLIN DREJTUES TE ND/JES O.A.N.</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12" table:style-name="ce2">
            <text:p>112</text:p>
          </table:table-cell>
          <table:table-cell office:value-type="string" table:style-name="ce2">
            <text:p>31.07.1995</text:p>
          </table:table-cell>
          <table:table-cell office:value-type="string" table:style-name="ce5">
            <text:p><text:a xlink:href="https://www.tirana.al/uploads/2019/5/20190509130934_112-miratim-fondi-per-pagesen-e-teknikut-te-elektrosirenave.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string" table:style-name="ce2">
            <text:p>112/1</text:p>
          </table:table-cell>
          <table:table-cell office:value-type="string" table:style-name="ce2">
            <text:p>31.07.1995</text:p>
          </table:table-cell>
          <table:table-cell office:value-type="string" table:style-name="ce5">
            <text:p><text:a xlink:href="https://www.tirana.al/uploads/2019/5/20190509131039_112-1-mbi-kalimin-e-zyrave-te-ndermarrjes.pdf">VENDIM</text:a></text:p>
          </table:table-cell>
          <table:table-cell office:value-type="float" office:value="1995" table:style-name="ce2">
            <text:p>1995</text:p>
          </table:table-cell>
          <table:table-cell office:value-type="string" table:style-name="ce3">
            <text:p>07</text:p>
          </table:table-cell>
          <table:table-cell office:value-type="string" table:style-name="ce3">
            <text:p>31</text:p>
          </table:table-cell>
          <table:table-cell table:number-columns-repeated="16378"/>
        </table:table-row>
        <table:table-row table:style-name="ro1">
          <table:table-cell office:value-type="float" office:value="113" table:style-name="ce2">
            <text:p>113</text:p>
          </table:table-cell>
          <table:table-cell office:value-type="string" table:style-name="ce2">
            <text:p>22.09.1995</text:p>
          </table:table-cell>
          <table:table-cell office:value-type="string" table:style-name="ce5">
            <text:p><text:a xlink:href="https://www.tirana.al/uploads/2019/5/20190509131143_113-per-dhenie-kontigjent-strehimi.pdf">PER DHENIE KONTIGJENT STREHIMI</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14" table:style-name="ce2">
            <text:p>114</text:p>
          </table:table-cell>
          <table:table-cell office:value-type="string" table:style-name="ce2">
            <text:p>22.09.1995</text:p>
          </table:table-cell>
          <table:table-cell office:value-type="string" table:style-name="ce5">
            <text:p><text:a xlink:href="https://www.tirana.al/uploads/2019/5/20190509131358_114-mbi-organizimin-e-drejtorise-sherbimeve-publike.pdf">MBI ORGANIZIMIN E DREJTORISE SHERBIMEVE PUBLIKE</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15" table:style-name="ce2">
            <text:p>115</text:p>
          </table:table-cell>
          <table:table-cell office:value-type="string" table:style-name="ce2">
            <text:p>22.09.1995</text:p>
          </table:table-cell>
          <table:table-cell office:value-type="string" table:style-name="ce5">
            <text:p><text:a xlink:href="https://www.tirana.al/uploads/2019/5/20190509131455_115-per-nderrim-emri-ose-mbiemri.pdf">PER NDERRIM EMRI OSE MBIEMRI</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16" table:style-name="ce2">
            <text:p>116</text:p>
          </table:table-cell>
          <table:table-cell office:value-type="string" table:style-name="ce2">
            <text:p>22.09.1995</text:p>
          </table:table-cell>
          <table:table-cell office:value-type="string" table:style-name="ce5">
            <text:p><text:a xlink:href="https://www.tirana.al/uploads/2019/5/20190509131551_116-per-pajisjen-e-teatrit-te-kukullave-me-bazen-e-nevojshme.pdf">PER PAJISJEN E TEATRIT TE KUKULLAVE ME BAZEN E NEVOJSHME MATERIALE PER ZHVILLIMIN E FESTIVALIT BALLKANIK SI DHE TE SALLES SE TEATRIT TE VARIETESE ME KARRIKE.</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17" table:style-name="ce2">
            <text:p>117</text:p>
          </table:table-cell>
          <table:table-cell office:value-type="string" table:style-name="ce2">
            <text:p>22.09.1995</text:p>
          </table:table-cell>
          <table:table-cell office:value-type="string" table:style-name="ce5">
            <text:p><text:a xlink:href="https://www.tirana.al/uploads/2019/5/20190509131652_117-mbi-krijimin-e-seksionit-te-te-ardhurave.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18" table:style-name="ce2">
            <text:p>118</text:p>
          </table:table-cell>
          <table:table-cell office:value-type="string" table:style-name="ce2">
            <text:p>22.09.1995</text:p>
          </table:table-cell>
          <table:table-cell office:value-type="string" table:style-name="ce5">
            <text:p><text:a xlink:href="https://www.tirana.al/uploads/2019/5/20190509131820_118-dhenie-kontigjent-strehimi-per-banesen.pdf">MBI DHENIE KONTIGJENT STREHIMI PER BANESEN NE RR.”ALI VISHA”, “MIHAL GRAMENO”, ETJ.</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19" table:style-name="ce2">
            <text:p>119</text:p>
          </table:table-cell>
          <table:table-cell office:value-type="string" table:style-name="ce2">
            <text:p>22.09.1995</text:p>
          </table:table-cell>
          <table:table-cell office:value-type="string" table:style-name="ce5">
            <text:p><text:a xlink:href="https://www.tirana.al/uploads/2019/5/20190509131920_119-per-rritje-page-te-keshillit-drejtues.pdf">PER RRITJE PAGE TE KESHILLIT DREJTUES TE NDERMARRJES TE KARTOLERISE.</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0" table:style-name="ce2">
            <text:p>120</text:p>
          </table:table-cell>
          <table:table-cell office:value-type="string" table:style-name="ce2">
            <text:p>22.09.1995</text:p>
          </table:table-cell>
          <table:table-cell office:value-type="string" table:style-name="ce5">
            <text:p><text:a xlink:href="https://www.tirana.al/uploads/2019/5/20190509132018_120-per-rritje-page-te-keshillit-drejtues.pdf">PER RRITJE PAGE TE KESHILLIT DREJTUES TE NDERMARRJES ENERGJITIKE TE INDUSTRISE USHQIMORE</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1" table:style-name="ce2">
            <text:p>121</text:p>
          </table:table-cell>
          <table:table-cell office:value-type="string" table:style-name="ce2">
            <text:p>22.09.1995</text:p>
          </table:table-cell>
          <table:table-cell office:value-type="string" table:style-name="ce5">
            <text:p><text:a xlink:href="https://www.tirana.al/uploads/2019/5/20190509132121_121-berje-propozim-per-akordim-pensioni.pdf">PER BERJE PROPOZIM PER AKORDIM PENSIONI TE POSACEM SHTETEROR PER FEMIJET E DESHMORIT PELLUMB TAHIRI.</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string" table:style-name="ce2">
            <text:p>121/1</text:p>
          </table:table-cell>
          <table:table-cell office:value-type="string" table:style-name="ce2">
            <text:p>22.09.1995</text:p>
          </table:table-cell>
          <table:table-cell office:value-type="string" table:style-name="ce5">
            <text:p><text:a xlink:href="https://www.tirana.al/uploads/2019/5/20190509132344_121-1-mbi-kthimin-ne-fond-banese.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3" table:style-name="ce2">
            <text:p>123</text:p>
          </table:table-cell>
          <table:table-cell office:value-type="string" table:style-name="ce2">
            <text:p>22.09.1995</text:p>
          </table:table-cell>
          <table:table-cell office:value-type="string" table:style-name="ce5">
            <text:p><text:a xlink:href="https://www.tirana.al/uploads/2019/5/20190509132435_123-mbi-financimin-nga-fondi-rezerve.pdf">MBI FINANCIMIN NGA FONDI REZERVE PER MEREMETIMIN DHE LYERJEN E INSTITUCIONEVE ARSIMORE</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4" table:style-name="ce2">
            <text:p>124</text:p>
          </table:table-cell>
          <table:table-cell office:value-type="string" table:style-name="ce2">
            <text:p>22.09.1995</text:p>
          </table:table-cell>
          <table:table-cell office:value-type="string" table:style-name="ce5">
            <text:p><text:a xlink:href="https://www.tirana.al/uploads/2019/5/20190509132550_124-zilir-murthi-drejtor-i-oan-tirane.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5" table:style-name="ce2">
            <text:p>125</text:p>
          </table:table-cell>
          <table:table-cell office:value-type="string" table:style-name="ce2">
            <text:p>22.09.1995</text:p>
          </table:table-cell>
          <table:table-cell office:value-type="string" table:style-name="ce5">
            <text:p><text:a xlink:href="https://www.tirana.al/uploads/2019/5/20190509132646_125-per-nxjerrjen-e-autobuzave-urban-jashte-perdorimit.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6" table:style-name="ce2">
            <text:p>126</text:p>
          </table:table-cell>
          <table:table-cell office:value-type="string" table:style-name="ce2">
            <text:p>22.09.1995</text:p>
          </table:table-cell>
          <table:table-cell office:value-type="string" table:style-name="ce5">
            <text:p><text:a xlink:href="https://www.tirana.al/uploads/2019/5/20190509132851_126-per-organizimin-dhe-funksionimin-e-pushtetit-lokal.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7" table:style-name="ce2">
            <text:p>127</text:p>
          </table:table-cell>
          <table:table-cell office:value-type="string" table:style-name="ce2">
            <text:p>22.09.1995</text:p>
          </table:table-cell>
          <table:table-cell office:value-type="string" table:style-name="ce5">
            <text:p><text:a xlink:href="https://www.tirana.al/uploads/2019/5/20190509132942_127-per-organizimin-dhe-funksionimin-e-pushtetit-lokal.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8" table:style-name="ce2">
            <text:p>128</text:p>
          </table:table-cell>
          <table:table-cell office:value-type="string" table:style-name="ce2">
            <text:p>22.09.1995</text:p>
          </table:table-cell>
          <table:table-cell office:value-type="string" table:style-name="ce5">
            <text:p><text:a xlink:href="https://www.tirana.al/uploads/2019/5/20190509133115_128-per-kalimin-e-objekteve-te-mjeteve-kryesore.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29" table:style-name="ce2">
            <text:p>129</text:p>
          </table:table-cell>
          <table:table-cell office:value-type="string" table:style-name="ce2">
            <text:p>22.09.1995</text:p>
          </table:table-cell>
          <table:table-cell office:value-type="string" table:style-name="ce5">
            <text:p><text:a xlink:href="https://www.tirana.al/uploads/2019/5/20190509133457_129-dhenien-e-ndihmes-ekonomike-per-perfitimin-e-paaftesise.pdf">MBI DHENIEN E NDIHMES EKONOMIKE PER PERFITIMIN E PAAFTESISE PER MUAJIN KORRIK 1995</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30" table:style-name="ce2">
            <text:p>130</text:p>
          </table:table-cell>
          <table:table-cell office:value-type="string" table:style-name="ce2">
            <text:p>22.09.1995</text:p>
          </table:table-cell>
          <table:table-cell office:value-type="string" table:style-name="ce5">
            <text:p><text:a xlink:href="https://www.tirana.al/uploads/2019/5/20190509133552_130-per-dhenie-fond-page-per-ndermarrjen-e-prodhim-sheqerit.pdf">VENDIM</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31" table:style-name="ce2">
            <text:p>131</text:p>
          </table:table-cell>
          <table:table-cell office:value-type="string" table:style-name="ce2">
            <text:p>22.09.1995</text:p>
          </table:table-cell>
          <table:table-cell office:value-type="string" table:style-name="ce5">
            <text:p><text:a xlink:href="https://www.tirana.al/uploads/2019/5/20190509133725_131-per-aprovimin-e-disa-anetareve-te-rinj.pdf">APROVIM I DISA ANETAREVE TE RINJ PER K.RR.T.</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32" table:style-name="ce2">
            <text:p>132</text:p>
          </table:table-cell>
          <table:table-cell office:value-type="string" table:style-name="ce2">
            <text:p>22.09.1995</text:p>
          </table:table-cell>
          <table:table-cell office:value-type="string" table:style-name="ce5">
            <text:p><text:a xlink:href="https://www.tirana.al/uploads/2019/5/20190509133824_132-suprimi-i-zyres-se-adresave.pdf">SUPRIMI I ZYRES SE ADRESAVE PRANE GJENDJES CIVILE TE BASHKISE</text:a></text:p>
          </table:table-cell>
          <table:table-cell office:value-type="float" office:value="1995" table:style-name="ce2">
            <text:p>1995</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33" table:style-name="ce2">
            <text:p>133</text:p>
          </table:table-cell>
          <table:table-cell office:value-type="string" table:style-name="ce2">
            <text:p>23.11.1995</text:p>
          </table:table-cell>
          <table:table-cell office:value-type="string" table:style-name="ce5">
            <text:p><text:a xlink:href="https://www.tirana.al/uploads/2019/5/20190509133920_133-mbi-dhenie-kontigjent-strehimi.pdf">MBI DHENIE KONTIGJENT STREHIMI PER BANESEN NE RR.”NJAZI MEKA” P.83/5, 83/3 etj.</text:a></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34" table:style-name="ce2">
            <text:p>134</text:p>
          </table:table-cell>
          <table:table-cell office:value-type="string" table:style-name="ce2">
            <text:p>23.11.1995</text:p>
          </table:table-cell>
          <table:table-cell office:value-type="string" table:style-name="ce5">
            <text:p><text:a xlink:href="https://www.tirana.al/uploads/2019/5/20190509134008_134-shperndarje-kontigjent-strehimi.pdf">MBI SHPERNDARJE KONTIGJENT STREHIMI PER NGREHINA PROVIZORE DHE NDERRIM EMRI NE KONTRATE</text:a></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35" table:style-name="ce2">
            <text:p>135</text:p>
          </table:table-cell>
          <table:table-cell office:value-type="string" table:style-name="ce2">
            <text:p>23.11.1995</text:p>
          </table:table-cell>
          <table:table-cell office:value-type="string" table:style-name="ce5">
            <text:p>MBI DHENIE KONTIGJENT STREHIMI</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36" table:style-name="ce2">
            <text:p>136</text:p>
          </table:table-cell>
          <table:table-cell office:value-type="string" table:style-name="ce2">
            <text:p>23.11.1995</text:p>
          </table:table-cell>
          <table:table-cell office:value-type="string" table:style-name="ce5">
            <text:p>MBI DHENIE KONTIGJENT STREHIMI PER APARTAMENTET E NDERTUARA NGA ENTI ME KONTRIBUTIN E KOMB.TEKSTILEVE (FILATURA NR.2) NE RR.”MARGARITA TUTULANI”</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37" table:style-name="ce2">
            <text:p>137</text:p>
          </table:table-cell>
          <table:table-cell office:value-type="string" table:style-name="ce2">
            <text:p>23.11.1995</text:p>
          </table:table-cell>
          <table:table-cell office:value-type="string" table:style-name="ce5">
            <text:p><text:a xlink:href="https://www.tirana.al/uploads/2019/5/20190509143618_137-per-dhenie-kontigjenti-strehimi.pdf">VENDIM</text:a></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38" table:style-name="ce2">
            <text:p>138</text:p>
          </table:table-cell>
          <table:table-cell office:value-type="string" table:style-name="ce2">
            <text:p>23.11.1995</text:p>
          </table:table-cell>
          <table:table-cell office:value-type="string" table:style-name="ce5">
            <text:p><text:a xlink:href="https://www.tirana.al/uploads/2019/5/20190509143716_138-mbi-organizimin-dhe-funksionimin-e-pushtetit-lokal.pdf">PER DHENIE KONTIGJENT STREHIMI</text:a></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39" table:style-name="ce2">
            <text:p>139</text:p>
          </table:table-cell>
          <table:table-cell office:value-type="string" table:style-name="ce2">
            <text:p>23.11.1995</text:p>
          </table:table-cell>
          <table:table-cell office:value-type="string" table:style-name="ce5">
            <text:p><text:a xlink:href="https://www.tirana.al/uploads/2019/5/20190509143816_139-per-ndertime-ne-toke-shteterore.pdf">VENDIM</text:a></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40" table:style-name="ce2">
            <text:p>140</text:p>
          </table:table-cell>
          <table:table-cell office:value-type="string" table:style-name="ce2">
            <text:p>23.11.1995</text:p>
          </table:table-cell>
          <table:table-cell office:value-type="string" table:style-name="ce5">
            <text:p>PER MIRATIMIN E FONDEVE PER TRAFIKUN RRUGOR TE QYTETIT TE TIRANES</text:p>
          </table:table-cell>
          <table:table-cell office:value-type="float" office:value="1995" table:style-name="ce2">
            <text:p>199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41" table:style-name="ce2">
            <text:p>141</text:p>
          </table:table-cell>
          <table:table-cell office:value-type="string" table:style-name="ce2">
            <text:p>22.11.1995</text:p>
          </table:table-cell>
          <table:table-cell office:value-type="string" table:style-name="ce5">
            <text:p><text:a xlink:href="https://www.tirana.al/uploads/2019/5/20190509144002_141-per-emerimin-e-drejtorit-te-parkut.pdf">“PER EMERIMIN E DREJTORIT TE PARKUT TE TRANSPORTIT URBAN”</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42" table:style-name="ce2">
            <text:p>142</text:p>
          </table:table-cell>
          <table:table-cell office:value-type="string" table:style-name="ce2">
            <text:p>22.11.1995</text:p>
          </table:table-cell>
          <table:table-cell office:value-type="string" table:style-name="ce5">
            <text:p><text:a xlink:href="https://www.tirana.al/uploads/2019/5/20190509144103_142-miratimin-e-ndryshimit-te-pagave-te-keshillit.pdf">MBI MIRATIMIN E NDRYSHIMIT TE PAGAVE TE KESHILLIT DREJTUES TE PARKUT URBAN DHE KESHILLIT DREJTUES TE O.A. TIRANE</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44" table:style-name="ce2">
            <text:p>144</text:p>
          </table:table-cell>
          <table:table-cell office:value-type="string" table:style-name="ce2">
            <text:p>29.11.1995</text:p>
          </table:table-cell>
          <table:table-cell office:value-type="string" table:style-name="ce5">
            <text:p><text:a xlink:href="https://www.tirana.al/uploads/2019/5/20190509144149_144-per-nderrim-emri-ose-mbiemri.pdf">PER NDERRIM EMRI OSE MBIEMRI</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45" table:style-name="ce2">
            <text:p>145</text:p>
          </table:table-cell>
          <table:table-cell office:value-type="string" table:style-name="ce2">
            <text:p>22.11.1995</text:p>
          </table:table-cell>
          <table:table-cell office:value-type="string" table:style-name="ce5">
            <text:p>“PER MIRATIM FONDI RIPARIM SHESHI TE VARREZAVE TE DESHMOREVE DHE ZBUKURIMIN E KOMBINATIT</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46" table:style-name="ce2">
            <text:p>146</text:p>
          </table:table-cell>
          <table:table-cell office:value-type="string" table:style-name="ce2">
            <text:p>22.11.1995</text:p>
          </table:table-cell>
          <table:table-cell office:value-type="string" table:style-name="ce5">
            <text:p><text:a xlink:href="https://www.tirana.al/uploads/2019/5/20190509150006_146-per-pajisjen-me-makineri-ndermarrjen-rruge-kanalizimeve.pdf">VENDIM</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47" table:style-name="ce2">
            <text:p>147</text:p>
          </table:table-cell>
          <table:table-cell office:value-type="string" table:style-name="ce2">
            <text:p>22.11.1995</text:p>
          </table:table-cell>
          <table:table-cell office:value-type="string" table:style-name="ce5">
            <text:p><text:a xlink:href="https://www.tirana.al/uploads/2019/5/20190509150320_147-per-sistemimin-dhe-asfaltimin-e-rruges.pdf">VENDIM</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48" table:style-name="ce2">
            <text:p>148</text:p>
          </table:table-cell>
          <table:table-cell office:value-type="string" table:style-name="ce2">
            <text:p>22.11.1995</text:p>
          </table:table-cell>
          <table:table-cell office:value-type="string" table:style-name="ce5">
            <text:p><text:a xlink:href="https://www.tirana.al/uploads/2019/5/20190509150449_148-per-dhenie-fond-page-per-konservim-e-likujdim.pdf">VENDIM</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49" table:style-name="ce2">
            <text:p>149</text:p>
          </table:table-cell>
          <table:table-cell office:value-type="string" table:style-name="ce2">
            <text:p>22.11.1995</text:p>
          </table:table-cell>
          <table:table-cell office:value-type="string" table:style-name="ce5">
            <text:p>PER RRITJEN E PAGAVE TE K.DREJTUES TE FONDERISE TE UZINES MEKANIKE TIRAN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50" table:style-name="ce2">
            <text:p>150</text:p>
          </table:table-cell>
          <table:table-cell office:value-type="string" table:style-name="ce2">
            <text:p>29.11.1995</text:p>
          </table:table-cell>
          <table:table-cell office:value-type="string" table:style-name="ce5">
            <text:p>MBI FINANCIMIN NGA FONDI REZERVE I BASHKISE PER RIKONSTRUKSIONIN E PJESSHEM TE SHKOLLES SE MESME “DEMOKRACIA” DHE BERJEN E BUSTIT ARBEN BROZI</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51" table:style-name="ce2">
            <text:p>151</text:p>
          </table:table-cell>
          <table:table-cell office:value-type="string" table:style-name="ce2">
            <text:p>29.11.1995</text:p>
          </table:table-cell>
          <table:table-cell office:value-type="string" table:style-name="ce5">
            <text:p>“PER MIRATIMIN E FONDIT TE KONSERVIMIT TE NDERMARRJES NDERTIM – TRANSPORT MAKINERI NDERTIMI”</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52" table:style-name="ce2">
            <text:p>152</text:p>
          </table:table-cell>
          <table:table-cell office:value-type="string" table:style-name="ce2">
            <text:p>22.11.1995</text:p>
          </table:table-cell>
          <table:table-cell office:value-type="string" table:style-name="ce5">
            <text:p><text:a xlink:href="https://www.tirana.al/uploads/2019/5/20190509150839_152-per-miratim-fondesh-per-investime.pdf">VENDIM</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53" table:style-name="ce2">
            <text:p>153</text:p>
          </table:table-cell>
          <table:table-cell office:value-type="string" table:style-name="ce2">
            <text:p>22.11.1995</text:p>
          </table:table-cell>
          <table:table-cell office:value-type="string" table:style-name="ce5">
            <text:p><text:a xlink:href="https://www.tirana.al/uploads/2019/5/20190509151043_153-per-ndryshimin-e-pages-mesatare.pdf">VENDIM</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54" table:style-name="ce2">
            <text:p>154</text:p>
          </table:table-cell>
          <table:table-cell office:value-type="string" table:style-name="ce2">
            <text:p>22.11.1995</text:p>
          </table:table-cell>
          <table:table-cell office:value-type="string" table:style-name="ce5">
            <text:p>PER DHENIE FONDE PER KONSERVIM</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55" table:style-name="ce2">
            <text:p>155</text:p>
          </table:table-cell>
          <table:table-cell office:value-type="string" table:style-name="ce2">
            <text:p>29.11.1995</text:p>
          </table:table-cell>
          <table:table-cell office:value-type="string" table:style-name="ce5">
            <text:p><text:a xlink:href="https://www.tirana.al/uploads/2019/5/20190509151306_155-mbi-ndarjen-administrative-te-qytetit.pdf">VENDIM</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56" table:style-name="ce2">
            <text:p>156</text:p>
          </table:table-cell>
          <table:table-cell office:value-type="string" table:style-name="ce2">
            <text:p>29.11.1995</text:p>
          </table:table-cell>
          <table:table-cell office:value-type="string" table:style-name="ce5">
            <text:p><text:a xlink:href="https://www.tirana.al/uploads/2019/5/20190509151425_156-berje-propozimi-per-akordim-pensioni-te-posacem.pdf">PER BERJE PROPOZIMI PER AKORDIM PENSIONI TE POSACEM SHTETEROR PER FEMIJET E DESHMORIT TE DEMOKRACISE LULZIM CELO BARXHO</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57" table:style-name="ce2">
            <text:p>157</text:p>
          </table:table-cell>
          <table:table-cell office:value-type="string" table:style-name="ce2">
            <text:p>22.11.1995</text:p>
          </table:table-cell>
          <table:table-cell office:value-type="string" table:style-name="ce5">
            <text:p><text:a xlink:href="https://www.tirana.al/uploads/2019/5/20190509151522_157-mbi-aprovimin-e-projekt-buxhetit-te-vitit-1996.pdf">MBI APROVIMIN E PROJEKT BUXHETIT TE VITIT 1996</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58" table:style-name="ce2">
            <text:p>158</text:p>
          </table:table-cell>
          <table:table-cell office:value-type="string" table:style-name="ce2">
            <text:p>22.11.1995</text:p>
          </table:table-cell>
          <table:table-cell office:value-type="string" table:style-name="ce5">
            <text:p><text:a xlink:href="https://www.tirana.al/uploads/2019/5/20190509151634_158-financime-nga-fondi-rezerve.pdf">FINANCIME NGA FONDI REZERVE</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59" table:style-name="ce2">
            <text:p>159</text:p>
          </table:table-cell>
          <table:table-cell office:value-type="string" table:style-name="ce2">
            <text:p>22.11.1995</text:p>
          </table:table-cell>
          <table:table-cell office:value-type="string" table:style-name="ce5">
            <text:p><text:a xlink:href="https://www.tirana.al/uploads/2019/5/20190509154350_159-aprovimin-e-nje-fondi-per-riparim-automjete.pdf">PER APROVIMIN E NJE FONDI PER RIPARIM AUTOMJETE</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60" table:style-name="ce2">
            <text:p>160</text:p>
          </table:table-cell>
          <table:table-cell office:value-type="string" table:style-name="ce2">
            <text:p>22.11.1995</text:p>
          </table:table-cell>
          <table:table-cell office:value-type="string" table:style-name="ce5">
            <text:p><text:a xlink:href="https://www.tirana.al/uploads/2019/5/20190509154638_160-per-dhenie-fonde-per-konservim.pdf">PER DHENIE FONDE PER KONSERVIM</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61" table:style-name="ce2">
            <text:p>161</text:p>
          </table:table-cell>
          <table:table-cell office:value-type="string" table:style-name="ce2">
            <text:p>22.11.1995</text:p>
          </table:table-cell>
          <table:table-cell office:value-type="string" table:style-name="ce5">
            <text:p><text:a xlink:href="https://www.tirana.al/uploads/2019/5/20190509154735_161-kalimin-kapital-te-repartit-te-prodhimeve.pdf">PER KALIMIN KAPITAL TE REPARTIT TE PRODHIMEVE TE MEDALIONEVE NE ND/JEN E REALIZIMIT TE VEPRAVE TE ARTIT</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62" table:style-name="ce2">
            <text:p>162</text:p>
          </table:table-cell>
          <table:table-cell office:value-type="string" table:style-name="ce2">
            <text:p>29.11.1995</text:p>
          </table:table-cell>
          <table:table-cell office:value-type="string" table:style-name="ce5">
            <text:p><text:a xlink:href="https://www.tirana.al/uploads/2019/5/20190509154915_162-vendosjen-ne-tirane-te-disa-pllakave-perkujtimore.pdf">MBI VENDOSJEN NE TIRANE TE DISA PLLAKAVE PERKUJTIMORE</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63" table:style-name="ce2">
            <text:p>163</text:p>
          </table:table-cell>
          <table:table-cell office:value-type="string" table:style-name="ce2">
            <text:p>29.11.1995</text:p>
          </table:table-cell>
          <table:table-cell office:value-type="string" table:style-name="ce5">
            <text:p><text:a xlink:href="https://www.tirana.al/uploads/2019/5/20190509155034_163-per-sistemimin-e-mjediseve.pdf">PER SISTEMIMIN E MJEDISEVE RRETH GALERISE KOMBETARE TE ARTEVE</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64" table:style-name="ce2">
            <text:p>164</text:p>
          </table:table-cell>
          <table:table-cell office:value-type="string" table:style-name="ce2">
            <text:p>22.11.1995</text:p>
          </table:table-cell>
          <table:table-cell office:value-type="string" table:style-name="ce5">
            <text:p><text:a xlink:href="https://www.tirana.al/uploads/2019/5/20190509155527_164-dhenien-e-ndihmes-ekonomike-dhe-perfitimin-e.pdf">MBI DHENIEN E NDIHMES EKONOMIKE DHE PERFITIMIN E PAAFTESISE PER MUAJIN SHTATOR 1995</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65" table:style-name="ce2">
            <text:p>165</text:p>
          </table:table-cell>
          <table:table-cell office:value-type="string" table:style-name="ce2">
            <text:p>22.11.1995</text:p>
          </table:table-cell>
          <table:table-cell office:value-type="string" table:style-name="ce5">
            <text:p><text:a xlink:href="https://www.tirana.al/uploads/2019/5/20190509155624_165-dhenien-e-ndihmes-ekonomike-dhe-perfitimin-e.pdf">MBI DHENIEN E NDIHMES EKONOMIKE DHE PERFITIMIN E PAAFTESISE PER MUAJIN GUSHT 1995</text:a></text:p>
          </table:table-cell>
          <table:table-cell office:value-type="float" office:value="1995" table:style-name="ce2">
            <text:p>1995</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166" table:style-name="ce2">
            <text:p>166</text:p>
          </table:table-cell>
          <table:table-cell office:value-type="string" table:style-name="ce2">
            <text:p>22.12.1995</text:p>
          </table:table-cell>
          <table:table-cell office:value-type="string" table:style-name="ce5">
            <text:p><text:a xlink:href="https://www.tirana.al/uploads/2019/5/20190509155715_166-ristrukturimin-e-seksionit-te-kultures.pdf">PER RISTRUKTURIMIN E SEKSIONIT TE KULTURES NE DREJTORI KULTURE</text:a></text:p>
          </table:table-cell>
          <table:table-cell office:value-type="float" office:value="1995" table:style-name="ce2">
            <text:p>1995</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167" table:style-name="ce2">
            <text:p>167</text:p>
          </table:table-cell>
          <table:table-cell office:value-type="string" table:style-name="ce2">
            <text:p>29.11.1995</text:p>
          </table:table-cell>
          <table:table-cell office:value-type="string" table:style-name="ce5">
            <text:p><text:a xlink:href="https://www.tirana.al/uploads/2019/5/20190509155813_167-ndertimin-e-monumentit-ne-sheshin-demokracia.pdf">PER NDERTIMIN E MONUMENTIT NE SHESHIN DEMOKRACIA</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68" table:style-name="ce2">
            <text:p>168</text:p>
          </table:table-cell>
          <table:table-cell office:value-type="string" table:style-name="ce2">
            <text:p>29.11.1995</text:p>
          </table:table-cell>
          <table:table-cell office:value-type="string" table:style-name="ce5">
            <text:p><text:a xlink:href="https://www.tirana.al/uploads/2019/5/20190509155902_168-sistemimin-e-mjedisit-rreth-galerise.pdf">PER SISTEMIMIN E MJEDISIT RRETH GALERISE SE ARTEVE KOMBETARE</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69" table:style-name="ce2">
            <text:p>169</text:p>
          </table:table-cell>
          <table:table-cell office:value-type="string" table:style-name="ce2">
            <text:p>29.11.1995</text:p>
          </table:table-cell>
          <table:table-cell office:value-type="string" table:style-name="ce5">
            <text:p><text:a xlink:href="https://www.tirana.al/uploads/2019/5/20190509155958_169-rikonstruksionin-e-simboleve-perkujtimore.pdf">PER RIKONSTRUKSIONIN E SIMBOLEVE PERKUJTIMORE TE QYTETIT TE TIRANES</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70" table:style-name="ce2">
            <text:p>170</text:p>
          </table:table-cell>
          <table:table-cell office:value-type="string" table:style-name="ce2">
            <text:p>29.11.1995</text:p>
          </table:table-cell>
          <table:table-cell office:value-type="string" table:style-name="ce5">
            <text:p><text:a xlink:href="https://www.tirana.al/uploads/2019/5/20190513124713_170-ndertimin-e-dy-shkollave-ne-tirane.pdf">MBI NDERTIMIN E DY SHKOLLAVE NE TIRANE</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71" table:style-name="ce2">
            <text:p>171</text:p>
          </table:table-cell>
          <table:table-cell office:value-type="string" table:style-name="ce2">
            <text:p>29.11.1995</text:p>
          </table:table-cell>
          <table:table-cell office:value-type="string" table:style-name="ce5">
            <text:p><text:a xlink:href="https://www.tirana.al/uploads/2019/5/20190513124829_171-kerkese-fondesh-per-festat-e-nentorit-per-aktivitetet.pdf">PER KERKESE FONDESH PER FESTAT E NENTORIT, PER AKTIVITETET KUSHTUAR 5 – VJETORIT TE FITORES SE DEMOKRACISE DHE PER VITIN E RI</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72" table:style-name="ce2">
            <text:p>172</text:p>
          </table:table-cell>
          <table:table-cell office:value-type="string" table:style-name="ce2">
            <text:p>29.11.1995</text:p>
          </table:table-cell>
          <table:table-cell office:value-type="string" table:style-name="ce5">
            <text:p><text:a xlink:href="https://www.tirana.al/uploads/2019/5/20190513124922_172-emertimin-e-salles-se-peshengritjes.pdf">PER EMERTIMIN E SALLES SE PESHENGRITJES TE KLUBIT SPORTIV PARTIZANI ME EMRIN E PESHENGRITESIT ALEKSANDER KONDO</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string" table:style-name="ce2">
            <text:p>172/1</text:p>
          </table:table-cell>
          <table:table-cell office:value-type="string" table:style-name="ce2">
            <text:p>29.11.1995</text:p>
          </table:table-cell>
          <table:table-cell office:value-type="string" table:style-name="ce5">
            <text:p><text:a xlink:href="https://www.tirana.al/uploads/2019/5/20190513125003_172-1-per-sigurimet-shoqerore.pdf">VENDIM</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73" table:style-name="ce2">
            <text:p>173</text:p>
          </table:table-cell>
          <table:table-cell office:value-type="string" table:style-name="ce2">
            <text:p>29.11.1995</text:p>
          </table:table-cell>
          <table:table-cell office:value-type="string" table:style-name="ce5">
            <text:p><text:a xlink:href="https://www.tirana.al/uploads/2019/5/20190513125059_173-realizimin-e-vepres-monumentale.pdf">PER REALIZIMIN E VEPRES MONUMENTALE TE RENIES SE DIKTATURES KOMUNISTE</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string" table:style-name="ce2">
            <text:p>173/1</text:p>
          </table:table-cell>
          <table:table-cell office:value-type="string" table:style-name="ce2">
            <text:p>29.11.1995</text:p>
          </table:table-cell>
          <table:table-cell office:value-type="string" table:style-name="ce5">
            <text:p><text:a xlink:href="https://www.tirana.al/uploads/2019/5/20190513125259_173-1-per-zevendesimin-e-antarit-te-komisonit.pdf">VENDIM</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74" table:style-name="ce2">
            <text:p>174</text:p>
          </table:table-cell>
          <table:table-cell office:value-type="string" table:style-name="ce2">
            <text:p>29.11.1995</text:p>
          </table:table-cell>
          <table:table-cell office:value-type="string" table:style-name="ce5">
            <text:p><text:a xlink:href="https://www.tirana.al/uploads/2019/5/20190513125505_174-per-metrologjine.pdf">VENDIM</text:a></text:p>
          </table:table-cell>
          <table:table-cell office:value-type="float" office:value="1995" table:style-name="ce2">
            <text:p>1995</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string" table:style-name="ce2">
            <text:p>174/1</text:p>
          </table:table-cell>
          <table:table-cell office:value-type="string" table:style-name="ce2">
            <text:p>26.12.1995</text:p>
          </table:table-cell>
          <table:table-cell office:value-type="string" table:style-name="ce5">
            <text:p><text:a xlink:href="https://www.tirana.al/uploads/2019/5/20190513125620_174-1-per-dhenien-e-fond-konservimit.pdf">VENDIM</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75" table:style-name="ce2">
            <text:p>175</text:p>
          </table:table-cell>
          <table:table-cell office:value-type="string" table:style-name="ce2">
            <text:p>26.12.1995</text:p>
          </table:table-cell>
          <table:table-cell office:value-type="string" table:style-name="ce5">
            <text:p><text:a xlink:href="https://www.tirana.al/uploads/2019/5/20190513125709_175-financimin-nga-fondi-rezerve.pdf">MBI FINANCIMIN NGA FONDI REZERVE PER FESTIMIN E VITIT TE RI TE JETIMEVE QE BANOJNE NE KONVIKTET E SHKOLLAVE TE MESME TE TIRANES</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76" table:style-name="ce2">
            <text:p>176</text:p>
          </table:table-cell>
          <table:table-cell office:value-type="string" table:style-name="ce2">
            <text:p>26.12.1995</text:p>
          </table:table-cell>
          <table:table-cell office:value-type="string" table:style-name="ce5">
            <text:p><text:a xlink:href="https://www.tirana.al/uploads/2019/5/20190513130906_176-dhenie-shtese-fondesh.pdf">PER DHENIE SHTESE FONDESH PER DREJTORINE E QENDRES EKONOMIKE TE CERDHEVE TE FEMIJEVE</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77" table:style-name="ce2">
            <text:p>177</text:p>
          </table:table-cell>
          <table:table-cell office:value-type="string" table:style-name="ce2">
            <text:p>26.12.1995</text:p>
          </table:table-cell>
          <table:table-cell office:value-type="string" table:style-name="ce5">
            <text:p><text:a xlink:href="https://www.tirana.al/uploads/2019/5/20190513135220_177-shperndarje-kontigjent-strehimi-per-ngrehine.pdf">MBI SHPERNDARJE KONTIGJENT STREHIMI PER NGREHINE PROVIZORE DHE NDERRIM EMRI NE KONTRATE</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78" table:style-name="ce2">
            <text:p>178</text:p>
          </table:table-cell>
          <table:table-cell office:value-type="string" table:style-name="ce2">
            <text:p>26.12.1995</text:p>
          </table:table-cell>
          <table:table-cell office:value-type="string" table:style-name="ce5">
            <text:p><text:a xlink:href="https://www.tirana.al/uploads/2019/5/20190513135348_178-dhenie-kontigjent-strehimi-per-apartamentet.pdf">MBI DHENIE KONTIGJENT STREHIMI PER APARTAMENTET E NDERTUARA NGA ENTI ME KONTRIBUTIN E NDERMARRJES (UJESJELLESIT) NE RR.”SULEJMAN PASHA”</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79" table:style-name="ce2">
            <text:p>179</text:p>
          </table:table-cell>
          <table:table-cell office:value-type="string" table:style-name="ce2">
            <text:p>26.12.1995</text:p>
          </table:table-cell>
          <table:table-cell office:value-type="string" table:style-name="ce5">
            <text:p><text:a xlink:href="https://www.tirana.al/uploads/2019/5/20190513135501_179-dhenien-e-ndihmes-ekonomike-dhe-perfitimin-e-paaftesise.pdf">PER DHENIEN E NDIHMES EKONOMIKE DHE PERFITIMIN E PAAFTESISE PER MUAJIN TETOR 1995</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0" table:style-name="ce2">
            <text:p>180</text:p>
          </table:table-cell>
          <table:table-cell office:value-type="string" table:style-name="ce2">
            <text:p>26.12.1995</text:p>
          </table:table-cell>
          <table:table-cell office:value-type="string" table:style-name="ce5">
            <text:p><text:a xlink:href="https://www.tirana.al/uploads/2019/5/20190513140938_180-mbi-organizimin-dhe-funksionimin-e-pushtetit-lokal.pdf">MBI DHENIE KONTIGJENT STREHIMI</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1" table:style-name="ce2">
            <text:p>181</text:p>
          </table:table-cell>
          <table:table-cell office:value-type="string" table:style-name="ce2">
            <text:p>26.12.1995</text:p>
          </table:table-cell>
          <table:table-cell office:value-type="string" table:style-name="ce5">
            <text:p><text:a xlink:href="https://www.tirana.al/uploads/2019/5/20190513145504_181-dhenie-kontigjent-strehimi-per-apartamentet.pdf">MBI DHENIE KONTIGJENT STREHIMI PER APARTAMENTET E NDERTUARA NGA ENTI KOMBETAR I BANESAVE ME KONTRIBUTIN E KOM.USHQIMOR NE BLL.”VASIL SHANTO” RR.”I.TOMINI”</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2" table:style-name="ce2">
            <text:p>182</text:p>
          </table:table-cell>
          <table:table-cell office:value-type="string" table:style-name="ce2">
            <text:p>26.12.1995</text:p>
          </table:table-cell>
          <table:table-cell office:value-type="string" table:style-name="ce5">
            <text:p><text:a xlink:href="https://www.tirana.al/uploads/2019/5/20190513145717_182-per-privatizimin-e-banesave-shteterore.pdf">VENDIM</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3" table:style-name="ce2">
            <text:p>183</text:p>
          </table:table-cell>
          <table:table-cell office:value-type="string" table:style-name="ce2">
            <text:p>26.12.1995</text:p>
          </table:table-cell>
          <table:table-cell office:value-type="string" table:style-name="ce5">
            <text:p><text:a xlink:href="https://www.tirana.al/uploads/2019/5/20190513145919_183-rritjen-e-pagave-te-kdrejtues.pdf">PER RRITJEN E PAGAVE TE K.DREJTUES TE ND.RIPARIM MATERIALEVE POLIGRAFIKE</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4" table:style-name="ce2">
            <text:p>184</text:p>
          </table:table-cell>
          <table:table-cell office:value-type="string" table:style-name="ce2">
            <text:p>26.12.1995</text:p>
          </table:table-cell>
          <table:table-cell office:value-type="string" table:style-name="ce5">
            <text:p><text:a xlink:href="https://www.tirana.al/uploads/2019/5/20190513150237_184-binjakezimin-e-tiranes-me-sarajeven.pdf">MBI BINJAKEZIMIN E QYTETIT TE TIRANES ME QYTETIN E SARAJEVES</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5" table:style-name="ce2">
            <text:p>185</text:p>
          </table:table-cell>
          <table:table-cell office:value-type="string" table:style-name="ce2">
            <text:p>26.12.1995</text:p>
          </table:table-cell>
          <table:table-cell office:value-type="string" table:style-name="ce5">
            <text:p><text:a xlink:href="https://www.tirana.al/uploads/2019/5/20190513150338_185-asfaltimin-e-rruges-ku-kalon-kolektori.pdf">VENDIM</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7" table:style-name="ce2">
            <text:p>187</text:p>
          </table:table-cell>
          <table:table-cell office:value-type="string" table:style-name="ce2">
            <text:p>26.12.1995</text:p>
          </table:table-cell>
          <table:table-cell office:value-type="string" table:style-name="ce5">
            <text:p><text:a xlink:href="https://www.tirana.al/uploads/2019/5/20190513150448_187-miratoje-fondin-prej-700-mije-lekesh.pdf">VENDIM</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8" table:style-name="ce2">
            <text:p>188</text:p>
          </table:table-cell>
          <table:table-cell office:value-type="string" table:style-name="ce2">
            <text:p>26.12.1995</text:p>
          </table:table-cell>
          <table:table-cell office:value-type="string" table:style-name="ce5">
            <text:p><text:a xlink:href="https://www.tirana.al/uploads/2019/5/20190513150536_188-miratoje-drejtor-te-ndermarrjes-se-perpunim.pdf">VENDIM</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89" table:style-name="ce2">
            <text:p>189</text:p>
          </table:table-cell>
          <table:table-cell office:value-type="string" table:style-name="ce2">
            <text:p>26.12.1995</text:p>
          </table:table-cell>
          <table:table-cell office:value-type="string" table:style-name="ce5">
            <text:p><text:a xlink:href="https://www.tirana.al/uploads/2019/5/20190513150653_189-per-sigurimet-shoqerore.pdf">VENDIM</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90" table:style-name="ce2">
            <text:p>190</text:p>
          </table:table-cell>
          <table:table-cell office:value-type="string" table:style-name="ce2">
            <text:p>26.12.1995</text:p>
          </table:table-cell>
          <table:table-cell office:value-type="string" table:style-name="ce5">
            <text:p><text:a xlink:href="https://www.tirana.al/uploads/2019/5/20190513150803_190-financim-nga-fondi-rezerve.pdf">FINANCIM NGA FONDI REZERVE</text:a></text:p>
          </table:table-cell>
          <table:table-cell office:value-type="float" office:value="1995" table:style-name="ce2">
            <text:p>1995</text:p>
          </table:table-cell>
          <table:table-cell office:value-type="string" table:style-name="ce3">
            <text:p>12</text:p>
          </table:table-cell>
          <table:table-cell office:value-type="string" table:style-name="ce3">
            <text:p>26</text:p>
          </table:table-cell>
          <table:table-cell table:number-columns-repeated="16378"/>
        </table:table-row>
        <table:table-row table:style-name="ro1">
          <table:table-cell office:value-type="float" office:value="1" table:style-name="ce2">
            <text:p>1</text:p>
          </table:table-cell>
          <table:table-cell office:value-type="string" table:style-name="ce2">
            <text:p>10.11.1996</text:p>
          </table:table-cell>
          <table:table-cell office:value-type="string" table:style-name="ce5">
            <text:p>PER “ZGJEDHJEN E KOMISIONIT TE MANDATEVE”</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 table:style-name="ce2">
            <text:p>1</text:p>
          </table:table-cell>
          <table:table-cell office:value-type="string" table:style-name="ce2">
            <text:p>08.02.1996</text:p>
          </table:table-cell>
          <table:table-cell office:value-type="string" table:style-name="ce5">
            <text:p><text:a xlink:href="https://www.tirana.al/uploads/2019/5/20190513151325_1-ndermarrja-e-pastrimit-te-kuartalleve.pdf">VENDIM</text:a></text:p>
          </table:table-cell>
          <table:table-cell office:value-type="float" office:value="1996" table:style-name="ce2">
            <text:p>199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 table:style-name="ce2">
            <text:p>2</text:p>
          </table:table-cell>
          <table:table-cell office:value-type="string" table:style-name="ce2">
            <text:p>08.02.1996</text:p>
          </table:table-cell>
          <table:table-cell office:value-type="string" table:style-name="ce5">
            <text:p><text:a xlink:href="https://www.tirana.al/uploads/2019/5/20190513151744_2-propozim-per-emerimin-e-sekretarit-te-sport-klub-tirana.pdf">PROPOZIM PER EMERIMIN E SEKRETARIT TE SPORT KLUB TIRANA (FUTBOLL)</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2" table:style-name="ce2">
            <text:p>2</text:p>
          </table:table-cell>
          <table:table-cell office:value-type="string" table:style-name="ce2">
            <text:p>10.11.1996</text:p>
          </table:table-cell>
          <table:table-cell office:value-type="string" table:style-name="ce2">
            <text:p>PER “MIRATIMIN E RAPORTIT TE KOMISIONIT TE MANDATEVE”</text:p>
          </table:table-cell>
          <table:table-cell office:value-type="float" office:value="1996" table:style-name="ce2">
            <text:p>199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3" table:style-name="ce2">
            <text:p>3</text:p>
          </table:table-cell>
          <table:table-cell office:value-type="string" table:style-name="ce2">
            <text:p>10.11.1996</text:p>
          </table:table-cell>
          <table:table-cell office:value-type="string" table:style-name="ce5">
            <text:p><text:a xlink:href="https://www.tirana.al/uploads/2019/5/20190513151842_3-per-zgjedhjen-e-kryetarit-dhe-n-kryetarit.pdf">PER “PER ZGJEDHJEN E KRYETARIT DHE N/KRYETARIT TE KESHILLIT TE BASHKISE”</text:a></text:p>
          </table:table-cell>
          <table:table-cell office:value-type="float" office:value="1996" table:style-name="ce2">
            <text:p>199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4" table:style-name="ce2">
            <text:p>4</text:p>
          </table:table-cell>
          <table:table-cell office:value-type="string" table:style-name="ce2">
            <text:p>19.11.1996</text:p>
          </table:table-cell>
          <table:table-cell office:value-type="string" table:style-name="ce5">
            <text:p><text:a xlink:href="https://www.tirana.al/uploads/2019/5/20190513152317_4-caktimin-e-struktures-se-bashkise.pdf">PER CAKTIMIN E STRUKTURES SE BASHKISE</text:a></text:p>
          </table:table-cell>
          <table:table-cell office:value-type="float" office:value="1996" table:style-name="ce2">
            <text:p>1996</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5" table:style-name="ce2">
            <text:p>5</text:p>
          </table:table-cell>
          <table:table-cell office:value-type="string" table:style-name="ce2">
            <text:p>19.11.1996</text:p>
          </table:table-cell>
          <table:table-cell office:value-type="string" table:style-name="ce5">
            <text:p><text:a xlink:href="https://www.tirana.al/uploads/2019/5/20190513152603_5-zgjedhjen-e-n-kryetareve-te-bashkise.pdf">PER “ZGJEDHJEN E N/KRYETAREVE TE BASHKISE”.</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5" table:style-name="ce2">
            <text:p>5</text:p>
          </table:table-cell>
          <table:table-cell office:value-type="string" table:style-name="ce2">
            <text:p>08.02.1996</text:p>
          </table:table-cell>
          <table:table-cell office:value-type="string" table:style-name="ce5">
            <text:p><text:a xlink:href="https://www.tirana.al/uploads/2019/5/20190513152431_5-grupi-i-permiresimit-dhe-realizimit-te-infrastruktures.pdf">VENDIM</text:a></text:p>
          </table:table-cell>
          <table:table-cell office:value-type="float" office:value="1996" table:style-name="ce2">
            <text:p>1996</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6" table:style-name="ce2">
            <text:p>6</text:p>
          </table:table-cell>
          <table:table-cell office:value-type="string" table:style-name="ce2">
            <text:p>14.02.1996</text:p>
          </table:table-cell>
          <table:table-cell office:value-type="string" table:style-name="ce5">
            <text:p><text:a xlink:href="https://www.tirana.al/uploads/2019/5/20190513152755_6-tregetia-me-pakice.pdf">VENDIM</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6" table:style-name="ce2">
            <text:p>6</text:p>
          </table:table-cell>
          <table:table-cell office:value-type="string" table:style-name="ce2">
            <text:p>19.11.1996</text:p>
          </table:table-cell>
          <table:table-cell office:value-type="string" table:style-name="ce5">
            <text:p><text:a xlink:href="https://www.tirana.al/uploads/2019/5/20190513152703_6-caktimin-e-komisioneve-te-keshillit-te-bashkise.pdf">PER “CAKTIMIN E KOMISIONEVE TE KESHILLIT TE BASHKISE”</text:a></text:p>
          </table:table-cell>
          <table:table-cell office:value-type="float" office:value="1996" table:style-name="ce2">
            <text:p>1996</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7" table:style-name="ce2">
            <text:p>7</text:p>
          </table:table-cell>
          <table:table-cell office:value-type="string" table:style-name="ce2">
            <text:p>19.11.1996</text:p>
          </table:table-cell>
          <table:table-cell office:value-type="string" table:style-name="ce5">
            <text:p><text:a xlink:href="https://www.tirana.al/uploads/2019/5/20190513152954_7-propozimin-e-shtimit-te-nje-n-kryetari.pdf">PER “PROPOZIMIN E SHTIMIT TE NJE N/KRYETARI TE KESHILLIT TE BASHKISE TE TIRANES”.</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7" table:style-name="ce2">
            <text:p>7</text:p>
          </table:table-cell>
          <table:table-cell office:value-type="string" table:style-name="ce2">
            <text:p>08.02.1996</text:p>
          </table:table-cell>
          <table:table-cell office:value-type="string" table:style-name="ce5">
            <text:p><text:a xlink:href="https://www.tirana.al/uploads/2019/5/20190513152854_7-organizimin-e-nje-vizite-pune.pdf">PER ORGANIZIMIN E NJE VIZITE PUNE NE KESHILLIN BASHKIAK TE VIENES (AUSTRI)</text:a></text:p>
          </table:table-cell>
          <table:table-cell office:value-type="float" office:value="1996" table:style-name="ce2">
            <text:p>1996</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8" table:style-name="ce2">
            <text:p>8</text:p>
          </table:table-cell>
          <table:table-cell office:value-type="string" table:style-name="ce2">
            <text:p>19.11.1996</text:p>
          </table:table-cell>
          <table:table-cell office:value-type="string" table:style-name="ce5">
            <text:p><text:a xlink:href="https://www.tirana.al/uploads/2019/5/20190513153422_8-njehsimin-e-pages-se-punonjesve.pdf">PER “PROPOZIMIN E NJEHSIMIN TE PAGES SE PUNONJESVE TE BASHKISE SE TIRANES ME ATO TE DIGASTEREVE QENDRORE”</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8" table:style-name="ce2">
            <text:p>8</text:p>
          </table:table-cell>
          <table:table-cell office:value-type="string" table:style-name="ce2">
            <text:p>14.02.1996</text:p>
          </table:table-cell>
          <table:table-cell office:value-type="string" table:style-name="ce5">
            <text:p><text:a xlink:href="https://www.tirana.al/uploads/2019/5/20190513153308_8-dhenie-kontigjent-strehimi-per-te-shpronesuarit.pdf">PER DHENIE KONTIGJENT STREHIMI PER TE SHPRONESUARIT</text:a></text:p>
          </table:table-cell>
          <table:table-cell office:value-type="float" office:value="1996" table:style-name="ce2">
            <text:p>1996</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9" table:style-name="ce2">
            <text:p>9</text:p>
          </table:table-cell>
          <table:table-cell office:value-type="string" table:style-name="ce2">
            <text:p>08.02.1996</text:p>
          </table:table-cell>
          <table:table-cell office:value-type="string" table:style-name="ce5">
            <text:p><text:a xlink:href="https://www.tirana.al/uploads/2019/5/20190513154123_9-relacionin-shtese-dhe-kalimin-ne-konservim.pdf">PER RELACIONIN SHTESE DHE KALIMIN NE KONSERVIM TE NDERMARRJES CAM – TOYS SHPK.</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9" table:style-name="ce2">
            <text:p>9</text:p>
          </table:table-cell>
          <table:table-cell office:value-type="string" table:style-name="ce2">
            <text:p>19.11.1996</text:p>
          </table:table-cell>
          <table:table-cell office:value-type="string" table:style-name="ce5">
            <text:p><text:a xlink:href="https://www.tirana.al/uploads/2019/5/20190513154019_9-krijimi-i-policise-bashkiake.pdf">PER “PROPOZIMIN E KRIJIMIT TE POLICISE BASHKIAKE TE TIRANES”.</text:a></text:p>
          </table:table-cell>
          <table:table-cell office:value-type="float" office:value="1996" table:style-name="ce2">
            <text:p>1996</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10" table:style-name="ce2">
            <text:p>10</text:p>
          </table:table-cell>
          <table:table-cell office:value-type="string" table:style-name="ce2">
            <text:p>08.02.1996</text:p>
          </table:table-cell>
          <table:table-cell office:value-type="string" table:style-name="ce5">
            <text:p><text:a xlink:href="https://www.tirana.al/uploads/2019/5/20190513155527_10-rritjen-e-pagave-te-kdrejtues.pdf">PER RRITJEN E PAGAVE TE K.DREJTUES TE NDERMARRJEVE PRODHIMIT QENDISJES “ARTIR” PRODHIME ARTISTIKE TE BAKRIT NDERMARRJA E SHKREPSES</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0" table:style-name="ce2">
            <text:p>10</text:p>
          </table:table-cell>
          <table:table-cell office:value-type="string" table:style-name="ce2">
            <text:p>29.11.1996</text:p>
          </table:table-cell>
          <table:table-cell office:value-type="string" table:style-name="ce5">
            <text:p><text:a xlink:href="https://www.tirana.al/uploads/2019/5/20190513155431_10-propozimin-nga-keshilli-i-bashkise-tirane.pdf">PER “PROPOZIMIN NGA KESHILLI I BASHKISE TIRANE PER DREJTORIN E PERGJITHSHEM TE URBANISTIKES”.</text:a></text:p>
          </table:table-cell>
          <table:table-cell office:value-type="float" office:value="1996" table:style-name="ce2">
            <text:p>1996</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1" table:style-name="ce2">
            <text:p>11</text:p>
          </table:table-cell>
          <table:table-cell office:value-type="string" table:style-name="ce2">
            <text:p>29.11.1996</text:p>
          </table:table-cell>
          <table:table-cell office:value-type="string" table:style-name="ce5">
            <text:p><text:a xlink:href="https://www.tirana.al/uploads/2019/5/20190513155712_11-miratim-fondi-per-festimin-e-vitit-te-ri.pdf">PER “MIRATIM FONDI PER FESTIMIN E VITIT TE RI DHE FESTES SE KRISHTLINDJEVE”.</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11" table:style-name="ce2">
            <text:p>11</text:p>
          </table:table-cell>
          <table:table-cell office:value-type="string" table:style-name="ce2">
            <text:p>14.02.1996</text:p>
          </table:table-cell>
          <table:table-cell office:value-type="string" table:style-name="ce5">
            <text:p><text:a xlink:href="https://www.tirana.al/uploads/2019/5/20190513155618_11-autorizim-te-shpronesuarit-e-sheshit-prane-hotel-pezes.pdf">VENDIM</text:a></text:p>
          </table:table-cell>
          <table:table-cell office:value-type="float" office:value="1996" table:style-name="ce2">
            <text:p>1996</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2" table:style-name="ce2">
            <text:p>12</text:p>
          </table:table-cell>
          <table:table-cell office:value-type="string" table:style-name="ce2">
            <text:p>29.11.1996</text:p>
          </table:table-cell>
          <table:table-cell office:value-type="string" table:style-name="ce5">
            <text:p><text:a xlink:href="https://www.tirana.al/uploads/2019/5/20190513155908_12-percaktimin-e-listes-emerore-te-komisioneve.pdf">PER “PERCAKTIMIN E LISTES EMERORE TE KOMISIONEVE TE KESHILLIT TE BASHKISE”</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2" table:style-name="ce2">
            <text:p>12</text:p>
          </table:table-cell>
          <table:table-cell office:value-type="string" table:style-name="ce2">
            <text:p>08.02.1996</text:p>
          </table:table-cell>
          <table:table-cell office:value-type="string" table:style-name="ce5">
            <text:p><text:a xlink:href="https://www.tirana.al/uploads/2019/5/20190513155812_12-celje-fondi-per-kalimin-kapital.pdf">PER CELJE FONDI PER KALIMIN KAPITAL TE PRODHIMIT TE MEDALJONEVE NE NDERMARRJEN E REALIZIMIT TE VEPRAVE TE ARTIT</text:a></text:p>
          </table:table-cell>
          <table:table-cell office:value-type="float" office:value="1996" table:style-name="ce2">
            <text:p>1996</text:p>
          </table:table-cell>
          <table:table-cell office:value-type="string" table:style-name="ce3">
            <text:p>11</text:p>
          </table:table-cell>
          <table:table-cell office:value-type="string" table:style-name="ce3">
            <text:p>29</text:p>
          </table:table-cell>
          <table:table-cell table:number-columns-repeated="16378"/>
        </table:table-row>
        <table:table-row table:style-name="ro1">
          <table:table-cell office:value-type="float" office:value="13" table:style-name="ce2">
            <text:p>13</text:p>
          </table:table-cell>
          <table:table-cell office:value-type="string" table:style-name="ce2">
            <text:p>30.12.1996</text:p>
          </table:table-cell>
          <table:table-cell office:value-type="string" table:style-name="ce5">
            <text:p><text:a xlink:href="https://www.tirana.al/uploads/2019/5/20190513160636_13-transformimin-e-fondeve-per-shpenzime.pdf">PER TRANSFORMIMIN E FONDEVE PER SHPENZIME NGA TE ARDHURAT ME FONDIN REZERVE</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3" table:style-name="ce2">
            <text:p>13</text:p>
          </table:table-cell>
          <table:table-cell office:value-type="string" table:style-name="ce2">
            <text:p>08.02.1996</text:p>
          </table:table-cell>
          <table:table-cell office:value-type="string" table:style-name="ce5">
            <text:p><text:a xlink:href="https://www.tirana.al/uploads/2019/5/20190513160434_13-miratimin-e-grupit-te-eksperteve.pdf">PER MIRATIMIN E GRUPIT TE EKSPERTEVE SIPAS VENDIMIT TE K.MINISTRAVE NR.589, DT.16.10.1995</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14" table:style-name="ce2">
            <text:p>14</text:p>
          </table:table-cell>
          <table:table-cell office:value-type="string" table:style-name="ce2">
            <text:p>08.02.1996</text:p>
          </table:table-cell>
          <table:table-cell office:value-type="string" table:style-name="ce5">
            <text:p><text:a xlink:href="https://www.tirana.al/uploads/2019/5/20190514092656_14-dhenie-fond-konservimi-fabrikes.pdf">PER DHENIE FOND KONSERVIMI FABRIKES RERE SHTUFIT SHKOZE</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4" table:style-name="ce2">
            <text:p>14</text:p>
          </table:table-cell>
          <table:table-cell office:value-type="string" table:style-name="ce2">
            <text:p>30.12.1996</text:p>
          </table:table-cell>
          <table:table-cell office:value-type="string" table:style-name="ce5">
            <text:p><text:a xlink:href="https://www.tirana.al/uploads/2019/5/20190514092021_14-akordimin-e-bursave-te-studenteve.pdf">PER AKORDIMIN E BURSAVE TE STUDENTEVE PER VITIN SHKOLLOR 1996 – 1997</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15" table:style-name="ce2">
            <text:p>15</text:p>
          </table:table-cell>
          <table:table-cell office:value-type="string" table:style-name="ce2">
            <text:p>30.12.1996</text:p>
          </table:table-cell>
          <table:table-cell office:value-type="string" table:style-name="ce5">
            <text:p><text:a xlink:href="https://www.tirana.al/uploads/2019/5/20190514093214_15-nderrim-emri-ose-mbiemri.pdf">PER NDERRIM EMRI OSE MBIEMRI</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5" table:style-name="ce2">
            <text:p>15</text:p>
          </table:table-cell>
          <table:table-cell office:value-type="string" table:style-name="ce2">
            <text:p>08.02.1996</text:p>
          </table:table-cell>
          <table:table-cell office:value-type="string" table:style-name="ce5">
            <text:p><text:a xlink:href="https://www.tirana.al/uploads/2019/5/20190514092837_15-rritjen-e-pages-te-kdrejtues.pdf">PER RRITJEN E PAGES TE K.DREJTUES TE ND.ARTISTIKE DRURI “MIGJENI”</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string" table:style-name="ce2">
            <text:p>15/1</text:p>
          </table:table-cell>
          <table:table-cell office:value-type="string" table:style-name="ce2">
            <text:p>30.12.1996</text:p>
          </table:table-cell>
          <table:table-cell office:value-type="string" table:style-name="ce5">
            <text:p><text:a xlink:href="https://www.tirana.al/uploads/2019/5/20190514092935_15-1-nderrim-emri-ose-mbiemri.pdf">PER NDERRIM EMRI OSE MBIEMRI</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string" table:style-name="ce2">
            <text:p>15/2</text:p>
          </table:table-cell>
          <table:table-cell office:value-type="string" table:style-name="ce2">
            <text:p>30.12.1996</text:p>
          </table:table-cell>
          <table:table-cell office:value-type="string" table:style-name="ce5">
            <text:p><text:a xlink:href="https://www.tirana.al/uploads/2019/5/20190514093028_15-2-nderrim-emri-ose-mbiemri.pdf">PER NDERRIM EMRI OSE MBIEMRI</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string" table:style-name="ce2">
            <text:p>15/3</text:p>
          </table:table-cell>
          <table:table-cell office:value-type="string" table:style-name="ce2">
            <text:p>30.12.1996</text:p>
          </table:table-cell>
          <table:table-cell office:value-type="string" table:style-name="ce5">
            <text:p><text:a xlink:href="https://www.tirana.al/uploads/2019/5/20190514093120_15-3-nderrim-emri-ose-mbiemri.pdf">PER NDERRIM EMRI OSE MBIEMRI</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16" table:style-name="ce2">
            <text:p>16</text:p>
          </table:table-cell>
          <table:table-cell office:value-type="string" table:style-name="ce2">
            <text:p>08.02.1996</text:p>
          </table:table-cell>
          <table:table-cell office:value-type="string" table:style-name="ce5">
            <text:p><text:a xlink:href="https://www.tirana.al/uploads/2019/5/20190514093322_16-rritjen-e-pages-te-keshillit-drejtues.pdf">PER RRITJEN E PAGES TE KESHILLIT DREJTUES TE NDERMARRJES METALIKE TIRANA</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7" table:style-name="ce2">
            <text:p>17</text:p>
          </table:table-cell>
          <table:table-cell office:value-type="string" table:style-name="ce2">
            <text:p>30.12.1996</text:p>
          </table:table-cell>
          <table:table-cell office:value-type="string" table:style-name="ce5">
            <text:p><text:a xlink:href="https://www.tirana.al/uploads/2019/5/20190514093514_17-krijimin-e-komisionit-te-kthimit-te-pronave.pdf">PER “KRIJIMIN E KOMISIONIT TE KTHIMIT TE PRONAVE ISH – PRONAREVE”</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7" table:style-name="ce2">
            <text:p>17</text:p>
          </table:table-cell>
          <table:table-cell office:value-type="string" table:style-name="ce2">
            <text:p>08.02.1996</text:p>
          </table:table-cell>
          <table:table-cell office:value-type="string" table:style-name="ce5">
            <text:p><text:a xlink:href="https://www.tirana.al/uploads/2019/5/20190514093422_17-dhenie-fond-konservimi-per-fabriken-e-qelqit.pdf">PER DHENIE FOND KONSERVIMI PER FABRIKEN E QELQIT</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18" table:style-name="ce2">
            <text:p>18</text:p>
          </table:table-cell>
          <table:table-cell office:value-type="string" table:style-name="ce2">
            <text:p>30.12.1996</text:p>
          </table:table-cell>
          <table:table-cell office:value-type="string" table:style-name="ce5">
            <text:p><text:a xlink:href="https://www.tirana.al/uploads/2019/5/20190514093707_18-miratimin-e-qytetareve-per-kredi.pdf">VENDIM</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8" table:style-name="ce2">
            <text:p>18</text:p>
          </table:table-cell>
          <table:table-cell office:value-type="string" table:style-name="ce2">
            <text:p>08.02.1996</text:p>
          </table:table-cell>
          <table:table-cell office:value-type="string" table:style-name="ce5">
            <text:p><text:a xlink:href="https://www.tirana.al/uploads/2019/5/20190514093612_18-celje-fondi-page-per-grupin-e-likujdimit.pdf">PER CELJE FONDI PAGE PER GRUPIN E LIKUJDIMIT NE ND.PRODHIMIT TE IMTAVE PLASTIKE</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19" table:style-name="ce2">
            <text:p>19</text:p>
          </table:table-cell>
          <table:table-cell office:value-type="string" table:style-name="ce2">
            <text:p>08.02.1996</text:p>
          </table:table-cell>
          <table:table-cell office:value-type="string" table:style-name="ce5">
            <text:p><text:a xlink:href="https://www.tirana.al/uploads/2019/5/20190514093846_19-rritjen-e-pagave-te-kdrejtues-te-ndelektroteknike.pdf">PER RRITJEN E PAGAVE TE K.DREJTUES TE ND.ELEKTROTEKNIKE</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19" table:style-name="ce2">
            <text:p>19</text:p>
          </table:table-cell>
          <table:table-cell office:value-type="string" table:style-name="ce2">
            <text:p>30.12.1996</text:p>
          </table:table-cell>
          <table:table-cell office:value-type="string" table:style-name="ce5">
            <text:p><text:a xlink:href="https://www.tirana.al/uploads/2019/5/20190514093759_19-krijimin-e-krr_t-te-bashkise-se-tiranes.pdf">PER KRIJIMIN E K.RR.T. TE BASHKISE SE TIRANES</text:a></text:p>
          </table:table-cell>
          <table:table-cell office:value-type="float" office:value="1996" table:style-name="ce2">
            <text:p>1996</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20" table:style-name="ce2">
            <text:p>20</text:p>
          </table:table-cell>
          <table:table-cell office:value-type="string" table:style-name="ce2">
            <text:p>14.02.1996</text:p>
          </table:table-cell>
          <table:table-cell office:value-type="string" table:style-name="ce5">
            <text:p><text:a xlink:href="https://www.tirana.al/uploads/2019/5/20190514093934_20-vendosjen-te-disa-pllakave-perkujtimore.pdf">PER VENDOSJEN NE TIRANE TE DISA PLLAKAVE PERKUJTIMORE NE PERKUJTIM TE DESHMOREVE TE DEMOKRACISE</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1" table:style-name="ce2">
            <text:p>21</text:p>
          </table:table-cell>
          <table:table-cell office:value-type="string" table:style-name="ce2">
            <text:p>14.02.1996</text:p>
          </table:table-cell>
          <table:table-cell office:value-type="string" table:style-name="ce5">
            <text:p><text:a xlink:href="https://www.tirana.al/uploads/2019/5/20190514094033_21-miratimin-e-krijimit-te-shoqates-gezimi-i-syrit.pdf">PER MIRATIMIN E KRIJIMIT TE SHOQATES “GEZIMI I SYRIT”</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2" table:style-name="ce2">
            <text:p>22</text:p>
          </table:table-cell>
          <table:table-cell office:value-type="string" table:style-name="ce2">
            <text:p>08.02.1996</text:p>
          </table:table-cell>
          <table:table-cell office:value-type="string" table:style-name="ce5">
            <text:p><text:a xlink:href="https://www.tirana.al/uploads/2019/5/20190514094118_22-dhenien-e-ndihmes-ekonomike.pdf">MBI DHENIEN E NDIHMES EKONOMIKE DHE PERFITIMIN E PAAFTESISE PER MUAJIN NENTOR 1995</text:a></text:p>
          </table:table-cell>
          <table:table-cell office:value-type="float" office:value="1996" table:style-name="ce2">
            <text:p>1996</text:p>
          </table:table-cell>
          <table:table-cell office:value-type="string" table:style-name="ce3">
            <text:p>02</text:p>
          </table:table-cell>
          <table:table-cell office:value-type="string" table:style-name="ce3">
            <text:p>08</text:p>
          </table:table-cell>
          <table:table-cell table:number-columns-repeated="16378"/>
        </table:table-row>
        <table:table-row table:style-name="ro1">
          <table:table-cell office:value-type="float" office:value="23" table:style-name="ce2">
            <text:p>23</text:p>
          </table:table-cell>
          <table:table-cell office:value-type="string" table:style-name="ce2">
            <text:p>14.02.1996</text:p>
          </table:table-cell>
          <table:table-cell office:value-type="string" table:style-name="ce5">
            <text:p><text:a xlink:href="https://www.tirana.al/uploads/2019/5/20190514094212_23-shperndrje-apartamentesh.pdf">VENDIM</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4" table:style-name="ce2">
            <text:p>24</text:p>
          </table:table-cell>
          <table:table-cell office:value-type="string" table:style-name="ce2">
            <text:p>14.02.1996</text:p>
          </table:table-cell>
          <table:table-cell office:value-type="string" table:style-name="ce5">
            <text:p><text:a xlink:href="https://www.tirana.al/uploads/2019/5/20190514094324_24-anullimi-i-vendimit.pdf">VENDIM</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5" table:style-name="ce2">
            <text:p>25</text:p>
          </table:table-cell>
          <table:table-cell office:value-type="string" table:style-name="ce2">
            <text:p>14.02.1996</text:p>
          </table:table-cell>
          <table:table-cell office:value-type="string" table:style-name="ce5">
            <text:p><text:a xlink:href="https://www.tirana.al/uploads/2019/5/20190514094415_25-per-sistemimin-dhe-asfaltimin-e-rruges.pdf">PER SISTEMIMIN DHE ASFALTIMIN E RRUGES QE FILLON NGA RRUGA E KAVAJES DERI NE FUSHEN E GRUMBULLIMIT TE PLEHRAVE SHARRE</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string" table:style-name="ce2">
            <text:p>25/1</text:p>
          </table:table-cell>
          <table:table-cell office:value-type="string" table:style-name="ce2">
            <text:p>14.02.1996</text:p>
          </table:table-cell>
          <table:table-cell office:value-type="string" table:style-name="ce5">
            <text:p><text:a xlink:href="https://www.tirana.al/uploads/2019/5/20190514094512_25-1-mbi-rritjen-e-pages-mesatare.pdf">VENDIM</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string" table:style-name="ce2">
            <text:p>25/2</text:p>
          </table:table-cell>
          <table:table-cell office:value-type="string" table:style-name="ce2">
            <text:p>14.02.1996</text:p>
          </table:table-cell>
          <table:table-cell office:value-type="string" table:style-name="ce5">
            <text:p><text:a xlink:href="https://www.tirana.al/uploads/2019/5/20190514095012_25-2-per-shtese-pensioni-te-posacem.pdf">VENDIM</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6" table:style-name="ce2">
            <text:p>26</text:p>
          </table:table-cell>
          <table:table-cell office:value-type="string" table:style-name="ce2">
            <text:p>14.02.1996</text:p>
          </table:table-cell>
          <table:table-cell office:value-type="string" table:style-name="ce5">
            <text:p><text:a xlink:href="https://www.tirana.al/uploads/2019/5/20190514095109_26-celje-fondi-per-studim-sheshe-ndertimi-dhe-projektim.pdf">MBI CELJE FONDI PER STUDIM SHESHE NDERTIMI DHE PROJEKTIM</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string" table:style-name="ce2">
            <text:p>26/1</text:p>
          </table:table-cell>
          <table:table-cell office:value-type="string" table:style-name="ce2">
            <text:p>14.02.1996</text:p>
          </table:table-cell>
          <table:table-cell office:value-type="string" table:style-name="ce5">
            <text:p><text:a xlink:href="https://www.tirana.al/uploads/2019/5/20190514095252_26-1-mbi-fondet-per-lirimin-e-ambjenteve-te-ntpn.pdf">MBI FONDET PER LIRIMIN E AMBJENTEVE TE N.T.P.N PER SHESH NDERTIMI</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7" table:style-name="ce2">
            <text:p>27</text:p>
          </table:table-cell>
          <table:table-cell office:value-type="string" table:style-name="ce2">
            <text:p>14.02.1996</text:p>
          </table:table-cell>
          <table:table-cell office:value-type="string" table:style-name="ce5">
            <text:p><text:a xlink:href="https://www.tirana.al/uploads/2019/5/20190514095343_27-mbi-financimin-e-botimit-te-biblografise-se-skenderbeut.pdf">MBI FINANCIMIN E BOTIMIT TE BIBLOGRAFISE SE SKENDERBEUT NGA BIBLOTEKA KOMBETARE</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string" table:style-name="ce2">
            <text:p>27/1</text:p>
          </table:table-cell>
          <table:table-cell office:value-type="string" table:style-name="ce2">
            <text:p>14.02.1996</text:p>
          </table:table-cell>
          <table:table-cell office:value-type="string" table:style-name="ce5">
            <text:p><text:a xlink:href="https://www.tirana.al/uploads/2019/5/20190514095445_27-1-mbi-miratimin-e-struktures-se-ndermarrjes-komunale.pdf">MBI MIRATIMIN E STRUKTURES SE NDERMARRJES KOMUNALE BANESA, KESHILLIT DREJTUES, AKTIVITETIN DHE FONDET PER KETE NDERMARRJE</text:a></text:p>
          </table:table-cell>
          <table:table-cell office:value-type="float" office:value="1996" table:style-name="ce2">
            <text:p>1996</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8" table:style-name="ce2">
            <text:p>28</text:p>
          </table:table-cell>
          <table:table-cell office:value-type="string" table:style-name="ce2">
            <text:p>28.02.1996</text:p>
          </table:table-cell>
          <table:table-cell office:value-type="string" table:style-name="ce5">
            <text:p><text:a xlink:href="https://www.tirana.al/uploads/2019/5/20190514095539_28-per-dhenien-e-titullit-deshmor-i-demokracise.pdf">PER DHENIEN E TITULLIT “DESHMOR I DEMOKRACISE”</text:a></text:p>
          </table:table-cell>
          <table:table-cell office:value-type="float" office:value="1996" table:style-name="ce2">
            <text:p>1996</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29" table:style-name="ce2">
            <text:p>29</text:p>
          </table:table-cell>
          <table:table-cell office:value-type="string" table:style-name="ce2">
            <text:p>28.02.1996</text:p>
          </table:table-cell>
          <table:table-cell office:value-type="string" table:style-name="ce5">
            <text:p><text:a xlink:href="https://www.tirana.al/uploads/2019/5/20190514095726_29-per-dhenie-te-medaljes-martir-i-demokracise.pdf">PER DHENIE TE MEDALJES “MARTIR I DEMOKRACISE”</text:a></text:p>
          </table:table-cell>
          <table:table-cell office:value-type="float" office:value="1996" table:style-name="ce2">
            <text:p>1996</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string" table:style-name="ce2">
            <text:p>29/1</text:p>
          </table:table-cell>
          <table:table-cell office:value-type="string" table:style-name="ce2">
            <text:p>28.02.1996</text:p>
          </table:table-cell>
          <table:table-cell office:value-type="string" table:style-name="ce5">
            <text:p><text:a xlink:href="https://www.tirana.al/uploads/2019/5/20190514095831_29-1-cdemtimii-i-mjeteve-te-transportit.pdf">VENDIM</text:a></text:p>
          </table:table-cell>
          <table:table-cell office:value-type="float" office:value="1996" table:style-name="ce2">
            <text:p>1996</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string" table:style-name="ce2">
            <text:p>29/2</text:p>
          </table:table-cell>
          <table:table-cell office:value-type="string" table:style-name="ce2">
            <text:p>28.02.1996</text:p>
          </table:table-cell>
          <table:table-cell office:value-type="string" table:style-name="ce5">
            <text:p><text:a xlink:href="https://www.tirana.al/uploads/2019/5/20190514100025_29-2-cdemtimi-i-mjetit-tip-audi.pdf">VENDIM</text:a></text:p>
          </table:table-cell>
          <table:table-cell office:value-type="float" office:value="1996" table:style-name="ce2">
            <text:p>1996</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31" table:style-name="ce2">
            <text:p>31</text:p>
          </table:table-cell>
          <table:table-cell office:value-type="string" table:style-name="ce2">
            <text:p>27.03.1996</text:p>
          </table:table-cell>
          <table:table-cell office:value-type="string" table:style-name="ce5">
            <text:p><text:a xlink:href="https://www.tirana.al/uploads/2019/5/20190514100140_31-kompesim-me-truall-te-lire-shteteror.pdf">VENDIM</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2" table:style-name="ce2">
            <text:p>32</text:p>
          </table:table-cell>
          <table:table-cell office:value-type="string" table:style-name="ce2">
            <text:p>27.03.1996</text:p>
          </table:table-cell>
          <table:table-cell office:value-type="string" table:style-name="ce5">
            <text:p><text:a xlink:href="https://www.tirana.al/uploads/2019/5/20190514100228_32-kompesim-me-truall-te-lire.pdf">VENDIM</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3" table:style-name="ce2">
            <text:p>33</text:p>
          </table:table-cell>
          <table:table-cell office:value-type="string" table:style-name="ce2">
            <text:p>27.03.1996</text:p>
          </table:table-cell>
          <table:table-cell office:value-type="string" table:style-name="ce5">
            <text:p><text:a xlink:href="https://www.tirana.al/uploads/2019/5/20190514100308_33-kompesim-me-truall-te-lire.pdf">VENDIM</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4" table:style-name="ce2">
            <text:p>34</text:p>
          </table:table-cell>
          <table:table-cell office:value-type="string" table:style-name="ce2">
            <text:p>27.03.1996</text:p>
          </table:table-cell>
          <table:table-cell office:value-type="string" table:style-name="ce5">
            <text:p><text:a xlink:href="https://www.tirana.al/uploads/2019/5/20190514100405_34-emerim-te-drejtorit-ne-ndermarrjen-e-pastrimit-te-kuartalleve.pdf">VENDIM</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5" table:style-name="ce2">
            <text:p>35</text:p>
          </table:table-cell>
          <table:table-cell office:value-type="string" table:style-name="ce2">
            <text:p>27.03.1996</text:p>
          </table:table-cell>
          <table:table-cell office:value-type="string" table:style-name="ce5">
            <text:p><text:a xlink:href="https://www.tirana.al/uploads/2019/5/20190514100458_35-akordim-fondesh-per-bustin-e-arben-brocit.pdf">MBI AKORDIM FONDESH PER BUSTIN E ARBEN BROCIT</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6" table:style-name="ce2">
            <text:p>36</text:p>
          </table:table-cell>
          <table:table-cell office:value-type="string" table:style-name="ce2">
            <text:p>27.03.1996</text:p>
          </table:table-cell>
          <table:table-cell office:value-type="string" table:style-name="ce5">
            <text:p><text:a xlink:href="https://www.tirana.al/uploads/2019/5/20190514100543_36-akordim-fondesh-per-blerjen-e-cadres-se-cirkut.pdf">MBI AKORDIM FONDESH PER BLERJEN E ÇADRES SE CIRKUT</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7" table:style-name="ce2">
            <text:p>37</text:p>
          </table:table-cell>
          <table:table-cell office:value-type="string" table:style-name="ce2">
            <text:p>27.03.1996</text:p>
          </table:table-cell>
          <table:table-cell office:value-type="string" table:style-name="ce5">
            <text:p><text:a xlink:href="https://www.tirana.al/uploads/2019/5/20190514100637_37-celje-fondesh.pdf">VENDIM</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8" table:style-name="ce2">
            <text:p>38</text:p>
          </table:table-cell>
          <table:table-cell office:value-type="string" table:style-name="ce2">
            <text:p>27.03.1996</text:p>
          </table:table-cell>
          <table:table-cell office:value-type="string" table:style-name="ce5">
            <text:p><text:a xlink:href="https://www.tirana.al/uploads/2019/5/20190514100725_38-celje-fondi-per-konservim-deri-ne-privatizim.pdf">MBI CELJE FONDI PER KONSERVIM DERI NE PRIVATIZIMIN E NDERMARRJES PRODHIM TULLAVE NR.2 TIRANE</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9" table:style-name="ce2">
            <text:p>39</text:p>
          </table:table-cell>
          <table:table-cell office:value-type="string" table:style-name="ce2">
            <text:p>27.03.1996</text:p>
          </table:table-cell>
          <table:table-cell office:value-type="string" table:style-name="ce5">
            <text:p><text:a xlink:href="https://www.tirana.al/uploads/2019/5/20190514100821_39-realizimin-e-te-ardhurave-per-vitin-1995.pdf">MBI REALIZIMIN E TE ARDHURAVE PER VITIN 1995 PLANIFIKIMIN DHE PERDORIMIN E TYRE PER VITIN 1996</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0" table:style-name="ce2">
            <text:p>40</text:p>
          </table:table-cell>
          <table:table-cell office:value-type="string" table:style-name="ce2">
            <text:p>27.03.1996</text:p>
          </table:table-cell>
          <table:table-cell office:value-type="string" table:style-name="ce5">
            <text:p><text:a xlink:href="https://www.tirana.al/uploads/2019/5/20190514100907_40-per-shtimin-e-supervizoreve.pdf">VENDIM</text:a></text:p>
          </table:table-cell>
          <table:table-cell office:value-type="float" office:value="1996" table:style-name="ce2">
            <text:p>199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2" table:style-name="ce2">
            <text:p>42</text:p>
          </table:table-cell>
          <table:table-cell office:value-type="string" table:style-name="ce2">
            <text:p>22.04.1996</text:p>
          </table:table-cell>
          <table:table-cell office:value-type="string" table:style-name="ce5">
            <text:p><text:a xlink:href="https://www.tirana.al/uploads/2019/5/20190514101002_42-dhenie-titulli-qytetar-nderi-i-tiranes.pdf">DHENIE TITULLI QYTETAR NDERI I TIRANES</text:a></text:p>
          </table:table-cell>
          <table:table-cell office:value-type="float" office:value="1996" table:style-name="ce2">
            <text:p>1996</text:p>
          </table:table-cell>
          <table:table-cell office:value-type="string" table:style-name="ce3">
            <text:p>04</text:p>
          </table:table-cell>
          <table:table-cell office:value-type="string" table:style-name="ce3">
            <text:p>22</text:p>
          </table:table-cell>
          <table:table-cell table:number-columns-repeated="16378"/>
        </table:table-row>
        <table:table-row table:style-name="ro1">
          <table:table-cell office:value-type="float" office:value="43" table:style-name="ce2">
            <text:p>43</text:p>
          </table:table-cell>
          <table:table-cell office:value-type="string" table:style-name="ce2">
            <text:p>30.04.1996</text:p>
          </table:table-cell>
          <table:table-cell office:value-type="string" table:style-name="ce5">
            <text:p><text:a xlink:href="https://www.tirana.al/uploads/2019/5/20190514101805_43-autorizimi-per-apartament-dhe-leja-e-banimi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44" table:style-name="ce2">
            <text:p>44</text:p>
          </table:table-cell>
          <table:table-cell office:value-type="string" table:style-name="ce2">
            <text:p>30.04.1996</text:p>
          </table:table-cell>
          <table:table-cell office:value-type="string" table:style-name="ce5">
            <text:p><text:a xlink:href="https://www.tirana.al/uploads/2019/5/20190514102104_44-per-pagesen-e-qeras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45" table:style-name="ce2">
            <text:p>45</text:p>
          </table:table-cell>
          <table:table-cell office:value-type="string" table:style-name="ce2">
            <text:p>30.04.1996</text:p>
          </table:table-cell>
          <table:table-cell office:value-type="string" table:style-name="ce5">
            <text:p><text:a xlink:href="https://www.tirana.al/uploads/2019/5/20190514102307_45-per-dhenie-kontigjent-strehimi-punonjesve-te-uzines-dinamo.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46" table:style-name="ce2">
            <text:p>46</text:p>
          </table:table-cell>
          <table:table-cell office:value-type="string" table:style-name="ce2">
            <text:p>30.04.1996</text:p>
          </table:table-cell>
          <table:table-cell office:value-type="string" table:style-name="ce5">
            <text:p><text:a xlink:href="https://www.tirana.al/uploads/2019/5/20190514102432_46-nderrim-emri-ose-mbiemri.pdf">PER NDERRIM EMRI OSE MBIEMRI</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47" table:style-name="ce2">
            <text:p>47</text:p>
          </table:table-cell>
          <table:table-cell office:value-type="string" table:style-name="ce2">
            <text:p>30.04.1996</text:p>
          </table:table-cell>
          <table:table-cell office:value-type="string" table:style-name="ce5">
            <text:p><text:a xlink:href="https://www.tirana.al/uploads/2019/5/20190514102515_47-ristrukturimin-e-zyres-se-veterinarise.pdf">PER RISTRUKTURIMIN E ZYRES SE VETERINARISE NE DREJTORI VETERINARI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48" table:style-name="ce2">
            <text:p>48</text:p>
          </table:table-cell>
          <table:table-cell office:value-type="string" table:style-name="ce2">
            <text:p>30.04.1996</text:p>
          </table:table-cell>
          <table:table-cell office:value-type="string" table:style-name="ce5">
            <text:p><text:a xlink:href="https://www.tirana.al/uploads/2019/5/20190514102603_48-dhenien-kontigjent-strehimi-per-banesat-ne-rrmketa.pdf">MBI DHENIEN KONTIGJENT STREHIMI PER BANESAT NE RR.”M.KETA”</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49" table:style-name="ce2">
            <text:p>49</text:p>
          </table:table-cell>
          <table:table-cell office:value-type="string" table:style-name="ce2">
            <text:p>30.04.1996</text:p>
          </table:table-cell>
          <table:table-cell office:value-type="string" table:style-name="ce5">
            <text:p><text:a xlink:href="https://www.tirana.al/uploads/2019/5/20190514102644_49-shperndarje-kontigjent-strehimi.pdf">MBI SHPERNDARJE KONTIGJENT STREHIMI PER NGREHINA DHE NDERRIM EMRI NE KONTRAT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0" table:style-name="ce2">
            <text:p>50</text:p>
          </table:table-cell>
          <table:table-cell office:value-type="string" table:style-name="ce2">
            <text:p>30.04.1996</text:p>
          </table:table-cell>
          <table:table-cell office:value-type="string" table:style-name="ce5">
            <text:p><text:a xlink:href="https://www.tirana.al/uploads/2019/5/20190514102727_50-shperblimin-suplementare-te-keshillit-drejtues.pdf">MBI SHPERBLIMIN SUPLEMENTARE TE KESHILLIT DREJTUES ND.ENERGJ.INDUS.USHQIMOR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1" table:style-name="ce2">
            <text:p>51</text:p>
          </table:table-cell>
          <table:table-cell office:value-type="string" table:style-name="ce2">
            <text:p>30.04.1996</text:p>
          </table:table-cell>
          <table:table-cell office:value-type="string" table:style-name="ce5">
            <text:p><text:a xlink:href="https://www.tirana.al/uploads/2019/5/20190514103011_51-dhenie-titulli-qytetar-nderi-qytetit-tiranes.pdf">PER DHENIE TITULLI QYTETAR NDERI QYTETIT TIRANES</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2" table:style-name="ce2">
            <text:p>52</text:p>
          </table:table-cell>
          <table:table-cell office:value-type="string" table:style-name="ce2">
            <text:p>30.04.1996</text:p>
          </table:table-cell>
          <table:table-cell office:value-type="string" table:style-name="ce5">
            <text:p><text:a xlink:href="https://www.tirana.al/uploads/2019/5/20190514103143_52-per-emerimin-e-drejtori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3" table:style-name="ce2">
            <text:p>53</text:p>
          </table:table-cell>
          <table:table-cell office:value-type="string" table:style-name="ce2">
            <text:p>30.04.1996</text:p>
          </table:table-cell>
          <table:table-cell office:value-type="string" table:style-name="ce5">
            <text:p><text:a xlink:href="https://www.tirana.al/uploads/2019/5/20190514103233_53-kalim-ne-konservim-dhe-celje-fondi-per-likujdim.pdf">MBI KALIM NE KONSERVIM DHE CELJE FONDI PER LIKUJDIM TE NDERMARRJEVE TE NDERTIMIT</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4" table:style-name="ce2">
            <text:p>54</text:p>
          </table:table-cell>
          <table:table-cell office:value-type="string" table:style-name="ce2">
            <text:p>30.04.1996</text:p>
          </table:table-cell>
          <table:table-cell office:value-type="string" table:style-name="ce5">
            <text:p><text:a xlink:href="https://www.tirana.al/uploads/2019/5/20190514103334_54-propozim-per-kalim-ne-fond-banes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5" table:style-name="ce2">
            <text:p>55</text:p>
          </table:table-cell>
          <table:table-cell office:value-type="string" table:style-name="ce2">
            <text:p>30.04.1996</text:p>
          </table:table-cell>
          <table:table-cell office:value-type="string" table:style-name="ce5">
            <text:p><text:a xlink:href="https://www.tirana.al/uploads/2019/5/20190514103430_55-autorizim-per-te-shpronesuarit-e-brrakes.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6" table:style-name="ce2">
            <text:p>56</text:p>
          </table:table-cell>
          <table:table-cell office:value-type="string" table:style-name="ce2">
            <text:p>30.04.1996</text:p>
          </table:table-cell>
          <table:table-cell office:value-type="string" table:style-name="ce5">
            <text:p><text:a xlink:href="https://www.tirana.al/uploads/2019/5/20190514103525_56-autorizim-per-banoret-qe-banojne-ne-palla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7" table:style-name="ce2">
            <text:p>57</text:p>
          </table:table-cell>
          <table:table-cell office:value-type="string" table:style-name="ce2">
            <text:p>30.04.1996</text:p>
          </table:table-cell>
          <table:table-cell office:value-type="string" table:style-name="ce5">
            <text:p><text:a xlink:href="https://www.tirana.al/uploads/2019/5/20190514103611_57-autorizim-per-banoret-qe-banojne-ne-palla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8" table:style-name="ce2">
            <text:p>58</text:p>
          </table:table-cell>
          <table:table-cell office:value-type="string" table:style-name="ce2">
            <text:p>30.04.1996</text:p>
          </table:table-cell>
          <table:table-cell office:value-type="string" table:style-name="ce5">
            <text:p><text:a xlink:href="https://www.tirana.al/uploads/2019/5/20190514104619_58-autorizim-per-banoret-qe-banojne-ne-palla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59" table:style-name="ce2">
            <text:p>59</text:p>
          </table:table-cell>
          <table:table-cell office:value-type="string" table:style-name="ce2">
            <text:p>30.04.1996</text:p>
          </table:table-cell>
          <table:table-cell office:value-type="string" table:style-name="ce5">
            <text:p><text:a xlink:href="https://www.tirana.al/uploads/2019/5/20190514104706_59-autorizim-per-banoret-qe-banojne-ne-palla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0" table:style-name="ce2">
            <text:p>60</text:p>
          </table:table-cell>
          <table:table-cell office:value-type="string" table:style-name="ce2">
            <text:p>30.04.1996</text:p>
          </table:table-cell>
          <table:table-cell office:value-type="string" table:style-name="ce5">
            <text:p><text:a xlink:href="https://www.tirana.al/uploads/2019/5/20190514104824_60-fond-banes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1" table:style-name="ce2">
            <text:p>61</text:p>
          </table:table-cell>
          <table:table-cell office:value-type="string" table:style-name="ce2">
            <text:p>30.04.1996</text:p>
          </table:table-cell>
          <table:table-cell office:value-type="string" table:style-name="ce5">
            <text:p><text:a xlink:href="https://www.tirana.al/uploads/2019/5/20190514104917_61-miratim-shesh-ndertimi.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2" table:style-name="ce2">
            <text:p>62</text:p>
          </table:table-cell>
          <table:table-cell office:value-type="string" table:style-name="ce2">
            <text:p>30.04.1996</text:p>
          </table:table-cell>
          <table:table-cell office:value-type="string" table:style-name="ce5">
            <text:p><text:a xlink:href="https://www.tirana.al/uploads/2019/5/20190514105027_62-celjen-e-fondit-per-kanalizim.pdf">MBI CELJEN E FONDIT PER KANALIZIMIN DHE SISTEMIMIN E ASFALTIMIN E RRUGES “BREGU I LUMIT”</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2/1</text:p>
          </table:table-cell>
          <table:table-cell office:value-type="string" table:style-name="ce2">
            <text:p>30.04.1996</text:p>
          </table:table-cell>
          <table:table-cell office:value-type="string" table:style-name="ce5">
            <text:p><text:a xlink:href="https://www.tirana.al/uploads/2019/5/20190514105151_62-1-celjen-e-fondeve-per-ndermarrjen-komunale-banesa.pdf">MBI CELJEN E FONDEVE PER NDERMARRJEN KOMUNALE BANESA</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2/2</text:p>
          </table:table-cell>
          <table:table-cell office:value-type="string" table:style-name="ce2">
            <text:p>30.04.1996</text:p>
          </table:table-cell>
          <table:table-cell office:value-type="string" table:style-name="ce5">
            <text:p><text:a xlink:href="https://www.tirana.al/uploads/2019/5/20190514105244_62-2-celjen-e-fondit-per-ndricimin-elektrik-publik.pdf">MBI CELJEN E FONDIT PER NDRICIMIN ELEKTRIK PUBLIK</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2/3</text:p>
          </table:table-cell>
          <table:table-cell office:value-type="string" table:style-name="ce2">
            <text:p>30.04.1996</text:p>
          </table:table-cell>
          <table:table-cell office:value-type="string" table:style-name="ce5">
            <text:p><text:a xlink:href="https://www.tirana.al/uploads/2019/5/20190514105503_62-3-celjen-e-fondeve-per-makinerite-1.pdf">MBI CELJEN E FONDEVE PER MAKINERIT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2/4</text:p>
          </table:table-cell>
          <table:table-cell office:value-type="string" table:style-name="ce2">
            <text:p>30.04.1996</text:p>
          </table:table-cell>
          <table:table-cell office:value-type="string" table:style-name="ce5">
            <text:p><text:a xlink:href="https://www.tirana.al/uploads/2019/5/20190514105626_62-4-celje-e-fondit-per-gjelberimin.pdf">CELJE E FONDIT PER GJELBERIMIN</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2/5</text:p>
          </table:table-cell>
          <table:table-cell office:value-type="string" table:style-name="ce2">
            <text:p>30.04.1996</text:p>
          </table:table-cell>
          <table:table-cell office:value-type="string" table:style-name="ce5">
            <text:p><text:a xlink:href="https://www.tirana.al/uploads/2019/5/20190514105719_62-5-mbi-celje-e-fondit-per-kanalizim.pdf">MBI CELJE E FONDIT PER KANALIZ. ,SISTEM – ASFALTIMIN E RRUGEV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3" table:style-name="ce2">
            <text:p>63</text:p>
          </table:table-cell>
          <table:table-cell office:value-type="string" table:style-name="ce2">
            <text:p>30.04.1996</text:p>
          </table:table-cell>
          <table:table-cell office:value-type="string" table:style-name="ce5">
            <text:p><text:a xlink:href="https://www.tirana.al/uploads/2019/5/20190514105902_63-propozim-keshillit-te-ministrave-per-dhenie-pension.pdf">PER PROPOZIM KESHILLIT TE MINISTRAVE PER DHENIE PENSION TE POSACEM SHTETRORE PJESTAREVE TE FAMILJES TE POLICIT TE VDEKUR NE DETYRE, REXHEP SKENDERI GJATA</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3/1</text:p>
          </table:table-cell>
          <table:table-cell office:value-type="string" table:style-name="ce2">
            <text:p>30.04.1996</text:p>
          </table:table-cell>
          <table:table-cell office:value-type="string" table:style-name="ce5">
            <text:p><text:a xlink:href="https://www.tirana.al/uploads/2019/5/20190514105951_63-1-miratimin-e-2-kandidaturave-per-drejtor.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4" table:style-name="ce2">
            <text:p>64</text:p>
          </table:table-cell>
          <table:table-cell office:value-type="string" table:style-name="ce2">
            <text:p>30.04.1996</text:p>
          </table:table-cell>
          <table:table-cell office:value-type="string" table:style-name="ce5">
            <text:p><text:a xlink:href="https://www.tirana.al/uploads/2019/5/20190514110052_64-per-dhenie-fonde-per-konservim.pdf">PER DHENIE FONDE PER KONSERVIM TE FABRIKES PRODHIM AMBALLAZH QELQI</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4/1</text:p>
          </table:table-cell>
          <table:table-cell office:value-type="string" table:style-name="ce2">
            <text:p>30.04.1996</text:p>
          </table:table-cell>
          <table:table-cell office:value-type="string" table:style-name="ce5">
            <text:p><text:a xlink:href="https://www.tirana.al/uploads/2019/5/20190514110148_64-1-per-ndryshimin-e-antareve-te-krr_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5" table:style-name="ce2">
            <text:p>65</text:p>
          </table:table-cell>
          <table:table-cell office:value-type="string" table:style-name="ce2">
            <text:p>30.04.1996</text:p>
          </table:table-cell>
          <table:table-cell office:value-type="string" table:style-name="ce5">
            <text:p><text:a xlink:href="https://www.tirana.al/uploads/2019/5/20190514110237_65-dhenien-e-nje-fondi-per-shpenzime-likujdimi.pdf">PER DHENIEN E NJE FONDI PER SHPENZIME LIKUJDIMI PER FABRIKEN E QELQIT</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5/1</text:p>
          </table:table-cell>
          <table:table-cell office:value-type="string" table:style-name="ce2">
            <text:p>30.04.1996</text:p>
          </table:table-cell>
          <table:table-cell office:value-type="string" table:style-name="ce5">
            <text:p><text:a xlink:href="https://www.tirana.al/uploads/2019/5/20190514110321_65-1-per-rikthimin-e-biblotekes-personal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6" table:style-name="ce2">
            <text:p>66</text:p>
          </table:table-cell>
          <table:table-cell office:value-type="string" table:style-name="ce2">
            <text:p>30.04.1996</text:p>
          </table:table-cell>
          <table:table-cell office:value-type="string" table:style-name="ce5">
            <text:p><text:a xlink:href="https://www.tirana.al/uploads/2019/5/20190514110407_66-dhenie-fond-page-per-rojen-e-ndermarrjes.pdf">PER DHENIE FOND PAGE PER ROJEN E NDERMARRJES PRODH.ARTIZANATIT NR.2 TIRAN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6/1</text:p>
          </table:table-cell>
          <table:table-cell office:value-type="string" table:style-name="ce2">
            <text:p>30.04.1996</text:p>
          </table:table-cell>
          <table:table-cell office:value-type="string" table:style-name="ce5">
            <text:p><text:a xlink:href="https://www.tirana.al/uploads/2019/5/20190514110505_66-1-per-ngritjen-e-memorialit.pdf">PER NGRITJEN NE TIRANE TE MEMORIALIT NE PERKUJTIM TE QYTETAREVE TE PAFAJSHEM TE VRARE BARBARISHT PA GJYQ NGA DIKTATURA KOMUNISTE GJATE LUFTES PER CLIRIMIN E TIRANES NE NENTOR 1944</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7" table:style-name="ce2">
            <text:p>67</text:p>
          </table:table-cell>
          <table:table-cell office:value-type="string" table:style-name="ce2">
            <text:p>30.04.1996</text:p>
          </table:table-cell>
          <table:table-cell office:value-type="string" table:style-name="ce5">
            <text:p><text:a xlink:href="https://www.tirana.al/uploads/2019/5/20190514110559_67-dhenie-fond-page-per-rojet-e-ndermarrjes.pdf">PER DHENIE FOND PAGE PER ROJET E NDERMARRJES GALANTERISE TIRAN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7/1</text:p>
          </table:table-cell>
          <table:table-cell office:value-type="string" table:style-name="ce2">
            <text:p>30.04.1996</text:p>
          </table:table-cell>
          <table:table-cell office:value-type="string" table:style-name="ce5">
            <text:p><text:a xlink:href="https://www.tirana.al/uploads/2019/5/20190514110643_67-1-reparti-i-frigoriferi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8" table:style-name="ce2">
            <text:p>68</text:p>
          </table:table-cell>
          <table:table-cell office:value-type="string" table:style-name="ce2">
            <text:p>30.04.1996</text:p>
          </table:table-cell>
          <table:table-cell office:value-type="string" table:style-name="ce5">
            <text:p><text:a xlink:href="https://www.tirana.al/uploads/2019/5/20190514110735_68-shtese-pensioni-te-posacem.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8/1</text:p>
          </table:table-cell>
          <table:table-cell office:value-type="string" table:style-name="ce2">
            <text:p>30.04.1996</text:p>
          </table:table-cell>
          <table:table-cell office:value-type="string" table:style-name="ce5">
            <text:p><text:a xlink:href="https://www.tirana.al/uploads/2019/5/20190514110825_68-1-kompesim-me-truall-te-lir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9" table:style-name="ce2">
            <text:p>69</text:p>
          </table:table-cell>
          <table:table-cell office:value-type="string" table:style-name="ce2">
            <text:p>30.04.1996</text:p>
          </table:table-cell>
          <table:table-cell office:value-type="string" table:style-name="ce5">
            <text:p><text:a xlink:href="https://www.tirana.al/uploads/2019/5/20190514111250_69-akordimin-e-nje-fondi.pdf">PER AKORDIMIN E NJE FONDI PREJ 1.500.000 LEKESH PER ZYREN ADMINISTRATIVE TE BIBLIOTEKAV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0" table:style-name="ce2">
            <text:p>70</text:p>
          </table:table-cell>
          <table:table-cell office:value-type="string" table:style-name="ce2">
            <text:p>30.04.1996</text:p>
          </table:table-cell>
          <table:table-cell office:value-type="string" table:style-name="ce5">
            <text:p><text:a xlink:href="https://www.tirana.al/uploads/2019/5/20190514111349_70-ndertimin-e-nje-memoriali.pdf">PER NDERTIMIN NE TIRANE TE NJE MEMORIALI QE DO TE PERKUJTOJE 22 VIKTIMAT E PAFAJSHME, TE AKUZUAR PA GJYQ NEN AKUZEN E VENDOSJES SE NJE BOMBE NE GODINEN E ATHERSHME TE AMBASADES SOVJETIK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1" table:style-name="ce2">
            <text:p>71</text:p>
          </table:table-cell>
          <table:table-cell office:value-type="string" table:style-name="ce2">
            <text:p>30.04.1996</text:p>
          </table:table-cell>
          <table:table-cell office:value-type="string" table:style-name="ce5">
            <text:p><text:a xlink:href="https://www.tirana.al/uploads/2019/5/20190514111436_71-emerimin-e-drejtorit-te-teatrit-te-varjetes.pdf">PER EMERIMIN E DREJTORIT TE TEATRIT TE VARJETES SE TIRANES (ESTRADES)</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2" table:style-name="ce2">
            <text:p>72</text:p>
          </table:table-cell>
          <table:table-cell office:value-type="string" table:style-name="ce2">
            <text:p>30.04.1996</text:p>
          </table:table-cell>
          <table:table-cell office:value-type="string" table:style-name="ce5">
            <text:p><text:a xlink:href="https://www.tirana.al/uploads/2019/5/20190514111526_72-keshilli-drejtues-i-ndermarrjen-tregtar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3" table:style-name="ce2">
            <text:p>73</text:p>
          </table:table-cell>
          <table:table-cell office:value-type="string" table:style-name="ce2">
            <text:p>30.04.1996</text:p>
          </table:table-cell>
          <table:table-cell office:value-type="string" table:style-name="ce5">
            <text:p><text:a xlink:href="https://www.tirana.al/uploads/2019/5/20190514111615_73-kalim-kapital.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4" table:style-name="ce2">
            <text:p>74</text:p>
          </table:table-cell>
          <table:table-cell office:value-type="string" table:style-name="ce2">
            <text:p>30.04.1996</text:p>
          </table:table-cell>
          <table:table-cell office:value-type="string" table:style-name="ce5">
            <text:p><text:a xlink:href="https://www.tirana.al/uploads/2019/5/20190514111705_74-zyra-e-prot-arkivit-per-miratim-fondi.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5" table:style-name="ce2">
            <text:p>75</text:p>
          </table:table-cell>
          <table:table-cell office:value-type="string" table:style-name="ce2">
            <text:p>30.04.1996</text:p>
          </table:table-cell>
          <table:table-cell office:value-type="string" table:style-name="ce5">
            <text:p><text:a xlink:href="https://www.tirana.al/uploads/2019/5/20190514111755_75-miratim-masa-e-ndihmes-ekonomik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6" table:style-name="ce2">
            <text:p>76</text:p>
          </table:table-cell>
          <table:table-cell office:value-type="string" table:style-name="ce2">
            <text:p>30.04.1996</text:p>
          </table:table-cell>
          <table:table-cell office:value-type="string" table:style-name="ce5">
            <text:p><text:a xlink:href="https://www.tirana.al/uploads/2019/5/20190514111854_76-mbi-dhenien-e-ndihmes-ekonomike.pdf">MBI DHENIEN E NDIHMES EKONOMIKE DHE PERFITIMIN E PAAFTESISE PER MUAJIN DHJETOR 1995</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7" table:style-name="ce2">
            <text:p>77</text:p>
          </table:table-cell>
          <table:table-cell office:value-type="string" table:style-name="ce2">
            <text:p>30.04.1996</text:p>
          </table:table-cell>
          <table:table-cell office:value-type="string" table:style-name="ce5">
            <text:p><text:a xlink:href="https://www.tirana.al/uploads/2019/5/20190514111941_77-emertimin-e-nje-mjedisi-ne-tirane-me-emrin-austria.pdf">MBI EMERTIMIN E NJE MJEDISI NE TIRANE ME EMRIN AUSTRIA</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8" table:style-name="ce2">
            <text:p>78</text:p>
          </table:table-cell>
          <table:table-cell office:value-type="string" table:style-name="ce2">
            <text:p>30.04.1996</text:p>
          </table:table-cell>
          <table:table-cell office:value-type="string" table:style-name="ce5">
            <text:p><text:a xlink:href="https://www.tirana.al/uploads/2019/5/20190514112047_78-fondin-e-antaresimit.pdf">MBI FONDIN E ANTARESIMIT TE BASHKISE SE TIRANES NE ORGANIZMAT E AUTORITETEVE LOKALE</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9" table:style-name="ce2">
            <text:p>79</text:p>
          </table:table-cell>
          <table:table-cell office:value-type="string" table:style-name="ce2">
            <text:p>30.04.1996</text:p>
          </table:table-cell>
          <table:table-cell office:value-type="string" table:style-name="ce5">
            <text:p><text:a xlink:href="https://www.tirana.al/uploads/2019/5/20190514112218_79-miratim-fondi-vjetor.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80" table:style-name="ce2">
            <text:p>80</text:p>
          </table:table-cell>
          <table:table-cell office:value-type="string" table:style-name="ce2">
            <text:p>30.04.1996</text:p>
          </table:table-cell>
          <table:table-cell office:value-type="string" table:style-name="ce5">
            <text:p><text:a xlink:href="https://www.tirana.al/uploads/2019/5/20190514112317_80-shtim-shoferesh.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81" table:style-name="ce2">
            <text:p>81</text:p>
          </table:table-cell>
          <table:table-cell office:value-type="string" table:style-name="ce2">
            <text:p>30.04.1996</text:p>
          </table:table-cell>
          <table:table-cell office:value-type="string" table:style-name="ce5">
            <text:p><text:a xlink:href="https://www.tirana.al/uploads/2019/5/20190514112706_81-mbi-trajtimin-me-fonde-te-veprimtarive-te-seksionit-te-artit.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82" table:style-name="ce2">
            <text:p>82</text:p>
          </table:table-cell>
          <table:table-cell office:value-type="string" table:style-name="ce2">
            <text:p>30.04.1996</text:p>
          </table:table-cell>
          <table:table-cell office:value-type="string" table:style-name="ce5">
            <text:p><text:a xlink:href="https://www.tirana.al/uploads/2019/5/20190514112753_82-mbi-akordim-fondesh-per-meremetimin-e-stadiumit.pdf">MBI AKORDIM FONDESH PER MEREMETIMIN E STADIUMIT “SELMAN STERMASI”</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83" table:style-name="ce2">
            <text:p>83</text:p>
          </table:table-cell>
          <table:table-cell office:value-type="string" table:style-name="ce2">
            <text:p>30.04.1996</text:p>
          </table:table-cell>
          <table:table-cell office:value-type="string" table:style-name="ce5">
            <text:p><text:a xlink:href="https://www.tirana.al/uploads/2019/5/20190514112839_83-per-dhenie-fond-likujdimi.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83/1</text:p>
          </table:table-cell>
          <table:table-cell office:value-type="string" table:style-name="ce2">
            <text:p>30.04.1996</text:p>
          </table:table-cell>
          <table:table-cell office:value-type="string" table:style-name="ce5">
            <text:p><text:a xlink:href="https://www.tirana.al/uploads/2019/5/20190514112934_83-1-kredite-e-te-pastreheve.pdf">VENDIM</text:a></text:p>
          </table:table-cell>
          <table:table-cell office:value-type="float" office:value="1996" table:style-name="ce2">
            <text:p>1996</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85" table:style-name="ce2">
            <text:p>85</text:p>
          </table:table-cell>
          <table:table-cell office:value-type="string" table:style-name="ce2">
            <text:p>29.07.1996</text:p>
          </table:table-cell>
          <table:table-cell office:value-type="string" table:style-name="ce5">
            <text:p><text:a xlink:href="https://www.tirana.al/uploads/2019/5/20190514113044_85-nderrim-emri-ose-mbiemri.pdf">PER NDERRIM EMRI OSE MBIEMRI</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86" table:style-name="ce2">
            <text:p>86</text:p>
          </table:table-cell>
          <table:table-cell office:value-type="string" table:style-name="ce2">
            <text:p>30.07.1996</text:p>
          </table:table-cell>
          <table:table-cell office:value-type="string" table:style-name="ce5">
            <text:p><text:a xlink:href="https://www.tirana.al/uploads/2019/5/20190514113159_86-shesh-ndertimi-per-objekt-banimi.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7" table:style-name="ce2">
            <text:p>87</text:p>
          </table:table-cell>
          <table:table-cell office:value-type="string" table:style-name="ce2">
            <text:p>29.07.1996</text:p>
          </table:table-cell>
          <table:table-cell office:value-type="string" table:style-name="ce5">
            <text:p><text:a xlink:href="https://www.tirana.al/uploads/2019/5/20190514113308_87-miratim-fondi-per-ekspoziten-e-genocidit-komunist.pdf">MIRATIM FONDI PER EKSPOZITEN E GENOCIDIT KOMUNIST DHE KTHIMIN E SAHATIT TE TIRANES NE QENDER TE VIZITUESHM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88" table:style-name="ce2">
            <text:p>88</text:p>
          </table:table-cell>
          <table:table-cell office:value-type="string" table:style-name="ce2">
            <text:p>30.07.1996</text:p>
          </table:table-cell>
          <table:table-cell office:value-type="string" table:style-name="ce5">
            <text:p><text:a xlink:href="https://www.tirana.al/uploads/2019/5/20190514113436_88-per-kalim-ne-fond-banese-dhe-pajisje-me-autorizim.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9" table:style-name="ce2">
            <text:p>89</text:p>
          </table:table-cell>
          <table:table-cell office:value-type="string" table:style-name="ce2">
            <text:p>30.07.1996</text:p>
          </table:table-cell>
          <table:table-cell office:value-type="string" table:style-name="ce5">
            <text:p><text:a xlink:href="https://www.tirana.al/uploads/2019/5/20190514113536_89-autorizim-per-qytetaret.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90" table:style-name="ce2">
            <text:p>90</text:p>
          </table:table-cell>
          <table:table-cell office:value-type="string" table:style-name="ce2">
            <text:p>30.07.1996</text:p>
          </table:table-cell>
          <table:table-cell office:value-type="string" table:style-name="ce5">
            <text:p><text:a xlink:href="https://www.tirana.al/uploads/2019/5/20190514113650_90-autorizim-per-qytetaret.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91" table:style-name="ce2">
            <text:p>91</text:p>
          </table:table-cell>
          <table:table-cell office:value-type="string" table:style-name="ce2">
            <text:p>30.07.1996</text:p>
          </table:table-cell>
          <table:table-cell office:value-type="string" table:style-name="ce5">
            <text:p><text:a xlink:href="https://www.tirana.al/uploads/2019/5/20190514113756_91-autorizim-per-qytetaret.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92" table:style-name="ce2">
            <text:p>92</text:p>
          </table:table-cell>
          <table:table-cell office:value-type="string" table:style-name="ce2">
            <text:p>29.07.1996</text:p>
          </table:table-cell>
          <table:table-cell office:value-type="string" table:style-name="ce5">
            <text:p><text:a xlink:href="https://www.tirana.al/uploads/2019/5/20190514113840_92-per-financimin-e-metejshem-me-fond-pagash.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93" table:style-name="ce2">
            <text:p>93</text:p>
          </table:table-cell>
          <table:table-cell office:value-type="string" table:style-name="ce2">
            <text:p>29.07.1996</text:p>
          </table:table-cell>
          <table:table-cell office:value-type="string" table:style-name="ce5">
            <text:p><text:a xlink:href="https://www.tirana.al/uploads/2019/5/20190514113927_93-dhenien-e-ndihmes-ekonomike-dhe-perfitimin-e-paaftesise.pdf">MBI DHENIEN E NDIHMES EKONOMIKE DHE PERFITIMIN E PAAFTESISE PER MUAJIN PRILL 1996</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94" table:style-name="ce2">
            <text:p>94</text:p>
          </table:table-cell>
          <table:table-cell office:value-type="string" table:style-name="ce2">
            <text:p>29.07.1996</text:p>
          </table:table-cell>
          <table:table-cell office:value-type="string" table:style-name="ce5">
            <text:p><text:a xlink:href="https://www.tirana.al/uploads/2019/5/20190514120320_94-dhenien-e-ndihmes-ekonomike-dhe-perfitimin-e-paaftesise.pdf">MBI DHENIEN E NDIHMES EKONOMIKE DHE PERFITIMIN E PAAFTESISE PER MUAJIN MARS 1996 DHE PERCAKTIMI I MASES SE NDIHMES PER MUAJIN PRILL</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95" table:style-name="ce2">
            <text:p>95</text:p>
          </table:table-cell>
          <table:table-cell office:value-type="string" table:style-name="ce2">
            <text:p>29.07.1996</text:p>
          </table:table-cell>
          <table:table-cell office:value-type="string" table:style-name="ce5">
            <text:p><text:a xlink:href="https://www.tirana.al/uploads/2019/5/20190514120609_95-dhenien-e-ndihmes-ekonomike-dhe-perfitimin-e-paaftesise.pdf">MBI DHENIEN E NDIHMES EKONOMIKE DHE PERFITIMIN E PAAFTESISE PER MUAJIN SHKURT 1996 DHE PERCAKTIMIN E MASES SE NDIHMES PER MUAJIN MARS 1996</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96" table:style-name="ce2">
            <text:p>96</text:p>
          </table:table-cell>
          <table:table-cell office:value-type="string" table:style-name="ce2">
            <text:p>30.07.1996</text:p>
          </table:table-cell>
          <table:table-cell office:value-type="string" table:style-name="ce5">
            <text:p><text:a xlink:href="https://www.tirana.al/uploads/2019/5/20190514121355_96-ankese-e-antarit-te-keshillit-bashkiak.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98" table:style-name="ce2">
            <text:p>98</text:p>
          </table:table-cell>
          <table:table-cell office:value-type="string" table:style-name="ce2">
            <text:p>30.07.1996</text:p>
          </table:table-cell>
          <table:table-cell office:value-type="string" table:style-name="ce5">
            <text:p><text:a xlink:href="https://www.tirana.al/uploads/2019/5/20190514122131_98-per-kalim-ne-fond-banese.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99" table:style-name="ce2">
            <text:p>99</text:p>
          </table:table-cell>
          <table:table-cell office:value-type="string" table:style-name="ce2">
            <text:p>29.07.1996</text:p>
          </table:table-cell>
          <table:table-cell office:value-type="string" table:style-name="ce5">
            <text:p><text:a xlink:href="https://www.tirana.al/uploads/2019/5/20190514122436_99-per-celjen-e-fondit.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0" table:style-name="ce2">
            <text:p>100</text:p>
          </table:table-cell>
          <table:table-cell office:value-type="string" table:style-name="ce2">
            <text:p>29.07.1996</text:p>
          </table:table-cell>
          <table:table-cell office:value-type="string" table:style-name="ce5">
            <text:p><text:a xlink:href="https://www.tirana.al/uploads/2019/5/20190514122523_100-celjen-e-fondit-per-konservim.pdf">MBI CELJEN E FONDIT PER KONSERVIM PER NDERMARRJEN E NDERTIMIT “PERENDIMI”</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1" table:style-name="ce2">
            <text:p>101</text:p>
          </table:table-cell>
          <table:table-cell office:value-type="string" table:style-name="ce2">
            <text:p>30.07.1996</text:p>
          </table:table-cell>
          <table:table-cell office:value-type="string" table:style-name="ce5">
            <text:p><text:a xlink:href="https://www.tirana.al/uploads/2019/5/20190514122618_101-rinovimi-i-lejes-se-ndertimit.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02" table:style-name="ce2">
            <text:p>102</text:p>
          </table:table-cell>
          <table:table-cell office:value-type="string" table:style-name="ce2">
            <text:p>30.07.1996</text:p>
          </table:table-cell>
          <table:table-cell office:value-type="string" table:style-name="ce5">
            <text:p><text:a xlink:href="https://www.tirana.al/uploads/2019/5/20190514122944_102-miratim-shesh-ndertimi.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03" table:style-name="ce2">
            <text:p>103</text:p>
          </table:table-cell>
          <table:table-cell office:value-type="string" table:style-name="ce2">
            <text:p>29.07.1996</text:p>
          </table:table-cell>
          <table:table-cell office:value-type="string" table:style-name="ce5">
            <text:p><text:a xlink:href="https://www.tirana.al/uploads/2019/5/20190514123118_103-dhenien-e-fond-konservimi.pdf">PER DHENIEN E FOND KONSERVIMIT PER NDERMARRJEN E GALANTERIS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4" table:style-name="ce2">
            <text:p>104</text:p>
          </table:table-cell>
          <table:table-cell office:value-type="string" table:style-name="ce2">
            <text:p>29.07.1996</text:p>
          </table:table-cell>
          <table:table-cell office:value-type="string" table:style-name="ce5">
            <text:p><text:a xlink:href="https://www.tirana.al/uploads/2019/5/20190514123213_104-miratim-kerkese-largim-nga-detyra.pdf">PER MIRATIM KERKESE LARGIM NGA DETYRA E DREJTORIT TE ND.ARTISTIKE “MIGJENI”</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5" table:style-name="ce2">
            <text:p>105</text:p>
          </table:table-cell>
          <table:table-cell office:value-type="string" table:style-name="ce2">
            <text:p>29.07.1996</text:p>
          </table:table-cell>
          <table:table-cell office:value-type="string" table:style-name="ce5">
            <text:p><text:a xlink:href="https://www.tirana.al/uploads/2019/5/20190514123353_105-miratim-fondi-per-ndermarrje.pdf">PER MIRATIM FONDI PER NDERMARRJEN PRODHIM KRISTALI UJE XHAMI</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6" table:style-name="ce2">
            <text:p>106</text:p>
          </table:table-cell>
          <table:table-cell office:value-type="string" table:style-name="ce2">
            <text:p>29.07.1996</text:p>
          </table:table-cell>
          <table:table-cell office:value-type="string" table:style-name="ce5">
            <text:p><text:a xlink:href="https://www.tirana.al/uploads/2019/5/20190514123439_106-shkarkimin-e-drejtorit-te-fabrikes-amballazh-qelqit.pdf">PER SHKARKIMIN E DREJTORIT TE FABRIKES AMBALLAZH QELQIT DHE ZEVENDESIMIN E TIJ</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7" table:style-name="ce2">
            <text:p>107</text:p>
          </table:table-cell>
          <table:table-cell office:value-type="string" table:style-name="ce2">
            <text:p>29.07.1996</text:p>
          </table:table-cell>
          <table:table-cell office:value-type="string" table:style-name="ce5">
            <text:p><text:a xlink:href="https://www.tirana.al/uploads/2019/5/20190514123746_107-reduktimin-e-keshillit-drejtues.pdf">PER REDUKTIMIN E KESHILLIT DREJTUES TE FONDERISE SE UZINES MEKANIKE TIRANA</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8" table:style-name="ce2">
            <text:p>108</text:p>
          </table:table-cell>
          <table:table-cell office:value-type="string" table:style-name="ce2">
            <text:p>29.07.1996</text:p>
          </table:table-cell>
          <table:table-cell office:value-type="string" table:style-name="ce5">
            <text:p><text:a xlink:href="https://www.tirana.al/uploads/2019/5/20190514124130_108-dhenien-e-nje-fondi-per-likuidim.pdf">PER DHENIEN E NJE FONDI PER LIKUIDIMIN (PRIVATIZIMIN) E NDERMARRJES PRODHIMEVE ARTIZANATIT NR.2 TIRAN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09" table:style-name="ce2">
            <text:p>109</text:p>
          </table:table-cell>
          <table:table-cell office:value-type="string" table:style-name="ce2">
            <text:p>29.07.1996</text:p>
          </table:table-cell>
          <table:table-cell office:value-type="string" table:style-name="ce5">
            <text:p><text:a xlink:href="https://www.tirana.al/uploads/2019/5/20190514124234_109-ngritjen-e-pikave-te-reklamacionit-kulturor.pdf">PER NGRITJEN NE TIRANE TE PIKAVE TE REKLAMACIONIT KULTUROR, ARTISTIK, SPORTIV DHE ME VLERA TE TJERA PUBLIK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0" table:style-name="ce2">
            <text:p>110</text:p>
          </table:table-cell>
          <table:table-cell office:value-type="string" table:style-name="ce2">
            <text:p>29.07.1996</text:p>
          </table:table-cell>
          <table:table-cell office:value-type="string" table:style-name="ce5">
            <text:p><text:a xlink:href="https://www.tirana.al/uploads/2019/5/20190514124330_110-shperblim-keshilli-drejtues.pdf">SHPERBLIM KESHILLI DREJTUES</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1" table:style-name="ce2">
            <text:p>111</text:p>
          </table:table-cell>
          <table:table-cell office:value-type="string" table:style-name="ce2">
            <text:p>29.07.1996</text:p>
          </table:table-cell>
          <table:table-cell office:value-type="string" table:style-name="ce5">
            <text:p><text:a xlink:href="https://www.tirana.al/uploads/2019/5/20190514124449_111-pagese-qera-objekti-familjes-gjebero.pdf">PAGESE QERA OBJEKTI FAMILJES GJEBERO</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2" table:style-name="ce2">
            <text:p>112</text:p>
          </table:table-cell>
          <table:table-cell office:value-type="string" table:style-name="ce2">
            <text:p>29.07.1996</text:p>
          </table:table-cell>
          <table:table-cell office:value-type="string" table:style-name="ce5">
            <text:p><text:a xlink:href="https://www.tirana.al/uploads/2019/5/20190514124542_112-dhenie-ndihme-nga-fondi-rezerve.pdf">DHENIE NDIHME NGA FONDI REZERVE FAMILJES SALI LUGA</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3" table:style-name="ce2">
            <text:p>113</text:p>
          </table:table-cell>
          <table:table-cell office:value-type="string" table:style-name="ce2">
            <text:p>29.07.1996</text:p>
          </table:table-cell>
          <table:table-cell office:value-type="string" table:style-name="ce5">
            <text:p><text:a xlink:href="https://www.tirana.al/uploads/2019/5/20190514125118_113-dhenie-ndihme-per-fatkeqesi.pdf">DHENIE NDIHME PER FATKEQESI NGA FONDI REZERVE I BASHKIS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4" table:style-name="ce2">
            <text:p>114</text:p>
          </table:table-cell>
          <table:table-cell office:value-type="string" table:style-name="ce2">
            <text:p>29.07.1996</text:p>
          </table:table-cell>
          <table:table-cell office:value-type="string" table:style-name="ce5">
            <text:p><text:a xlink:href="https://www.tirana.al/uploads/2019/5/20190514125224_114-mbi-realizimin-e-shpenzimeve-te-buxhetit.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5" table:style-name="ce2">
            <text:p>115</text:p>
          </table:table-cell>
          <table:table-cell office:value-type="string" table:style-name="ce2">
            <text:p>29.07.1996</text:p>
          </table:table-cell>
          <table:table-cell office:value-type="string" table:style-name="ce5">
            <text:p><text:a xlink:href="https://www.tirana.al/uploads/2019/5/20190514125316_115-kompesim-me-truall-te-lire.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6" table:style-name="ce2">
            <text:p>116</text:p>
          </table:table-cell>
          <table:table-cell office:value-type="string" table:style-name="ce2">
            <text:p>30.07.1996</text:p>
          </table:table-cell>
          <table:table-cell office:value-type="string" table:style-name="ce5">
            <text:p>MBI DHENIEN KONTIGJENT STREHIMI PER BANESAT NE RR.”MYSLYM KE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17" table:style-name="ce2">
            <text:p>117</text:p>
          </table:table-cell>
          <table:table-cell office:value-type="string" table:style-name="ce2">
            <text:p>29.07.1996</text:p>
          </table:table-cell>
          <table:table-cell office:value-type="string" table:style-name="ce5">
            <text:p>PER NGRITJEN NE TIRANE TE MONUMENTEVE TE SHQUARA TE QYTETIT SULEJMAN PASH BARGJINIT DHE HAFIZ IBRAHIM DALLIUT</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18" table:style-name="ce2">
            <text:p>118</text:p>
          </table:table-cell>
          <table:table-cell office:value-type="string" table:style-name="ce2">
            <text:p>30.07.1996</text:p>
          </table:table-cell>
          <table:table-cell office:value-type="string" table:style-name="ce5">
            <text:p><text:a xlink:href="https://www.tirana.al/uploads/2019/5/20190514125605_118-celjen-e-fondit-ndermarrjes-se-kuartalleve.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19" table:style-name="ce2">
            <text:p>119</text:p>
          </table:table-cell>
          <table:table-cell office:value-type="string" table:style-name="ce2">
            <text:p>29.07.1996</text:p>
          </table:table-cell>
          <table:table-cell office:value-type="string" table:style-name="ce5">
            <text:p><text:a xlink:href="https://www.tirana.al/uploads/2019/5/20190514125648_119-ndertimi-i-muzeut-historik-te-qytetit-te-tiranes.pdf">PER NDERTIMIN E MUZEUT HISTORIK TE QYTETIT TE TIRANES</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20" table:style-name="ce2">
            <text:p>120</text:p>
          </table:table-cell>
          <table:table-cell office:value-type="string" table:style-name="ce2">
            <text:p>30.07.1996</text:p>
          </table:table-cell>
          <table:table-cell office:value-type="string" table:style-name="ce5">
            <text:p><text:a xlink:href="https://www.tirana.al/uploads/2019/5/20190514125801_120-autorizim-per-familjet-e-persekutuara.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21" table:style-name="ce2">
            <text:p>121</text:p>
          </table:table-cell>
          <table:table-cell office:value-type="string" table:style-name="ce2">
            <text:p>30.07.1996</text:p>
          </table:table-cell>
          <table:table-cell office:value-type="string" table:style-name="ce5">
            <text:p><text:a xlink:href="https://www.tirana.al/uploads/2019/5/20190514125935_121-autorizim-familje.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22" table:style-name="ce2">
            <text:p>122</text:p>
          </table:table-cell>
          <table:table-cell office:value-type="string" table:style-name="ce2">
            <text:p>30.07.1996</text:p>
          </table:table-cell>
          <table:table-cell office:value-type="string" table:style-name="ce5">
            <text:p><text:a xlink:href="https://www.tirana.al/uploads/2019/5/20190514130050_122-shesh-e-leje-ndertimi-per-hotel.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23" table:style-name="ce2">
            <text:p>123</text:p>
          </table:table-cell>
          <table:table-cell office:value-type="string" table:style-name="ce2">
            <text:p>30.07.1996</text:p>
          </table:table-cell>
          <table:table-cell office:value-type="string" table:style-name="ce5">
            <text:p><text:a xlink:href="https://www.tirana.al/uploads/2019/5/20190514130153_123-shperndarje-e-apartamenteve.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24" table:style-name="ce2">
            <text:p>124</text:p>
          </table:table-cell>
          <table:table-cell office:value-type="string" table:style-name="ce2">
            <text:p>29.07.1996</text:p>
          </table:table-cell>
          <table:table-cell office:value-type="string" table:style-name="ce5">
            <text:p><text:a xlink:href="https://www.tirana.al/uploads/2019/5/20190514130249_124-financimin-nga-fondi-rezerve.pdf">MBI FINANCIMIN NGA FONDI REZERVE I BASHKISE PER USHQIMIN E JETIMEVE QE BANOJNE NE KONVIKTET E SHKOLLAVE TE MESM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25" table:style-name="ce2">
            <text:p>125</text:p>
          </table:table-cell>
          <table:table-cell office:value-type="string" table:style-name="ce2">
            <text:p>29.07.1996</text:p>
          </table:table-cell>
          <table:table-cell office:value-type="string" table:style-name="ce5">
            <text:p><text:a xlink:href="https://www.tirana.al/uploads/2019/5/20190514130344_125-financimin-nga-fondi-rezerve.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26" table:style-name="ce2">
            <text:p>126</text:p>
          </table:table-cell>
          <table:table-cell office:value-type="string" table:style-name="ce2">
            <text:p>29.07.1996</text:p>
          </table:table-cell>
          <table:table-cell office:value-type="string" table:style-name="ce5">
            <text:p><text:a xlink:href="https://www.tirana.al/uploads/2019/5/20190514130459_126-shtese-fondi.pdf">SHTESE FONDI PER VIZITEN E ANTAREVE TE KESHILLIT BASHKIAK NE VIENE</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27" table:style-name="ce2">
            <text:p>127</text:p>
          </table:table-cell>
          <table:table-cell office:value-type="string" table:style-name="ce2">
            <text:p>29.07.1996</text:p>
          </table:table-cell>
          <table:table-cell office:value-type="string" table:style-name="ce5">
            <text:p><text:a xlink:href="https://www.tirana.al/uploads/2019/5/20190514130550_127-miratimin-e-fondeve-per-sistemim-emergjent-trafiku.pdf">PER MIRATIMIN E FONDEVE PER SISTEMIM EMERGJENT TRAFIKU</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28" table:style-name="ce2">
            <text:p>128</text:p>
          </table:table-cell>
          <table:table-cell office:value-type="string" table:style-name="ce2">
            <text:p>29.07.1996</text:p>
          </table:table-cell>
          <table:table-cell office:value-type="string" table:style-name="ce5">
            <text:p><text:a xlink:href="https://www.tirana.al/uploads/2019/5/20190514130652_128-transferim-mjeti-kryesor-makineri.pdf">“TRANSFERIM MJETI KRYESOR MAKINERI”</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29" table:style-name="ce2">
            <text:p>129</text:p>
          </table:table-cell>
          <table:table-cell office:value-type="string" table:style-name="ce2">
            <text:p>29.07.1996</text:p>
          </table:table-cell>
          <table:table-cell office:value-type="string" table:style-name="ce5">
            <text:p><text:a xlink:href="https://www.tirana.al/uploads/2019/5/20190514130751_129-dhenie-e-pensioneve-te-posacme-shteterore.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0" table:style-name="ce2">
            <text:p>130</text:p>
          </table:table-cell>
          <table:table-cell office:value-type="string" table:style-name="ce2">
            <text:p>30.07.1996</text:p>
          </table:table-cell>
          <table:table-cell office:value-type="string" table:style-name="ce5">
            <text:p><text:a xlink:href="https://www.tirana.al/uploads/2019/5/20190514130904_130-shesh-ndertimi-per-objekt-1-kat.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1" table:style-name="ce2">
            <text:p>131</text:p>
          </table:table-cell>
          <table:table-cell office:value-type="string" table:style-name="ce2">
            <text:p>29.07.1996</text:p>
          </table:table-cell>
          <table:table-cell office:value-type="string" table:style-name="ce5">
            <text:p><text:a xlink:href="https://www.tirana.al/uploads/2019/5/20190514131000_131-shtese-pensioni.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2" table:style-name="ce2">
            <text:p>132</text:p>
          </table:table-cell>
          <table:table-cell office:value-type="string" table:style-name="ce2">
            <text:p>29.07.1996</text:p>
          </table:table-cell>
          <table:table-cell office:value-type="string" table:style-name="ce5">
            <text:p>PER EMERTIMIN E DISA RRUGEVE, SHESHEVE E SHKOLLAVE NE TIRANE</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3" table:style-name="ce2">
            <text:p>133</text:p>
          </table:table-cell>
          <table:table-cell office:value-type="string" table:style-name="ce2">
            <text:p>29.07.1996</text:p>
          </table:table-cell>
          <table:table-cell office:value-type="string" table:style-name="ce5">
            <text:p><text:a xlink:href="https://www.tirana.al/uploads/2019/5/20190514131513_133-per-blerjen-e-nje-makine-vetengarkuese.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4" table:style-name="ce2">
            <text:p>134</text:p>
          </table:table-cell>
          <table:table-cell office:value-type="string" table:style-name="ce2">
            <text:p>29.07.1996</text:p>
          </table:table-cell>
          <table:table-cell office:value-type="string" table:style-name="ce5">
            <text:p><text:a xlink:href="https://www.tirana.al/uploads/2019/5/20190514131655_134-shtese-pensioni.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5" table:style-name="ce2">
            <text:p>135</text:p>
          </table:table-cell>
          <table:table-cell office:value-type="string" table:style-name="ce2">
            <text:p>29.07.1996</text:p>
          </table:table-cell>
          <table:table-cell office:value-type="string" table:style-name="ce5">
            <text:p><text:a xlink:href="https://www.tirana.al/uploads/2019/5/20190514141457_135-shtese-pensioni.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6" table:style-name="ce2">
            <text:p>136</text:p>
          </table:table-cell>
          <table:table-cell office:value-type="string" table:style-name="ce2">
            <text:p>29.07.1996</text:p>
          </table:table-cell>
          <table:table-cell office:value-type="string" table:style-name="ce5">
            <text:p><text:a xlink:href="https://www.tirana.al/uploads/2019/5/20190514141653_136-shtese-pensioni.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7" table:style-name="ce2">
            <text:p>137</text:p>
          </table:table-cell>
          <table:table-cell office:value-type="string" table:style-name="ce2">
            <text:p>30.07.1996</text:p>
          </table:table-cell>
          <table:table-cell office:value-type="string" table:style-name="ce5">
            <text:p><text:a xlink:href="https://www.tirana.al/uploads/2019/5/20190514141755_137-shesh-ndertimi-per-ndertim.pdf">VENDIM</text:a></text:p>
          </table:table-cell>
          <table:table-cell office:value-type="float" office:value="1996" table:style-name="ce2">
            <text:p>1996</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8" table:style-name="ce2">
            <text:p>138</text:p>
          </table:table-cell>
          <table:table-cell office:value-type="string" table:style-name="ce2">
            <text:p>29.07.1996</text:p>
          </table:table-cell>
          <table:table-cell office:value-type="string" table:style-name="ce5">
            <text:p><text:a xlink:href="https://www.tirana.al/uploads/2019/5/20190514141849_138-shtese-pensioni.pdf">VENDIM</text:a></text:p>
          </table:table-cell>
          <table:table-cell office:value-type="float" office:value="1996" table:style-name="ce2">
            <text:p>1996</text:p>
          </table:table-cell>
          <table:table-cell office:value-type="string" table:style-name="ce3">
            <text:p>07</text:p>
          </table:table-cell>
          <table:table-cell office:value-type="string" table:style-name="ce3">
            <text:p>29</text:p>
          </table:table-cell>
          <table:table-cell table:number-columns-repeated="16378"/>
        </table:table-row>
        <table:table-row table:style-name="ro1">
          <table:table-cell office:value-type="float" office:value="139" table:style-name="ce2">
            <text:p>139</text:p>
          </table:table-cell>
          <table:table-cell office:value-type="string" table:style-name="ce2">
            <text:p>27.09.1996</text:p>
          </table:table-cell>
          <table:table-cell office:value-type="string" table:style-name="ce5">
            <text:p><text:a xlink:href="https://www.tirana.al/uploads/2019/5/20190514141945_139-miratim-kerkese-per-doreheqjen.pdf">VENDIM</text:a></text:p>
          </table:table-cell>
          <table:table-cell office:value-type="float" office:value="1996" table:style-name="ce2">
            <text:p>1996</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40" table:style-name="ce2">
            <text:p>140</text:p>
          </table:table-cell>
          <table:table-cell office:value-type="string" table:style-name="ce2">
            <text:p>27.09.1996</text:p>
          </table:table-cell>
          <table:table-cell office:value-type="string" table:style-name="ce5">
            <text:p><text:a xlink:href="https://www.tirana.al/uploads/2019/5/20190514142034_140-verejtje-me-paralajmerim.pdf">VENDIM</text:a></text:p>
          </table:table-cell>
          <table:table-cell office:value-type="float" office:value="1996" table:style-name="ce2">
            <text:p>1996</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41" table:style-name="ce2">
            <text:p>141</text:p>
          </table:table-cell>
          <table:table-cell office:value-type="string" table:style-name="ce2">
            <text:p>10.10.1996</text:p>
          </table:table-cell>
          <table:table-cell office:value-type="string" table:style-name="ce5">
            <text:p><text:a xlink:href="https://www.tirana.al/uploads/2019/5/20190514142220_141-per-nderrim-emri-ose-mbiemri.pdf">“PER NDERRIM EMRI OSE MBIEMRI”</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2" table:style-name="ce2">
            <text:p>142</text:p>
          </table:table-cell>
          <table:table-cell office:value-type="string" table:style-name="ce2">
            <text:p>10.10.1996</text:p>
          </table:table-cell>
          <table:table-cell office:value-type="string" table:style-name="ce5">
            <text:p>PER KERKESEN E TEATRIT TE KUKULLAVE TIRANE LIDHUR ME TAKIMIN BALLKANIK QE ZHVILLOHET NE SHKUP 14 – 19 TETOR 1996</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3" table:style-name="ce2">
            <text:p>143</text:p>
          </table:table-cell>
          <table:table-cell office:value-type="string" table:style-name="ce2">
            <text:p>10.10.1996</text:p>
          </table:table-cell>
          <table:table-cell office:value-type="string" table:style-name="ce5">
            <text:p><text:a xlink:href="https://www.tirana.al/uploads/2019/5/20190514142937_143-miratim-shesh-nderti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4" table:style-name="ce2">
            <text:p>144</text:p>
          </table:table-cell>
          <table:table-cell office:value-type="string" table:style-name="ce2">
            <text:p>10.10.1996</text:p>
          </table:table-cell>
          <table:table-cell office:value-type="string" table:style-name="ce5">
            <text:p><text:a xlink:href="https://www.tirana.al/uploads/2019/5/20190514143341_144-miratim-shesh-nderti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5" table:style-name="ce2">
            <text:p>145</text:p>
          </table:table-cell>
          <table:table-cell office:value-type="string" table:style-name="ce2">
            <text:p>10.10.1996</text:p>
          </table:table-cell>
          <table:table-cell office:value-type="string" table:style-name="ce5">
            <text:p><text:a xlink:href="https://www.tirana.al/uploads/2019/5/20190514143454_145-miratim-shesh-nderti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6" table:style-name="ce2">
            <text:p>146</text:p>
          </table:table-cell>
          <table:table-cell office:value-type="string" table:style-name="ce2">
            <text:p>10.10.1996</text:p>
          </table:table-cell>
          <table:table-cell office:value-type="string" table:style-name="ce5">
            <text:p><text:a xlink:href="https://www.tirana.al/uploads/2019/5/20190514144209_146-autorizim-per-apartament.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7" table:style-name="ce2">
            <text:p>147</text:p>
          </table:table-cell>
          <table:table-cell office:value-type="string" table:style-name="ce2">
            <text:p>10.10.1996</text:p>
          </table:table-cell>
          <table:table-cell office:value-type="string" table:style-name="ce5">
            <text:p><text:a xlink:href="https://www.tirana.al/uploads/2019/5/20190514144332_147-mbi-dhenien-e-ndihmes-ekonomike.pdf">MBI DHENIEN E NDIHMES EKONOMIKE DHE PERFITIMIN E PAAFTESISE PER MUAJIN MAJ 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8" table:style-name="ce2">
            <text:p>148</text:p>
          </table:table-cell>
          <table:table-cell office:value-type="string" table:style-name="ce2">
            <text:p>10.10.1996</text:p>
          </table:table-cell>
          <table:table-cell office:value-type="string" table:style-name="ce5">
            <text:p><text:a xlink:href="https://www.tirana.al/uploads/2019/5/20190514144427_148-dhenie-e-ndihmes-ekonomike.pdf">MBI DHENIEN E NDIHMES EKONOMIKE PER MUAJIN QERSHOR 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49" table:style-name="ce2">
            <text:p>149</text:p>
          </table:table-cell>
          <table:table-cell office:value-type="string" table:style-name="ce2">
            <text:p>10.10.1996</text:p>
          </table:table-cell>
          <table:table-cell office:value-type="string" table:style-name="ce5">
            <text:p><text:a xlink:href="https://www.tirana.al/uploads/2019/5/20190514144524_149-dhenie-e-ndihmes-ekonomike.pdf">MBI DHENIEN E NDIHMES EKONOMIKE PER MUAJIN KORRIK 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0" table:style-name="ce2">
            <text:p>150</text:p>
          </table:table-cell>
          <table:table-cell office:value-type="string" table:style-name="ce2">
            <text:p>10.10.1996</text:p>
          </table:table-cell>
          <table:table-cell office:value-type="string" table:style-name="ce5">
            <text:p><text:a xlink:href="https://www.tirana.al/uploads/2019/5/20190514144624_150-miratim-shesh-nderti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1" table:style-name="ce2">
            <text:p>151</text:p>
          </table:table-cell>
          <table:table-cell office:value-type="string" table:style-name="ce2">
            <text:p>10.10.1996</text:p>
          </table:table-cell>
          <table:table-cell office:value-type="string" table:style-name="ce5">
            <text:p><text:a xlink:href="https://www.tirana.al/uploads/2019/5/20190514144713_151-dhenie-e-ndihmes-ekonomike.pdf">MBI DHENIEN E NDIHMES EKONOMIKE PER MUAJIN GUSHT 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2" table:style-name="ce2">
            <text:p>152</text:p>
          </table:table-cell>
          <table:table-cell office:value-type="string" table:style-name="ce2">
            <text:p>10.10.1996</text:p>
          </table:table-cell>
          <table:table-cell office:value-type="string" table:style-name="ce5">
            <text:p><text:a xlink:href="https://www.tirana.al/uploads/2019/5/20190514144754_152-per-celje-fondesh-per-aktivitete-nderkombetare.pdf">“PER CELJE FONDESH PER AKTIVITETE NDERKOMBETARE”</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3" table:style-name="ce2">
            <text:p>153</text:p>
          </table:table-cell>
          <table:table-cell office:value-type="string" table:style-name="ce2">
            <text:p>10.10.1996</text:p>
          </table:table-cell>
          <table:table-cell office:value-type="string" table:style-name="ce5">
            <text:p><text:a xlink:href="https://www.tirana.al/uploads/2019/5/20190514144841_153-per-privatizimin-e-banesave-shteterore-te-pa-privatizuara.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4" table:style-name="ce2">
            <text:p>154</text:p>
          </table:table-cell>
          <table:table-cell office:value-type="string" table:style-name="ce2">
            <text:p>10.10.1996</text:p>
          </table:table-cell>
          <table:table-cell office:value-type="string" table:style-name="ce5">
            <text:p><text:a xlink:href="https://www.tirana.al/uploads/2019/5/20190514145143_154-per-kalim-ne-fond-banese-dhe-pajisje-me-autorizim-definitiv.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5" table:style-name="ce2">
            <text:p>155</text:p>
          </table:table-cell>
          <table:table-cell office:value-type="string" table:style-name="ce2">
            <text:p>10.10.1996</text:p>
          </table:table-cell>
          <table:table-cell office:value-type="string" table:style-name="ce5">
            <text:p><text:a xlink:href="https://www.tirana.al/uploads/2019/5/20190514145227_155-per-celje-fondi-per-ndermarrjen-e-kuartalleve.pdf">“PER CELJE FONDI PER NDERMARRJEN E KUARTALLEVE PER 4 – MUJORIN E III TE V.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6" table:style-name="ce2">
            <text:p>156</text:p>
          </table:table-cell>
          <table:table-cell office:value-type="string" table:style-name="ce2">
            <text:p>10.10.1996</text:p>
          </table:table-cell>
          <table:table-cell office:value-type="string" table:style-name="ce5">
            <text:p><text:a xlink:href="https://www.tirana.al/uploads/2019/5/20190514145323_156-per-celje-fondi-per-ndermarrjen-e-perpunim-plehut.pdf">“PER CELJE FONDI PER NDERMARRJEN E PERPUNIM PLEHUT PER 4 – MUJORIN E III TE V.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7" table:style-name="ce2">
            <text:p>157</text:p>
          </table:table-cell>
          <table:table-cell office:value-type="string" table:style-name="ce2">
            <text:p>10.10.1996</text:p>
          </table:table-cell>
          <table:table-cell office:value-type="string" table:style-name="ce5">
            <text:p><text:a xlink:href="https://www.tirana.al/uploads/2019/5/20190514145424_157-dhenie-ndihme-nga-fondi-rezerve.pdf">MBI DHENIE NDIHME NGA FONDI REZERVE Z.RAMAZAN XHAJA</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8" table:style-name="ce2">
            <text:p>158</text:p>
          </table:table-cell>
          <table:table-cell office:value-type="string" table:style-name="ce2">
            <text:p>10.10.1996</text:p>
          </table:table-cell>
          <table:table-cell office:value-type="string" table:style-name="ce5">
            <text:p><text:a xlink:href="https://www.tirana.al/uploads/2019/5/20190514145541_158-kerkese-per-celje-fondi.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59" table:style-name="ce2">
            <text:p>159</text:p>
          </table:table-cell>
          <table:table-cell office:value-type="string" table:style-name="ce2">
            <text:p>10.10.1996</text:p>
          </table:table-cell>
          <table:table-cell office:value-type="string" table:style-name="ce5">
            <text:p><text:a xlink:href="https://www.tirana.al/uploads/2019/5/20190514145625_159-per-celje-fondi-per-punimet-e-kryera.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0" table:style-name="ce2">
            <text:p>160</text:p>
          </table:table-cell>
          <table:table-cell office:value-type="string" table:style-name="ce2">
            <text:p>10.10.1996</text:p>
          </table:table-cell>
          <table:table-cell office:value-type="string" table:style-name="ce5">
            <text:p><text:a xlink:href="https://www.tirana.al/uploads/2019/5/20190514150124_160-kalimi-ne-fond-banese.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1" table:style-name="ce2">
            <text:p>161</text:p>
          </table:table-cell>
          <table:table-cell office:value-type="string" table:style-name="ce2">
            <text:p>10.10.1996</text:p>
          </table:table-cell>
          <table:table-cell office:value-type="string" table:style-name="ce5">
            <text:p><text:a xlink:href="https://www.tirana.al/uploads/2019/5/20190514150442_161-per-kalim-ne-fond-dhe-pajisje-me-autorizim.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2" table:style-name="ce2">
            <text:p>162</text:p>
          </table:table-cell>
          <table:table-cell office:value-type="string" table:style-name="ce2">
            <text:p>10.10.1996</text:p>
          </table:table-cell>
          <table:table-cell office:value-type="string" table:style-name="ce5">
            <text:p><text:a xlink:href="https://www.tirana.al/uploads/2019/5/20190514150720_162-per-prishjen-e-shoqerise-perbashket-tiva-shpk.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3" table:style-name="ce2">
            <text:p>163</text:p>
          </table:table-cell>
          <table:table-cell office:value-type="string" table:style-name="ce2">
            <text:p>10.10.1996</text:p>
          </table:table-cell>
          <table:table-cell office:value-type="string" table:style-name="ce5">
            <text:p><text:a xlink:href="https://www.tirana.al/uploads/2019/5/20190514150840_163-per-nje-ndryshim-ne-vendimin-nr125-dt29071996.pdf">PER NJE NDRYSHIM NE VENDIMIN NR.125, DT.29.07.1996</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4" table:style-name="ce2">
            <text:p>164</text:p>
          </table:table-cell>
          <table:table-cell office:value-type="string" table:style-name="ce2">
            <text:p>10.10.1996</text:p>
          </table:table-cell>
          <table:table-cell office:value-type="string" table:style-name="ce5">
            <text:p><text:a xlink:href="https://www.tirana.al/uploads/2019/5/20190514152625_164-per-dhenie-kontigjent-strehi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5" table:style-name="ce2">
            <text:p>165</text:p>
          </table:table-cell>
          <table:table-cell office:value-type="string" table:style-name="ce2">
            <text:p>10.10.1996</text:p>
          </table:table-cell>
          <table:table-cell office:value-type="string" table:style-name="ce5">
            <text:p><text:a xlink:href="https://www.tirana.al/uploads/2019/5/20190514152724_165-per-shtese-pensioni-te-posacem.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6" table:style-name="ce2">
            <text:p>166</text:p>
          </table:table-cell>
          <table:table-cell office:value-type="string" table:style-name="ce2">
            <text:p>10.10.1996</text:p>
          </table:table-cell>
          <table:table-cell office:value-type="string" table:style-name="ce5">
            <text:p><text:a xlink:href="https://www.tirana.al/uploads/2019/5/20190514152831_166-per-celjen-e-fondeve-per-ruajtjen-e-objekteve.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7" table:style-name="ce2">
            <text:p>167</text:p>
          </table:table-cell>
          <table:table-cell office:value-type="string" table:style-name="ce2">
            <text:p>10.10.1996</text:p>
          </table:table-cell>
          <table:table-cell office:value-type="string" table:style-name="ce5">
            <text:p><text:a xlink:href="https://www.tirana.al/uploads/2019/5/20190514152946_167-per-kalim-ne-fond-banese-dhe-pajisje-me-autorizim-definitiv.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8" table:style-name="ce2">
            <text:p>168</text:p>
          </table:table-cell>
          <table:table-cell office:value-type="string" table:style-name="ce2">
            <text:p>10.10.1996</text:p>
          </table:table-cell>
          <table:table-cell office:value-type="string" table:style-name="ce5">
            <text:p><text:a xlink:href="https://www.tirana.al/uploads/2019/5/20190514153100_168-autorizim-per-banoret.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69" table:style-name="ce2">
            <text:p>169</text:p>
          </table:table-cell>
          <table:table-cell office:value-type="string" table:style-name="ce2">
            <text:p>10.10.1996</text:p>
          </table:table-cell>
          <table:table-cell office:value-type="string" table:style-name="ce5">
            <text:p><text:a xlink:href="https://www.tirana.al/uploads/2019/5/20190514153243_169-mbi-celjen-e-fondeve-per-ndermarrjen-tregtare-ushqimore.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0" table:style-name="ce2">
            <text:p>170</text:p>
          </table:table-cell>
          <table:table-cell office:value-type="string" table:style-name="ce2">
            <text:p>10.10.1996</text:p>
          </table:table-cell>
          <table:table-cell office:value-type="string" table:style-name="ce5">
            <text:p>MBI MIRATIMIN E P/BUXHETIT PER VITIN 1997</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1" table:style-name="ce2">
            <text:p>171</text:p>
          </table:table-cell>
          <table:table-cell office:value-type="string" table:style-name="ce2">
            <text:p>10.10.1996</text:p>
          </table:table-cell>
          <table:table-cell office:value-type="string" table:style-name="ce5">
            <text:p>MBI DHENIE NDIHME NGA FONDI REZERVE FAMILJES ZENUNI</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2" table:style-name="ce2">
            <text:p>172</text:p>
          </table:table-cell>
          <table:table-cell office:value-type="string" table:style-name="ce2">
            <text:p>10.10.1996</text:p>
          </table:table-cell>
          <table:table-cell office:value-type="string" table:style-name="ce5">
            <text:p><text:a xlink:href="https://www.tirana.al/uploads/2019/5/20190514155548_172-per-kontrollin-bashkekohor-te-levizjes-se-automjeteve.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3" table:style-name="ce2">
            <text:p>173</text:p>
          </table:table-cell>
          <table:table-cell office:value-type="string" table:style-name="ce2">
            <text:p>10.10.1996</text:p>
          </table:table-cell>
          <table:table-cell office:value-type="string" table:style-name="ce5">
            <text:p><text:a xlink:href="https://www.tirana.al/uploads/2019/5/20190514160321_173-per-rregullimin-dhe-disiplinimin-e-qarkullimit-rrugor.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4" table:style-name="ce2">
            <text:p>174</text:p>
          </table:table-cell>
          <table:table-cell office:value-type="string" table:style-name="ce2">
            <text:p>10.10.1996</text:p>
          </table:table-cell>
          <table:table-cell office:value-type="string" table:style-name="ce5">
            <text:p><text:a xlink:href="https://www.tirana.al/uploads/2019/5/20190515093343_174-per-adoptimin-e-kateve-te-para.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5" table:style-name="ce2">
            <text:p>175</text:p>
          </table:table-cell>
          <table:table-cell office:value-type="string" table:style-name="ce2">
            <text:p>24.10.1996</text:p>
          </table:table-cell>
          <table:table-cell office:value-type="string" table:style-name="ce5">
            <text:p><text:a xlink:href="https://www.tirana.al/uploads/2019/5/20190515093523_175-per-privatizimin-e-godines-ne-rravni-ruste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24</text:p>
          </table:table-cell>
          <table:table-cell table:number-columns-repeated="16378"/>
        </table:table-row>
        <table:table-row table:style-name="ro1">
          <table:table-cell office:value-type="float" office:value="176" table:style-name="ce2">
            <text:p>176</text:p>
          </table:table-cell>
          <table:table-cell office:value-type="string" table:style-name="ce2">
            <text:p>10.10.1996</text:p>
          </table:table-cell>
          <table:table-cell office:value-type="string" table:style-name="ce5">
            <text:p>MBI LIKUJDIMIN E SHPENZIMEVE TE DEKORIT PER PRITJEN E PRESIDENTIT TE GREQISE, PRESIDENTIT TE ITALISE, SEKRETARIT TE PERGJITHSHEM TE NATOS DHE FESTIMEVE TE 1 DHE 5 MAJIT 1996</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7" table:style-name="ce2">
            <text:p>177</text:p>
          </table:table-cell>
          <table:table-cell office:value-type="string" table:style-name="ce2">
            <text:p>10.10.1996</text:p>
          </table:table-cell>
          <table:table-cell office:value-type="string" table:style-name="ce5">
            <text:p><text:a xlink:href="https://www.tirana.al/uploads/2019/5/20190515093844_177-dhenie-banese.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string" table:style-name="ce2">
            <text:p>177/1</text:p>
          </table:table-cell>
          <table:table-cell office:value-type="string" table:style-name="ce2">
            <text:p>10.10.1996</text:p>
          </table:table-cell>
          <table:table-cell office:value-type="string" table:style-name="ce5">
            <text:p><text:a xlink:href="https://www.tirana.al/uploads/2019/5/20190515094032_177-1-per-projektet-kulturore.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string" table:style-name="ce2">
            <text:p>177/2</text:p>
          </table:table-cell>
          <table:table-cell office:value-type="string" table:style-name="ce2">
            <text:p>10.10.1996</text:p>
          </table:table-cell>
          <table:table-cell office:value-type="string" table:style-name="ce5">
            <text:p><text:a xlink:href="https://www.tirana.al/uploads/2019/5/20190515094157_177-2-blerje-kostum-kombetar.pdf">VENDIM</text:a></text:p>
          </table:table-cell>
          <table:table-cell office:value-type="float" office:value="1996" table:style-name="ce2">
            <text:p>1996</text:p>
          </table:table-cell>
          <table:table-cell office:value-type="string" table:style-name="ce3">
            <text:p>10</text:p>
          </table:table-cell>
          <table:table-cell office:value-type="string" table:style-name="ce3">
            <text:p>10</text:p>
          </table:table-cell>
          <table:table-cell table:number-columns-repeated="16378"/>
        </table:table-row>
        <table:table-row table:style-name="ro1">
          <table:table-cell office:value-type="float" office:value="178" table:style-name="ce2">
            <text:p>178</text:p>
          </table:table-cell>
          <table:table-cell office:value-type="string" table:style-name="ce2">
            <text:p>28.10.1996</text:p>
          </table:table-cell>
          <table:table-cell office:value-type="string" table:style-name="ce5">
            <text:p><text:a xlink:href="https://www.tirana.al/uploads/2019/5/20190515094316_178-shfuqizim-vendimi.pdf">VENDIM</text:a></text:p>
          </table:table-cell>
          <table:table-cell office:value-type="float" office:value="1996" table:style-name="ce2">
            <text:p>1996</text:p>
          </table:table-cell>
          <table:table-cell office:value-type="string" table:style-name="ce3">
            <text:p>10</text:p>
          </table:table-cell>
          <table:table-cell office:value-type="string" table:style-name="ce3">
            <text:p>28</text:p>
          </table:table-cell>
          <table:table-cell table:number-columns-repeated="16378"/>
        </table:table-row>
        <table:table-row table:style-name="ro1">
          <table:table-cell office:value-type="float" office:value="179" table:style-name="ce2">
            <text:p>179</text:p>
          </table:table-cell>
          <table:table-cell office:value-type="string" table:style-name="ce2">
            <text:p>28.10.1996</text:p>
          </table:table-cell>
          <table:table-cell office:value-type="string" table:style-name="ce5">
            <text:p><text:a xlink:href="https://www.tirana.al/uploads/2019/5/20190515094812_179-kredi-per-familjet-e-pastreha.pdf">VENDIM</text:a></text:p>
          </table:table-cell>
          <table:table-cell office:value-type="float" office:value="1996" table:style-name="ce2">
            <text:p>1996</text:p>
          </table:table-cell>
          <table:table-cell office:value-type="string" table:style-name="ce3">
            <text:p>10</text:p>
          </table:table-cell>
          <table:table-cell office:value-type="string" table:style-name="ce3">
            <text:p>28</text:p>
          </table:table-cell>
          <table:table-cell table:number-columns-repeated="16378"/>
        </table:table-row>
        <table:table-row table:style-name="ro1">
          <table:table-cell office:value-type="string" table:style-name="ce2">
            <text:p>179/1</text:p>
          </table:table-cell>
          <table:table-cell office:value-type="string" table:style-name="ce2">
            <text:p>28.10.1996</text:p>
          </table:table-cell>
          <table:table-cell office:value-type="string" table:style-name="ce5">
            <text:p><text:a xlink:href="https://www.tirana.al/uploads/2019/5/20190515094923_179-1-kredi-per-familjet-e-pastreha.pdf">VENDIM</text:a></text:p>
          </table:table-cell>
          <table:table-cell office:value-type="float" office:value="1996" table:style-name="ce2">
            <text:p>1996</text:p>
          </table:table-cell>
          <table:table-cell office:value-type="string" table:style-name="ce3">
            <text:p>10</text:p>
          </table:table-cell>
          <table:table-cell office:value-type="string" table:style-name="ce3">
            <text:p>28</text:p>
          </table:table-cell>
          <table:table-cell table:number-columns-repeated="16378"/>
        </table:table-row>
        <table:table-row table:style-name="ro1">
          <table:table-cell office:value-type="string" table:style-name="ce2">
            <text:p>179/2</text:p>
          </table:table-cell>
          <table:table-cell office:value-type="string" table:style-name="ce2">
            <text:p>28.10.1996</text:p>
          </table:table-cell>
          <table:table-cell office:value-type="string" table:style-name="ce5">
            <text:p><text:a xlink:href="https://www.tirana.al/uploads/2019/5/20190515095014_179-2-miratim-kredi-familje-te-pastreha.pdf">VENDIM</text:a></text:p>
          </table:table-cell>
          <table:table-cell office:value-type="float" office:value="1996" table:style-name="ce2">
            <text:p>1996</text:p>
          </table:table-cell>
          <table:table-cell office:value-type="string" table:style-name="ce3">
            <text:p>10</text:p>
          </table:table-cell>
          <table:table-cell office:value-type="string" table:style-name="ce3">
            <text:p>28</text:p>
          </table:table-cell>
          <table:table-cell table:number-columns-repeated="16378"/>
        </table:table-row>
        <table:table-row table:style-name="ro1">
          <table:table-cell office:value-type="string" table:style-name="ce2">
            <text:p>179/3</text:p>
          </table:table-cell>
          <table:table-cell office:value-type="string" table:style-name="ce2">
            <text:p>28.10.1996</text:p>
          </table:table-cell>
          <table:table-cell office:value-type="string" table:style-name="ce5">
            <text:p><text:a xlink:href="https://www.tirana.al/uploads/2019/5/20190515095101_179-3-kredi-per-familjet-e-pastreha.pdf">VENDIM</text:a></text:p>
          </table:table-cell>
          <table:table-cell office:value-type="float" office:value="1996" table:style-name="ce2">
            <text:p>1996</text:p>
          </table:table-cell>
          <table:table-cell office:value-type="string" table:style-name="ce3">
            <text:p>10</text:p>
          </table:table-cell>
          <table:table-cell office:value-type="string" table:style-name="ce3">
            <text:p>28</text:p>
          </table:table-cell>
          <table:table-cell table:number-columns-repeated="16378"/>
        </table:table-row>
        <table:table-row table:style-name="ro1">
          <table:table-cell office:value-type="float" office:value="20" table:style-name="ce2">
            <text:p>20</text:p>
          </table:table-cell>
          <table:table-cell office:value-type="string" table:style-name="ce2">
            <text:p>14.02.1997</text:p>
          </table:table-cell>
          <table:table-cell office:value-type="string" table:style-name="ce5">
            <text:p><text:a xlink:href="https://www.tirana.al/uploads/2019/5/20190515095333_20-nderrim-emri-ose-mbiemri.pdf">PER NDERRIM EMRI OSE MBIEMRI</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1" table:style-name="ce2">
            <text:p>21</text:p>
          </table:table-cell>
          <table:table-cell office:value-type="string" table:style-name="ce2">
            <text:p>14.02.1997</text:p>
          </table:table-cell>
          <table:table-cell office:value-type="string" table:style-name="ce5">
            <text:p><text:a xlink:href="https://www.tirana.al/uploads/2019/5/20190515095421_21-ndryshimin-e-struktures-te-drejtorise.pdf">PER NDRYSHIMIN E STRUKTURES TE DREJTORISE SE QENDRES EKONOMIKE TE CERDHEVE FEMIJEVE</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2" table:style-name="ce2">
            <text:p>22</text:p>
          </table:table-cell>
          <table:table-cell office:value-type="string" table:style-name="ce2">
            <text:p>14.02.1997</text:p>
          </table:table-cell>
          <table:table-cell office:value-type="string" table:style-name="ce5">
            <text:p><text:a xlink:href="https://www.tirana.al/uploads/2019/5/20190515095530_22-ndryshimin-e-struktures-te-sherbimit-te-ddd.pdf">PER NDRYSHIMIN E STRUKTURES TE SHERBIMIT TE DDD – SE (DEZINFEKTIMIT, DEZINSEKTIMIT, DERATIZIMIT)</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3" table:style-name="ce2">
            <text:p>23</text:p>
          </table:table-cell>
          <table:table-cell office:value-type="string" table:style-name="ce2">
            <text:p>14.02.1997</text:p>
          </table:table-cell>
          <table:table-cell office:value-type="string" table:style-name="ce5">
            <text:p><text:a xlink:href="https://www.tirana.al/uploads/2019/5/20190515095622_23-dhenie-fond-konservimi-fabrikes-se-prodhimit.pdf">PER DHENIE FOND KONSERVIMI FABRIKES SE PRODHIMIT TE KRISTALEVE DHE UJIT TE XHAMIT</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4" table:style-name="ce2">
            <text:p>24</text:p>
          </table:table-cell>
          <table:table-cell office:value-type="string" table:style-name="ce2">
            <text:p>14.02.1997</text:p>
          </table:table-cell>
          <table:table-cell office:value-type="string" table:style-name="ce5">
            <text:p><text:a xlink:href="https://www.tirana.al/uploads/2019/5/20190515095728_24-dhenie-fond-page-fabrikes-se-prodhimit-amballazh-qelqi.pdf">PER DHENIE FOND PAGE FABRIKES SE PRODHIMIT AMBALLAZH QELQI</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5" table:style-name="ce2">
            <text:p>25</text:p>
          </table:table-cell>
          <table:table-cell office:value-type="string" table:style-name="ce2">
            <text:p>14.02.1997</text:p>
          </table:table-cell>
          <table:table-cell office:value-type="string" table:style-name="ce5">
            <text:p><text:a xlink:href="https://www.tirana.al/uploads/2019/5/20190515095904_25-dhenie-fond-page-per-personelin.pdf">“PER DHENIE FOND PAGE PER PERSONELIN QE ADMINISTRON KAPITALIN SHQIPTAR TE CAM TOYS SH.P.K.”</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6" table:style-name="ce2">
            <text:p>26</text:p>
          </table:table-cell>
          <table:table-cell office:value-type="string" table:style-name="ce2">
            <text:p>14.02.1997</text:p>
          </table:table-cell>
          <table:table-cell office:value-type="string" table:style-name="ce5">
            <text:p><text:a xlink:href="https://www.tirana.al/uploads/2019/5/20190515105954_26-emerimin-e-drejtorit-ne-ndermarrjen-artistike-migjeni.pdf">“PER EMERIMIN E DREJTORIT NE NDERMARRJEN ARTISTIKE “MIGJENI”</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7" table:style-name="ce2">
            <text:p>27</text:p>
          </table:table-cell>
          <table:table-cell office:value-type="string" table:style-name="ce2">
            <text:p>14.02.1997</text:p>
          </table:table-cell>
          <table:table-cell office:value-type="string" table:style-name="ce5">
            <text:p><text:a xlink:href="https://www.tirana.al/uploads/2019/5/20190515110206_27-per-trajtimin-e-banesave-shteterore.pdf">VENDIM</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8" table:style-name="ce2">
            <text:p>28</text:p>
          </table:table-cell>
          <table:table-cell office:value-type="string" table:style-name="ce2">
            <text:p>14.02.1997</text:p>
          </table:table-cell>
          <table:table-cell office:value-type="string" table:style-name="ce5">
            <text:p><text:a xlink:href="https://www.tirana.al/uploads/2019/5/20190515114524_28-propozim-per-emerim-te-sekretarit-te-sport-klub-tirana.pdf">VENDIM</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29" table:style-name="ce2">
            <text:p>29</text:p>
          </table:table-cell>
          <table:table-cell office:value-type="string" table:style-name="ce2">
            <text:p>14.02.1997</text:p>
          </table:table-cell>
          <table:table-cell office:value-type="string" table:style-name="ce5">
            <text:p><text:a xlink:href="https://www.tirana.al/uploads/2019/5/20190515115055_29-strukturimin-e-qendres-ekonomike-te-kultures.pdf">MBI STRUKTURIMIN E QENDRES EKONOMIKE TE KULTURES</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0" table:style-name="ce2">
            <text:p>30</text:p>
          </table:table-cell>
          <table:table-cell office:value-type="string" table:style-name="ce2">
            <text:p>14.02.1997</text:p>
          </table:table-cell>
          <table:table-cell office:value-type="string" table:style-name="ce5">
            <text:p><text:a xlink:href="https://www.tirana.al/uploads/2019/5/20190515120008_30-miratimin-e-projekt-rregullores-se-keshillit-te-bashkise.pdf">PER MIRATIMIN E PROJEKT – RREGULLORES SE KESHILLIT TE BASHKISE TE QYTETIT TE TIRANES</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1" table:style-name="ce2">
            <text:p>31</text:p>
          </table:table-cell>
          <table:table-cell office:value-type="string" table:style-name="ce2">
            <text:p>14.02.1997</text:p>
          </table:table-cell>
          <table:table-cell office:value-type="string" table:style-name="ce5">
            <text:p><text:a xlink:href="https://www.tirana.al/uploads/2019/5/20190515120055_31-dhenien-e-ndihmes-ekonomike-per-muajin-shtator-1996.pdf">MBI DHENIEN E NDIHMES EKONOMIKE PER MUAJIN SHTATOR 1996</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2" table:style-name="ce2">
            <text:p>32</text:p>
          </table:table-cell>
          <table:table-cell office:value-type="string" table:style-name="ce2">
            <text:p>14.02.1997</text:p>
          </table:table-cell>
          <table:table-cell office:value-type="string" table:style-name="ce5">
            <text:p><text:a xlink:href="https://www.tirana.al/uploads/2019/5/20190515120146_32-dhenien-e-ndihmes-ekonomike-per-muajin-tetor-1996.pdf">MBI DHENIEN E NDIHMES EKONOMIKE PER MUAJIN TETOR 1996</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3" table:style-name="ce2">
            <text:p>33</text:p>
          </table:table-cell>
          <table:table-cell office:value-type="string" table:style-name="ce2">
            <text:p>14.02.1997</text:p>
          </table:table-cell>
          <table:table-cell office:value-type="string" table:style-name="ce5">
            <text:p><text:a xlink:href="https://www.tirana.al/uploads/2019/5/20190515120307_33-dhenien-e-ndihmes-ekonomike-per-muajin-nentor-1996.pdf">MBI DHENIEN E NDIHMES EKONOMIKE PER MUAJIN NENTOR 1996</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4" table:style-name="ce2">
            <text:p>34</text:p>
          </table:table-cell>
          <table:table-cell office:value-type="string" table:style-name="ce2">
            <text:p>14.02.1997</text:p>
          </table:table-cell>
          <table:table-cell office:value-type="string" table:style-name="ce5">
            <text:p><text:a xlink:href="https://www.tirana.al/uploads/2019/5/20190515120353_34-dhenien-e-ndihmes-ekonomike-per-muajin-dhjetor-1996.pdf">MBI DHENIEN E NDIHMES EKONOMIKE PER MUAJIN DHJETOR 1996</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5" table:style-name="ce2">
            <text:p>35</text:p>
          </table:table-cell>
          <table:table-cell office:value-type="string" table:style-name="ce2">
            <text:p>14.02.1997</text:p>
          </table:table-cell>
          <table:table-cell office:value-type="string" table:style-name="ce5">
            <text:p><text:a xlink:href="https://www.tirana.al/uploads/2019/5/20190515121601_35-emertimin-e-shkolles-se-mesme-50-vjetori.pdf">PER EMERTIMIN E SHKOLLES SE MESME 50 VJETORI ME EMRIN MUSIME KOKALARI</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6" table:style-name="ce2">
            <text:p>36</text:p>
          </table:table-cell>
          <table:table-cell office:value-type="string" table:style-name="ce2">
            <text:p>14.02.1997</text:p>
          </table:table-cell>
          <table:table-cell office:value-type="string" table:style-name="ce5">
            <text:p><text:a xlink:href="https://www.tirana.al/uploads/2019/5/20190515121659_36-mbi-celjen-e-fondit-te-pagave.pdf">VENDIM</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7" table:style-name="ce2">
            <text:p>37</text:p>
          </table:table-cell>
          <table:table-cell office:value-type="string" table:style-name="ce2">
            <text:p>14.02.1997</text:p>
          </table:table-cell>
          <table:table-cell office:value-type="string" table:style-name="ce5">
            <text:p><text:a xlink:href="https://www.tirana.al/uploads/2019/5/20190515121748_37-mbi-celjen-e-fondit-te-pagave.pdf">VENDIM</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8" table:style-name="ce2">
            <text:p>38</text:p>
          </table:table-cell>
          <table:table-cell office:value-type="string" table:style-name="ce2">
            <text:p>14.02.1997</text:p>
          </table:table-cell>
          <table:table-cell office:value-type="string" table:style-name="ce5">
            <text:p><text:a xlink:href="https://www.tirana.al/uploads/2019/5/20190515121920_38-financimin-nga-te-ardhurat-e-bashkise-per-blerje.pdf">PER FINANCIMIN NGA TE ARDHURAT E BASHKISE PER BLERJE FRIGORIFERESH, AUTOMJETE FURNIZIMI PER USHQIME, SI DHE NDERTIM MAGAZINE PER CERDHET E FEMIJEVE</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39" table:style-name="ce2">
            <text:p>39</text:p>
          </table:table-cell>
          <table:table-cell office:value-type="string" table:style-name="ce2">
            <text:p>14.02.1997</text:p>
          </table:table-cell>
          <table:table-cell office:value-type="string" table:style-name="ce5">
            <text:p>“PER DHENIE FOND PAGE FABRIKES SE RERE SHTUFIT SHKOZE”</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40" table:style-name="ce2">
            <text:p>40</text:p>
          </table:table-cell>
          <table:table-cell office:value-type="string" table:style-name="ce2">
            <text:p>14.02.1997</text:p>
          </table:table-cell>
          <table:table-cell office:value-type="string" table:style-name="ce5">
            <text:p>PER DHENIE FOND PAGE PER PERSONELIN E NDERMARRJES PRODHIMEVE TE ARTIZANATIT NR.2 TIRANE</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41" table:style-name="ce2">
            <text:p>41</text:p>
          </table:table-cell>
          <table:table-cell office:value-type="string" table:style-name="ce2">
            <text:p>14.02.1997</text:p>
          </table:table-cell>
          <table:table-cell office:value-type="string" table:style-name="ce5">
            <text:p><text:a xlink:href="https://www.tirana.al/uploads/2019/5/20190515122607_41-per-krijimin-e-administrates-lokale-te-mbrojtjes-shoqerore.pdf">VENDIM</text:a></text:p>
          </table:table-cell>
          <table:table-cell office:value-type="float" office:value="1997" table:style-name="ce2">
            <text:p>1997</text:p>
          </table:table-cell>
          <table:table-cell office:value-type="string" table:style-name="ce3">
            <text:p>02</text:p>
          </table:table-cell>
          <table:table-cell office:value-type="string" table:style-name="ce3">
            <text:p>14</text:p>
          </table:table-cell>
          <table:table-cell table:number-columns-repeated="16378"/>
        </table:table-row>
        <table:table-row table:style-name="ro1">
          <table:table-cell office:value-type="float" office:value="42" table:style-name="ce2">
            <text:p>42</text:p>
          </table:table-cell>
          <table:table-cell office:value-type="string" table:style-name="ce2">
            <text:p>27.03.1997</text:p>
          </table:table-cell>
          <table:table-cell office:value-type="string" table:style-name="ce5">
            <text:p><text:a xlink:href="https://www.tirana.al/uploads/2019/5/20190515122858_42per-privatizimin-e-banesave-shteterore.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3" table:style-name="ce2">
            <text:p>43</text:p>
          </table:table-cell>
          <table:table-cell office:value-type="string" table:style-name="ce2">
            <text:p>27.03.1997</text:p>
          </table:table-cell>
          <table:table-cell office:value-type="string" table:style-name="ce5">
            <text:p>PER EMRIMIN E DREJTORIT TE NDERMARRJES GALANTERISE</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4" table:style-name="ce2">
            <text:p>44</text:p>
          </table:table-cell>
          <table:table-cell office:value-type="string" table:style-name="ce2">
            <text:p>27.03.1997</text:p>
          </table:table-cell>
          <table:table-cell office:value-type="string" table:style-name="ce5">
            <text:p><text:a xlink:href="https://www.tirana.al/uploads/2019/5/20190515123858_44-emerim-drejtori-dhe-keshilli-drejtues.pdf">PER EMERIM DREJTORI DHE KESHILLI DREJTUES PER FONDERINE E UZINES MEKANIKE</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5" table:style-name="ce2">
            <text:p>45</text:p>
          </table:table-cell>
          <table:table-cell office:value-type="string" table:style-name="ce2">
            <text:p>27.03.1997</text:p>
          </table:table-cell>
          <table:table-cell office:value-type="string" table:style-name="ce5">
            <text:p><text:a xlink:href="https://www.tirana.al/uploads/2019/5/20190515124432_45-per-unifikimin-e-pagave-per-drejtuesit.pdf">PER UNIFIKIMIN E PAGAVE PER DREJTUESIT E NDERMARRJEVE TE INDUSTRISE (JO INDUSTRISE USHQIMORE) QE NUK USHTROJNE AKTIVITET PRODHUES DHE JANE NE PROCESIN E PRIVATIZIMIT</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6" table:style-name="ce2">
            <text:p>46</text:p>
          </table:table-cell>
          <table:table-cell office:value-type="string" table:style-name="ce2">
            <text:p>27.03.1997</text:p>
          </table:table-cell>
          <table:table-cell office:value-type="string" table:style-name="ce5">
            <text:p><text:a xlink:href="https://www.tirana.al/uploads/2019/5/20190515124645_46-per-likujdimin-e-gjysmes-te-gjithe-shpenzimeve-te-konteniereve-te-vjedhur.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7" table:style-name="ce2">
            <text:p>47</text:p>
          </table:table-cell>
          <table:table-cell office:value-type="string" table:style-name="ce2">
            <text:p>27.03.1997</text:p>
          </table:table-cell>
          <table:table-cell office:value-type="string" table:style-name="ce5">
            <text:p><text:a xlink:href="https://www.tirana.al/uploads/2019/5/20190516095611_47-per-financimin-nga-te-ardhurat-e-bashkise.pdf">PER FINANCIMIN NGA TE ARDHURAT E BASHKISE PER BLERJE USHQIMESH, DRU ZJARRI PAGESE TE ENERGJISE ELEKTRIKE ETJ</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8" table:style-name="ce2">
            <text:p>48</text:p>
          </table:table-cell>
          <table:table-cell office:value-type="string" table:style-name="ce2">
            <text:p>27.03.1997</text:p>
          </table:table-cell>
          <table:table-cell office:value-type="string" table:style-name="ce5">
            <text:p><text:a xlink:href="https://www.tirana.al/uploads/2019/5/20190516095855_48-per-privatizimin-e-banesave-shteterore-1.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9" table:style-name="ce2">
            <text:p>49</text:p>
          </table:table-cell>
          <table:table-cell office:value-type="string" table:style-name="ce2">
            <text:p>27.03.1997</text:p>
          </table:table-cell>
          <table:table-cell office:value-type="string" table:style-name="ce5">
            <text:p><text:a xlink:href="https://www.tirana.al/uploads/2019/5/20190516100330_49-per-caktimin-e-kritereve-per-te-pastrehet-1.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0" table:style-name="ce2">
            <text:p>50</text:p>
          </table:table-cell>
          <table:table-cell office:value-type="string" table:style-name="ce2">
            <text:p>27.03.1997</text:p>
          </table:table-cell>
          <table:table-cell office:value-type="string" table:style-name="ce5">
            <text:p><text:a xlink:href="https://www.tirana.al/uploads/2019/5/20190516100452_50-per-kontributin-e-shtetit-per-familjet-e-pastrehe.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1" table:style-name="ce2">
            <text:p>51</text:p>
          </table:table-cell>
          <table:table-cell office:value-type="string" table:style-name="ce2">
            <text:p>27.03.1997</text:p>
          </table:table-cell>
          <table:table-cell office:value-type="string" table:style-name="ce5">
            <text:p><text:a xlink:href="https://www.tirana.al/uploads/2019/5/20190516103937_51-per-disa-mosperputhje-midis-numrit-te-personave-ne-liste-emerore.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2" table:style-name="ce2">
            <text:p>52</text:p>
          </table:table-cell>
          <table:table-cell office:value-type="string" table:style-name="ce2">
            <text:p>27.03.1997</text:p>
          </table:table-cell>
          <table:table-cell office:value-type="string" table:style-name="ce5">
            <text:p><text:a xlink:href="https://www.tirana.al/uploads/2019/5/20190516104114_52-nje-shtese-ne-numrin-e-ndihmesadministratoreve.pdf">MBI NJE SHTESE NE NUMRIN E NDIHMESADMINISTRATOREVE</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3" table:style-name="ce2">
            <text:p>53</text:p>
          </table:table-cell>
          <table:table-cell office:value-type="string" table:style-name="ce2">
            <text:p>27.03.1997</text:p>
          </table:table-cell>
          <table:table-cell office:value-type="string" table:style-name="ce5">
            <text:p><text:a xlink:href="https://www.tirana.al/uploads/2019/5/20190516104239_53-celjen-e-fondeve-nga-te-ardhurat-e-bashkise.pdf">MBI CELJEN E FONDEVE NGA TE ARDHURAT E BASHKISE PER PERBALLIMIN E AKTIVITETEVE SPORTIVE PER VITIN 1997.</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4" table:style-name="ce2">
            <text:p>54</text:p>
          </table:table-cell>
          <table:table-cell office:value-type="string" table:style-name="ce2">
            <text:p>27.03.1997</text:p>
          </table:table-cell>
          <table:table-cell office:value-type="string" table:style-name="ce5">
            <text:p><text:a xlink:href="https://www.tirana.al/uploads/2019/5/20190516104406_54-propozim-per-kalim-ne-fond-banese-te-disa-bodrumeve.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5" table:style-name="ce2">
            <text:p>55</text:p>
          </table:table-cell>
          <table:table-cell office:value-type="string" table:style-name="ce2">
            <text:p>27.03.1997</text:p>
          </table:table-cell>
          <table:table-cell office:value-type="string" table:style-name="ce5">
            <text:p>PER MIRATIMIN E TAKSAVE DHE TARIFAVE TE SHERBIMIT ME KARAKTER TE PERKOHSHEM PER VITIN 1997.</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6" table:style-name="ce2">
            <text:p>56</text:p>
          </table:table-cell>
          <table:table-cell office:value-type="string" table:style-name="ce2">
            <text:p>27.03.1997</text:p>
          </table:table-cell>
          <table:table-cell office:value-type="string" table:style-name="ce5">
            <text:p><text:a xlink:href="https://www.tirana.al/uploads/2019/5/20190516110016_56-per-organizimin-dhe-funksioniminn-e-pushtetit-lokal.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7" table:style-name="ce2">
            <text:p>57</text:p>
          </table:table-cell>
          <table:table-cell office:value-type="string" table:style-name="ce2">
            <text:p>27.03.1997</text:p>
          </table:table-cell>
          <table:table-cell office:value-type="string" table:style-name="ce5">
            <text:p><text:a xlink:href="https://www.tirana.al/uploads/2019/5/20190516111049_57-ankesen-e-bere-nga-banoret-e-pallateve-nr62-60-42-28-ne-rrshyqyri-ishmi.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8" table:style-name="ce2">
            <text:p>58</text:p>
          </table:table-cell>
          <table:table-cell office:value-type="string" table:style-name="ce2">
            <text:p>27.03.1997</text:p>
          </table:table-cell>
          <table:table-cell office:value-type="string" table:style-name="ce6">
            <text:p><text:a xlink:href="https://www.tirana.al/uploads/2019/5/20190516111405_58-mbi-dhenien-e-ndihmes-ekonomike-per-muajin-janar-1997.pdf">“MBI DHENIEN E NDIHMES EKONOMIKE PER MUAJIN JANAR 1997”</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59" table:style-name="ce2">
            <text:p>59</text:p>
          </table:table-cell>
          <table:table-cell office:value-type="string" table:style-name="ce2">
            <text:p>27.03.1997</text:p>
          </table:table-cell>
          <table:table-cell office:value-type="string" table:style-name="ce5">
            <text:p><text:a xlink:href="https://www.tirana.al/uploads/2019/5/20190516111510_59-nderrim-emri-ose-mbiemri.pdf">PER NDERRIM EMRI OSE MBIEMRI</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60" table:style-name="ce2">
            <text:p>60</text:p>
          </table:table-cell>
          <table:table-cell office:value-type="string" table:style-name="ce2">
            <text:p>27.03.1997</text:p>
          </table:table-cell>
          <table:table-cell office:value-type="string" table:style-name="ce5">
            <text:p><text:a xlink:href="https://www.tirana.al/uploads/2019/5/20190516111731_60-mbi-celjen-e-fondit-per-bazen-tregtare-nr3-dhe-bazen-tregtare-nr6.pdf">VENDIM</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61" table:style-name="ce2">
            <text:p>61</text:p>
          </table:table-cell>
          <table:table-cell office:value-type="string" table:style-name="ce2">
            <text:p>27.03.1997</text:p>
          </table:table-cell>
          <table:table-cell office:value-type="string" table:style-name="ce5">
            <text:p><text:a xlink:href="https://www.tirana.al/uploads/2019/5/20190516111902_61-per-financimin-e-prodhimit-te-pusetave.pdf">PER FINANCIMIN E PRODHIMIT TE PUSETAVE ELEKTROTELEFONIKE PER QYTETIN E TIRANES</text:a></text:p>
          </table:table-cell>
          <table:table-cell office:value-type="float" office:value="1997" table:style-name="ce2">
            <text:p>1997</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62" table:style-name="ce2">
            <text:p>62</text:p>
          </table:table-cell>
          <table:table-cell office:value-type="string" table:style-name="ce2">
            <text:p>15.05.1997</text:p>
          </table:table-cell>
          <table:table-cell office:value-type="string" table:style-name="ce5">
            <text:p><text:a xlink:href="https://www.tirana.al/uploads/2019/5/20190516114334_62-nderrim-emri-ose-mbiemri.pdf">PER NDERRIM EMRI OSE MBIEMRI</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3" table:style-name="ce2">
            <text:p>63</text:p>
          </table:table-cell>
          <table:table-cell office:value-type="string" table:style-name="ce2">
            <text:p>15.05.1997</text:p>
          </table:table-cell>
          <table:table-cell office:value-type="string" table:style-name="ce5">
            <text:p><text:a xlink:href="https://www.tirana.al/uploads/2019/5/20190516114828_63-dhenien-e-ndihmes-ekonomike-per-muajin-shkurt-1997.pdf">PER DHENIEN E NDIHMES EKONOMIKE PER MUAJIN SHKURT 1997.</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4" table:style-name="ce2">
            <text:p>64</text:p>
          </table:table-cell>
          <table:table-cell office:value-type="string" table:style-name="ce2">
            <text:p>15.05.1997</text:p>
          </table:table-cell>
          <table:table-cell office:value-type="string" table:style-name="ce5">
            <text:p><text:a xlink:href="https://www.tirana.al/uploads/2019/5/20190516114934_64-dhenien-e-ndihmes-ekonomike-per-muajin-mars-1997.pdf">PER DHENIEN E NDIHMES EKONOMIKE PER MUAJIN MARS 1997</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5" table:style-name="ce2">
            <text:p>65</text:p>
          </table:table-cell>
          <table:table-cell office:value-type="string" table:style-name="ce2">
            <text:p>15.05.1997</text:p>
          </table:table-cell>
          <table:table-cell office:value-type="string" table:style-name="ce5">
            <text:p><text:a xlink:href="https://www.tirana.al/uploads/2019/5/20190516115122_65-kundershtohet-vendimi-i-keshillit-bashkiak-per-piken8.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6" table:style-name="ce2">
            <text:p>66</text:p>
          </table:table-cell>
          <table:table-cell office:value-type="string" table:style-name="ce2">
            <text:p>15.05.1997</text:p>
          </table:table-cell>
          <table:table-cell office:value-type="string" table:style-name="ce5">
            <text:p><text:a xlink:href="https://www.tirana.al/uploads/2019/5/20190516115218_66-miratimin-e-planit-te-te-ardhurave.pdf">PER MIRATIMIN E PLANIT TE TE ARDHURAVE PER VITIN 1997 DHE TE PLANIT PROVIZOR TE SHPENZIMEVE PER KATERMUJORIN 1997, SIPAS FONDIT TE MIRATUAR NGA MINISTRIA E FINANCAVE PER KETE PERIUDHE DERI NE MIRATIMIN E BUXHETIT PER VITIN 1997</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7" table:style-name="ce2">
            <text:p>67</text:p>
          </table:table-cell>
          <table:table-cell office:value-type="string" table:style-name="ce2">
            <text:p>15.05.1997</text:p>
          </table:table-cell>
          <table:table-cell office:value-type="string" table:style-name="ce5">
            <text:p><text:a xlink:href="https://www.tirana.al/uploads/2019/5/20190516115310_67-per-kontributin-e-shtetit-per-te-pastrehet.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8" table:style-name="ce2">
            <text:p>68</text:p>
          </table:table-cell>
          <table:table-cell office:value-type="string" table:style-name="ce2">
            <text:p>15.05.1997</text:p>
          </table:table-cell>
          <table:table-cell office:value-type="string" table:style-name="ce5">
            <text:p><text:a xlink:href="https://www.tirana.al/uploads/2019/5/20190516115349_68-per-disa-kritere-per-perdorimin-e-fondeve-buxhetore.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69" table:style-name="ce2">
            <text:p>69</text:p>
          </table:table-cell>
          <table:table-cell office:value-type="string" table:style-name="ce2">
            <text:p>15.05.1997</text:p>
          </table:table-cell>
          <table:table-cell office:value-type="string" table:style-name="ce5">
            <text:p><text:a xlink:href="https://www.tirana.al/uploads/2019/5/20190516115435_69-per-miratimin-e-fondit-te-nevojshem-per-ruajtje.pdf">PER MIRATIMIN E FONDIT TE NEVOJSHEM PER RUAJTJEN E DISA OBJEKTEVE TE BASHKISE TIRANE ME POLICI PRIVATE</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0" table:style-name="ce2">
            <text:p>70</text:p>
          </table:table-cell>
          <table:table-cell office:value-type="string" table:style-name="ce2">
            <text:p>15.05.1997</text:p>
          </table:table-cell>
          <table:table-cell office:value-type="string" table:style-name="ce5">
            <text:p><text:a xlink:href="https://www.tirana.al/uploads/2019/5/20190516115523_70-mbi-celjen-e-fondit-te-pagave-per-ndermarrjen-tregtare-ushqimore-nr3.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1" table:style-name="ce2">
            <text:p>71</text:p>
          </table:table-cell>
          <table:table-cell office:value-type="string" table:style-name="ce2">
            <text:p>15.05.1997</text:p>
          </table:table-cell>
          <table:table-cell office:value-type="string" table:style-name="ce5">
            <text:p><text:a xlink:href="https://www.tirana.al/uploads/2019/5/20190516115815_71-per-organizimin-dhe-funksionimin-e-pushtetit-lokal.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2" table:style-name="ce2">
            <text:p>72</text:p>
          </table:table-cell>
          <table:table-cell office:value-type="string" table:style-name="ce2">
            <text:p>15.05.1997</text:p>
          </table:table-cell>
          <table:table-cell office:value-type="string" table:style-name="ce5">
            <text:p><text:a xlink:href="https://www.tirana.al/uploads/2019/5/20190516115920_72-per-privatizimin-e-banesave-shteterore-te-paprivatizuara.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3" table:style-name="ce2">
            <text:p>73</text:p>
          </table:table-cell>
          <table:table-cell office:value-type="string" table:style-name="ce2">
            <text:p>15.05.1997</text:p>
          </table:table-cell>
          <table:table-cell office:value-type="string" table:style-name="ce5">
            <text:p><text:a xlink:href="https://www.tirana.al/uploads/2019/5/20190516120006_73-mbi-celje-fond-page-per-trem-i-re-1997-i-pam-tirane.pdf">VENDIM</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4" table:style-name="ce2">
            <text:p>74</text:p>
          </table:table-cell>
          <table:table-cell office:value-type="string" table:style-name="ce2">
            <text:p>15.05.1997</text:p>
          </table:table-cell>
          <table:table-cell office:value-type="string" table:style-name="ce5">
            <text:p><text:a xlink:href="https://www.tirana.al/uploads/2019/5/20190516120112_74-dhenie-fond-page-per-ndermarrjen-artistike-dru-ulliri.pdf">“PER DHENIE FOND PAGE PER NDERMARRJEN ARTISTIKE DRU ULLIRI”</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5" table:style-name="ce2">
            <text:p>75</text:p>
          </table:table-cell>
          <table:table-cell office:value-type="string" table:style-name="ce2">
            <text:p>15.05.1997</text:p>
          </table:table-cell>
          <table:table-cell office:value-type="string" table:style-name="ce5">
            <text:p><text:a xlink:href="https://www.tirana.al/uploads/2019/5/20190516120218_75-dhenie-fond-page-per-likuidatorin.pdf">PER DHENIE FOND PAGE PER LIKUIDATORIN E NDERMARRJES PRODHIMIT TE IMTAVE PLASTIKE</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6" table:style-name="ce2">
            <text:p>76</text:p>
          </table:table-cell>
          <table:table-cell office:value-type="string" table:style-name="ce2">
            <text:p>15.05.1997</text:p>
          </table:table-cell>
          <table:table-cell office:value-type="string" table:style-name="ce5">
            <text:p><text:a xlink:href="https://www.tirana.al/uploads/2019/5/20190516120311_76-zbatimin-e-disa-vendimeve-te-keshillit-bashkiak.pdf">“PER ZBATIMIN E DISA VENDIMEVE TE KESHILLIT BASHKIAK NE TREMUJORIN E DYTE TE VITIT 1997”</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7" table:style-name="ce2">
            <text:p>77</text:p>
          </table:table-cell>
          <table:table-cell office:value-type="string" table:style-name="ce2">
            <text:p>15.05.1997</text:p>
          </table:table-cell>
          <table:table-cell office:value-type="string" table:style-name="ce5">
            <text:p><text:a xlink:href="https://www.tirana.al/uploads/2019/5/20190516120420_77-rregullimin-e-pages-se-drejtorit-te-fonderise-se-uzines-mekanike.pdf">PER RREGULLIMIN E PAGES SE DREJTORIT TE FONDERISE SE UZINES MEKANIKE</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8" table:style-name="ce2">
            <text:p>78</text:p>
          </table:table-cell>
          <table:table-cell office:value-type="string" table:style-name="ce2">
            <text:p>15.05.1997</text:p>
          </table:table-cell>
          <table:table-cell office:value-type="string" table:style-name="ce5">
            <text:p><text:a xlink:href="https://www.tirana.al/uploads/2019/5/20190516120622_78-per-pagesen-e-drejtorit-te-ndermarrjes-migjeni.pdf">PER PAGESEN E DREJTORIT TE NDERMARRJES ARTISTIKE “MIGJENI”</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79" table:style-name="ce2">
            <text:p>79</text:p>
          </table:table-cell>
          <table:table-cell office:value-type="string" table:style-name="ce2">
            <text:p>15.05.1997</text:p>
          </table:table-cell>
          <table:table-cell office:value-type="string" table:style-name="ce5">
            <text:p><text:a xlink:href="https://www.tirana.al/uploads/2019/5/20190516120743_79-dhenie-fond-page-ndermarrjes-te-prodhimit-te-eneve-te-bakrit.pdf">PER DHENIE FOND PAGE NDERMARRJES TE PRODHIMIT TE ENEVE TE BAKRIT</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0" table:style-name="ce2">
            <text:p>80</text:p>
          </table:table-cell>
          <table:table-cell office:value-type="string" table:style-name="ce2">
            <text:p>15.05.1997</text:p>
          </table:table-cell>
          <table:table-cell office:value-type="string" table:style-name="ce5">
            <text:p><text:a xlink:href="https://www.tirana.al/uploads/2019/5/20190516120911_80-kalimin-kapital-te-mjeteve-kryesore-te-oficines.pdf">“KALIMIN KAPITAL TË MJETEVE KRYESORE TË OFIÇINËS AUTOMJETEVE (OA) TIRANË NË PRONËSI TË NDËRMARRJES SHËRBIMEVE TRANSPORTIT TIRANË”</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1" table:style-name="ce2">
            <text:p>81</text:p>
          </table:table-cell>
          <table:table-cell office:value-type="string" table:style-name="ce2">
            <text:p>15.05.1997</text:p>
          </table:table-cell>
          <table:table-cell office:value-type="string" table:style-name="ce5">
            <text:p><text:a xlink:href="https://www.tirana.al/uploads/2019/5/20190516121014_81-emerimin-e-nje-anetari-te-krr_t.pdf">PER EMERIMIN E NJE ANETARI TE K.RR.T</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2" table:style-name="ce2">
            <text:p>82</text:p>
          </table:table-cell>
          <table:table-cell office:value-type="string" table:style-name="ce2">
            <text:p>15.05.1997</text:p>
          </table:table-cell>
          <table:table-cell office:value-type="string" table:style-name="ce5">
            <text:p><text:a xlink:href="https://www.tirana.al/uploads/2019/5/20190516121112_82-celje-fondi-per-ndermarrjen-e-perpunim-plehu.pdf">CELJE FONDI PER NDERMARRJEN E PERPUNIM PLEHUT PER 9 – MUJORIN E VITIT 1997</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3" table:style-name="ce2">
            <text:p>83</text:p>
          </table:table-cell>
          <table:table-cell office:value-type="string" table:style-name="ce2">
            <text:p>15.05.1997</text:p>
          </table:table-cell>
          <table:table-cell office:value-type="string" table:style-name="ce5">
            <text:p><text:a xlink:href="https://www.tirana.al/uploads/2019/5/20190516121204_83-per-blerjen-e-mjeteve-ngarkuese.pdf">PER BLERJEN E MJETEVE NGARKUESE</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4" table:style-name="ce2">
            <text:p>84</text:p>
          </table:table-cell>
          <table:table-cell office:value-type="string" table:style-name="ce2">
            <text:p>15.05.1997</text:p>
          </table:table-cell>
          <table:table-cell office:value-type="string" table:style-name="ce5">
            <text:p><text:a xlink:href="https://www.tirana.al/uploads/2019/5/20190516121318_84-per-ngritjen-e-nje-skuadre-prane-ndermarrjes.pdf">“PER NGRITJEN E NJE SKUADRE PRANE NDERMARRJES SE KUARTALLEVE PER ZHDUKJEN E QENVE RRUGACE”</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5" table:style-name="ce2">
            <text:p>85</text:p>
          </table:table-cell>
          <table:table-cell office:value-type="string" table:style-name="ce2">
            <text:p>15.05.1997</text:p>
          </table:table-cell>
          <table:table-cell office:value-type="string" table:style-name="ce5">
            <text:p><text:a xlink:href="https://www.tirana.al/uploads/2019/5/20190516121417_85-emerimin-e-drejtorit-te-ndermarrjes-se-gjeberimit.pdf">MBI EMERIMIN E DREJTORIT TE NDERMARRJES SE GJEBERIMIT</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6" table:style-name="ce2">
            <text:p>86</text:p>
          </table:table-cell>
          <table:table-cell office:value-type="string" table:style-name="ce2">
            <text:p>15.05.1997</text:p>
          </table:table-cell>
          <table:table-cell office:value-type="string" table:style-name="ce5">
            <text:p><text:a xlink:href="https://www.tirana.al/uploads/2019/5/20190516121605_86-mbi-emertimin-e-rruges-me-emertimin-jo-zyrtar.pdf">“MBI EMERTIMIN E RRUGES ME EMERTIMIN JO ZYRTAR FABRIKA E KEPUCEVE ME EMRIN DON BOSKO”</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7" table:style-name="ce2">
            <text:p>87</text:p>
          </table:table-cell>
          <table:table-cell office:value-type="string" table:style-name="ce2">
            <text:p>15.05.1997</text:p>
          </table:table-cell>
          <table:table-cell office:value-type="string" table:style-name="ce5">
            <text:p><text:a xlink:href="https://www.tirana.al/uploads/2019/5/20190516121648_87-per-rishikimin-e-vendimit-nr146-dt10101996-te-keshillit-bashkiak.pdf">PËR RISHIKIMIN E VENDIMIT NR.146, DT.10.10.1996 TË KËSHILLIT BASHKIAK</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89" table:style-name="ce2">
            <text:p>89</text:p>
          </table:table-cell>
          <table:table-cell office:value-type="string" table:style-name="ce2">
            <text:p>15.05.1997</text:p>
          </table:table-cell>
          <table:table-cell office:value-type="string" table:style-name="ce5">
            <text:p><text:a xlink:href="https://www.tirana.al/uploads/2019/5/20190516122123_89-dhenie-kredie-qytetarit-mantho-nakuci.pdf">DHËNIE KREDIE QYTETARIT MANTHO NAKUCI</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90" table:style-name="ce2">
            <text:p>90</text:p>
          </table:table-cell>
          <table:table-cell office:value-type="string" table:style-name="ce2">
            <text:p>15.05.1997</text:p>
          </table:table-cell>
          <table:table-cell office:value-type="string" table:style-name="ce5">
            <text:p><text:a xlink:href="https://www.tirana.al/uploads/2019/5/20190516122218_90-per-ndarjen-e-apartamenteve-ne-rrrcuka.pdf">PËR NDARJEN E APARTAMENTEVE NË RR.”R.CUKA”</text:a></text:p>
          </table:table-cell>
          <table:table-cell office:value-type="float" office:value="1997" table:style-name="ce2">
            <text:p>1997</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91" table:style-name="ce2">
            <text:p>91</text:p>
          </table:table-cell>
          <table:table-cell office:value-type="string" table:style-name="ce2">
            <text:p>10.06.1997</text:p>
          </table:table-cell>
          <table:table-cell office:value-type="string" table:style-name="ce5">
            <text:p><text:a xlink:href="https://www.tirana.al/uploads/2019/5/20190516122308_91-dhenien-e-ndihmes-ekonomike-per-muajin-prill-1997.pdf">MBI DHENIEN E NDIHMES EKONOMIKE PER MUAJIN PRILL 1997</text:a></text:p>
          </table:table-cell>
          <table:table-cell office:value-type="float" office:value="1997" table:style-name="ce2">
            <text:p>1997</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92" table:style-name="ce2">
            <text:p>92</text:p>
          </table:table-cell>
          <table:table-cell office:value-type="string" table:style-name="ce2">
            <text:p>10.06.1997</text:p>
          </table:table-cell>
          <table:table-cell office:value-type="string" table:style-name="ce5">
            <text:p><text:a xlink:href="https://www.tirana.al/uploads/2019/5/20190516122355_92-relacionin-e-paraqitur-nga-drejtoria-e-sherbimeve-te-brendeshme.pdf">VENDIM</text:a></text:p>
          </table:table-cell>
          <table:table-cell office:value-type="float" office:value="1997" table:style-name="ce2">
            <text:p>1997</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93" table:style-name="ce2">
            <text:p>93</text:p>
          </table:table-cell>
          <table:table-cell office:value-type="string" table:style-name="ce2">
            <text:p>10.06.1997</text:p>
          </table:table-cell>
          <table:table-cell office:value-type="string" table:style-name="ce5">
            <text:p><text:a xlink:href="https://www.tirana.al/uploads/2019/5/20190516122440_93-per-dhenie-fondi-per-perforcuesit-televiziv.pdf">PER DHENIE FONDI PER PERFORCUESIT TELEVIZIV PER KANALET E RRJETIT TELEVIZIV ITALIAN “MEDIASET”</text:a></text:p>
          </table:table-cell>
          <table:table-cell office:value-type="float" office:value="1997" table:style-name="ce2">
            <text:p>1997</text:p>
          </table:table-cell>
          <table:table-cell office:value-type="string" table:style-name="ce3">
            <text:p>06</text:p>
          </table:table-cell>
          <table:table-cell office:value-type="string" table:style-name="ce3">
            <text:p>10</text:p>
          </table:table-cell>
          <table:table-cell table:number-columns-repeated="16378"/>
        </table:table-row>
        <table:table-row table:style-name="ro1">
          <table:table-cell office:value-type="float" office:value="95" table:style-name="ce2">
            <text:p>95</text:p>
          </table:table-cell>
          <table:table-cell office:value-type="string" table:style-name="ce2">
            <text:p>17.06.1997</text:p>
          </table:table-cell>
          <table:table-cell office:value-type="string" table:style-name="ce5">
            <text:p><text:a xlink:href="https://www.tirana.al/uploads/2019/5/20190516122525_95-per-qytetaret-qe-banojne-ne-banesa-emigrantesh.pdf">PËR QYTETARËT QË BANOJNË NË BANESA EMIGRANTËSH EKONOMIKO - POLITIK</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96" table:style-name="ce2">
            <text:p>96</text:p>
          </table:table-cell>
          <table:table-cell office:value-type="string" table:style-name="ce2">
            <text:p>17.06.1997</text:p>
          </table:table-cell>
          <table:table-cell office:value-type="string" table:style-name="ce5">
            <text:p><text:a xlink:href="https://www.tirana.al/uploads/2019/5/20190516122607_96-propozim-per-kalim-ne-fond-banese-te-disa-objekteve.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97" table:style-name="ce2">
            <text:p>97</text:p>
          </table:table-cell>
          <table:table-cell office:value-type="string" table:style-name="ce2">
            <text:p>17.06.1997</text:p>
          </table:table-cell>
          <table:table-cell office:value-type="string" table:style-name="ce5">
            <text:p><text:a xlink:href="https://www.tirana.al/uploads/2019/5/20190516122650_97-propozim-per-kalim-ne-fond-banese-te-disa-objekteve.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98" table:style-name="ce2">
            <text:p>98</text:p>
          </table:table-cell>
          <table:table-cell office:value-type="string" table:style-name="ce2">
            <text:p>17.06.1997</text:p>
          </table:table-cell>
          <table:table-cell office:value-type="string" table:style-name="ce5">
            <text:p><text:a xlink:href="https://www.tirana.al/uploads/2019/5/20190516122946_98-te-celet-fondi-prej-2000000dy-milion-leke-per-blerje-automjeti.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99" table:style-name="ce2">
            <text:p>99</text:p>
          </table:table-cell>
          <table:table-cell office:value-type="string" table:style-name="ce2">
            <text:p>17.06.1997</text:p>
          </table:table-cell>
          <table:table-cell office:value-type="string" table:style-name="ce5">
            <text:p>PER MIRATIMIN E PLANIT TE SHPENZIMEVE NGA TE ARDHURAT PER BASHKINE TIRANE PER MUAJIN MAJ 1997</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0" table:style-name="ce2">
            <text:p>100</text:p>
          </table:table-cell>
          <table:table-cell office:value-type="string" table:style-name="ce2">
            <text:p>17.06.1997</text:p>
          </table:table-cell>
          <table:table-cell office:value-type="string" table:style-name="ce5">
            <text:p><text:a xlink:href="https://www.tirana.al/uploads/2019/5/20190516123119_100-rritjen-e-pages-te-keshillit-drejtues.pdf">PER RRITJEN E PAGES TE KESHILLIT DREJTUES TE NDERMARRJES “ELEKTROTEKNIKE”</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1" table:style-name="ce2">
            <text:p>101</text:p>
          </table:table-cell>
          <table:table-cell office:value-type="string" table:style-name="ce2">
            <text:p>17.06.1997</text:p>
          </table:table-cell>
          <table:table-cell office:value-type="string" table:style-name="ce5">
            <text:p>PER RRITJEN E PAGES TE DREJTORIT TE NDERMARRJES RIPARIMEVE MATERIALEVE POLIGRAFIKE</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2" table:style-name="ce2">
            <text:p>102</text:p>
          </table:table-cell>
          <table:table-cell office:value-type="string" table:style-name="ce2">
            <text:p>17.06.1997</text:p>
          </table:table-cell>
          <table:table-cell office:value-type="string" table:style-name="ce5">
            <text:p><text:a xlink:href="https://www.tirana.al/uploads/2019/5/20190516123241_102-per-sigurimet-shoqerore.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3" table:style-name="ce2">
            <text:p>103</text:p>
          </table:table-cell>
          <table:table-cell office:value-type="string" table:style-name="ce2">
            <text:p>17.06.1997</text:p>
          </table:table-cell>
          <table:table-cell office:value-type="string" table:style-name="ce5">
            <text:p><text:a xlink:href="https://www.tirana.al/uploads/2019/5/20190516123324_103-per-sigurimet-shoqerore.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4" table:style-name="ce2">
            <text:p>104</text:p>
          </table:table-cell>
          <table:table-cell office:value-type="string" table:style-name="ce2">
            <text:p>17.06.1997</text:p>
          </table:table-cell>
          <table:table-cell office:value-type="string" table:style-name="ce5">
            <text:p><text:a xlink:href="https://www.tirana.al/uploads/2019/5/20190516123411_104-nderrim-emri-ose-mbiemri.pdf">PER NDERRIM EMRI OSE MBIEMRI</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5" table:style-name="ce2">
            <text:p>105</text:p>
          </table:table-cell>
          <table:table-cell office:value-type="string" table:style-name="ce2">
            <text:p>17.06.1997</text:p>
          </table:table-cell>
          <table:table-cell office:value-type="string" table:style-name="ce5">
            <text:p><text:a xlink:href="https://www.tirana.al/uploads/2019/5/20190516123502_105-vendosje-taksash-te-perkohshme.pdf">MBI VENDOSJE TAKSASH TE PERKOHSHME PER DY SHERBIME TE GJENDJES CIVILE TE BASHKISE SE TIRANES</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6" table:style-name="ce2">
            <text:p>106</text:p>
          </table:table-cell>
          <table:table-cell office:value-type="string" table:style-name="ce2">
            <text:p>17.06.1997</text:p>
          </table:table-cell>
          <table:table-cell office:value-type="string" table:style-name="ce5">
            <text:p><text:a xlink:href="https://www.tirana.al/uploads/2019/5/20190516123549_106-per-disa-kritere-per-perdorimin-e-fondeve-buxhetore.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7" table:style-name="ce2">
            <text:p>107</text:p>
          </table:table-cell>
          <table:table-cell office:value-type="string" table:style-name="ce2">
            <text:p>17.06.1997</text:p>
          </table:table-cell>
          <table:table-cell office:value-type="string" table:style-name="ce5">
            <text:p><text:a xlink:href="https://www.tirana.al/uploads/2019/5/20190516123633_107-te-miratoje-fondin-prej-300000-leke-per-kryerje-e-izolimit.pdf">VENDIM</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8" table:style-name="ce2">
            <text:p>108</text:p>
          </table:table-cell>
          <table:table-cell office:value-type="string" table:style-name="ce2">
            <text:p>17.06.1997</text:p>
          </table:table-cell>
          <table:table-cell office:value-type="string" table:style-name="ce5">
            <text:p><text:a xlink:href="https://www.tirana.al/uploads/2019/5/20190516123726_108-blerjen-e-disa-pjeseve-te-kembimit.pdf">PER BLERJEN E DISA PJESEVE TE KEMBIMIT TE AUTOBUZEVE TE TEATRIT TE KUKULLAVE</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09" table:style-name="ce2">
            <text:p>109</text:p>
          </table:table-cell>
          <table:table-cell office:value-type="string" table:style-name="ce2">
            <text:p>17.06.1997</text:p>
          </table:table-cell>
          <table:table-cell office:value-type="string" table:style-name="ce5">
            <text:p><text:a xlink:href="https://www.tirana.al/uploads/2019/5/20190516123826_109-mbi-organizimin-e-festes-se-femijeve-1-qershorit.pdf">MBI ORGANIZIMIN E FESTES SE FEMIJEVE 1 QERSHORIT</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0" table:style-name="ce2">
            <text:p>110</text:p>
          </table:table-cell>
          <table:table-cell office:value-type="string" table:style-name="ce2">
            <text:p>17.06.1997</text:p>
          </table:table-cell>
          <table:table-cell office:value-type="string" table:style-name="ce5">
            <text:p><text:a xlink:href="https://www.tirana.al/uploads/2019/5/20190516124049_110-mbi-organizimin-e-festes-se-femijeve-1-qershorit.pdf">MBI ORGANIZIMIN E FESTES SE FEMIJEVE 1 QERSHORIT</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1" table:style-name="ce2">
            <text:p>111</text:p>
          </table:table-cell>
          <table:table-cell office:value-type="string" table:style-name="ce2">
            <text:p>17.06.1997</text:p>
          </table:table-cell>
          <table:table-cell office:value-type="string" table:style-name="ce5">
            <text:p><text:a xlink:href="https://www.tirana.al/uploads/2019/5/20190516130816_111-krijimin-e-procedurave-zyrtare-te-vendosjes-se-reklamave.pdf">MBI KRIJIMIN E PROCEDURAVE ZYRTARE TE VENDOSJES SE REKLAMAVE DHE TE GJITHE KOMUNIKIMIT FIGURATIV PUBLIK</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2" table:style-name="ce2">
            <text:p>112</text:p>
          </table:table-cell>
          <table:table-cell office:value-type="string" table:style-name="ce2">
            <text:p>17.06.1997</text:p>
          </table:table-cell>
          <table:table-cell office:value-type="string" table:style-name="ce5">
            <text:p><text:a xlink:href="https://www.tirana.al/uploads/2019/5/20190516130925_112-krijimin-e-procedurave-zyrtare-te-vendosjes-se-reklamave.pdf">PER KALIMIN E TEATRIT VEROR TEK LIQENI NE VARTESI TE QENDRES EKONOMIKE TE KULTURES</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3" table:style-name="ce2">
            <text:p>113</text:p>
          </table:table-cell>
          <table:table-cell office:value-type="string" table:style-name="ce2">
            <text:p>17.06.1997</text:p>
          </table:table-cell>
          <table:table-cell office:value-type="string" table:style-name="ce6">
            <text:p><text:a xlink:href="https://www.tirana.al/uploads/2019/5/20190516131135_113-per-rikonstruksionin-e-cirkut-te-tiranes.pdf">PER RIKONSTRUKSIONIN E CIRKUT TE TIRANES</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4" table:style-name="ce2">
            <text:p>114</text:p>
          </table:table-cell>
          <table:table-cell office:value-type="string" table:style-name="ce2">
            <text:p>17.06.1997</text:p>
          </table:table-cell>
          <table:table-cell office:value-type="string" table:style-name="ce5">
            <text:p><text:a xlink:href="https://www.tirana.al/uploads/2019/5/20190516131255_114-miratimin-e-projekteve-kulturore-per-vitin-1997.pdf">PER MIRATIMIN E PROJEKTEVE KULTURORE PER VITIN 1997 TE DREJTORISE SE KULTURES ARSIMIT DHE SPORTIT</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5" table:style-name="ce2">
            <text:p>115</text:p>
          </table:table-cell>
          <table:table-cell office:value-type="string" table:style-name="ce2">
            <text:p>17.06.1997</text:p>
          </table:table-cell>
          <table:table-cell office:value-type="string" table:style-name="ce5">
            <text:p><text:a xlink:href="https://www.tirana.al/uploads/2019/5/20190516131539_115-kalimin-e-librarise-tek-banka.pdf">MBI KALIMIN E LIBRARISE TEK BANKA NE INVENTAR TE QENDRES KULTURORE EKONOMIKE DHE DEKORIT DHE DHENIEN E SAJ ME QERA AFATGJATE</text:a></text:p>
          </table:table-cell>
          <table:table-cell office:value-type="float" office:value="1997" table:style-name="ce2">
            <text:p>1997</text:p>
          </table:table-cell>
          <table:table-cell office:value-type="string" table:style-name="ce3">
            <text:p>06</text:p>
          </table:table-cell>
          <table:table-cell office:value-type="string" table:style-name="ce3">
            <text:p>17</text:p>
          </table:table-cell>
          <table:table-cell table:number-columns-repeated="16378"/>
        </table:table-row>
        <table:table-row table:style-name="ro1">
          <table:table-cell office:value-type="float" office:value="117" table:style-name="ce2">
            <text:p>117</text:p>
          </table:table-cell>
          <table:table-cell office:value-type="string" table:style-name="ce2">
            <text:p>05.08.1997</text:p>
          </table:table-cell>
          <table:table-cell office:value-type="string" table:style-name="ce5">
            <text:p><text:a xlink:href="https://www.tirana.al/uploads/2019/5/20190516131747_117-nderrim-emri-ose-mbiemri.pdf">PER NDERRIM EMRI OSE MBIEMRI</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18" table:style-name="ce2">
            <text:p>118</text:p>
          </table:table-cell>
          <table:table-cell office:value-type="string" table:style-name="ce2">
            <text:p>05.08.1997</text:p>
          </table:table-cell>
          <table:table-cell office:value-type="string" table:style-name="ce5">
            <text:p><text:a xlink:href="https://www.tirana.al/uploads/2019/5/20190516131834_118-dhenien-e-ndihmes-ekonomike-per-muajin-maj-1997.pdf">MBI DHENIEN E NDIHMES EKONOMIKE PER MUAJIN MAJ 1997</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19" table:style-name="ce2">
            <text:p>119</text:p>
          </table:table-cell>
          <table:table-cell office:value-type="string" table:style-name="ce2">
            <text:p>05.08.1997</text:p>
          </table:table-cell>
          <table:table-cell office:value-type="string" table:style-name="ce5">
            <text:p><text:a xlink:href="https://www.tirana.al/uploads/2019/5/20190516132103_119-financimin-nga-te-ardhurat-e-bashkise.pdf">PER FINANCIMIN NGA TE ARDHURAT E BASHKISE PER BLERJE USHQIMESH, DRU ZJARRI, PAGESE TE ENERGJISE ELEKTRIKE ETJ.</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0" table:style-name="ce2">
            <text:p>120</text:p>
          </table:table-cell>
          <table:table-cell office:value-type="string" table:style-name="ce2">
            <text:p>05.08.1997</text:p>
          </table:table-cell>
          <table:table-cell office:value-type="string" table:style-name="ce5">
            <text:p><text:a xlink:href="https://www.tirana.al/uploads/2019/5/20190516132247_120-miratimin-e-perdorimit-te-fondit-te-mbetur.pdf">PER MIRATIMIN E PERDORIMIT TE FONDIT TE MBETUR NGA FONDI I BASHKISE SE MARSEJES PER BLERJEN E MOTORCIKLETAVE DHE BICIKLETAVE</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1" table:style-name="ce2">
            <text:p>121</text:p>
          </table:table-cell>
          <table:table-cell office:value-type="string" table:style-name="ce2">
            <text:p>05.08.1997</text:p>
          </table:table-cell>
          <table:table-cell office:value-type="string" table:style-name="ce5">
            <text:p><text:a xlink:href="https://www.tirana.al/uploads/2019/5/20190516132340_121-miratimin-e-fondit-per-procesin-e-kontroll-revizionit.pdf">PER MIRATIMIN E FONDIT PER PROCESIN E KONTROLL REVIZIONIT MBAS LIKUJDIMIT TE NDERMARRJEVE TE PRIVATIZUARA</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2" table:style-name="ce2">
            <text:p>122</text:p>
          </table:table-cell>
          <table:table-cell office:value-type="string" table:style-name="ce2">
            <text:p>05.08.1997</text:p>
          </table:table-cell>
          <table:table-cell office:value-type="string" table:style-name="ce5">
            <text:p><text:a xlink:href="https://www.tirana.al/uploads/2019/5/20190516132456_122-per-privatizimin-e-objekteve-te-pa-privatizuara-ish-prone-shteterore.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3" table:style-name="ce2">
            <text:p>123</text:p>
          </table:table-cell>
          <table:table-cell office:value-type="string" table:style-name="ce2">
            <text:p>05.08.1997</text:p>
          </table:table-cell>
          <table:table-cell office:value-type="string" table:style-name="ce5">
            <text:p><text:a xlink:href="https://www.tirana.al/uploads/2019/5/20190516132547_123-per-administrimin-ruajtjen-dokumentimin.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4" table:style-name="ce2">
            <text:p>124</text:p>
          </table:table-cell>
          <table:table-cell office:value-type="string" table:style-name="ce2">
            <text:p>05.08.1997</text:p>
          </table:table-cell>
          <table:table-cell office:value-type="string" table:style-name="ce5">
            <text:p><text:a xlink:href="https://www.tirana.al/uploads/2019/5/20190516132647_124-bashkepunimit-te-metejshem-midis-klubit-te-futbollit-tirana.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5" table:style-name="ce2">
            <text:p>125</text:p>
          </table:table-cell>
          <table:table-cell office:value-type="string" table:style-name="ce2">
            <text:p>05.08.1997</text:p>
          </table:table-cell>
          <table:table-cell office:value-type="string" table:style-name="ce5">
            <text:p><text:a xlink:href="https://www.tirana.al/uploads/2019/5/20190516132755_125-te-emeroje-zardian-haci-anetare-te-krr_t.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6" table:style-name="ce2">
            <text:p>126</text:p>
          </table:table-cell>
          <table:table-cell office:value-type="string" table:style-name="ce2">
            <text:p>05.08.1997</text:p>
          </table:table-cell>
          <table:table-cell office:value-type="string" table:style-name="ce5">
            <text:p><text:a xlink:href="https://www.tirana.al/uploads/2019/5/20190516132906_126-per-kushtet-e-perfitimit.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7" table:style-name="ce2">
            <text:p>127</text:p>
          </table:table-cell>
          <table:table-cell office:value-type="string" table:style-name="ce2">
            <text:p>05.08.1997</text:p>
          </table:table-cell>
          <table:table-cell office:value-type="string" table:style-name="ce5">
            <text:p><text:a xlink:href="https://www.tirana.al/uploads/2019/5/20190516133012_127-per-miratim-fondi-te-shteses-se-katit-te-bashkise-se-tiranes.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8" table:style-name="ce2">
            <text:p>128</text:p>
          </table:table-cell>
          <table:table-cell office:value-type="string" table:style-name="ce2">
            <text:p>05.08.1997</text:p>
          </table:table-cell>
          <table:table-cell office:value-type="string" table:style-name="ce5">
            <text:p><text:a xlink:href="https://www.tirana.al/uploads/2019/5/20190516133113_128-per-miratim-fondi-te-shteses-se-katit-te-bashkise-se-tiranes.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29" table:style-name="ce2">
            <text:p>129</text:p>
          </table:table-cell>
          <table:table-cell office:value-type="string" table:style-name="ce2">
            <text:p>05.08.1997</text:p>
          </table:table-cell>
          <table:table-cell office:value-type="string" table:style-name="ce5">
            <text:p><text:a xlink:href="https://www.tirana.al/uploads/2019/5/20190516133228_129-krijimin-e-sektorit-te-formimit-profesional.pdf">MBI KRIJIMIN E SEKTORIT TE FORMIMIT PROFESIONAL NE DREJTORINE E KULTURES ARSIMIT DHE SPORTEVE</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0" table:style-name="ce2">
            <text:p>130</text:p>
          </table:table-cell>
          <table:table-cell office:value-type="string" table:style-name="ce2">
            <text:p>05.08.1997</text:p>
          </table:table-cell>
          <table:table-cell office:value-type="string" table:style-name="ce5">
            <text:p><text:a xlink:href="https://www.tirana.al/uploads/2019/5/20190516133345_130-emerimin-e-drejtorit-te-ndermarrjes-komunale-banesa.pdf">PER EMERIMIN E DREJTORIT TE NDERMARRJES KOMUNALE BANESA</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1" table:style-name="ce2">
            <text:p>131</text:p>
          </table:table-cell>
          <table:table-cell office:value-type="string" table:style-name="ce2">
            <text:p>05.08.1997</text:p>
          </table:table-cell>
          <table:table-cell office:value-type="string" table:style-name="ce5">
            <text:p><text:a xlink:href="https://www.tirana.al/uploads/2019/5/20190516133604_131-emerimin-e-drejtorit-te-teatrit-te-kukullave.pdf">PER EMERIMIN E DREJTORIT TE TEATRIT TE KUKULLAVE</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2" table:style-name="ce2">
            <text:p>132</text:p>
          </table:table-cell>
          <table:table-cell office:value-type="string" table:style-name="ce2">
            <text:p>05.08.1997</text:p>
          </table:table-cell>
          <table:table-cell office:value-type="string" table:style-name="ce5">
            <text:p><text:a xlink:href="https://www.tirana.al/uploads/2019/5/20190516133711_132-miratimin-e-fondit-per-adaptim-zyrash.pdf">PER MIRATIMIN E FONDIT PER ADAPTIM ZYRASH DHE BLERJE APARATE FOTOKOPJUES</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3" table:style-name="ce2">
            <text:p>133</text:p>
          </table:table-cell>
          <table:table-cell office:value-type="string" table:style-name="ce2">
            <text:p>05.08.1997</text:p>
          </table:table-cell>
          <table:table-cell office:value-type="string" table:style-name="ce5">
            <text:p><text:a xlink:href="https://www.tirana.al/uploads/2019/5/20190516133803_133-per-ndermarrjet-shteterore.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4" table:style-name="ce2">
            <text:p>134</text:p>
          </table:table-cell>
          <table:table-cell office:value-type="string" table:style-name="ce2">
            <text:p>05.08.1997</text:p>
          </table:table-cell>
          <table:table-cell office:value-type="string" table:style-name="ce5">
            <text:p><text:a xlink:href="https://www.tirana.al/uploads/2019/5/20190516133855_134-per-organizimin-dhe-funksionimin-e-pushtetit-lokal.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5" table:style-name="ce2">
            <text:p>135</text:p>
          </table:table-cell>
          <table:table-cell office:value-type="string" table:style-name="ce2">
            <text:p>05.08.1997</text:p>
          </table:table-cell>
          <table:table-cell office:value-type="string" table:style-name="ce5">
            <text:p><text:a xlink:href="https://www.tirana.al/uploads/2019/5/20190516133955_135-mire-per-te-nderuar-artistin-e-popullit-cesk-zadeja.pdf">VENDIM</text:a></text:p>
          </table:table-cell>
          <table:table-cell office:value-type="float" office:value="1997" table:style-name="ce2">
            <text:p>1997</text:p>
          </table:table-cell>
          <table:table-cell office:value-type="string" table:style-name="ce3">
            <text:p>08</text:p>
          </table:table-cell>
          <table:table-cell office:value-type="string" table:style-name="ce3">
            <text:p>05</text:p>
          </table:table-cell>
          <table:table-cell table:number-columns-repeated="16378"/>
        </table:table-row>
        <table:table-row table:style-name="ro1">
          <table:table-cell office:value-type="float" office:value="136" table:style-name="ce2">
            <text:p>136</text:p>
          </table:table-cell>
          <table:table-cell office:value-type="string" table:style-name="ce2">
            <text:p>11.09.1997</text:p>
          </table:table-cell>
          <table:table-cell office:value-type="string" table:style-name="ce5">
            <text:p>MBI VENDOSJEN E EMRIT TE SHESHIT PARA UNIVERSITETIT TE TIRANES</text:p>
          </table:table-cell>
          <table:table-cell office:value-type="float" office:value="1997" table:style-name="ce2">
            <text:p>1997</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137" table:style-name="ce2">
            <text:p>137</text:p>
          </table:table-cell>
          <table:table-cell office:value-type="string" table:style-name="ce2">
            <text:p>12.09.1997</text:p>
          </table:table-cell>
          <table:table-cell office:value-type="string" table:style-name="ce5">
            <text:p><text:a xlink:href="https://www.tirana.al/uploads/2019/5/20190516134150_137-mbi-gjendjen-e-furnizimit-te-tiranes-me-uje-te-pijshem.pdf">VENDIM</text:a></text:p>
          </table:table-cell>
          <table:table-cell office:value-type="float" office:value="1997" table:style-name="ce2">
            <text:p>1997</text:p>
          </table:table-cell>
          <table:table-cell office:value-type="string" table:style-name="ce3">
            <text:p>09</text:p>
          </table:table-cell>
          <table:table-cell office:value-type="string" table:style-name="ce3">
            <text:p>12</text:p>
          </table:table-cell>
          <table:table-cell table:number-columns-repeated="16378"/>
        </table:table-row>
        <table:table-row table:style-name="ro1">
          <table:table-cell office:value-type="float" office:value="138" table:style-name="ce2">
            <text:p>138</text:p>
          </table:table-cell>
          <table:table-cell office:value-type="string" table:style-name="ce2">
            <text:p>29.09.1997</text:p>
          </table:table-cell>
          <table:table-cell office:value-type="string" table:style-name="ce5">
            <text:p>PER EMERIMIN E DREJTORIT TE NDERMARRJES SE UJESJELLESIT</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39" table:style-name="ce2">
            <text:p>139</text:p>
          </table:table-cell>
          <table:table-cell office:value-type="string" table:style-name="ce2">
            <text:p>29.09.1997</text:p>
          </table:table-cell>
          <table:table-cell office:value-type="string" table:style-name="ce5">
            <text:p>PER NDERRIM EMRI OSE MBIEMRI</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0" table:style-name="ce2">
            <text:p>140</text:p>
          </table:table-cell>
          <table:table-cell office:value-type="string" table:style-name="ce2">
            <text:p>29.09.1997</text:p>
          </table:table-cell>
          <table:table-cell office:value-type="string" table:style-name="ce5">
            <text:p><text:a xlink:href="https://www.tirana.al/uploads/2019/5/20190516134618_140-planifikimin-e-perdorimit-te-te-ardhurave-per-vitin-1997.pdf">PER PLANIFIKIMIN E PERDORIMIT TE TE ARDHURAVE PER VITIN 1997</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1" table:style-name="ce2">
            <text:p>141</text:p>
          </table:table-cell>
          <table:table-cell office:value-type="string" table:style-name="ce2">
            <text:p>29.09.1997</text:p>
          </table:table-cell>
          <table:table-cell office:value-type="string" table:style-name="ce5">
            <text:p><text:a xlink:href="https://www.tirana.al/uploads/2019/5/20190516134713_141-strukturimin-artistik-te-qendres-ekonomike.pdf">MBI STRUKTURIMIN ARTISTIK TE QENDRES EKONOMIKE KULTURES VIZUALE TE TIRANES</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2" table:style-name="ce2">
            <text:p>142</text:p>
          </table:table-cell>
          <table:table-cell office:value-type="string" table:style-name="ce2">
            <text:p>29.09.1997</text:p>
          </table:table-cell>
          <table:table-cell office:value-type="string" table:style-name="ce5">
            <text:p><text:a xlink:href="https://www.tirana.al/uploads/2019/5/20190516134811_142-per-celje-fondi-page-i-pam-tirane-per-tremujorin-e-iii-te-1997.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3" table:style-name="ce2">
            <text:p>143</text:p>
          </table:table-cell>
          <table:table-cell office:value-type="string" table:style-name="ce2">
            <text:p>29.09.1997</text:p>
          </table:table-cell>
          <table:table-cell office:value-type="string" table:style-name="ce5">
            <text:p><text:a xlink:href="https://www.tirana.al/uploads/2019/5/20190516135053_143-per-emerimin-e-keshillit-drejtues-te-nsh_kbanesa.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4" table:style-name="ce2">
            <text:p>144</text:p>
          </table:table-cell>
          <table:table-cell office:value-type="string" table:style-name="ce2">
            <text:p>29.09.1997</text:p>
          </table:table-cell>
          <table:table-cell office:value-type="string" table:style-name="ce5">
            <text:p><text:a xlink:href="https://www.tirana.al/uploads/2019/5/20190516135151_144-per-kontributin-e-shtetit-per-familjet-e-pastreha.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5" table:style-name="ce2">
            <text:p>145</text:p>
          </table:table-cell>
          <table:table-cell office:value-type="string" table:style-name="ce2">
            <text:p>29.09.1997</text:p>
          </table:table-cell>
          <table:table-cell office:value-type="string" table:style-name="ce5">
            <text:p><text:a xlink:href="https://www.tirana.al/uploads/2019/5/20190516135241_145-mbi-kriteret-e-perzgjedhjes-se-qytetareve-te-pastrehe.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6" table:style-name="ce2">
            <text:p>146</text:p>
          </table:table-cell>
          <table:table-cell office:value-type="string" table:style-name="ce2">
            <text:p>29.09.1997</text:p>
          </table:table-cell>
          <table:table-cell office:value-type="string" table:style-name="ce5">
            <text:p><text:a xlink:href="https://www.tirana.al/uploads/2019/5/20190516135346_146-per-caktimin-e-kritereve-per-te-pastrehet.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7" table:style-name="ce2">
            <text:p>147</text:p>
          </table:table-cell>
          <table:table-cell office:value-type="string" table:style-name="ce2">
            <text:p>29.09.1997</text:p>
          </table:table-cell>
          <table:table-cell office:value-type="string" table:style-name="ce5">
            <text:p><text:a xlink:href="https://www.tirana.al/uploads/2019/5/20190516135425_147-mbi-gjendjen-ambientale-te-lanes.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8" table:style-name="ce2">
            <text:p>148</text:p>
          </table:table-cell>
          <table:table-cell office:value-type="string" table:style-name="ce2">
            <text:p>29.09.1997</text:p>
          </table:table-cell>
          <table:table-cell office:value-type="string" table:style-name="ce5">
            <text:p>PER DHENIE FOND PAGE NDERMARRJES SE PRODHIMIT “ENE BAKRI”.</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49" table:style-name="ce2">
            <text:p>149</text:p>
          </table:table-cell>
          <table:table-cell office:value-type="string" table:style-name="ce2">
            <text:p>29.09.1997</text:p>
          </table:table-cell>
          <table:table-cell office:value-type="string" table:style-name="ce5">
            <text:p><text:a xlink:href="https://www.tirana.al/uploads/2019/5/20190516135612_149-celje-fond-page-per-grupin-likujdator.pdf">CELJE FOND PAGE PER GRUPIN LIKUJDATOR NE NDERMARRJEN ARTISTIKE “DRU ULLIRI”</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0" table:style-name="ce2">
            <text:p>150</text:p>
          </table:table-cell>
          <table:table-cell office:value-type="string" table:style-name="ce2">
            <text:p>29.09.1997</text:p>
          </table:table-cell>
          <table:table-cell office:value-type="string" table:style-name="ce5">
            <text:p><text:a xlink:href="https://www.tirana.al/uploads/2019/5/20190516135700_150-miratimin-e-pageses-se-antareve-te-krr_t.pdf">PER MIRATIMIN E PAGESES SE ANTAREVE TE K.RR.T</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1" table:style-name="ce2">
            <text:p>151</text:p>
          </table:table-cell>
          <table:table-cell office:value-type="string" table:style-name="ce2">
            <text:p>29.09.1997</text:p>
          </table:table-cell>
          <table:table-cell office:value-type="string" table:style-name="ce5">
            <text:p><text:a xlink:href="https://www.tirana.al/uploads/2019/5/20190516135753_151-per-miratimin-e-fondeve-per-rikonstruksion.pdf">PER MIRATIMIN E FONDEVE PER RIKONSTRUKSIONIN DHE VENDOSJEN NE AMBJENTE TE REJA TE ZYRAVE TE NJESIVE ADMINISTRATIVE NR.3, 4 DHE 6.</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2" table:style-name="ce2">
            <text:p>152</text:p>
          </table:table-cell>
          <table:table-cell office:value-type="string" table:style-name="ce2">
            <text:p>29.09.1997</text:p>
          </table:table-cell>
          <table:table-cell office:value-type="string" table:style-name="ce5">
            <text:p><text:a xlink:href="https://www.tirana.al/uploads/2019/5/20190516135843_152-celjen-e-fondeve-per-makineri-e-pajisje.pdf">MBI CELJEN E FONDEVE PER MAKINERI E PAJISJE.</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3" table:style-name="ce2">
            <text:p>153</text:p>
          </table:table-cell>
          <table:table-cell office:value-type="string" table:style-name="ce2">
            <text:p>29.09.1997</text:p>
          </table:table-cell>
          <table:table-cell office:value-type="string" table:style-name="ce5">
            <text:p><text:a xlink:href="https://www.tirana.al/uploads/2019/5/20190516135921_153-celjen-e-fondit-pagave-dhe-sigurimeve-shoqerore.pdf">PER CELJEN E FONDIT PAGAVE DHE SIGURIMEVE SHOQERORE PER ND.PRODHIM EMBELSIRAVE</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4" table:style-name="ce2">
            <text:p>154</text:p>
          </table:table-cell>
          <table:table-cell office:value-type="string" table:style-name="ce2">
            <text:p>29.09.1997</text:p>
          </table:table-cell>
          <table:table-cell office:value-type="string" table:style-name="ce5">
            <text:p><text:a xlink:href="https://www.tirana.al/uploads/2019/5/20190516140132_154-akordimin-e-fondit-prej-15-milion-leke.pdf">PER AKORDIMIN E FONDIT PREJ 1.5 MILION LEKE PER “KLUBIN SHUMSPORTESH TIRANA” (EKIPIT TE VOLEJBOLLIT VAJZA) PER PJESEMARRJEN NE KUPAT E EUROPES.</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5" table:style-name="ce2">
            <text:p>155</text:p>
          </table:table-cell>
          <table:table-cell office:value-type="string" table:style-name="ce2">
            <text:p>29.09.1997</text:p>
          </table:table-cell>
          <table:table-cell office:value-type="string" table:style-name="ce5">
            <text:p><text:a xlink:href="https://www.tirana.al/uploads/2019/5/20190516140220_155-dhenien-e-ndihmes-ekonomike-per-muajin-qershor-1997.pdf">MBI DHENIEN E NDIHMES EKONOMIKE PER MUAJIN QERSHOR 1997</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6" table:style-name="ce2">
            <text:p>156</text:p>
          </table:table-cell>
          <table:table-cell office:value-type="string" table:style-name="ce2">
            <text:p>29.09.1997</text:p>
          </table:table-cell>
          <table:table-cell office:value-type="string" table:style-name="ce5">
            <text:p><text:a xlink:href="https://www.tirana.al/uploads/2019/5/20190516140320_156-dhenien-e-ndihmes-ekonomike-per-muajin-korrik-1997.pdf">MBI DHENIEN E NDIHMES EKONOMIKE PER MUAJIN KORRIK 1997</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7" table:style-name="ce2">
            <text:p>157</text:p>
          </table:table-cell>
          <table:table-cell office:value-type="string" table:style-name="ce2">
            <text:p>29.09.1997</text:p>
          </table:table-cell>
          <table:table-cell office:value-type="string" table:style-name="ce5">
            <text:p><text:a xlink:href="https://www.tirana.al/uploads/2019/5/20190516140754_157-dhenien-e-ndihmes-ekonomike-per-muajin-gusht-1997.pdf">MBI DHENIEN E NDIHMES EKONOMIKE PER MUAJIN GUSHT 1997</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8" table:style-name="ce2">
            <text:p>158</text:p>
          </table:table-cell>
          <table:table-cell office:value-type="string" table:style-name="ce2">
            <text:p>29.09.1997</text:p>
          </table:table-cell>
          <table:table-cell office:value-type="string" table:style-name="ce5">
            <text:p><text:a xlink:href="https://www.tirana.al/uploads/2019/5/20190516140857_158-pagesen-e-sigurimeve-shoqerore.pdf">PER PAGESEN E SIGURIMEVE SHOQERORE PER PUNONJESIT E NDERMARRJES SE GALANTERISE</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59" table:style-name="ce2">
            <text:p>159</text:p>
          </table:table-cell>
          <table:table-cell office:value-type="string" table:style-name="ce2">
            <text:p>29.09.1997</text:p>
          </table:table-cell>
          <table:table-cell office:value-type="string" table:style-name="ce5">
            <text:p><text:a xlink:href="https://www.tirana.al/uploads/2019/5/20190516140952_159-miratimin-e-blerjes-se-disa-kompjuterave.pdf">PER MIRATIMIN E BLERJES SE DISA KOMPJUTERAVE KOMPLET PER APARATIN E BASHKISE</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0" table:style-name="ce2">
            <text:p>160</text:p>
          </table:table-cell>
          <table:table-cell office:value-type="string" table:style-name="ce2">
            <text:p>29.09.1997</text:p>
          </table:table-cell>
          <table:table-cell office:value-type="string" table:style-name="ce5">
            <text:p><text:a xlink:href="https://www.tirana.al/uploads/2019/5/20190516141027_160-dhenie-fondi-teatrit-te-kukullave.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1" table:style-name="ce2">
            <text:p>161</text:p>
          </table:table-cell>
          <table:table-cell office:value-type="string" table:style-name="ce2">
            <text:p>29.09.1997</text:p>
          </table:table-cell>
          <table:table-cell office:value-type="string" table:style-name="ce5">
            <text:p><text:a xlink:href="https://www.tirana.al/uploads/2019/5/20190516141113_161-mbi-nevojat-e-domosdoshme-qe-paraqiten-ne-sinjalistiken-e-trafikut.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2" table:style-name="ce2">
            <text:p>162</text:p>
          </table:table-cell>
          <table:table-cell office:value-type="string" table:style-name="ce2">
            <text:p>29.09.1997</text:p>
          </table:table-cell>
          <table:table-cell office:value-type="string" table:style-name="ce5">
            <text:p>PER KRITERET E VECANTA TE SHPERNDARJES SE NDIHMAVE HUMANITARE USHQIMORE</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3" table:style-name="ce2">
            <text:p>163</text:p>
          </table:table-cell>
          <table:table-cell office:value-type="string" table:style-name="ce2">
            <text:p>29.09.1997</text:p>
          </table:table-cell>
          <table:table-cell office:value-type="string" table:style-name="ce5">
            <text:p><text:a xlink:href="https://www.tirana.al/uploads/2019/5/20190516141317_163-mbi-akordimin-e-fondeve-per-disa-investime.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4" table:style-name="ce2">
            <text:p>164</text:p>
          </table:table-cell>
          <table:table-cell office:value-type="string" table:style-name="ce2">
            <text:p>29.09.1997</text:p>
          </table:table-cell>
          <table:table-cell office:value-type="string" table:style-name="ce5">
            <text:p><text:a xlink:href="https://www.tirana.al/uploads/2019/5/20190516141411_164-per-organizimin-dhe-funksionimin-e-pushtetit-lokal.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5" table:style-name="ce2">
            <text:p>165</text:p>
          </table:table-cell>
          <table:table-cell office:value-type="string" table:style-name="ce2">
            <text:p>29.09.1997</text:p>
          </table:table-cell>
          <table:table-cell office:value-type="string" table:style-name="ce5">
            <text:p><text:a xlink:href="https://www.tirana.al/uploads/2019/5/20190516141700_165-per-organizimin-dhe-funksionimin-e-pushtetit-loka.pdf">VENDIM</text:a></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string" table:style-name="ce2">
            <text:p>165/1</text:p>
          </table:table-cell>
          <table:table-cell office:value-type="string" table:style-name="ce2">
            <text:p>29.09.1997</text:p>
          </table:table-cell>
          <table:table-cell office:value-type="string" table:style-name="ce5">
            <text:p>DHENIE FONDI PER RINOVIMIN E FONISE DHE PAJISJEN ME KARRIKE TE REJA PER SALLEN E TEATRIT TE ESTRADES SE TIRANES.</text:p>
          </table:table-cell>
          <table:table-cell office:value-type="float" office:value="1997" table:style-name="ce2">
            <text:p>1997</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66" table:style-name="ce2">
            <text:p>166</text:p>
          </table:table-cell>
          <table:table-cell office:value-type="string" table:style-name="ce2">
            <text:p>31.10.1997</text:p>
          </table:table-cell>
          <table:table-cell office:value-type="string" table:style-name="ce5">
            <text:p><text:a xlink:href="https://www.tirana.al/uploads/2019/5/20190516141913_166-dhenien-e-ndihmes-ekonomike-per-muajin-shtator-1997.pdf">MBI DHENIEN E NDIHMES EKONOMIKE PER MUAJIN SHTATOR 1997</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67" table:style-name="ce2">
            <text:p>167</text:p>
          </table:table-cell>
          <table:table-cell office:value-type="string" table:style-name="ce2">
            <text:p>31.10.1997</text:p>
          </table:table-cell>
          <table:table-cell office:value-type="string" table:style-name="ce5">
            <text:p><text:a xlink:href="https://www.tirana.al/uploads/2019/5/20190516142001_167-nderrim-emri-ose-mbiemri.pdf">PER NDERRIM EMRI OSE MBIEMRI</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69" table:style-name="ce2">
            <text:p>169</text:p>
          </table:table-cell>
          <table:table-cell office:value-type="string" table:style-name="ce2">
            <text:p>31.10.1997</text:p>
          </table:table-cell>
          <table:table-cell office:value-type="string" table:style-name="ce5">
            <text:p><text:a xlink:href="https://www.tirana.al/uploads/2019/5/20190516142103_169-per-kalim-ne-fond-banese-te-10-bodrumeve.pdf">VENDIM</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70" table:style-name="ce2">
            <text:p>170</text:p>
          </table:table-cell>
          <table:table-cell office:value-type="string" table:style-name="ce2">
            <text:p>31.10.1997</text:p>
          </table:table-cell>
          <table:table-cell office:value-type="string" table:style-name="ce5">
            <text:p><text:a xlink:href="https://www.tirana.al/uploads/2019/5/20190516142247_170-per-dhenie-kontigjent-strehimi.pdf">VENDIM</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71" table:style-name="ce2">
            <text:p>171</text:p>
          </table:table-cell>
          <table:table-cell office:value-type="string" table:style-name="ce2">
            <text:p>31.10.1997</text:p>
          </table:table-cell>
          <table:table-cell office:value-type="string" table:style-name="ce5">
            <text:p><text:a xlink:href="https://www.tirana.al/uploads/2019/5/20190516144430_171-trajtim-si-rast-emergjent.pdf">VENDIM</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72" table:style-name="ce2">
            <text:p>172</text:p>
          </table:table-cell>
          <table:table-cell office:value-type="string" table:style-name="ce2">
            <text:p>31.10.1997</text:p>
          </table:table-cell>
          <table:table-cell office:value-type="string" table:style-name="ce5">
            <text:p><text:a xlink:href="https://www.tirana.al/uploads/2019/5/20190516144517_172-per-kalim-ne-fond-banese-te-bodrumeve-ne-rrzhan-dark.pdf">VENDIM</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73" table:style-name="ce2">
            <text:p>173</text:p>
          </table:table-cell>
          <table:table-cell office:value-type="string" table:style-name="ce2">
            <text:p>31.10.1997</text:p>
          </table:table-cell>
          <table:table-cell office:value-type="string" table:style-name="ce5">
            <text:p><text:a xlink:href="https://www.tirana.al/uploads/2019/5/20190516144603_173-per-celjen-e-fondit-per-qendrimin-ne-hotel-arberia.pdf">VENDIM</text:a></text:p>
          </table:table-cell>
          <table:table-cell office:value-type="float" office:value="1997" table:style-name="ce2">
            <text:p>1997</text:p>
          </table:table-cell>
          <table:table-cell office:value-type="string" table:style-name="ce3">
            <text:p>10</text:p>
          </table:table-cell>
          <table:table-cell office:value-type="string" table:style-name="ce3">
            <text:p>31</text:p>
          </table:table-cell>
          <table:table-cell table:number-columns-repeated="16378"/>
        </table:table-row>
        <table:table-row table:style-name="ro1">
          <table:table-cell office:value-type="float" office:value="174" table:style-name="ce2">
            <text:p>174</text:p>
          </table:table-cell>
          <table:table-cell office:value-type="string" table:style-name="ce2">
            <text:p>27.11.1997</text:p>
          </table:table-cell>
          <table:table-cell office:value-type="string" table:style-name="ce5">
            <text:p><text:a xlink:href="https://www.tirana.al/uploads/2019/5/20190516144650_174-shtese-fondi-per-85-vjetorin-e-pavaresise.pdf">“SHTESE FONDI PER 85 VJETORIN E PAVARESISE”</text:a></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75" table:style-name="ce2">
            <text:p>175</text:p>
          </table:table-cell>
          <table:table-cell office:value-type="string" table:style-name="ce2">
            <text:p>27.11.1997</text:p>
          </table:table-cell>
          <table:table-cell office:value-type="string" table:style-name="ce5">
            <text:p><text:a xlink:href="https://www.tirana.al/uploads/2019/5/20190516144828_175-per-financimin-e-nje-cmimi-ne-festivalin-e-36-te-kenges.pdf">“PER FINANCIMIN E NJE CMIMI NE FESTIVALIN E 36 TE KENGES”</text:a></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76" table:style-name="ce2">
            <text:p>176</text:p>
          </table:table-cell>
          <table:table-cell office:value-type="string" table:style-name="ce2">
            <text:p>27.11.1997</text:p>
          </table:table-cell>
          <table:table-cell office:value-type="string" table:style-name="ce5">
            <text:p><text:a xlink:href="https://www.tirana.al/uploads/2019/5/20190516145207_176-per-dhenie-kontigjent-strehimi.pdf">VENDIM</text:a></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77" table:style-name="ce2">
            <text:p>177</text:p>
          </table:table-cell>
          <table:table-cell office:value-type="string" table:style-name="ce2">
            <text:p>27.11.1997</text:p>
          </table:table-cell>
          <table:table-cell office:value-type="string" table:style-name="ce5">
            <text:p><text:a xlink:href="https://www.tirana.al/uploads/2019/5/20190516145327_177-per-shtypin.pdf">VENDIM</text:a></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78" table:style-name="ce2">
            <text:p>178</text:p>
          </table:table-cell>
          <table:table-cell office:value-type="string" table:style-name="ce2">
            <text:p>27.11.1997</text:p>
          </table:table-cell>
          <table:table-cell office:value-type="string" table:style-name="ce5">
            <text:p>PER DHENIE FOND PAGE PER PERSONELIN QE ADMINISTRON KAPITALIN SHQIPTAR TE CAM – TOYS SH.P.K.</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79" table:style-name="ce2">
            <text:p>179</text:p>
          </table:table-cell>
          <table:table-cell office:value-type="string" table:style-name="ce2">
            <text:p>27.11.1997</text:p>
          </table:table-cell>
          <table:table-cell office:value-type="string" table:style-name="ce5">
            <text:p><text:a xlink:href="https://www.tirana.al/uploads/2019/5/20190516145529_179-mbi-rivleresimin-e-studimit-urbanistik-te-sheshit-qendror-te-tiranes.pdf">VENDIM</text:a></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80" table:style-name="ce2">
            <text:p>180</text:p>
          </table:table-cell>
          <table:table-cell office:value-type="string" table:style-name="ce2">
            <text:p>27.11.1997</text:p>
          </table:table-cell>
          <table:table-cell office:value-type="string" table:style-name="ce5">
            <text:p><text:a xlink:href="https://www.tirana.al/uploads/2019/5/20190516150426_180-mbi-akordimin-e-fondeve-ne-prag-te-vitit-te-ri-1997.pdf">VENDIM</text:a></text:p>
          </table:table-cell>
          <table:table-cell office:value-type="float" office:value="1997" table:style-name="ce2">
            <text:p>1997</text:p>
          </table:table-cell>
          <table:table-cell office:value-type="string" table:style-name="ce3">
            <text:p>11</text:p>
          </table:table-cell>
          <table:table-cell office:value-type="string" table:style-name="ce3">
            <text:p>27</text:p>
          </table:table-cell>
          <table:table-cell table:number-columns-repeated="16378"/>
        </table:table-row>
        <table:table-row table:style-name="ro1">
          <table:table-cell office:value-type="float" office:value="181" table:style-name="ce2">
            <text:p>181</text:p>
          </table:table-cell>
          <table:table-cell office:value-type="string" table:style-name="ce2">
            <text:p>15.12.1997</text:p>
          </table:table-cell>
          <table:table-cell office:value-type="string" table:style-name="ce5">
            <text:p>PER BLERJEN E MAKINAVE SHTYTESE – NGARKUESE PER PASTRIMIN E MBETURINAVE, GRUMBUJVE TE DHERAVE DHE SKELETEVE TE MJETEVE JASHTE PERDORIMIT</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2" table:style-name="ce2">
            <text:p>182</text:p>
          </table:table-cell>
          <table:table-cell office:value-type="string" table:style-name="ce2">
            <text:p>15.12.1997</text:p>
          </table:table-cell>
          <table:table-cell office:value-type="string" table:style-name="ce5">
            <text:p><text:a xlink:href="https://www.tirana.al/uploads/2019/5/20190516150550_182-celje-fondi-per-ndermarrjen-perpunim-plehut-per-vitin-1998.pdf">“CELJE FONDI PER NDERMARRJEN PERPUNIM PLEHUT PER VITIN 1998”</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3" table:style-name="ce2">
            <text:p>183</text:p>
          </table:table-cell>
          <table:table-cell office:value-type="string" table:style-name="ce2">
            <text:p>15.12.1997</text:p>
          </table:table-cell>
          <table:table-cell office:value-type="string" table:style-name="ce5">
            <text:p>MBI AKORDIMIN E BURSAVE TE NXENESVE DHE STUDENTEVE PER VITIN MESIMOR 1997 – 1998.</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4" table:style-name="ce2">
            <text:p>184</text:p>
          </table:table-cell>
          <table:table-cell office:value-type="string" table:style-name="ce2">
            <text:p>15.12.1997</text:p>
          </table:table-cell>
          <table:table-cell office:value-type="string" table:style-name="ce5">
            <text:p><text:a xlink:href="https://www.tirana.al/uploads/2019/5/20190516150732_184-miratim-fondi-per-shperblimin-e-familjeve.pdf">PER MIRATIM FONDI PER SHPERBLIMIN E FAMILJEVE PER RASTE FATKEQESIE</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5" table:style-name="ce2">
            <text:p>185</text:p>
          </table:table-cell>
          <table:table-cell office:value-type="string" table:style-name="ce2">
            <text:p>15.12.1997</text:p>
          </table:table-cell>
          <table:table-cell office:value-type="string" table:style-name="ce5">
            <text:p><text:a xlink:href="https://www.tirana.al/uploads/2019/5/20190516150817_185-financimin-nga-te-ardhurat-e-bashkise.pdf">PER FINANCIMIN NGA TE ARDHURAT E BASHKISE PER BLERJE LAVATRICESH</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6" table:style-name="ce2">
            <text:p>186</text:p>
          </table:table-cell>
          <table:table-cell office:value-type="string" table:style-name="ce2">
            <text:p>15.12.1997</text:p>
          </table:table-cell>
          <table:table-cell office:value-type="string" table:style-name="ce5">
            <text:p>PER MIRATIM FONDI PER PAGESEN E REFUGJATEVE PER VITIN 1997 (SISTEMIM VEPRIMI).</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7" table:style-name="ce2">
            <text:p>187</text:p>
          </table:table-cell>
          <table:table-cell office:value-type="string" table:style-name="ce2">
            <text:p>15.12.1997</text:p>
          </table:table-cell>
          <table:table-cell office:value-type="string" table:style-name="ce5">
            <text:p>PER PLANIFIKIMIN E PERDORIMIT TE TE ARDHURAVE SHTESE PER VITIN 1997.</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8" table:style-name="ce2">
            <text:p>188</text:p>
          </table:table-cell>
          <table:table-cell office:value-type="string" table:style-name="ce2">
            <text:p>15.12.1997</text:p>
          </table:table-cell>
          <table:table-cell office:value-type="string" table:style-name="ce5">
            <text:p><text:a xlink:href="https://www.tirana.al/uploads/2019/5/20190516151059_188-per-celjen-e-fondeve-per-blerjen-e-autoveturave.pdf">PER CELJEN E FONDEVE PER BLERJEN E AUTOVETURAVE PER NEVOJA TE BASHKISE</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89" table:style-name="ce2">
            <text:p>189</text:p>
          </table:table-cell>
          <table:table-cell office:value-type="string" table:style-name="ce2">
            <text:p>15.12.1997</text:p>
          </table:table-cell>
          <table:table-cell office:value-type="string" table:style-name="ce5">
            <text:p><text:a xlink:href="https://www.tirana.al/uploads/2019/5/20190516151151_189-per-plotesimin-e-keshillit-drejtues-te-oficines-automjeteve-tirane.pdf">VENDIM</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0" table:style-name="ce2">
            <text:p>190</text:p>
          </table:table-cell>
          <table:table-cell office:value-type="string" table:style-name="ce2">
            <text:p>15.12.1997</text:p>
          </table:table-cell>
          <table:table-cell office:value-type="string" table:style-name="ce5">
            <text:p><text:a xlink:href="https://www.tirana.al/uploads/2019/5/20190516151629_190-per-miratim-te-ndryshimit-te-kohes-dhe-qellimit.pdf">PER MIRATIM TE NDRYSHIMIT TE KOHES DHE QELLIMIT TE DISA PROJEKTEVE KULTURORE</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1" table:style-name="ce2">
            <text:p>191</text:p>
          </table:table-cell>
          <table:table-cell office:value-type="string" table:style-name="ce2">
            <text:p>15.12.1997</text:p>
          </table:table-cell>
          <table:table-cell office:value-type="string" table:style-name="ce5">
            <text:p><text:a xlink:href="https://www.tirana.al/uploads/2019/5/20190516151712_191-dhenie-shtese-fondesh-per-festimin-e-85-vjetorit-te-pavaresise.pdf">PER DHENIE SHTESE FONDESH PER FESTIMIN E 85 VJETORIT TE PAVARESISE</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2" table:style-name="ce2">
            <text:p>192</text:p>
          </table:table-cell>
          <table:table-cell office:value-type="string" table:style-name="ce2">
            <text:p>15.12.1997</text:p>
          </table:table-cell>
          <table:table-cell office:value-type="string" table:style-name="ce5">
            <text:p><text:a xlink:href="https://www.tirana.al/uploads/2019/5/20190516151756_192-per-dhenien-e-fondeve-ndihme.pdf">PER DHENIEN E FONDEVE NDIHME TE SHOQATES SE JETIMEVE DHE SHOQATES SE HANDIKAPATEVE</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3" table:style-name="ce2">
            <text:p>193</text:p>
          </table:table-cell>
          <table:table-cell office:value-type="string" table:style-name="ce2">
            <text:p>15.12.1997</text:p>
          </table:table-cell>
          <table:table-cell office:value-type="string" table:style-name="ce5">
            <text:p><text:a xlink:href="https://www.tirana.al/uploads/2019/5/20190516151859_193-per-dhenie-diference-fondesh-per-paisje-e-rekuizit-ambjentesh.pdf">PER DHENIE DIFERENCE FONDESH PER PAISJE E REKUIZIT AMBJENTESH</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5" table:style-name="ce2">
            <text:p>195</text:p>
          </table:table-cell>
          <table:table-cell office:value-type="string" table:style-name="ce2">
            <text:p>15.12.1997</text:p>
          </table:table-cell>
          <table:table-cell office:value-type="string" table:style-name="ce5">
            <text:p><text:a xlink:href="https://www.tirana.al/uploads/2019/5/20190516151958_195-celjen-e-fondeve-per-blerjen-e-materialeve-dhe-kryerjen-e-punimeve.pdf">PER CELJEN E FONDEVE PER BLERJEN E MATERIALEVE DHE KRYERJEN E PUNIMEVE PER NEVOJAT E BASHKISE PER VITIN 1998</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6" table:style-name="ce2">
            <text:p>196</text:p>
          </table:table-cell>
          <table:table-cell office:value-type="string" table:style-name="ce2">
            <text:p>15.12.1997</text:p>
          </table:table-cell>
          <table:table-cell office:value-type="string" table:style-name="ce5">
            <text:p><text:a xlink:href="https://www.tirana.al/uploads/2019/5/20190516152039_196-per-nderrim-emri-ose-mbiemri.pdf">VENDIM</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8" table:style-name="ce2">
            <text:p>198</text:p>
          </table:table-cell>
          <table:table-cell office:value-type="string" table:style-name="ce2">
            <text:p>15.12.1997</text:p>
          </table:table-cell>
          <table:table-cell office:value-type="string" table:style-name="ce5">
            <text:p>PER CELJEN E FONDEVE PER KOMPLETIMIN DHE MEREMENTIMIN E DISA ZYRAVE TE APARATIT TE BASHKISE.</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199" table:style-name="ce2">
            <text:p>199</text:p>
          </table:table-cell>
          <table:table-cell office:value-type="string" table:style-name="ce2">
            <text:p>15.12.1997</text:p>
          </table:table-cell>
          <table:table-cell office:value-type="string" table:style-name="ce5">
            <text:p>PER FINANCIMIN NGA ANA E BASHKISE PER BLERJEN E MOTOCIKLETAVE.</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200" table:style-name="ce2">
            <text:p>200</text:p>
          </table:table-cell>
          <table:table-cell office:value-type="string" table:style-name="ce2">
            <text:p>15.12.1997</text:p>
          </table:table-cell>
          <table:table-cell office:value-type="string" table:style-name="ce5">
            <text:p>MBI VENDOSJEN NE TIRANE TE PIKAVE TE REKLAMACIONIT, CILINDRIKE.</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201" table:style-name="ce2">
            <text:p>201</text:p>
          </table:table-cell>
          <table:table-cell office:value-type="string" table:style-name="ce2">
            <text:p>15.12.1997</text:p>
          </table:table-cell>
          <table:table-cell office:value-type="string" table:style-name="ce5">
            <text:p><text:a xlink:href="https://www.tirana.al/uploads/2019/5/20190516152355_201-per-celje-fondi-page-pam-it-tirane-ne-tremujorin-e-iv-te-1997.pdf">VENDIM</text:a></text:p>
          </table:table-cell>
          <table:table-cell office:value-type="float" office:value="1997" table:style-name="ce2">
            <text:p>1997</text:p>
          </table:table-cell>
          <table:table-cell office:value-type="string" table:style-name="ce3">
            <text:p>12</text:p>
          </table:table-cell>
          <table:table-cell office:value-type="string" table:style-name="ce3">
            <text:p>15</text:p>
          </table:table-cell>
          <table:table-cell table:number-columns-repeated="16378"/>
        </table:table-row>
        <table:table-row table:style-name="ro1">
          <table:table-cell office:value-type="float" office:value="202" table:style-name="ce2">
            <text:p>202</text:p>
          </table:table-cell>
          <table:table-cell office:value-type="string" table:style-name="ce2">
            <text:p>24.12.1997</text:p>
          </table:table-cell>
          <table:table-cell office:value-type="string" table:style-name="ce5">
            <text:p><text:a xlink:href="https://www.tirana.al/uploads/2019/5/20190516152447_202-shqyrtim-relacionin-e-drejtorise-se-kultures-per-akordimin-e-fondit.pdf">VENDIM</text:a></text:p>
          </table:table-cell>
          <table:table-cell office:value-type="float" office:value="1997" table:style-name="ce2">
            <text:p>1997</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 table:style-name="ce2">
            <text:p>1</text:p>
          </table:table-cell>
          <table:table-cell office:value-type="string" table:style-name="ce2">
            <text:p>30.01.1998</text:p>
          </table:table-cell>
          <table:table-cell office:value-type="string" table:style-name="ce5">
            <text:p><text:a xlink:href="https://www.tirana.al/uploads/2019/5/20190516155148_1-emerimin-e-drejtorit-te-ndermarrjes.pdf">“PER EMERIMIN E DREJTORIT TE NDERMARRJES ENERGJITIKE UJESJELLES TE MJEDISEVE STUDENTOR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2" table:style-name="ce2">
            <text:p>2</text:p>
          </table:table-cell>
          <table:table-cell office:value-type="string" table:style-name="ce2">
            <text:p>30.01.1998</text:p>
          </table:table-cell>
          <table:table-cell office:value-type="string" table:style-name="ce5">
            <text:p><text:a xlink:href="https://www.tirana.al/uploads/2019/5/20190516155615_2-dhenien-e-ndihmes-ekonomike-per-muajin-nentor.pdf">“MBI DHENIEN E NDIHMES EKONOMIKE PER MUAJIN NENTOR 1997”</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3" table:style-name="ce2">
            <text:p>3</text:p>
          </table:table-cell>
          <table:table-cell office:value-type="string" table:style-name="ce2">
            <text:p>30.01.1998</text:p>
          </table:table-cell>
          <table:table-cell office:value-type="string" table:style-name="ce5">
            <text:p><text:a xlink:href="https://www.tirana.al/uploads/2019/5/20190516155741_3-per-financimin-nga-te-ardhurat-e-bashkise.pdf">PER FINANCIMIN NGA TE ARDHURAT E BASHKISE PER BLERJE USHQIMESH PER CERDHET E FEMIJEV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4" table:style-name="ce2">
            <text:p>4</text:p>
          </table:table-cell>
          <table:table-cell office:value-type="string" table:style-name="ce2">
            <text:p>30.01.1998</text:p>
          </table:table-cell>
          <table:table-cell office:value-type="string" table:style-name="ce5">
            <text:p><text:a xlink:href="https://www.tirana.al/uploads/2019/5/20190517085845_4-per-financimin-nga-te-ardhurat-e-bashkise.pdf">PER FINANCIMIN NGA TE ARDHURAT E BASHKISE PER BLERJE MEDIKAMENTESH PER SHERBIMIN E ONKOLOGJISE SHTEPIAK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5" table:style-name="ce2">
            <text:p>5</text:p>
          </table:table-cell>
          <table:table-cell office:value-type="string" table:style-name="ce2">
            <text:p>30.01.1998</text:p>
          </table:table-cell>
          <table:table-cell office:value-type="string" table:style-name="ce5">
            <text:p><text:a xlink:href="https://www.tirana.al/uploads/2019/5/20190517090212_5-shperblimin-e-keshillit-te-kultures.pdf">PER SHPERBLIMIN E KESHILLIT TE KULTURES SE BASHKISE TIRAN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6" table:style-name="ce2">
            <text:p>6</text:p>
          </table:table-cell>
          <table:table-cell office:value-type="string" table:style-name="ce2">
            <text:p>30.01.1998</text:p>
          </table:table-cell>
          <table:table-cell office:value-type="string" table:style-name="ce5">
            <text:p><text:a xlink:href="https://www.tirana.al/uploads/2019/5/20190517090326_6-dhenie-shtese-fondi-per-festimet.pdf">PER DHENIE SHTESE FONDI PER FESTIMET E VITIT TE RI PER HEDHJE FISHEKZJARRESH</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7" table:style-name="ce2">
            <text:p>7</text:p>
          </table:table-cell>
          <table:table-cell office:value-type="string" table:style-name="ce2">
            <text:p>30.01.1998</text:p>
          </table:table-cell>
          <table:table-cell office:value-type="string" table:style-name="ce5">
            <text:p><text:a xlink:href="https://www.tirana.al/uploads/2019/5/20190517095720_7-blerjen-e-koshave-rrugore.pdf">“PER BLERJEN E KOSHAVE RRUGORE PER HEDHJEN E MBETURINAVE QYTETARE AMBULANT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8" table:style-name="ce2">
            <text:p>8</text:p>
          </table:table-cell>
          <table:table-cell office:value-type="string" table:style-name="ce2">
            <text:p>30.01.1998</text:p>
          </table:table-cell>
          <table:table-cell office:value-type="string" table:style-name="ce5">
            <text:p><text:a xlink:href="https://www.tirana.al/uploads/2019/5/20190517095815_8-celje-fondesh-per-blerje-pajisje.pdf">“PER CELJE FONDESH PER BLERJE PAJISJE ZYRASH E AUTOMJETESH”</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9" table:style-name="ce2">
            <text:p>9</text:p>
          </table:table-cell>
          <table:table-cell office:value-type="string" table:style-name="ce2">
            <text:p>30.01.1998</text:p>
          </table:table-cell>
          <table:table-cell office:value-type="string" table:style-name="ce5">
            <text:p><text:a xlink:href="https://www.tirana.al/uploads/2019/5/20190517095902_9-ndryshim-ne-strukturen-e-bashkise.pdf">PER NDRYSHIM NE STRUKTUREN E BASHKIS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0" table:style-name="ce2">
            <text:p>10</text:p>
          </table:table-cell>
          <table:table-cell office:value-type="string" table:style-name="ce2">
            <text:p>30.01.1998</text:p>
          </table:table-cell>
          <table:table-cell office:value-type="string" table:style-name="ce5">
            <text:p><text:a xlink:href="https://www.tirana.al/uploads/2019/5/20190517100100_10-dhenie-fond-page-ndermarrjes.pdf">PER DHENIE FOND PAGE NDERMARRJES SE PRODHIMIT TE ENEVE TE BAKRIT PER SISTEMIMIN DHE ARKIVIMIN E DOKUMENTACIONI.</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1" table:style-name="ce2">
            <text:p>11</text:p>
          </table:table-cell>
          <table:table-cell office:value-type="string" table:style-name="ce2">
            <text:p>30.01.1998</text:p>
          </table:table-cell>
          <table:table-cell office:value-type="string" table:style-name="ce5">
            <text:p><text:a xlink:href="https://www.tirana.al/uploads/2019/5/20190517100450_11-nderrim-emri-ose-mbiemri.pdf">PER NDERRIM EMRI OSE MBIEMRI</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2" table:style-name="ce2">
            <text:p>12</text:p>
          </table:table-cell>
          <table:table-cell office:value-type="string" table:style-name="ce2">
            <text:p>30.01.1998</text:p>
          </table:table-cell>
          <table:table-cell office:value-type="string" table:style-name="ce5">
            <text:p><text:a xlink:href="https://www.tirana.al/uploads/2019/5/20190517101327_12-krijimin-e-keshillit.pdf">PER KRIJIMIN E KESHILLIT TE KUJDESTARISE</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3" table:style-name="ce2">
            <text:p>13</text:p>
          </table:table-cell>
          <table:table-cell office:value-type="string" table:style-name="ce2">
            <text:p>30.01.1998</text:p>
          </table:table-cell>
          <table:table-cell office:value-type="string" table:style-name="ce5">
            <text:p><text:a xlink:href="https://www.tirana.al/uploads/2019/5/20190517101446_13-keshilli-i-bashkise-i-tiranes.pdf">VENDIM</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4" table:style-name="ce2">
            <text:p>14</text:p>
          </table:table-cell>
          <table:table-cell office:value-type="string" table:style-name="ce2">
            <text:p>30.01.1998</text:p>
          </table:table-cell>
          <table:table-cell office:value-type="string" table:style-name="ce5">
            <text:p><text:a xlink:href="https://www.tirana.al/uploads/2019/5/20190517101712_14-keshilli-bashkiak-i-tiranes-ne-mbledhjen-e-tij-dt.pdf">VENDIM</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5" table:style-name="ce2">
            <text:p>15</text:p>
          </table:table-cell>
          <table:table-cell office:value-type="string" table:style-name="ce2">
            <text:p>30.01.1998</text:p>
          </table:table-cell>
          <table:table-cell office:value-type="string" table:style-name="ce5">
            <text:p><text:a xlink:href="https://www.tirana.al/uploads/2019/5/20190517102012_15-keshilli-bashkiak-i-tiranes-ne-mbledhjen.pdf">VENDIM</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6" table:style-name="ce2">
            <text:p>16</text:p>
          </table:table-cell>
          <table:table-cell office:value-type="string" table:style-name="ce2">
            <text:p>30.01.1998</text:p>
          </table:table-cell>
          <table:table-cell office:value-type="string" table:style-name="ce5">
            <text:p><text:a xlink:href="https://www.tirana.al/uploads/2019/5/20190517102139_16-keshilli-bashkiak-i-tiranes-me-dt30011998-pasi.pdf">VENDIM</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string" table:style-name="ce2">
            <text:p>16/1</text:p>
          </table:table-cell>
          <table:table-cell office:value-type="string" table:style-name="ce2">
            <text:p>30.01.1998</text:p>
          </table:table-cell>
          <table:table-cell office:value-type="string" table:style-name="ce5">
            <text:p><text:a xlink:href="https://www.tirana.al/uploads/2019/5/20190517102222_16-1-keshilli-bashkiak-i-tiranes-i-mbledhur-sot-me-dt.pdf">VENDIM</text:a></text:p>
          </table:table-cell>
          <table:table-cell office:value-type="float" office:value="1998" table:style-name="ce2">
            <text:p>1998</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17" table:style-name="ce2">
            <text:p>17</text:p>
          </table:table-cell>
          <table:table-cell office:value-type="string" table:style-name="ce2">
            <text:p>16.02.1998</text:p>
          </table:table-cell>
          <table:table-cell office:value-type="string" table:style-name="ce5">
            <text:p><text:a xlink:href="https://www.tirana.al/uploads/2019/5/20190517102501_17-keshilli-i-bashkise-i-qytetit-te-tiranes-i-mbledhur.pdf">VENDIM</text:a></text:p>
          </table:table-cell>
          <table:table-cell office:value-type="float" office:value="1998" table:style-name="ce2">
            <text:p>1998</text:p>
          </table:table-cell>
          <table:table-cell office:value-type="string" table:style-name="ce3">
            <text:p>02</text:p>
          </table:table-cell>
          <table:table-cell office:value-type="string" table:style-name="ce3">
            <text:p>16</text:p>
          </table:table-cell>
          <table:table-cell table:number-columns-repeated="16378"/>
        </table:table-row>
        <table:table-row table:style-name="ro1">
          <table:table-cell office:value-type="float" office:value="18" table:style-name="ce2">
            <text:p>18</text:p>
          </table:table-cell>
          <table:table-cell office:value-type="string" table:style-name="ce2">
            <text:p>16.02.1998</text:p>
          </table:table-cell>
          <table:table-cell office:value-type="string" table:style-name="ce5">
            <text:p><text:a xlink:href="https://www.tirana.al/uploads/2019/5/20190517102602_18-dhenien-e-ndihmes-ekonomike.pdf">MBI DHENIEN E NDIHMES EKONOMIKE PER MUAJIN DHJETOR 1997</text:a></text:p>
          </table:table-cell>
          <table:table-cell office:value-type="float" office:value="1998" table:style-name="ce2">
            <text:p>1998</text:p>
          </table:table-cell>
          <table:table-cell office:value-type="string" table:style-name="ce3">
            <text:p>02</text:p>
          </table:table-cell>
          <table:table-cell office:value-type="string" table:style-name="ce3">
            <text:p>16</text:p>
          </table:table-cell>
          <table:table-cell table:number-columns-repeated="16378"/>
        </table:table-row>
        <table:table-row table:style-name="ro1">
          <table:table-cell office:value-type="float" office:value="19" table:style-name="ce2">
            <text:p>19</text:p>
          </table:table-cell>
          <table:table-cell office:value-type="string" table:style-name="ce2">
            <text:p>06.03.1998</text:p>
          </table:table-cell>
          <table:table-cell office:value-type="string" table:style-name="ce5">
            <text:p><text:a xlink:href="https://www.tirana.al/uploads/2019/5/20190517102644_19-nderrim-emri-ose-mbiemri.pdf">PER NDERRIM EMRI OSE MBIEMRI</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0" table:style-name="ce2">
            <text:p>20</text:p>
          </table:table-cell>
          <table:table-cell office:value-type="string" table:style-name="ce2">
            <text:p>06.03.1998</text:p>
          </table:table-cell>
          <table:table-cell office:value-type="string" table:style-name="ce5">
            <text:p><text:a xlink:href="https://www.tirana.al/uploads/2019/5/20190517102732_20-dhenien-e-ndihmes-ekonomike-per.pdf">MBI DHENIEN E NDIHMES EKONOMIKE PER MUAJIN JANAR 1998</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1" table:style-name="ce2">
            <text:p>21</text:p>
          </table:table-cell>
          <table:table-cell office:value-type="string" table:style-name="ce2">
            <text:p>06.03.1998</text:p>
          </table:table-cell>
          <table:table-cell office:value-type="string" table:style-name="ce5">
            <text:p><text:a xlink:href="https://www.tirana.al/uploads/2019/5/20190517102822_21-financimin-nga-te-ardhurat.pdf">MBI FINANCIMIN NGA TE ARDHURAT E BASHKISE PER BLERJE USHQIMESH, DRU ZJARRI, PAGESA TE ENERGJISE ELEKTRIKE, UJI E SHPENZIME TE TJERA PER ÇERDHET E FEMIJEVE</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2" table:style-name="ce2">
            <text:p>22</text:p>
          </table:table-cell>
          <table:table-cell office:value-type="string" table:style-name="ce2">
            <text:p>06.03.1998</text:p>
          </table:table-cell>
          <table:table-cell office:value-type="string" table:style-name="ce5">
            <text:p><text:a xlink:href="https://www.tirana.al/uploads/2019/5/20190517102932_22-keshilli-i-bashkise-i-qytetit-tirane-i-mbledhur.pdf">VENDIM</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3" table:style-name="ce2">
            <text:p>23</text:p>
          </table:table-cell>
          <table:table-cell office:value-type="string" table:style-name="ce2">
            <text:p>06.03.1998</text:p>
          </table:table-cell>
          <table:table-cell office:value-type="string" table:style-name="ce5">
            <text:p><text:a xlink:href="https://www.tirana.al/uploads/2019/5/20190517103053_23-keshilli-bashkiak-i-tiranes-me-dt0603.pdf">VENDIM</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4" table:style-name="ce2">
            <text:p>24</text:p>
          </table:table-cell>
          <table:table-cell office:value-type="string" table:style-name="ce2">
            <text:p>06.03.1998</text:p>
          </table:table-cell>
          <table:table-cell office:value-type="string" table:style-name="ce5">
            <text:p><text:a xlink:href="https://www.tirana.al/uploads/2019/5/20190517103245_24-keshilli-bashkiak-ne-mbledhjen-e.pdf">VENDIM</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5" table:style-name="ce2">
            <text:p>25</text:p>
          </table:table-cell>
          <table:table-cell office:value-type="string" table:style-name="ce2">
            <text:p>06.03.1998</text:p>
          </table:table-cell>
          <table:table-cell office:value-type="string" table:style-name="ce5">
            <text:p><text:a xlink:href="https://www.tirana.al/uploads/2019/5/20190517103340_25-keshilli-bashkiak-i-qytetit-tiranes-pasi-mori.pdf">VENDIM</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6" table:style-name="ce2">
            <text:p>26</text:p>
          </table:table-cell>
          <table:table-cell office:value-type="string" table:style-name="ce2">
            <text:p>06.03.1998</text:p>
          </table:table-cell>
          <table:table-cell office:value-type="string" table:style-name="ce5">
            <text:p><text:a xlink:href="https://www.tirana.al/uploads/2019/5/20190517103605_26-keshilli-i-bashkise-tiranes-ne-mbledhjen-e-tij.pdf">VENDIM</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7" table:style-name="ce2">
            <text:p>27</text:p>
          </table:table-cell>
          <table:table-cell office:value-type="string" table:style-name="ce2">
            <text:p>06.03.1998</text:p>
          </table:table-cell>
          <table:table-cell office:value-type="string" table:style-name="ce5">
            <text:p><text:a xlink:href="https://www.tirana.al/uploads/2019/5/20190517103651_27-keshilli-bashkiak-i-tiranes-ne-mbledhjen.pdf">VENDIM</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8" table:style-name="ce2">
            <text:p>28</text:p>
          </table:table-cell>
          <table:table-cell office:value-type="string" table:style-name="ce2">
            <text:p>06.03.1998</text:p>
          </table:table-cell>
          <table:table-cell office:value-type="string" table:style-name="ce5">
            <text:p><text:a xlink:href="https://www.tirana.al/uploads/2019/5/20190517103728_28-per-miratimin-e-keshillit.pdf">“PER MIRATIMIN E KESHILLIT DREJTUES TE NDERMARRJES ENERGJITIKE UJESJELLES TE MJEDISEVE STUDENTORE”</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29" table:style-name="ce2">
            <text:p>29</text:p>
          </table:table-cell>
          <table:table-cell office:value-type="string" table:style-name="ce2">
            <text:p>06.03.1998</text:p>
          </table:table-cell>
          <table:table-cell office:value-type="string" table:style-name="ce5">
            <text:p><text:a xlink:href="https://www.tirana.al/uploads/2019/5/20190517103927_29-nderrim-emri-ose-mbiemri-1.pdf">PER NDERRIM EMRI OSE MBIEMRI</text:a></text:p>
          </table:table-cell>
          <table:table-cell office:value-type="float" office:value="1998" table:style-name="ce2">
            <text:p>1998</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30" table:style-name="ce2">
            <text:p>30</text:p>
          </table:table-cell>
          <table:table-cell office:value-type="string" table:style-name="ce2">
            <text:p>27.03.1998</text:p>
          </table:table-cell>
          <table:table-cell office:value-type="string" table:style-name="ce5">
            <text:p><text:a xlink:href="https://www.tirana.al/uploads/2019/5/20190517104016_30-dhenien-e-ndihmes.pdf">MBI DHENIEN E NDIHMES EKONOMIKE PER MUAJIN SHKURT 1998</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1" table:style-name="ce2">
            <text:p>31</text:p>
          </table:table-cell>
          <table:table-cell office:value-type="string" table:style-name="ce2">
            <text:p>27.03.1998</text:p>
          </table:table-cell>
          <table:table-cell office:value-type="string" table:style-name="ce5">
            <text:p><text:a xlink:href="https://www.tirana.al/uploads/2019/5/20190517104055_31-per-pajisje-me-autorizim.pdf">PER PAJISJE ME AUTORIZIM</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2" table:style-name="ce2">
            <text:p>32</text:p>
          </table:table-cell>
          <table:table-cell office:value-type="string" table:style-name="ce2">
            <text:p>27.03.1998</text:p>
          </table:table-cell>
          <table:table-cell office:value-type="string" table:style-name="ce5">
            <text:p><text:a xlink:href="https://www.tirana.al/uploads/2019/5/20190517104138_32-celjen-e-fondeve-nga-te.pdf">MBI ÇELJEN E FONDEVE NGA TE ARDHURAT E BASHKISE PER PERBALLIMIN E AKTIVITETEVE SPORTIVE PER VITIN 1998</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3" table:style-name="ce2">
            <text:p>33</text:p>
          </table:table-cell>
          <table:table-cell office:value-type="string" table:style-name="ce2">
            <text:p>27.03.1998</text:p>
          </table:table-cell>
          <table:table-cell office:value-type="string" table:style-name="ce5">
            <text:p><text:a xlink:href="https://www.tirana.al/uploads/2019/5/20190517104513_33-financimin-e-sherbimit.pdf">PER FINANCIMIN E SHERBIMIT TE DEZINFEKTIMIT E DERATIZIMIT (D.D.D.-së)</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4" table:style-name="ce2">
            <text:p>34</text:p>
          </table:table-cell>
          <table:table-cell office:value-type="string" table:style-name="ce2">
            <text:p>27.03.1998</text:p>
          </table:table-cell>
          <table:table-cell office:value-type="string" table:style-name="ce5">
            <text:p><text:a xlink:href="https://www.tirana.al/uploads/2019/5/20190517104557_34-akordim-fondi-per-likujdimin.pdf">“AKORDIM FONDI PER LIKUJDIMIN E ENERGJISE ELEKTRIKE TE PRAPAMBETUR TE KONSUMUAR NGA RRJETI I NRIÇIMIIT PUBLIK PER VITET 1996-1997”</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5" table:style-name="ce2">
            <text:p>35</text:p>
          </table:table-cell>
          <table:table-cell office:value-type="string" table:style-name="ce2">
            <text:p>27.03.1998</text:p>
          </table:table-cell>
          <table:table-cell office:value-type="string" table:style-name="ce5">
            <text:p><text:a xlink:href="https://www.tirana.al/uploads/2019/5/20190517104646_35-keshilli-bashkiak-i-qytetit-te-tiranes.pdf">VENDIM</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6" table:style-name="ce2">
            <text:p>36</text:p>
          </table:table-cell>
          <table:table-cell office:value-type="string" table:style-name="ce2">
            <text:p>27.03.1998</text:p>
          </table:table-cell>
          <table:table-cell office:value-type="string" table:style-name="ce5">
            <text:p><text:a xlink:href="https://www.tirana.al/uploads/2019/5/20190517104736_36-per-pajisje-me-autorizim.pdf">PER PAJISJE ME AUTORIZIM</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7" table:style-name="ce2">
            <text:p>37</text:p>
          </table:table-cell>
          <table:table-cell office:value-type="string" table:style-name="ce2">
            <text:p>27.03.1998</text:p>
          </table:table-cell>
          <table:table-cell office:value-type="string" table:style-name="ce5">
            <text:p><text:a xlink:href="https://www.tirana.al/uploads/2019/5/20190517104818_37-per-pajisje-me-autorizim.pdf">PER PAJISJE ME AUTORIZIM</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8" table:style-name="ce2">
            <text:p>38</text:p>
          </table:table-cell>
          <table:table-cell office:value-type="string" table:style-name="ce2">
            <text:p>27.03.1998</text:p>
          </table:table-cell>
          <table:table-cell office:value-type="string" table:style-name="ce5">
            <text:p><text:a xlink:href="https://www.tirana.al/uploads/2019/5/20190517104859_38-nderrim-emri-ose.pdf">PER NDERRIM EMRI OSE MBIEMRI</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39" table:style-name="ce2">
            <text:p>39</text:p>
          </table:table-cell>
          <table:table-cell office:value-type="string" table:style-name="ce2">
            <text:p>27.03.1998</text:p>
          </table:table-cell>
          <table:table-cell office:value-type="string" table:style-name="ce5">
            <text:p><text:a xlink:href="https://www.tirana.al/uploads/2019/5/20190517104946_39-keshilli-bashkiak-i-tiranes-pasi-shqyrtoi.pdf">VENDIM</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0" table:style-name="ce2">
            <text:p>40</text:p>
          </table:table-cell>
          <table:table-cell office:value-type="string" table:style-name="ce2">
            <text:p>27.03.1998</text:p>
          </table:table-cell>
          <table:table-cell office:value-type="string" table:style-name="ce5">
            <text:p><text:a xlink:href="https://www.tirana.al/uploads/2019/5/20190517105032_40-investimet-ne-institucionet.pdf">MBI INVESTIMET NE INSTITUCIONET ARTISTIKE NE VARTESI TE BASHKISE</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1" table:style-name="ce2">
            <text:p>41</text:p>
          </table:table-cell>
          <table:table-cell office:value-type="string" table:style-name="ce2">
            <text:p>27.03.1998</text:p>
          </table:table-cell>
          <table:table-cell office:value-type="string" table:style-name="ce5">
            <text:p><text:a xlink:href="https://www.tirana.al/uploads/2019/5/20190517105114_41-krijimin-e-kendit-historik.pdf">MBI KRIJIMIN E KENDIT HISTORIK TE BASHKISE SE TIRANES</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2" table:style-name="ce2">
            <text:p>42</text:p>
          </table:table-cell>
          <table:table-cell office:value-type="string" table:style-name="ce2">
            <text:p>27.03.1998</text:p>
          </table:table-cell>
          <table:table-cell office:value-type="string" table:style-name="ce5">
            <text:p><text:a xlink:href="https://www.tirana.al/uploads/2019/5/20190517105154_42-miratimin-e-blerjes-dhe-fondit.pdf">“PER MIRATIMIN E BLERJES DHE FONDIT PERKATES NGA TE ARDHURAT E BASHKISE PER BLERJEN E AUTOVETURES SE KRYETARIT TE BASHKISE SE TIRANES”</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3" table:style-name="ce2">
            <text:p>43</text:p>
          </table:table-cell>
          <table:table-cell office:value-type="string" table:style-name="ce2">
            <text:p>27.03.1998</text:p>
          </table:table-cell>
          <table:table-cell office:value-type="string" table:style-name="ce5">
            <text:p><text:a xlink:href="https://www.tirana.al/uploads/2019/5/20190517105233_43-dhenien-e-fondit-ndihme-te-shoqates.pdf">PER DHENIEN E FONDIT NDIHME TE SHOQATES SE TE VERBERVE</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4" table:style-name="ce2">
            <text:p>44</text:p>
          </table:table-cell>
          <table:table-cell office:value-type="string" table:style-name="ce2">
            <text:p>27.03.1998</text:p>
          </table:table-cell>
          <table:table-cell office:value-type="string" table:style-name="ce5">
            <text:p><text:a xlink:href="https://www.tirana.al/uploads/2019/5/20190517105314_44-keshilli-bashkiak-i-tiranes-ne-mbledhjen.pdf">VENDIM</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5" table:style-name="ce2">
            <text:p>45</text:p>
          </table:table-cell>
          <table:table-cell office:value-type="string" table:style-name="ce2">
            <text:p>27.03.1998</text:p>
          </table:table-cell>
          <table:table-cell office:value-type="string" table:style-name="ce5">
            <text:p>PER PERCAKTIMIN E LIMITIT TE SHPENZIMEVE TELEFONIKE TE BASHKISE TE PERBALLUARA NGA TE ARDHURAT E BASHKISE.</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6" table:style-name="ce2">
            <text:p>46</text:p>
          </table:table-cell>
          <table:table-cell office:value-type="string" table:style-name="ce2">
            <text:p>27.03.1998</text:p>
          </table:table-cell>
          <table:table-cell office:value-type="string" table:style-name="ce5">
            <text:p><text:a xlink:href="https://www.tirana.al/uploads/2019/5/20190517105441_46-disa-masa-per-ndalimin-e-veprimtarive.pdf">“MBI DISA MASA PER NDALIMIN E VEPRIMTARIVE TREGTARE AMBULANTE NE QENDER TE TIRANES”</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7" table:style-name="ce2">
            <text:p>47</text:p>
          </table:table-cell>
          <table:table-cell office:value-type="string" table:style-name="ce2">
            <text:p>27.03.1998</text:p>
          </table:table-cell>
          <table:table-cell office:value-type="string" table:style-name="ce5">
            <text:p><text:a xlink:href="https://www.tirana.al/uploads/2019/5/20190517105518_47-miratimin-e-projekteve-kulturore.pdf">PER MIRATIMIN E PROJEKTEVE KULTURORE PER VITIN 1998 TE DREJTORISE SE KULTURES, ARSIMIT E SPORTIT</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8" table:style-name="ce2">
            <text:p>48</text:p>
          </table:table-cell>
          <table:table-cell office:value-type="string" table:style-name="ce2">
            <text:p>27.03.1998</text:p>
          </table:table-cell>
          <table:table-cell office:value-type="string" table:style-name="ce5">
            <text:p><text:a xlink:href="https://www.tirana.al/uploads/2019/5/20190517105811_48-shqyrtimin-e-ankesave.pdf">MBI SHQYRTIMIN E ANKESAVE PER DHENIE TE LEJES SE NDERTIMEVE NGA K.RR.T.</text:a></text:p>
          </table:table-cell>
          <table:table-cell office:value-type="float" office:value="1998" table:style-name="ce2">
            <text:p>1998</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49" table:style-name="ce2">
            <text:p>49</text:p>
          </table:table-cell>
          <table:table-cell office:value-type="string" table:style-name="ce2">
            <text:p>03.04.1998</text:p>
          </table:table-cell>
          <table:table-cell office:value-type="string" table:style-name="ce5">
            <text:p><text:a xlink:href="https://www.tirana.al/uploads/2019/5/20190517105857_49-nderrim-emri-ose-mbiemri-1.pdf">PER NDERRIM EMRI OSE MBIEMRI</text:a></text:p>
          </table:table-cell>
          <table:table-cell office:value-type="float" office:value="1998" table:style-name="ce2">
            <text:p>1998</text:p>
          </table:table-cell>
          <table:table-cell office:value-type="string" table:style-name="ce3">
            <text:p>04</text:p>
          </table:table-cell>
          <table:table-cell office:value-type="string" table:style-name="ce3">
            <text:p>03</text:p>
          </table:table-cell>
          <table:table-cell table:number-columns-repeated="16378"/>
        </table:table-row>
        <table:table-row table:style-name="ro1">
          <table:table-cell office:value-type="float" office:value="50" table:style-name="ce2">
            <text:p>50</text:p>
          </table:table-cell>
          <table:table-cell office:value-type="string" table:style-name="ce2">
            <text:p>24.04.1998</text:p>
          </table:table-cell>
          <table:table-cell office:value-type="string" table:style-name="ce5">
            <text:p><text:a xlink:href="https://www.tirana.al/uploads/2019/5/20190517105945_50-dhenien-e-ndihmes-ekonomike-per.pdf">PER DHENIEN E NDIHMES EKONOMIKE PER MUAJIN MARS 1998</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1" table:style-name="ce2">
            <text:p>51</text:p>
          </table:table-cell>
          <table:table-cell office:value-type="string" table:style-name="ce2">
            <text:p>24.04.1998</text:p>
          </table:table-cell>
          <table:table-cell office:value-type="string" table:style-name="ce5">
            <text:p><text:a xlink:href="https://www.tirana.al/uploads/2019/5/20190517110026_51-per-pajsje-me-autorizim.pdf">“PER PAJSJE ME AUTORIZ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2" table:style-name="ce2">
            <text:p>52</text:p>
          </table:table-cell>
          <table:table-cell office:value-type="string" table:style-name="ce2">
            <text:p>24.04.1998</text:p>
          </table:table-cell>
          <table:table-cell office:value-type="string" table:style-name="ce5">
            <text:p><text:a xlink:href="https://www.tirana.al/uploads/2019/5/20190517110104_52-ne-zbatim-te-ligjit-nr8030-dt15.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3" table:style-name="ce2">
            <text:p>53</text:p>
          </table:table-cell>
          <table:table-cell office:value-type="string" table:style-name="ce2">
            <text:p>24.04.1998</text:p>
          </table:table-cell>
          <table:table-cell office:value-type="string" table:style-name="ce5">
            <text:p>“PER PAJISJE ME AUTORIZIM “DHE” NDRYSHIM ADRESE”</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4" table:style-name="ce2">
            <text:p>54</text:p>
          </table:table-cell>
          <table:table-cell office:value-type="string" table:style-name="ce2">
            <text:p>24.04.1998</text:p>
          </table:table-cell>
          <table:table-cell office:value-type="string" table:style-name="ce5">
            <text:p><text:a xlink:href="https://www.tirana.al/uploads/2019/5/20190517110309_54-keshilli-bashkiak-i-tiranes-ne-mbledhjen.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5" table:style-name="ce2">
            <text:p>55</text:p>
          </table:table-cell>
          <table:table-cell office:value-type="string" table:style-name="ce2">
            <text:p>24.04.1998</text:p>
          </table:table-cell>
          <table:table-cell office:value-type="string" table:style-name="ce5">
            <text:p><text:a xlink:href="https://www.tirana.al/uploads/2019/5/20190517110347_55-keshilli-bashkiak-i-tiranes-i-mbledhur-sot.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6" table:style-name="ce2">
            <text:p>56</text:p>
          </table:table-cell>
          <table:table-cell office:value-type="string" table:style-name="ce2">
            <text:p>24.04.1998</text:p>
          </table:table-cell>
          <table:table-cell office:value-type="string" table:style-name="ce5">
            <text:p><text:a xlink:href="https://www.tirana.al/uploads/2019/5/20190517110501_56-keshilli-bashkiak-i-tiranes-i-mbledhur.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7" table:style-name="ce2">
            <text:p>57</text:p>
          </table:table-cell>
          <table:table-cell office:value-type="string" table:style-name="ce2">
            <text:p>24.04.1998</text:p>
          </table:table-cell>
          <table:table-cell office:value-type="string" table:style-name="ce5">
            <text:p><text:a xlink:href="https://www.tirana.al/uploads/2019/5/20190517110542_57-miratimin-e-fondit-per-kthim.pdf">MBI MIRATIMIN E FONDIT PER KTHIMIN E VLERAVE TE BANESAVE SIPAS VENDIMIT TE K.K.PRONAVE DHE VLEFTAVE TE TROJEVE TE PA SHFRYTEZUARA</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8" table:style-name="ce2">
            <text:p>58</text:p>
          </table:table-cell>
          <table:table-cell office:value-type="string" table:style-name="ce2">
            <text:p>24.04.1998</text:p>
          </table:table-cell>
          <table:table-cell office:value-type="string" table:style-name="ce5">
            <text:p><text:a xlink:href="https://www.tirana.al/uploads/2019/5/20190517110644_58-keshilli-bashkiak-i-qytetit-te-tiranes-ne-mbledhjen.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59" table:style-name="ce2">
            <text:p>59</text:p>
          </table:table-cell>
          <table:table-cell office:value-type="string" table:style-name="ce2">
            <text:p>24.04.1998</text:p>
          </table:table-cell>
          <table:table-cell office:value-type="string" table:style-name="ce5">
            <text:p><text:a xlink:href="https://www.tirana.al/uploads/2019/5/20190517110819_59-keshilli-bashkiak-ne-mbledhjen-e-tij-te-radhes.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60" table:style-name="ce2">
            <text:p>60</text:p>
          </table:table-cell>
          <table:table-cell office:value-type="string" table:style-name="ce2">
            <text:p>24.04.1998</text:p>
          </table:table-cell>
          <table:table-cell office:value-type="string" table:style-name="ce5">
            <text:p><text:a xlink:href="https://www.tirana.al/uploads/2019/5/20190517110907_60-vendosjen-e-tarifave.pdf">“PER VENDOSJEN E TARIFAVE TE SHERBIMIT NGA INSPEKTORIATI VETERINAR”</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61" table:style-name="ce2">
            <text:p>61</text:p>
          </table:table-cell>
          <table:table-cell office:value-type="string" table:style-name="ce2">
            <text:p>24.04.1998</text:p>
          </table:table-cell>
          <table:table-cell office:value-type="string" table:style-name="ce5">
            <text:p><text:a xlink:href="https://www.tirana.al/uploads/2019/5/20190517110949_61-per-miratimin-e-nje-fondi-prej.pdf">“PER MIRATIMIN E NJE FONDI PREJ 400.000(KATERQINTEMIJE) LEKESH PER BLERJEN E DY COPE MOTOÇIKLETAVE PER INSPEKTORIATIN VETERINAR.</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62" table:style-name="ce2">
            <text:p>62</text:p>
          </table:table-cell>
          <table:table-cell office:value-type="string" table:style-name="ce2">
            <text:p>24.04.1998</text:p>
          </table:table-cell>
          <table:table-cell office:value-type="string" table:style-name="ce5">
            <text:p><text:a xlink:href="https://www.tirana.al/uploads/2019/5/20190517111939_62-keshilli-i-bashkise-i-qytetit-te-tiranes.pdf">VENDIM</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63" table:style-name="ce2">
            <text:p>63</text:p>
          </table:table-cell>
          <table:table-cell office:value-type="string" table:style-name="ce2">
            <text:p>24.04.1998</text:p>
          </table:table-cell>
          <table:table-cell office:value-type="string" table:style-name="ce5">
            <text:p><text:a xlink:href="https://www.tirana.al/uploads/2019/5/20190517112202_63-per-shitje-trojesh-shteterore.pdf">“PER SHITJE TROJESH SHTETERORE TE ZENA”</text:a></text:p>
          </table:table-cell>
          <table:table-cell office:value-type="float" office:value="1998" table:style-name="ce2">
            <text:p>1998</text:p>
          </table:table-cell>
          <table:table-cell office:value-type="string" table:style-name="ce3">
            <text:p>04</text:p>
          </table:table-cell>
          <table:table-cell office:value-type="string" table:style-name="ce3">
            <text:p>24</text:p>
          </table:table-cell>
          <table:table-cell table:number-columns-repeated="16378"/>
        </table:table-row>
        <table:table-row table:style-name="ro1">
          <table:table-cell office:value-type="float" office:value="64" table:style-name="ce2">
            <text:p>64</text:p>
          </table:table-cell>
          <table:table-cell office:value-type="string" table:style-name="ce2">
            <text:p>08.05.1998</text:p>
          </table:table-cell>
          <table:table-cell office:value-type="string" table:style-name="ce5">
            <text:p><text:a xlink:href="https://www.tirana.al/uploads/2019/5/20190517112352_64-nderrim-emri-ose-mbiemri.pdf">PER NDERRIM EMRI OSE MBIEMRI</text:a></text:p>
          </table:table-cell>
          <table:table-cell office:value-type="float" office:value="1998" table:style-name="ce2">
            <text:p>1998</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5" table:style-name="ce2">
            <text:p>65</text:p>
          </table:table-cell>
          <table:table-cell office:value-type="string" table:style-name="ce2">
            <text:p>08.05.1998</text:p>
          </table:table-cell>
          <table:table-cell office:value-type="string" table:style-name="ce5">
            <text:p><text:a xlink:href="https://www.tirana.al/uploads/2019/5/20190517112431_65-keshilli-bashkiak-i-tiranes-ne-mbledhjen-e-tij-te-dt0805.pdf">VENDIM</text:a></text:p>
          </table:table-cell>
          <table:table-cell office:value-type="float" office:value="1998" table:style-name="ce2">
            <text:p>1998</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6" table:style-name="ce2">
            <text:p>66</text:p>
          </table:table-cell>
          <table:table-cell office:value-type="string" table:style-name="ce2">
            <text:p>08.05.1998</text:p>
          </table:table-cell>
          <table:table-cell office:value-type="string" table:style-name="ce5">
            <text:p><text:a xlink:href="https://www.tirana.al/uploads/2019/5/20190517112511_66-keshilli-bashkiak-i-tiranes-ne-mbledhjen.pdf">VENDIM</text:a></text:p>
          </table:table-cell>
          <table:table-cell office:value-type="float" office:value="1998" table:style-name="ce2">
            <text:p>1998</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7" table:style-name="ce2">
            <text:p>67</text:p>
          </table:table-cell>
          <table:table-cell office:value-type="string" table:style-name="ce2">
            <text:p>08.05.1998</text:p>
          </table:table-cell>
          <table:table-cell office:value-type="string" table:style-name="ce5">
            <text:p>PER PLANIFIKIMIN E PERDORIMIT TE TE ARDHURAVE PER VITIN 1998</text:p>
          </table:table-cell>
          <table:table-cell office:value-type="float" office:value="1998" table:style-name="ce2">
            <text:p>1998</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8" table:style-name="ce2">
            <text:p>68</text:p>
          </table:table-cell>
          <table:table-cell office:value-type="string" table:style-name="ce2">
            <text:p>08.05.1998</text:p>
          </table:table-cell>
          <table:table-cell office:value-type="string" table:style-name="ce5">
            <text:p><text:a xlink:href="https://www.tirana.al/uploads/2019/5/20190517112641_68-dhenien-e-fondit-ndihme.pdf">PER DHENIEN E FONDIT NDIHME SHOQATES SE JETIMEVE ME RASTIN E FESTES SE 1 QERSHORIT</text:a></text:p>
          </table:table-cell>
          <table:table-cell office:value-type="float" office:value="1998" table:style-name="ce2">
            <text:p>1998</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69" table:style-name="ce2">
            <text:p>69</text:p>
          </table:table-cell>
          <table:table-cell office:value-type="string" table:style-name="ce2">
            <text:p>08.05.1998</text:p>
          </table:table-cell>
          <table:table-cell office:value-type="string" table:style-name="ce5">
            <text:p><text:a xlink:href="https://www.tirana.al/uploads/2019/5/20190517112810_69-mbi-shqyrtimin-e-ankesave-per-1.pdf">MBI SHQYRTIMIN E ANKESAVE PER DHENIE TE LEJES SE NDERTIMIT NGA K.RR.T.-ja</text:a></text:p>
          </table:table-cell>
          <table:table-cell office:value-type="float" office:value="1998" table:style-name="ce2">
            <text:p>1998</text:p>
          </table:table-cell>
          <table:table-cell office:value-type="string" table:style-name="ce3">
            <text:p>05</text:p>
          </table:table-cell>
          <table:table-cell office:value-type="string" table:style-name="ce3">
            <text:p>08</text:p>
          </table:table-cell>
          <table:table-cell table:number-columns-repeated="16378"/>
        </table:table-row>
        <table:table-row table:style-name="ro1">
          <table:table-cell office:value-type="float" office:value="70" table:style-name="ce2">
            <text:p>70</text:p>
          </table:table-cell>
          <table:table-cell office:value-type="string" table:style-name="ce2">
            <text:p>05.06.1998</text:p>
          </table:table-cell>
          <table:table-cell office:value-type="string" table:style-name="ce5">
            <text:p><text:a xlink:href="https://www.tirana.al/uploads/2019/5/20190517112855_70-dhenien-e-ndihmes-ekonomike.pdf">PER DHENIEN E NDIHMES EKONOMIKE PER MUAJIN PRILL 1998</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1" table:style-name="ce2">
            <text:p>71</text:p>
          </table:table-cell>
          <table:table-cell office:value-type="string" table:style-name="ce2">
            <text:p>05.06.1998</text:p>
          </table:table-cell>
          <table:table-cell office:value-type="string" table:style-name="ce5">
            <text:p><text:a xlink:href="https://www.tirana.al/uploads/2019/5/20190517112959_71-dhenien-e-nje-fondi-shkolles.pdf">MBI DHENIEN E NJE FONDI SHKOLLES ARTISTIKE KOREOGRAFIKE PER FESTIMIN E 40 VJETORIT TE SAJ.</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2" table:style-name="ce2">
            <text:p>72</text:p>
          </table:table-cell>
          <table:table-cell office:value-type="string" table:style-name="ce2">
            <text:p>05.06.1998</text:p>
          </table:table-cell>
          <table:table-cell office:value-type="string" table:style-name="ce5">
            <text:p><text:a xlink:href="https://www.tirana.al/uploads/2019/5/20190517113045_72-nderrim-emri-ose.pdf">PER NDERRIM EMRI OSE MBIEMRI</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3" table:style-name="ce2">
            <text:p>73</text:p>
          </table:table-cell>
          <table:table-cell office:value-type="string" table:style-name="ce2">
            <text:p>05.06.1998</text:p>
          </table:table-cell>
          <table:table-cell office:value-type="string" table:style-name="ce5">
            <text:p><text:a xlink:href="https://www.tirana.al/uploads/2019/5/20190517113138_73-miratim-fondi-per-dhenie-ndihme-familjeve.pdf">MIRATIM FONDI PER DHENIE NDIHME FAMILJEVE KOSOVARE</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4" table:style-name="ce2">
            <text:p>74</text:p>
          </table:table-cell>
          <table:table-cell office:value-type="string" table:style-name="ce2">
            <text:p>05.06.1998</text:p>
          </table:table-cell>
          <table:table-cell office:value-type="string" table:style-name="ce5">
            <text:p><text:a xlink:href="https://www.tirana.al/uploads/2019/5/20190517113232_74-miratim-anetari-te-keshillit-drejtues.pdf">MIRATIM ANETARI TE KESHILLIT DREJTUES TE B.S.P TIRANE.</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5" table:style-name="ce2">
            <text:p>75</text:p>
          </table:table-cell>
          <table:table-cell office:value-type="string" table:style-name="ce2">
            <text:p>05.06.1998</text:p>
          </table:table-cell>
          <table:table-cell office:value-type="string" table:style-name="ce5">
            <text:p><text:a xlink:href="https://www.tirana.al/uploads/2019/5/20190517113346_75-disa-masa-per-permiresimin.pdf">MBI DISA MASA PER PERMIRESIMIN E METEJSHEM TE PASTRIMIT NE QYTETIN E TIRANES</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6" table:style-name="ce2">
            <text:p>76</text:p>
          </table:table-cell>
          <table:table-cell office:value-type="string" table:style-name="ce2">
            <text:p>05.06.1998</text:p>
          </table:table-cell>
          <table:table-cell office:value-type="string" table:style-name="ce5">
            <text:p><text:a xlink:href="https://www.tirana.al/uploads/2019/5/20190517113506_76-kalimin-ne-fond-banese.pdf">“MBI KALIMIN NE FOND BANESE ISH TRUP ROJEN E KLUBIT SPORTIV PARTIZANI”</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7" table:style-name="ce2">
            <text:p>77</text:p>
          </table:table-cell>
          <table:table-cell office:value-type="string" table:style-name="ce2">
            <text:p>05.06.1998</text:p>
          </table:table-cell>
          <table:table-cell office:value-type="string" table:style-name="ce5">
            <text:p><text:a xlink:href="https://www.tirana.al/uploads/2019/5/20190517113550_77-pajisje-me-autorizim-te-pedagogeve.pdf">PER PAJISJE ME AUTORIZIM TE PEDAGOGEVE TE UNIVERSITETIT BUJQESOR TE TIRANES TE CILET BANOJNE NE SEK.16 NE “BLLOKUN SIZMIK”</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8" table:style-name="ce2">
            <text:p>78</text:p>
          </table:table-cell>
          <table:table-cell office:value-type="string" table:style-name="ce2">
            <text:p>05.06.1998</text:p>
          </table:table-cell>
          <table:table-cell office:value-type="string" table:style-name="ce5">
            <text:p><text:a xlink:href="https://www.tirana.al/uploads/2019/5/20190517113632_78-pajisje-me-autorizim-ne.pdf">“PAJISJE ME AUTORIZIM NE RR.”ALI VISHA” P.2, SH.I - V”</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79" table:style-name="ce2">
            <text:p>79</text:p>
          </table:table-cell>
          <table:table-cell office:value-type="string" table:style-name="ce2">
            <text:p>05.06.1998</text:p>
          </table:table-cell>
          <table:table-cell office:value-type="string" table:style-name="ce5">
            <text:p><text:a xlink:href="https://www.tirana.al/uploads/2019/5/20190517113732_79-pajisje-me-autorizim-per.pdf">PER PAJISJE ME AUTORIZIM PER 1 DHOME Z. BAJRAM QOKU</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0" table:style-name="ce2">
            <text:p>80</text:p>
          </table:table-cell>
          <table:table-cell office:value-type="string" table:style-name="ce2">
            <text:p>05.06.1998</text:p>
          </table:table-cell>
          <table:table-cell office:value-type="string" table:style-name="ce5">
            <text:p><text:a xlink:href="https://www.tirana.al/uploads/2019/5/20190517113816_80-mbi-riorganizimin-e-sektorit.pdf">“MBI RIORGANIZIMIN E SEKTORIT TE VEND STREHIMEVE TE N.SH.K.BANESA”</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1" table:style-name="ce2">
            <text:p>81</text:p>
          </table:table-cell>
          <table:table-cell office:value-type="string" table:style-name="ce2">
            <text:p>05.06.1998</text:p>
          </table:table-cell>
          <table:table-cell office:value-type="string" table:style-name="ce5">
            <text:p><text:a xlink:href="https://www.tirana.al/uploads/2019/5/20190517113859_81-keshilli-i-bashkise-se-tiranes-ne-mbledhjen.pdf">VENDIM</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2" table:style-name="ce2">
            <text:p>82</text:p>
          </table:table-cell>
          <table:table-cell office:value-type="string" table:style-name="ce2">
            <text:p>05.06.1998</text:p>
          </table:table-cell>
          <table:table-cell office:value-type="string" table:style-name="ce5">
            <text:p>MBI FINANCIMIN NGA TE ARDHURAT E BASHKISE E DREJTORISE SE QENDRES EKONOMIKE TE CERDHEVE PER PAGA, SIGURIME SHOQERORE, SHPENZIME PER INVESTIME PER VITIN 1998</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3" table:style-name="ce2">
            <text:p>83</text:p>
          </table:table-cell>
          <table:table-cell office:value-type="string" table:style-name="ce2">
            <text:p>05.06.1998</text:p>
          </table:table-cell>
          <table:table-cell office:value-type="string" table:style-name="ce5">
            <text:p><text:a xlink:href="https://www.tirana.al/uploads/2019/5/20190517114035_83-shtimin-e-fuqise-punetore-dhe.pdf">“MBI SHTIMIN E FUQISE PUNETORE DHE FONDIT PAGAVE PER ND.PASTRIMIT KUARTALLEVE”</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4" table:style-name="ce2">
            <text:p>84</text:p>
          </table:table-cell>
          <table:table-cell office:value-type="string" table:style-name="ce2">
            <text:p>05.06.1998</text:p>
          </table:table-cell>
          <table:table-cell office:value-type="string" table:style-name="ce5">
            <text:p><text:a xlink:href="https://www.tirana.al/uploads/2019/5/20190517114237_84-miratimin-e-aktivitetit-1.pdf">PER MIRATIMIN E AKTIVITETIT TE DELEGACIONIT TE KESHILLIT BASHKIAK NE VARSHAVE.</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5" table:style-name="ce2">
            <text:p>85</text:p>
          </table:table-cell>
          <table:table-cell office:value-type="string" table:style-name="ce2">
            <text:p>05.06.1998</text:p>
          </table:table-cell>
          <table:table-cell office:value-type="string" table:style-name="ce5">
            <text:p>MBI MIRATIMIN E GRUPIT TE EKSPERTEVE PER VLERESIMIN E PASURISE SHTETERORE</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6" table:style-name="ce2">
            <text:p>86</text:p>
          </table:table-cell>
          <table:table-cell office:value-type="string" table:style-name="ce2">
            <text:p>05.06.1998</text:p>
          </table:table-cell>
          <table:table-cell office:value-type="string" table:style-name="ce5">
            <text:p><text:a xlink:href="https://www.tirana.al/uploads/2019/5/20190517114408_86-keshilli-bashkiak-i-qytetit-tiranes.pdf">VENDIM</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7" table:style-name="ce2">
            <text:p>87</text:p>
          </table:table-cell>
          <table:table-cell office:value-type="string" table:style-name="ce2">
            <text:p>05.06.1998</text:p>
          </table:table-cell>
          <table:table-cell office:value-type="string" table:style-name="ce5">
            <text:p>“PER MIRATIMIN E SHPENZIMEVE TE KERKUARA NGA SEKTORI I SPORTEVE PER KONTRIBUTIN E BASHKISE NE REALIZIMIN E PROJEKTIT “TIRANA PERSPEKTIVE 2004””</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8" table:style-name="ce2">
            <text:p>88</text:p>
          </table:table-cell>
          <table:table-cell office:value-type="string" table:style-name="ce2">
            <text:p>05.06.1998</text:p>
          </table:table-cell>
          <table:table-cell office:value-type="string" table:style-name="ce5">
            <text:p><text:a xlink:href="https://www.tirana.al/uploads/2019/5/20190517115922_88-masen-administrative.pdf">MBI MASEN ADMINISTRATIVE TE DREJTORIT TE N.N.I “TIRANA”</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89" table:style-name="ce2">
            <text:p>89</text:p>
          </table:table-cell>
          <table:table-cell office:value-type="string" table:style-name="ce2">
            <text:p>05.06.1998</text:p>
          </table:table-cell>
          <table:table-cell office:value-type="string" table:style-name="ce5">
            <text:p>PER MIRATIM FONDI PER DHENIE NDIHME FAMILJES DIZDARI NGA FONDI REZERVE.</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90" table:style-name="ce2">
            <text:p>90</text:p>
          </table:table-cell>
          <table:table-cell office:value-type="string" table:style-name="ce2">
            <text:p>05.06.1998</text:p>
          </table:table-cell>
          <table:table-cell office:value-type="string" table:style-name="ce5">
            <text:p>MBI SHQYRTIMIN E ANKESAVE PER DHENIE TE LEJES SE NDERTIMEVE NGA K.RR.T.</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91" table:style-name="ce2">
            <text:p>91</text:p>
          </table:table-cell>
          <table:table-cell office:value-type="string" table:style-name="ce2">
            <text:p>05.06.1998</text:p>
          </table:table-cell>
          <table:table-cell office:value-type="string" table:style-name="ce5">
            <text:p><text:a xlink:href="https://www.tirana.al/uploads/2019/5/20190517120221_91-per-miratim-fondesh-per.pdf">“PER MIRATIM FONDESH PER NDERTIM AMBIENTESH TE REJA PUNE NE BASHKI”</text:a></text:p>
          </table:table-cell>
          <table:table-cell office:value-type="float" office:value="1998" table:style-name="ce2">
            <text:p>1998</text:p>
          </table:table-cell>
          <table:table-cell office:value-type="string" table:style-name="ce3">
            <text:p>06</text:p>
          </table:table-cell>
          <table:table-cell office:value-type="string" table:style-name="ce3">
            <text:p>05</text:p>
          </table:table-cell>
          <table:table-cell table:number-columns-repeated="16378"/>
        </table:table-row>
        <table:table-row table:style-name="ro1">
          <table:table-cell office:value-type="float" office:value="92" table:style-name="ce2">
            <text:p>92</text:p>
          </table:table-cell>
          <table:table-cell office:value-type="string" table:style-name="ce2">
            <text:p>03.07.1998</text:p>
          </table:table-cell>
          <table:table-cell office:value-type="string" table:style-name="ce5">
            <text:p><text:a xlink:href="https://www.tirana.al/uploads/2019/5/20190517120258_92-dhenien-e-ndihmes-ekonomike-per.pdf">PER DHENIEN E NDIHMES EKONOMIKE PER MUAJIN MAJ 1998.</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3" table:style-name="ce2">
            <text:p>93</text:p>
          </table:table-cell>
          <table:table-cell office:value-type="string" table:style-name="ce2">
            <text:p>03.07.1998</text:p>
          </table:table-cell>
          <table:table-cell office:value-type="string" table:style-name="ce5">
            <text:p><text:a xlink:href="https://www.tirana.al/uploads/2019/5/20190517120346_93-keshilli-bashkiak-tirane-i-mbledhur-me.pdf">VENDIM</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4" table:style-name="ce2">
            <text:p>94</text:p>
          </table:table-cell>
          <table:table-cell office:value-type="string" table:style-name="ce2">
            <text:p>03.07.1998</text:p>
          </table:table-cell>
          <table:table-cell office:value-type="string" table:style-name="ce5">
            <text:p><text:a xlink:href="https://www.tirana.al/uploads/2019/5/20190517120513_94-celjen-e-fondeve-per-blerjen.pdf">“MBI ÇELJEN E FONDEVE PER BLERJEN E DY AUTOBOTEVE TE UJRAVE TE ZEZA, NJE FADROME DHE NJE AUTOBITUMATRIÇE”</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5" table:style-name="ce2">
            <text:p>95</text:p>
          </table:table-cell>
          <table:table-cell office:value-type="string" table:style-name="ce2">
            <text:p>03.07.1998</text:p>
          </table:table-cell>
          <table:table-cell office:value-type="string" table:style-name="ce5">
            <text:p><text:a xlink:href="https://www.tirana.al/uploads/2019/5/20190517120602_95-celje-fondi-per-blerje.pdf">“ÇELJE FONDI PER BLERJE RADIO NDERLIDHJE PER KESHILLIN BASHKIAK.”</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6" table:style-name="ce2">
            <text:p>96</text:p>
          </table:table-cell>
          <table:table-cell office:value-type="string" table:style-name="ce2">
            <text:p>03.07.1998</text:p>
          </table:table-cell>
          <table:table-cell office:value-type="string" table:style-name="ce5">
            <text:p><text:a xlink:href="https://www.tirana.al/uploads/2019/5/20190517120655_96-per-miratimin-e-keshillit.pdf">PER MIRATIMIN E KESHILLIT TE RI DREJTUES TE NDERMARRJES METALIKE “TIRANA”</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7" table:style-name="ce2">
            <text:p>97</text:p>
          </table:table-cell>
          <table:table-cell office:value-type="string" table:style-name="ce2">
            <text:p>03.07.1998</text:p>
          </table:table-cell>
          <table:table-cell office:value-type="string" table:style-name="ce5">
            <text:p><text:a xlink:href="https://www.tirana.al/uploads/2019/5/20190517120832_97-keshilli-bashkiak-i-tiranes-ne-mbledhjen.pdf">VENDIM</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8" table:style-name="ce2">
            <text:p>98</text:p>
          </table:table-cell>
          <table:table-cell office:value-type="string" table:style-name="ce2">
            <text:p>03.07.1998</text:p>
          </table:table-cell>
          <table:table-cell office:value-type="string" table:style-name="ce5">
            <text:p><text:a xlink:href="https://www.tirana.al/uploads/2019/5/20190517120918_98-per-miratimin-e-nje-ndryshimi.pdf">“PER MIRATIMIN E NJE NDRYSHIMI NE KESHILLIN DREJTUES TE NDERMARRJES ENERGJITIKE UJESJELLES TE MJEDISEVE STUDENTORE”</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99" table:style-name="ce2">
            <text:p>99</text:p>
          </table:table-cell>
          <table:table-cell office:value-type="string" table:style-name="ce2">
            <text:p>03.07.1998</text:p>
          </table:table-cell>
          <table:table-cell office:value-type="string" table:style-name="ce5">
            <text:p><text:a xlink:href="https://www.tirana.al/uploads/2019/5/20190517121005_99-keshilli-bashkiak-i-tiranes-ne-mbledhjen.pdf">VENDIM</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100" table:style-name="ce2">
            <text:p>100</text:p>
          </table:table-cell>
          <table:table-cell office:value-type="string" table:style-name="ce2">
            <text:p>03.07.1998</text:p>
          </table:table-cell>
          <table:table-cell office:value-type="string" table:style-name="ce5">
            <text:p><text:a xlink:href="https://www.tirana.al/uploads/2019/5/20190517121041_100-caktimin-e-honorarit.pdf">PER CAKTIMIN E HONORARIT PER ANETARET E KESHILLIT TE KUJDESTARISE</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101" table:style-name="ce2">
            <text:p>101</text:p>
          </table:table-cell>
          <table:table-cell office:value-type="string" table:style-name="ce2">
            <text:p>03.07.1998</text:p>
          </table:table-cell>
          <table:table-cell office:value-type="string" table:style-name="ce5">
            <text:p><text:a xlink:href="https://www.tirana.al/uploads/2019/5/20190517121131_101-mbi-shqyrtimin-e-ankesave-per.pdf">MBI SHQYRTIMIN E ANKESAVE PER DHENIE TE LEJEVE TE NDERTIMIT NGA K.RR.T.</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102" table:style-name="ce2">
            <text:p>102</text:p>
          </table:table-cell>
          <table:table-cell office:value-type="string" table:style-name="ce2">
            <text:p>03.07.1998</text:p>
          </table:table-cell>
          <table:table-cell office:value-type="string" table:style-name="ce5">
            <text:p><text:a xlink:href="https://www.tirana.al/uploads/2019/5/20190517121212_102-nderrim-emri-ose-mbiemri.pdf">PER NDERRIM EMRI OSE MBIEMRI</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103" table:style-name="ce2">
            <text:p>103</text:p>
          </table:table-cell>
          <table:table-cell office:value-type="string" table:style-name="ce2">
            <text:p>03.07.1998</text:p>
          </table:table-cell>
          <table:table-cell office:value-type="string" table:style-name="ce5">
            <text:p><text:a xlink:href="https://www.tirana.al/uploads/2019/5/20190517121311_103-ndryshim-destinacioni-te.pdf">MBI NDRYSHIM DESTINACIONI TE FONDEVE TE MIRATUARA PER CDOGANIMIN E KALDAJES, DHURATE NGA MANTOVA.</text:a></text:p>
          </table:table-cell>
          <table:table-cell office:value-type="float" office:value="1998" table:style-name="ce2">
            <text:p>1998</text:p>
          </table:table-cell>
          <table:table-cell office:value-type="string" table:style-name="ce3">
            <text:p>07</text:p>
          </table:table-cell>
          <table:table-cell office:value-type="string" table:style-name="ce3">
            <text:p>03</text:p>
          </table:table-cell>
          <table:table-cell table:number-columns-repeated="16378"/>
        </table:table-row>
        <table:table-row table:style-name="ro1">
          <table:table-cell office:value-type="float" office:value="104" table:style-name="ce2">
            <text:p>104</text:p>
          </table:table-cell>
          <table:table-cell office:value-type="string" table:style-name="ce2">
            <text:p>24.07.1998</text:p>
          </table:table-cell>
          <table:table-cell office:value-type="string" table:style-name="ce5">
            <text:p><text:a xlink:href="https://www.tirana.al/uploads/2019/5/20190517121354_104-dhenien-e-ndihmes-ekonomike.pdf">PER DHENIEN E NDIHMES EKONOMIKE PER MUAJIN QERSHOR 1998</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05" table:style-name="ce2">
            <text:p>105</text:p>
          </table:table-cell>
          <table:table-cell office:value-type="string" table:style-name="ce2">
            <text:p>24.07.1998</text:p>
          </table:table-cell>
          <table:table-cell office:value-type="string" table:style-name="ce5">
            <text:p><text:a xlink:href="https://www.tirana.al/uploads/2019/5/20190517121445_105-miratimin-e-fondeve.pdf">PER MIRATIMIN E FONDEVE TE NEVOJSHME NGA TE ARDHURAT E BASHKISE PER RIKONSTRUKSIONIN E ZYRAVE DHE AMBIENTEVE TE NJESIVE ADMINISTRATIVE NR.5 DHE NR.11 DHE RRETHIMIN ME MUR TE NJESIVE NR.1 DHE NR.2</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06" table:style-name="ce2">
            <text:p>106</text:p>
          </table:table-cell>
          <table:table-cell office:value-type="string" table:style-name="ce2">
            <text:p>24.07.1998</text:p>
          </table:table-cell>
          <table:table-cell office:value-type="string" table:style-name="ce5">
            <text:p><text:a xlink:href="https://www.tirana.al/uploads/2019/5/20190517121535_106-shitje-trojesh-shteterore.pdf">PER “SHITJE TROJESH SHTETERORE TE ZENA”.</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07" table:style-name="ce2">
            <text:p>107</text:p>
          </table:table-cell>
          <table:table-cell office:value-type="string" table:style-name="ce2">
            <text:p>24.07.1998</text:p>
          </table:table-cell>
          <table:table-cell office:value-type="string" table:style-name="ce5">
            <text:p><text:a xlink:href="https://www.tirana.al/uploads/2019/5/20190517121712_107-miratim-fondi-per-dhenie.pdf">MIRATIM FONDI PER DHENIE NDIHME FAMILJES SE L.COLLAKU NGA FONDI REZERVE</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08" table:style-name="ce2">
            <text:p>108</text:p>
          </table:table-cell>
          <table:table-cell office:value-type="string" table:style-name="ce2">
            <text:p>24.07.1998</text:p>
          </table:table-cell>
          <table:table-cell office:value-type="string" table:style-name="ce5">
            <text:p><text:a xlink:href="https://www.tirana.al/uploads/2019/5/20190517121752_108-pajisje-me-autorizim-per-qytetaret.pdf">“PAJISJE ME AUTORIZIM PER QYTETARET ME AKT – MARREVESHJE NE RR.”QEMAL STAFA”, PALLATI GJYKATES RRETHIT TIRANE”</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09" table:style-name="ce2">
            <text:p>109</text:p>
          </table:table-cell>
          <table:table-cell office:value-type="string" table:style-name="ce2">
            <text:p>24.07.1998</text:p>
          </table:table-cell>
          <table:table-cell office:value-type="string" table:style-name="ce5">
            <text:p><text:a xlink:href="https://www.tirana.al/uploads/2019/5/20190517121839_109-pajisje-me-autorizim-te-qytetareve.pdf">“PAJISJE ME AUTORIZIM TE QYTETAREVE QE BANOJNE NE PALLATIN NR.21, RRUGA”HAKI STERMILLI”(KOMBINAT)</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0" table:style-name="ce2">
            <text:p>110</text:p>
          </table:table-cell>
          <table:table-cell office:value-type="string" table:style-name="ce2">
            <text:p>24.07.1998</text:p>
          </table:table-cell>
          <table:table-cell office:value-type="string" table:style-name="ce5">
            <text:p><text:a xlink:href="https://www.tirana.al/uploads/2019/5/20190517121926_110-pajisje-me-autorizim-per-banore.pdf">“PAJISJE ME AUTORIZIM PER BANORE TE PALLATIT TIP 88/4, BLLOKU VASIL SHANTO, RRUGA IRFAN TOMINI”</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1" table:style-name="ce2">
            <text:p>111</text:p>
          </table:table-cell>
          <table:table-cell office:value-type="string" table:style-name="ce2">
            <text:p>24.07.1998</text:p>
          </table:table-cell>
          <table:table-cell office:value-type="string" table:style-name="ce5">
            <text:p><text:a xlink:href="https://www.tirana.al/uploads/2019/5/20190517122013_111-pajisje-me-autorizim-per.pdf">“PAJISJE ME AUTORIZIM PER BANORET E ISH – SHKOLLES SE LIRE USHTARAKE TE NDERMARRJES SE SHERBIMEVE DHE INVESTIMEVE”.</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2" table:style-name="ce2">
            <text:p>112</text:p>
          </table:table-cell>
          <table:table-cell office:value-type="string" table:style-name="ce2">
            <text:p>24.07.1998</text:p>
          </table:table-cell>
          <table:table-cell office:value-type="string" table:style-name="ce5">
            <text:p><text:a xlink:href="https://www.tirana.al/uploads/2019/5/20190517122102_112-pajisje-me-autorizim-ne.pdf">“PAJISJE ME AUTORIZIM NE RR.”ALI VISHA” P.2, SH. I – V”.</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3" table:style-name="ce2">
            <text:p>113</text:p>
          </table:table-cell>
          <table:table-cell office:value-type="string" table:style-name="ce2">
            <text:p>24.07.1998</text:p>
          </table:table-cell>
          <table:table-cell office:value-type="string" table:style-name="ce5">
            <text:p><text:a xlink:href="https://www.tirana.al/uploads/2019/5/20190517122214_113-pajisje-me-autorizim-te-pedagogeve.pdf">“PAJISJE ME AUTORIZIM TE PEDAGOGEVE TE UNIVERSITETIT BUJQESOR TE TIRANES TE CILET BANOJNE NE SEK.16, NE BLL.SIZMIK”.</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4" table:style-name="ce2">
            <text:p>114</text:p>
          </table:table-cell>
          <table:table-cell office:value-type="string" table:style-name="ce2">
            <text:p>24.07.1998</text:p>
          </table:table-cell>
          <table:table-cell office:value-type="string" table:style-name="ce5">
            <text:p><text:a xlink:href="https://www.tirana.al/uploads/2019/5/20190517122300_114-pajisje-me-autorizim.pdf">“PAJISJE ME AUTORIZIM PER QYTETARET NE RR.”Q.STAFA” PALLATI Nr.64”.</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5" table:style-name="ce2">
            <text:p>115</text:p>
          </table:table-cell>
          <table:table-cell office:value-type="string" table:style-name="ce2">
            <text:p>24.07.1998</text:p>
          </table:table-cell>
          <table:table-cell office:value-type="string" table:style-name="ce5">
            <text:p><text:a xlink:href="https://www.tirana.al/uploads/2019/5/20190517122349_115-nderrim-emri-ose-mbiemri.pdf">PER NDERRIM EMRI OSE MBIEMRI</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6" table:style-name="ce2">
            <text:p>116</text:p>
          </table:table-cell>
          <table:table-cell office:value-type="string" table:style-name="ce2">
            <text:p>24.07.1998</text:p>
          </table:table-cell>
          <table:table-cell office:value-type="string" table:style-name="ce5">
            <text:p><text:a xlink:href="https://www.tirana.al/uploads/2019/5/20190517122432_116-mbi-ndryshimin-e-vendit.pdf">MBI NDRYSHIMIN E VENDIT (SHTETIT) PER DISA AKTIVITETE ARTISTIKE TE TIRANES SIPAS PROJEKTIT KULTUROR TE MIRATUAR</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7" table:style-name="ce2">
            <text:p>117</text:p>
          </table:table-cell>
          <table:table-cell office:value-type="string" table:style-name="ce2">
            <text:p>24.07.1998</text:p>
          </table:table-cell>
          <table:table-cell office:value-type="string" table:style-name="ce5">
            <text:p><text:a xlink:href="https://www.tirana.al/uploads/2019/5/20190517122550_117-dhenien-e-fondeve-per-punet.pdf">MBI DHENIEN E FONDEVE PER PUNET E KRYERA NGA QENDRA EKONOMIKE E KULTURES DHE DEKORIT PER NEVOJAT E BASHKISE</text:a></text:p>
          </table:table-cell>
          <table:table-cell office:value-type="float" office:value="1998" table:style-name="ce2">
            <text:p>1998</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118" table:style-name="ce2">
            <text:p>118</text:p>
          </table:table-cell>
          <table:table-cell office:value-type="string" table:style-name="ce2">
            <text:p>24.08.1998</text:p>
          </table:table-cell>
          <table:table-cell office:value-type="string" table:style-name="ce5">
            <text:p><text:a xlink:href="https://www.tirana.al/uploads/2019/5/20190517122634_118-dhenien-e-ndihmes-ekonomike.pdf">PER DHENIEN E NDIHMES EKONOMIKE PER MUAJIN KORRIK 1998</text:a></text:p>
          </table:table-cell>
          <table:table-cell office:value-type="float" office:value="1998" table:style-name="ce2">
            <text:p>1998</text:p>
          </table:table-cell>
          <table:table-cell office:value-type="string" table:style-name="ce3">
            <text:p>08</text:p>
          </table:table-cell>
          <table:table-cell office:value-type="string" table:style-name="ce3">
            <text:p>24</text:p>
          </table:table-cell>
          <table:table-cell table:number-columns-repeated="16378"/>
        </table:table-row>
        <table:table-row table:style-name="ro1">
          <table:table-cell office:value-type="float" office:value="119" table:style-name="ce2">
            <text:p>119</text:p>
          </table:table-cell>
          <table:table-cell office:value-type="string" table:style-name="ce2">
            <text:p>04.09.1998</text:p>
          </table:table-cell>
          <table:table-cell office:value-type="string" table:style-name="ce5">
            <text:p><text:a xlink:href="https://www.tirana.al/uploads/2019/5/20190517122726_119-emertimin-e-sheshit.pdf">MBI EMERTIMIN E SHESHIT (LULISHTE) PAS MONUMENTIT TE SKENDERBEUT ME EMRIN “SHESHI KESHILLI I EUROPES”.</text:a></text:p>
          </table:table-cell>
          <table:table-cell office:value-type="float" office:value="1998" table:style-name="ce2">
            <text:p>1998</text:p>
          </table:table-cell>
          <table:table-cell office:value-type="string" table:style-name="ce3">
            <text:p>09</text:p>
          </table:table-cell>
          <table:table-cell office:value-type="string" table:style-name="ce3">
            <text:p>04</text:p>
          </table:table-cell>
          <table:table-cell table:number-columns-repeated="16378"/>
        </table:table-row>
        <table:table-row table:style-name="ro1">
          <table:table-cell office:value-type="float" office:value="120" table:style-name="ce2">
            <text:p>120</text:p>
          </table:table-cell>
          <table:table-cell office:value-type="string" table:style-name="ce2">
            <text:p>04.09.1998</text:p>
          </table:table-cell>
          <table:table-cell office:value-type="string" table:style-name="ce5">
            <text:p><text:a xlink:href="https://www.tirana.al/uploads/2019/5/20190517122818_120-dhenie-fondesh-drejtorise.pdf">MBI DHENIE FONDESH DREJTORISE SE CERDHEVE PER INVESTIM NE CERDHEN E FEMIJEVE NR.54.</text:a></text:p>
          </table:table-cell>
          <table:table-cell office:value-type="float" office:value="1998" table:style-name="ce2">
            <text:p>1998</text:p>
          </table:table-cell>
          <table:table-cell office:value-type="string" table:style-name="ce3">
            <text:p>09</text:p>
          </table:table-cell>
          <table:table-cell office:value-type="string" table:style-name="ce3">
            <text:p>04</text:p>
          </table:table-cell>
          <table:table-cell table:number-columns-repeated="16378"/>
        </table:table-row>
        <table:table-row table:style-name="ro1">
          <table:table-cell office:value-type="float" office:value="121" table:style-name="ce2">
            <text:p>121</text:p>
          </table:table-cell>
          <table:table-cell office:value-type="string" table:style-name="ce2">
            <text:p>25.09.1998</text:p>
          </table:table-cell>
          <table:table-cell office:value-type="string" table:style-name="ce5">
            <text:p><text:a xlink:href="https://www.tirana.al/uploads/2019/5/20190517122902_121-dhenien-e-ndihmes-ekonomike.pdf">PER DHENIEN E NDIHMES EKONOMIKE PER MUAJIN GUSHT 1998</text:a></text:p>
          </table:table-cell>
          <table:table-cell office:value-type="float" office:value="1998" table:style-name="ce2">
            <text:p>1998</text:p>
          </table:table-cell>
          <table:table-cell office:value-type="string" table:style-name="ce3">
            <text:p>09</text:p>
          </table:table-cell>
          <table:table-cell office:value-type="string" table:style-name="ce3">
            <text:p>25</text:p>
          </table:table-cell>
          <table:table-cell table:number-columns-repeated="16378"/>
        </table:table-row>
        <table:table-row table:style-name="ro1">
          <table:table-cell office:value-type="float" office:value="122" table:style-name="ce2">
            <text:p>122</text:p>
          </table:table-cell>
          <table:table-cell office:value-type="string" table:style-name="ce2">
            <text:p>02.10.1998</text:p>
          </table:table-cell>
          <table:table-cell office:value-type="string" table:style-name="ce5">
            <text:p><text:a xlink:href="https://www.tirana.al/uploads/2019/5/20190517122951_122-miratim-fondi-per-dhenie-ndihme.pdf">PER MIRATIM FONDI PER DHENIE NDIHME FAMILJES MANCELLARI NGA FONDI REZERVE.</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3" table:style-name="ce2">
            <text:p>123</text:p>
          </table:table-cell>
          <table:table-cell office:value-type="string" table:style-name="ce2">
            <text:p>02.10.1998</text:p>
          </table:table-cell>
          <table:table-cell office:value-type="string" table:style-name="ce5">
            <text:p><text:a xlink:href="https://www.tirana.al/uploads/2019/5/20190517123046_123-per-caktimin-e-pages-se-drejtoreve.pdf">PER CAKTIMIN E PAGES SE DREJTOREVE DHE ANTAREVE TE KESHILLAVE DREJTUES TE NDERMARRJEVE SHTETERORE TE INDUSTRISE NE VARESI TE BASHKISE.</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4" table:style-name="ce2">
            <text:p>124</text:p>
          </table:table-cell>
          <table:table-cell office:value-type="string" table:style-name="ce2">
            <text:p>02.10.1998</text:p>
          </table:table-cell>
          <table:table-cell office:value-type="string" table:style-name="ce5">
            <text:p><text:a xlink:href="https://www.tirana.al/uploads/2019/5/20190517123145_124-nderrim-emri-ose-mbiemri.pdf">PER NDERRIM EMRI OSE MBIEMRI</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5" table:style-name="ce2">
            <text:p>125</text:p>
          </table:table-cell>
          <table:table-cell office:value-type="string" table:style-name="ce2">
            <text:p>02.10.1998</text:p>
          </table:table-cell>
          <table:table-cell office:value-type="string" table:style-name="ce5">
            <text:p><text:a xlink:href="https://www.tirana.al/uploads/2019/5/20190517123228_125-kerkesen-per-shtese-fondi-p.pdf">MBI KERKESEN PER SHTESE FONDI PER NDERTIMIN E PLOTE TE SKENES SE TEATRIT TE ESTRADES TIRANE</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6" table:style-name="ce2">
            <text:p>126</text:p>
          </table:table-cell>
          <table:table-cell office:value-type="string" table:style-name="ce2">
            <text:p>02.10.1998</text:p>
          </table:table-cell>
          <table:table-cell office:value-type="string" table:style-name="ce5">
            <text:p><text:a xlink:href="https://www.tirana.al/uploads/2019/5/20190517123341_126-mbi-miratim-fondesh.pdf">MBI MIRATIM FONDESH</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7" table:style-name="ce2">
            <text:p>127</text:p>
          </table:table-cell>
          <table:table-cell office:value-type="string" table:style-name="ce2">
            <text:p>02.10.1998</text:p>
          </table:table-cell>
          <table:table-cell office:value-type="string" table:style-name="ce5">
            <text:p><text:a xlink:href="https://www.tirana.al/uploads/2019/5/20190517123431_127-dhenien-e-titullit-qytetar.pdf">PER DHENIEN E TITULLIT “QYTETAR NDERI” ZOTIT AZEM HAJDARI.</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8" table:style-name="ce2">
            <text:p>128</text:p>
          </table:table-cell>
          <table:table-cell office:value-type="string" table:style-name="ce2">
            <text:p>02.10.1998</text:p>
          </table:table-cell>
          <table:table-cell office:value-type="string" table:style-name="ce5">
            <text:p><text:a xlink:href="https://www.tirana.al/uploads/2019/5/20190517123533_128-per-detajimin-e-shteses-se-limitit.pdf">PER DETAJIMIN E SHTESES SE LIMITIT TE PERDORIMIT TE TE ARDHURAVE PER VITIN 1998.</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29" table:style-name="ce2">
            <text:p>129</text:p>
          </table:table-cell>
          <table:table-cell office:value-type="string" table:style-name="ce2">
            <text:p>02.10.1998</text:p>
          </table:table-cell>
          <table:table-cell office:value-type="string" table:style-name="ce5">
            <text:p><text:a xlink:href="https://www.tirana.al/uploads/2019/5/20190517123621_129-mbi-miratim-fondesh.pdf">“MBI MIRATIM FONDESH”</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0" table:style-name="ce2">
            <text:p>130</text:p>
          </table:table-cell>
          <table:table-cell office:value-type="string" table:style-name="ce2">
            <text:p>02.10.1998</text:p>
          </table:table-cell>
          <table:table-cell office:value-type="string" table:style-name="ce5">
            <text:p><text:a xlink:href="https://www.tirana.al/uploads/2019/5/20190517123720_130-keshilli-bashkiak-i-tiranes-ne.pdf">VENDIM</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1" table:style-name="ce2">
            <text:p>131</text:p>
          </table:table-cell>
          <table:table-cell office:value-type="string" table:style-name="ce2">
            <text:p>02.10.1998</text:p>
          </table:table-cell>
          <table:table-cell office:value-type="string" table:style-name="ce5">
            <text:p><text:a xlink:href="https://www.tirana.al/uploads/2019/5/20190517123801_131-keshilli-bashkiak-i-qytetit-te-tiranes.pdf">VENDIME</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2" table:style-name="ce2">
            <text:p>132</text:p>
          </table:table-cell>
          <table:table-cell office:value-type="string" table:style-name="ce2">
            <text:p>02.10.1998</text:p>
          </table:table-cell>
          <table:table-cell office:value-type="string" table:style-name="ce5">
            <text:p><text:a xlink:href="https://www.tirana.al/uploads/2019/5/20190517124647_132-mbi-akordimin-e-fondeve.pdf">MBI AKORDIMIN E FONDEVE PER PUNONJESIT E BASHKISE QE PAGUHEN NGA TE ARDHURAT E SAJ</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3" table:style-name="ce2">
            <text:p>133</text:p>
          </table:table-cell>
          <table:table-cell office:value-type="string" table:style-name="ce2">
            <text:p>02.10.1998</text:p>
          </table:table-cell>
          <table:table-cell office:value-type="string" table:style-name="ce5">
            <text:p><text:a xlink:href="https://www.tirana.al/uploads/2019/5/20190517124730_133-pajisje-me-autorizim-banoret.pdf">“PAJISJE ME AUTORIZIM BANORET NE RRUGEN ”QEMAL STAFA” PALLATI NR.64” (VAZHDIM I VENDIMIT NR.114,DT.24.07.1998 TE KESHILLIT BASHKIAK)</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4" table:style-name="ce2">
            <text:p>134</text:p>
          </table:table-cell>
          <table:table-cell office:value-type="string" table:style-name="ce2">
            <text:p>02.10.1998</text:p>
          </table:table-cell>
          <table:table-cell office:value-type="string" table:style-name="ce5">
            <text:p>“PAJISJE ME AUTORIZIM PER BODRUMET E PAPRIVATIZUAR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5" table:style-name="ce2">
            <text:p>135</text:p>
          </table:table-cell>
          <table:table-cell office:value-type="string" table:style-name="ce2">
            <text:p>02.10.1998</text:p>
          </table:table-cell>
          <table:table-cell office:value-type="string" table:style-name="ce5">
            <text:p>“PAJISJE ME AUTORIZIM NE RR.”ALI.VISHA” DHE “MYSLYM KE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6" table:style-name="ce2">
            <text:p>136</text:p>
          </table:table-cell>
          <table:table-cell office:value-type="string" table:style-name="ce2">
            <text:p>02.10.1998</text:p>
          </table:table-cell>
          <table:table-cell office:value-type="string" table:style-name="ce5">
            <text:p><text:a xlink:href="https://www.tirana.al/uploads/2019/5/20190517124959_136-pajisje-me-autorizim-per-banore.pdf">“PAJISJE ME AUTORIZIM PER BANORE TE PALLATIT TIP 88/4, BLLOKU VASIL SHANTO, RRUGA IRFAN TOMINI”</text:a></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7" table:style-name="ce2">
            <text:p>137</text:p>
          </table:table-cell>
          <table:table-cell office:value-type="string" table:style-name="ce2">
            <text:p>02.10.1998</text:p>
          </table:table-cell>
          <table:table-cell office:value-type="string" table:style-name="ce5">
            <text:p>PER BINJAKEZIMIN E QYTETIT TE TIRANES ME QYTETIN E BURSES</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8" table:style-name="ce2">
            <text:p>138</text:p>
          </table:table-cell>
          <table:table-cell office:value-type="string" table:style-name="ce2">
            <text:p>02.10.1998</text:p>
          </table:table-cell>
          <table:table-cell office:value-type="string" table:style-name="ce5">
            <text:p>PER PERCAKTIMIN E PAGES BAZE MUJORE</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39" table:style-name="ce2">
            <text:p>139</text:p>
          </table:table-cell>
          <table:table-cell office:value-type="string" table:style-name="ce2">
            <text:p>02.10.1998</text:p>
          </table:table-cell>
          <table:table-cell office:value-type="string" table:style-name="ce5">
            <text:p>PER PERCAKTIMIN E PAGES BAZE MUJORE</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40" table:style-name="ce2">
            <text:p>140</text:p>
          </table:table-cell>
          <table:table-cell office:value-type="string" table:style-name="ce2">
            <text:p>02.10.1998</text:p>
          </table:table-cell>
          <table:table-cell office:value-type="string" table:style-name="ce5">
            <text:p>PER ÇELJEN E FONDIT TE PAGAVE PER PUNONJESIT E P.A.M. TIRANE PER LIKUJDIM.</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41" table:style-name="ce2">
            <text:p>141</text:p>
          </table:table-cell>
          <table:table-cell office:value-type="string" table:style-name="ce2">
            <text:p>02.10.1998</text:p>
          </table:table-cell>
          <table:table-cell office:value-type="string" table:style-name="ce5">
            <text:p>PER NGRITJEN E TERMINALIT TE AUTOBUZEVE TE TRANSPORTIT INTERUBAN TE PASAGJEREVE PER LINJAT E VERIUT DHE VERI LINDORE.</text:p>
          </table:table-cell>
          <table:table-cell office:value-type="float" office:value="1998" table:style-name="ce2">
            <text:p>1998</text:p>
          </table:table-cell>
          <table:table-cell office:value-type="string" table:style-name="ce3">
            <text:p>10</text:p>
          </table:table-cell>
          <table:table-cell office:value-type="string" table:style-name="ce3">
            <text:p>02</text:p>
          </table:table-cell>
          <table:table-cell table:number-columns-repeated="16378"/>
        </table:table-row>
        <table:table-row table:style-name="ro1">
          <table:table-cell office:value-type="float" office:value="143" table:style-name="ce2">
            <text:p>143</text:p>
          </table:table-cell>
          <table:table-cell office:value-type="string" table:style-name="ce2">
            <text:p>23.10.1998</text:p>
          </table:table-cell>
          <table:table-cell office:value-type="string" table:style-name="ce5">
            <text:p><text:a xlink:href="https://www.tirana.al/uploads/2019/5/20190517132037_143-dhenien-e-ndihmes-ekonomike.pdf">PER DHENIEN E NDIHMES EKONOMIKE PER MUAJIN SHTATOR 1998</text:a></text:p>
          </table:table-cell>
          <table:table-cell office:value-type="float" office:value="1998" table:style-name="ce2">
            <text:p>1998</text:p>
          </table:table-cell>
          <table:table-cell office:value-type="string" table:style-name="ce3">
            <text:p>10</text:p>
          </table:table-cell>
          <table:table-cell office:value-type="string" table:style-name="ce3">
            <text:p>23</text:p>
          </table:table-cell>
          <table:table-cell table:number-columns-repeated="16378"/>
        </table:table-row>
        <table:table-row table:style-name="ro1">
          <table:table-cell office:value-type="float" office:value="144" table:style-name="ce2">
            <text:p>144</text:p>
          </table:table-cell>
          <table:table-cell office:value-type="string" table:style-name="ce2">
            <text:p>23.10.1998</text:p>
          </table:table-cell>
          <table:table-cell office:value-type="string" table:style-name="ce5">
            <text:p><text:a xlink:href="https://www.tirana.al/uploads/2019/5/20190517132123_144-per-miratim-fondi.pdf">PER MIRATIM FONDI PER DHENIE NDIHME FAMILJES MEHMETI NGA FONDI REZERVE</text:a></text:p>
          </table:table-cell>
          <table:table-cell office:value-type="float" office:value="1998" table:style-name="ce2">
            <text:p>1998</text:p>
          </table:table-cell>
          <table:table-cell office:value-type="string" table:style-name="ce3">
            <text:p>10</text:p>
          </table:table-cell>
          <table:table-cell office:value-type="string" table:style-name="ce3">
            <text:p>23</text:p>
          </table:table-cell>
          <table:table-cell table:number-columns-repeated="16378"/>
        </table:table-row>
        <table:table-row table:style-name="ro1">
          <table:table-cell office:value-type="float" office:value="145" table:style-name="ce2">
            <text:p>145</text:p>
          </table:table-cell>
          <table:table-cell office:value-type="string" table:style-name="ce2">
            <text:p>23.10.1998</text:p>
          </table:table-cell>
          <table:table-cell office:value-type="string" table:style-name="ce5">
            <text:p><text:a xlink:href="https://www.tirana.al/uploads/2019/5/20190517132157_145-per-rezultatet-e-kontrollit.pdf">PER REZULTATET E KONTROLLIT EKONOMIKO FINANCIAR TE KRYER NE TEATRIN E KUKULLAVE TIRANE</text:a></text:p>
          </table:table-cell>
          <table:table-cell office:value-type="float" office:value="1998" table:style-name="ce2">
            <text:p>1998</text:p>
          </table:table-cell>
          <table:table-cell office:value-type="string" table:style-name="ce3">
            <text:p>10</text:p>
          </table:table-cell>
          <table:table-cell office:value-type="string" table:style-name="ce3">
            <text:p>23</text:p>
          </table:table-cell>
          <table:table-cell table:number-columns-repeated="16378"/>
        </table:table-row>
        <table:table-row table:style-name="ro1">
          <table:table-cell office:value-type="float" office:value="146" table:style-name="ce2">
            <text:p>146</text:p>
          </table:table-cell>
          <table:table-cell office:value-type="string" table:style-name="ce2">
            <text:p>06.11.1998</text:p>
          </table:table-cell>
          <table:table-cell office:value-type="string" table:style-name="ce5">
            <text:p><text:a xlink:href="https://www.tirana.al/uploads/2019/5/20190517132245_146-mbi-miratimin-e-fondit-per.pdf">“MBI MIRATIMIN E FONDIT PER BLERJE TE VITIT 1999”</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47" table:style-name="ce2">
            <text:p>147</text:p>
          </table:table-cell>
          <table:table-cell office:value-type="string" table:style-name="ce2">
            <text:p>06.11.1998</text:p>
          </table:table-cell>
          <table:table-cell office:value-type="string" table:style-name="ce5">
            <text:p><text:a xlink:href="https://www.tirana.al/uploads/2019/5/20190517132338_147-emerimin-e-nje-antari.pdf">“PER EMERIMIN E NJE ANTARI TE KESHILLIT DREJTUES TE FONDERISE SE UZINES MEKANIK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48" table:style-name="ce2">
            <text:p>148</text:p>
          </table:table-cell>
          <table:table-cell office:value-type="string" table:style-name="ce2">
            <text:p>06.11.1998</text:p>
          </table:table-cell>
          <table:table-cell office:value-type="string" table:style-name="ce5">
            <text:p><text:a xlink:href="https://www.tirana.al/uploads/2019/5/20190517132424_148-ndryshimin-e-pages-se-ndermarrjeve.pdf">PER NDRYSHIMIN E PAGES SE NDERMARRJEVE NE KONSERVIM TE INDUSTRISE NE VARESI TE BASHKIS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49" table:style-name="ce2">
            <text:p>149</text:p>
          </table:table-cell>
          <table:table-cell office:value-type="string" table:style-name="ce2">
            <text:p>06.11.1998</text:p>
          </table:table-cell>
          <table:table-cell office:value-type="string" table:style-name="ce5">
            <text:p><text:a xlink:href="https://www.tirana.al/uploads/2019/5/20190517132512_149-per-caktimin-e-pages-se-drejtoreve.pdf">PER CAKTIMIN E PAGES SE DREJTOREVE DHE ANTARVE TE KESHILLAVE DREJTUESE TE NDERMARRJES “RIPARIME POLIGRAFIKE” DHE “ELEKTROTEKNIK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0" table:style-name="ce2">
            <text:p>150</text:p>
          </table:table-cell>
          <table:table-cell office:value-type="string" table:style-name="ce2">
            <text:p>06.11.1998</text:p>
          </table:table-cell>
          <table:table-cell office:value-type="string" table:style-name="ce5">
            <text:p><text:a xlink:href="https://www.tirana.al/uploads/2019/5/20190517132551_150-dhenien-e-fondit-per-kaldajen.pdf">MBI DHENIEN E FONDIT PER KALDAJEN E TEATRIT TE KUKULLAV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1" table:style-name="ce2">
            <text:p>151</text:p>
          </table:table-cell>
          <table:table-cell office:value-type="string" table:style-name="ce2">
            <text:p>06.11.1998</text:p>
          </table:table-cell>
          <table:table-cell office:value-type="string" table:style-name="ce5">
            <text:p><text:a xlink:href="https://www.tirana.al/uploads/2019/5/20190517132650_151-vendosjen-e-disa-pllakave.pdf">PER VENDOSJEN E DISA PLLAKAVE PERKUJTIMORE NE SHTEPITE E DISA PERSONALITETEVE TE ARTIT, KULTURES E SHKENCES</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2" table:style-name="ce2">
            <text:p>152</text:p>
          </table:table-cell>
          <table:table-cell office:value-type="string" table:style-name="ce2">
            <text:p>06.11.1998</text:p>
          </table:table-cell>
          <table:table-cell office:value-type="string" table:style-name="ce5">
            <text:p><text:a xlink:href="https://www.tirana.al/uploads/2019/5/20190517132733_152-mbi-permiresimin-e-pjesshem.pdf">“MBI PERMIRESIMIN E PJESSHEM TE NDRIÇIMIT TE QYTETIT STUDENTI”</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3" table:style-name="ce2">
            <text:p>153</text:p>
          </table:table-cell>
          <table:table-cell office:value-type="string" table:style-name="ce2">
            <text:p>06.11.1998</text:p>
          </table:table-cell>
          <table:table-cell office:value-type="string" table:style-name="ce5">
            <text:p><text:a xlink:href="https://www.tirana.al/uploads/2019/5/20190517132848_153-pajisje-me-autorizim-per.pdf">“PAJISJE ME AUTORIZIM PER BODRUMET E PAPRIVATIZUARA”.</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4" table:style-name="ce2">
            <text:p>154</text:p>
          </table:table-cell>
          <table:table-cell office:value-type="string" table:style-name="ce2">
            <text:p>06.11.1998</text:p>
          </table:table-cell>
          <table:table-cell office:value-type="string" table:style-name="ce5">
            <text:p><text:a xlink:href="https://www.tirana.al/uploads/2019/5/20190517132942_154-pajisje-me-autorizim-ne.pdf">“PAJISJE ME AUTORIZIM NE RR.”MYSLYM KETA” P.2, SH. I – II”.</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5" table:style-name="ce2">
            <text:p>155</text:p>
          </table:table-cell>
          <table:table-cell office:value-type="string" table:style-name="ce2">
            <text:p>06.11.1998</text:p>
          </table:table-cell>
          <table:table-cell office:value-type="string" table:style-name="ce5">
            <text:p><text:a xlink:href="https://www.tirana.al/uploads/2019/5/20190517133031_155-pajisje-me-autorizim-per-banore.pdf">“PAJISJE ME AUTORIZIM PER BANORE TE PALLATIT TIP 88/4, BLLOKU VASIL SHANTO, RRUGA “IRFAN TOMINI”</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6" table:style-name="ce2">
            <text:p>156</text:p>
          </table:table-cell>
          <table:table-cell office:value-type="string" table:style-name="ce2">
            <text:p>06.11.1998</text:p>
          </table:table-cell>
          <table:table-cell office:value-type="string" table:style-name="ce5">
            <text:p><text:a xlink:href="https://www.tirana.al/uploads/2019/5/20190517133122_156-per-ndarje-ne-parim-te-apartamenteve.pdf">“PER NDARJE NE PARIM TE APARTAMENTEVE NE BLLOQET “M.KETA”, “A.VISHA”, DHE “R.CUKA”.</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7" table:style-name="ce2">
            <text:p>157</text:p>
          </table:table-cell>
          <table:table-cell office:value-type="string" table:style-name="ce2">
            <text:p>06.11.1998</text:p>
          </table:table-cell>
          <table:table-cell office:value-type="string" table:style-name="ce5">
            <text:p><text:a xlink:href="https://www.tirana.al/uploads/2019/5/20190517133223_157-pajisje-me-autorizim-ne.pdf">“PAJISJE ME AUTORIZIM NE RR.”A.VISHA”.</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8" table:style-name="ce2">
            <text:p>158</text:p>
          </table:table-cell>
          <table:table-cell office:value-type="string" table:style-name="ce2">
            <text:p>06.11.1998</text:p>
          </table:table-cell>
          <table:table-cell office:value-type="string" table:style-name="ce5">
            <text:p><text:a xlink:href="https://www.tirana.al/uploads/2019/5/20190517133313_158-per-privatizimin-e-disa-ambienteve.pdf">“PER PRIVATIZIMIN E DISA AMBIENTEVE TE REPARTIT INSPEKTIM SHPETIM MINIERA LAPRAKE TE KALUARA NE FOND BANESE ME V.K.B. NR.167, DT.10.10.1996”.</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59" table:style-name="ce2">
            <text:p>159</text:p>
          </table:table-cell>
          <table:table-cell office:value-type="string" table:style-name="ce2">
            <text:p>06.11.1998</text:p>
          </table:table-cell>
          <table:table-cell office:value-type="string" table:style-name="ce5">
            <text:p><text:a xlink:href="https://www.tirana.al/uploads/2019/5/20190517133424_159-mbi-privatizimin-e.pdf">“MBI PRIVATIZIMIN E DISA OBJEKTEV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0" table:style-name="ce2">
            <text:p>160</text:p>
          </table:table-cell>
          <table:table-cell office:value-type="string" table:style-name="ce2">
            <text:p>06.11.1998</text:p>
          </table:table-cell>
          <table:table-cell office:value-type="string" table:style-name="ce5">
            <text:p><text:a xlink:href="https://www.tirana.al/uploads/2019/5/20190517133522_160-per-celjen-e-fondit-te-blerjes.pdf">PER CELJEN E FONDIT TE BLERJES SE DY AUTOMJETEVE PER TRANSPORTIN E KUFOMES PER NDERMARRJEN E SHERBIMEVE FUNERALE TIRAN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1" table:style-name="ce2">
            <text:p>161</text:p>
          </table:table-cell>
          <table:table-cell office:value-type="string" table:style-name="ce2">
            <text:p>06.11.1998</text:p>
          </table:table-cell>
          <table:table-cell office:value-type="string" table:style-name="ce5">
            <text:p><text:a xlink:href="https://www.tirana.al/uploads/2019/5/20190517133621_161-organizimin-e-festivalit-t.pdf">MBI ORGANIZIMIN E FESTIVALIT TE PARE TE VOKALIT OPERISTIK</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2" table:style-name="ce2">
            <text:p>162</text:p>
          </table:table-cell>
          <table:table-cell office:value-type="string" table:style-name="ce2">
            <text:p>06.11.1998</text:p>
          </table:table-cell>
          <table:table-cell office:value-type="string" table:style-name="ce5">
            <text:p><text:a xlink:href="https://www.tirana.al/uploads/2019/5/20190517133723_162-financimin-e-nje-cmimi-te-fe.pdf">MBI FINANCIMIN E NJE CMIMI TE FESTIVALIT TE 37-te TE KENGES NE RTV.</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3" table:style-name="ce2">
            <text:p>163</text:p>
          </table:table-cell>
          <table:table-cell office:value-type="string" table:style-name="ce2">
            <text:p>06.11.1998</text:p>
          </table:table-cell>
          <table:table-cell office:value-type="string" table:style-name="ce5">
            <text:p><text:a xlink:href="https://www.tirana.al/uploads/2019/5/20190517133913_163-dhenie-ndihme-per-demin.pdf">PER DHENIE NDIHME PER DEMIN E SHKAKTUAR NGA EKSPLOZIVI I VENE NE BANESEN E SHAQIR QOSES</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4" table:style-name="ce2">
            <text:p>164</text:p>
          </table:table-cell>
          <table:table-cell office:value-type="string" table:style-name="ce2">
            <text:p>06.11.1998</text:p>
          </table:table-cell>
          <table:table-cell office:value-type="string" table:style-name="ce5">
            <text:p><text:a xlink:href="https://www.tirana.al/uploads/2019/5/20190517134013_164-miratim-fondi-per-blerje.pdf">PER MIRATIM FONDI PER BLERJE APARATI PER FOTOKOPJE A - O, NE FAVOR TE DREJTORISE SE PERGJITHSHME TE URBANISTIKES.</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5" table:style-name="ce2">
            <text:p>165</text:p>
          </table:table-cell>
          <table:table-cell office:value-type="string" table:style-name="ce2">
            <text:p>06.11.1998</text:p>
          </table:table-cell>
          <table:table-cell office:value-type="string" table:style-name="ce5">
            <text:p><text:a xlink:href="https://www.tirana.al/uploads/2019/5/20190517134216_165-mbi-shqyrtimin-e-ankesave.pdf">MBI SHQYRTIMIN E ANKESAVE PER DHENIE TE LEJEVE TE NDERTIMIT NGA K.RR.T.</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6" table:style-name="ce2">
            <text:p>166</text:p>
          </table:table-cell>
          <table:table-cell office:value-type="string" table:style-name="ce2">
            <text:p>06.11.1998</text:p>
          </table:table-cell>
          <table:table-cell office:value-type="string" table:style-name="ce5">
            <text:p><text:a xlink:href="https://www.tirana.al/uploads/2019/5/20190517134336_166-mbi-pagat-e-drejtuesve-te-disa-n.pdf">MBI PAGAT E DREJTUESVE TE DISA NDERMARRJEVE NE VARESI TE D.P.P. DHE SHERBIMEVE TE BASHKIS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7" table:style-name="ce2">
            <text:p>167</text:p>
          </table:table-cell>
          <table:table-cell office:value-type="string" table:style-name="ce2">
            <text:p>06.11.1998</text:p>
          </table:table-cell>
          <table:table-cell office:value-type="string" table:style-name="ce5">
            <text:p><text:a xlink:href="https://www.tirana.al/uploads/2019/5/20190517134442_167-mbi-miratimin-e-fondit-shtese.pdf">“MBI MIRATIMIN E FONDIT SHTESE PER NDERMARRJEN E KUARTALLEVE PER AKSIONET E PASTRIMIT”</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8" table:style-name="ce2">
            <text:p>168</text:p>
          </table:table-cell>
          <table:table-cell office:value-type="string" table:style-name="ce2">
            <text:p>06.11.1998</text:p>
          </table:table-cell>
          <table:table-cell office:value-type="string" table:style-name="ce5">
            <text:p><text:a xlink:href="https://www.tirana.al/uploads/2019/5/20190517134559_168-nderrim-emri-ose-mbiemri.pdf">PER NDERRIM EMRI OSE MBIEMRI</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69" table:style-name="ce2">
            <text:p>169</text:p>
          </table:table-cell>
          <table:table-cell office:value-type="string" table:style-name="ce2">
            <text:p>06.11.1998</text:p>
          </table:table-cell>
          <table:table-cell office:value-type="string" table:style-name="ce5">
            <text:p><text:a xlink:href="https://www.tirana.al/uploads/2019/5/20190517134734_169-miratim-i-raportit-analizes.pdf">MIRATIM I RAPORTIT ANALIZES MBI PUNEN E BERE DHE QE DO TE BEHET PER KANALIZIMET DHE SHTRIMIN E RRUGEVE.</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70" table:style-name="ce2">
            <text:p>170</text:p>
          </table:table-cell>
          <table:table-cell office:value-type="string" table:style-name="ce2">
            <text:p>06.11.1998</text:p>
          </table:table-cell>
          <table:table-cell office:value-type="string" table:style-name="ce5">
            <text:p><text:a xlink:href="https://www.tirana.al/uploads/2019/5/20190517135027_170-analiza-e-punes-se-seksionit.pdf">“ANALIZA E PUNES SE SEKSIONIT ENERGJITIK GJATE VITIT 1998 MBI NGROHJEN ME LENDE ENERGJITIKE TE POPULLATES, NDRICIMIN ELEKTRIK RRUGOR TE QYTETIT, MASAT PER DIMRIN 1998 - 1999 DHE PERMIRESIMIN E NDRICIMIT RRUGOR”</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string" table:style-name="ce2">
            <text:p>170/1</text:p>
          </table:table-cell>
          <table:table-cell office:value-type="string" table:style-name="ce2">
            <text:p>06.11.1998</text:p>
          </table:table-cell>
          <table:table-cell office:value-type="string" table:style-name="ce5">
            <text:p><text:a xlink:href="https://www.tirana.al/uploads/2019/5/20190517134926_170-1-miratimin-e-fondit-per.pdf">“MBI MIRATIMIN E FONDIT PER SHPERBLIMIN E SHOFERAVE TE M.M.P.”</text:a></text:p>
          </table:table-cell>
          <table:table-cell office:value-type="float" office:value="1998" table:style-name="ce2">
            <text:p>1998</text:p>
          </table:table-cell>
          <table:table-cell office:value-type="string" table:style-name="ce3">
            <text:p>11</text:p>
          </table:table-cell>
          <table:table-cell office:value-type="string" table:style-name="ce3">
            <text:p>06</text:p>
          </table:table-cell>
          <table:table-cell table:number-columns-repeated="16378"/>
        </table:table-row>
        <table:table-row table:style-name="ro1">
          <table:table-cell office:value-type="float" office:value="171" table:style-name="ce2">
            <text:p>171</text:p>
          </table:table-cell>
          <table:table-cell office:value-type="string" table:style-name="ce2">
            <text:p>20.11.1998</text:p>
          </table:table-cell>
          <table:table-cell office:value-type="string" table:style-name="ce5">
            <text:p><text:a xlink:href="https://www.tirana.al/uploads/2019/5/20190517135115_171-dhenien-e-ndihmes-ekonomike.pdf">PER DHENIEN E NDIHMES EKONOMIKE PER MUAJIN TETOR 1998</text:a></text:p>
          </table:table-cell>
          <table:table-cell office:value-type="float" office:value="1998" table:style-name="ce2">
            <text:p>1998</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172" table:style-name="ce2">
            <text:p>172</text:p>
          </table:table-cell>
          <table:table-cell office:value-type="string" table:style-name="ce2">
            <text:p>20.11.1998</text:p>
          </table:table-cell>
          <table:table-cell office:value-type="string" table:style-name="ce5">
            <text:p><text:a xlink:href="https://www.tirana.al/uploads/2019/5/20190517135201_172-akordimin-e-bursave-te-nxenesve.pdf">MBI AKORDIMIN E BURSAVE TE NXENESVE DHE STUDENTEVE PER VITIN MESIMOR 1998-1999</text:a></text:p>
          </table:table-cell>
          <table:table-cell office:value-type="float" office:value="1998" table:style-name="ce2">
            <text:p>1998</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173" table:style-name="ce2">
            <text:p>173</text:p>
          </table:table-cell>
          <table:table-cell office:value-type="string" table:style-name="ce2">
            <text:p>04.12.1998</text:p>
          </table:table-cell>
          <table:table-cell office:value-type="string" table:style-name="ce5">
            <text:p><text:a xlink:href="https://www.tirana.al/uploads/2019/5/20190517135301_173-miratimin-e-kritereve.pdf">“PER MIRATIMIN E KRITEREVE PER FAMILJET QE KANE AKT – MARVESHJE TE PA ZBATUARA ME PUSHTETIN LOKAL”</text:a></text:p>
          </table:table-cell>
          <table:table-cell office:value-type="float" office:value="1998" table:style-name="ce2">
            <text:p>199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174" table:style-name="ce2">
            <text:p>174</text:p>
          </table:table-cell>
          <table:table-cell office:value-type="string" table:style-name="ce2">
            <text:p>04.12.1998</text:p>
          </table:table-cell>
          <table:table-cell office:value-type="string" table:style-name="ce5">
            <text:p><text:a xlink:href="https://www.tirana.al/uploads/2019/5/20190517135348_174-miratimin-e-kritereve.pdf">“PER MIRATIMIN E KRITEREVE PER FAMILJET QE KANE AKT – MARVESHJE TE PA ZBATUARA ME PUSHTETIN LOKAL”</text:a></text:p>
          </table:table-cell>
          <table:table-cell office:value-type="float" office:value="1998" table:style-name="ce2">
            <text:p>199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175" table:style-name="ce2">
            <text:p>175</text:p>
          </table:table-cell>
          <table:table-cell office:value-type="string" table:style-name="ce2">
            <text:p>04.12.1998</text:p>
          </table:table-cell>
          <table:table-cell office:value-type="string" table:style-name="ce5">
            <text:p><text:a xlink:href="https://www.tirana.al/uploads/2019/5/20190517135449_175-per-miratim-fondi-per-viziten.pdf">PER MIRATIM FONDI PER VIZITEN E ANETAREVE TE KESHILLIT BASHKIAK NE TURQI.</text:a></text:p>
          </table:table-cell>
          <table:table-cell office:value-type="float" office:value="1998" table:style-name="ce2">
            <text:p>199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176" table:style-name="ce2">
            <text:p>176</text:p>
          </table:table-cell>
          <table:table-cell office:value-type="string" table:style-name="ce2">
            <text:p>04.12.1998</text:p>
          </table:table-cell>
          <table:table-cell office:value-type="string" table:style-name="ce5">
            <text:p><text:a xlink:href="https://www.tirana.al/uploads/2019/5/20190517135548_176-per-vendosjen-ne-tirane.pdf">PER VENDOSJEN NE TIRANE TE SIMBOLIT PERKUJTIMORE TE Z.AZEM HAJDARI.</text:a></text:p>
          </table:table-cell>
          <table:table-cell office:value-type="float" office:value="1998" table:style-name="ce2">
            <text:p>199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177" table:style-name="ce2">
            <text:p>177</text:p>
          </table:table-cell>
          <table:table-cell office:value-type="string" table:style-name="ce2">
            <text:p>18.12.1998</text:p>
          </table:table-cell>
          <table:table-cell office:value-type="string" table:style-name="ce5">
            <text:p><text:a xlink:href="https://www.tirana.al/uploads/2019/5/20190517140145_177-dhenien-e-ndihmes-ekonomike.pdf">PER DHENIEN E NDIHMES EKONOMIKE PER MUAJIN NENTOR 1998</text:a></text:p>
          </table:table-cell>
          <table:table-cell office:value-type="float" office:value="1998" table:style-name="ce2">
            <text:p>1998</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78" table:style-name="ce2">
            <text:p>178</text:p>
          </table:table-cell>
          <table:table-cell office:value-type="string" table:style-name="ce2">
            <text:p>18.12.1998</text:p>
          </table:table-cell>
          <table:table-cell office:value-type="string" table:style-name="ce5">
            <text:p><text:a xlink:href="https://www.tirana.al/uploads/2019/5/20190517140228_178-per-akordim-fondesh-per.pdf">PER AKORDIM FONDESH PER FESTIMIN E VITIT TE RI 1999.</text:a></text:p>
          </table:table-cell>
          <table:table-cell office:value-type="float" office:value="1998" table:style-name="ce2">
            <text:p>1998</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79" table:style-name="ce2">
            <text:p>179</text:p>
          </table:table-cell>
          <table:table-cell office:value-type="string" table:style-name="ce2">
            <text:p>18.12.1998</text:p>
          </table:table-cell>
          <table:table-cell office:value-type="string" table:style-name="ce5">
            <text:p><text:a xlink:href="https://www.tirana.al/uploads/2019/5/20190517140319_179-ndryshim-i-destinacioneve-te.pdf">NDRYSHIM I DESTINACIONEVE TE TRE PROJEKTEVE KULTURORE.</text:a></text:p>
          </table:table-cell>
          <table:table-cell office:value-type="float" office:value="1998" table:style-name="ce2">
            <text:p>1998</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80" table:style-name="ce2">
            <text:p>180</text:p>
          </table:table-cell>
          <table:table-cell office:value-type="string" table:style-name="ce2">
            <text:p>18.12.1998</text:p>
          </table:table-cell>
          <table:table-cell office:value-type="string" table:style-name="ce5">
            <text:p><text:a xlink:href="https://www.tirana.al/uploads/2019/5/20190517140454_180-miratim-fondi-nga.pdf">MIRATIM FONDI NGA TE ARDHURAT PER SHPERBLIM TE PUNONJESVE TE BASHKISE</text:a></text:p>
          </table:table-cell>
          <table:table-cell office:value-type="float" office:value="1998" table:style-name="ce2">
            <text:p>1998</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81" table:style-name="ce2">
            <text:p>181</text:p>
          </table:table-cell>
          <table:table-cell office:value-type="string" table:style-name="ce2">
            <text:p>24.12.1998</text:p>
          </table:table-cell>
          <table:table-cell office:value-type="string" table:style-name="ce5">
            <text:p><text:a xlink:href="https://www.tirana.al/uploads/2019/5/20190517140532_181-per-miratim-fondi-per.pdf">PER MIRATIM FONDI PER DHENIE NDIHME FAMILJES DALLTA NGA FONDI REZERV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2" table:style-name="ce2">
            <text:p>182</text:p>
          </table:table-cell>
          <table:table-cell office:value-type="string" table:style-name="ce2">
            <text:p>24.12.1998</text:p>
          </table:table-cell>
          <table:table-cell office:value-type="string" table:style-name="ce5">
            <text:p><text:a xlink:href="https://www.tirana.al/uploads/2019/5/20190517140619_182-miratimin-e-fondeve-nga-fondi.pdf">PER MIRATIMIN E FONDEVE NGA FONDI REZERVE ME RASTIN E VITIT TE RI SHOQATES SE JETIMEV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3" table:style-name="ce2">
            <text:p>183</text:p>
          </table:table-cell>
          <table:table-cell office:value-type="string" table:style-name="ce2">
            <text:p>24.12.1998</text:p>
          </table:table-cell>
          <table:table-cell office:value-type="string" table:style-name="ce5">
            <text:p><text:a xlink:href="https://www.tirana.al/uploads/2019/5/20190517140706_183-miratim-fondi-per-viziten.pdf">PER MIRATIM FONDI PER VIZITEN E ANTAREVE TE KESHILLIT BASHKIAK NE TURQI DHE SELANIK.</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4" table:style-name="ce2">
            <text:p>184</text:p>
          </table:table-cell>
          <table:table-cell office:value-type="string" table:style-name="ce2">
            <text:p>24.12.1998</text:p>
          </table:table-cell>
          <table:table-cell office:value-type="string" table:style-name="ce5">
            <text:p><text:a xlink:href="https://www.tirana.al/uploads/2019/5/20190517140749_184-financimin-nga-te-ardhurat.pdf">MBI FINANCIMIN NGA TE ARDHURAT E BASHKISE PER BLERJE AJER NGROHESISH PER CERDHET E FEMIJEV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5" table:style-name="ce2">
            <text:p>185</text:p>
          </table:table-cell>
          <table:table-cell office:value-type="string" table:style-name="ce2">
            <text:p>24.12.1998</text:p>
          </table:table-cell>
          <table:table-cell office:value-type="string" table:style-name="ce5">
            <text:p><text:a xlink:href="https://www.tirana.al/uploads/2019/5/20190517140834_185-celjen-e-fondit-per-pagat.pdf">MBI CELJEN E FONDIT PER PAGAT E N.E.I.U.</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6" table:style-name="ce2">
            <text:p>186</text:p>
          </table:table-cell>
          <table:table-cell office:value-type="string" table:style-name="ce2">
            <text:p>24.12.1998</text:p>
          </table:table-cell>
          <table:table-cell office:value-type="string" table:style-name="ce5">
            <text:p><text:a xlink:href="https://www.tirana.al/uploads/2019/5/20190517140918_186-nderrim-emri-ose.pdf">PER NDERRIM EMRI OSE MBIEMRI</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7" table:style-name="ce2">
            <text:p>187</text:p>
          </table:table-cell>
          <table:table-cell office:value-type="string" table:style-name="ce2">
            <text:p>24.12.1998</text:p>
          </table:table-cell>
          <table:table-cell office:value-type="string" table:style-name="ce5">
            <text:p><text:a xlink:href="https://www.tirana.al/uploads/2019/5/20190517140957_187-mbi-shqyrtimin-e-ankesave.pdf">MBI SHQYRTIMIN E ANKESAVE PER DHENIE TE LEJEVE TE NDERTIMIT NGA K.RR.T.</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8" table:style-name="ce2">
            <text:p>188</text:p>
          </table:table-cell>
          <table:table-cell office:value-type="string" table:style-name="ce2">
            <text:p>24.12.1998</text:p>
          </table:table-cell>
          <table:table-cell office:value-type="string" table:style-name="ce5">
            <text:p><text:a xlink:href="https://www.tirana.al/uploads/2019/5/20190517141042_188-financimin-e-fondit-per-koncertin-variete.pdf">PER FINANCIMIN E FONDIT PER KONCERTIN VARIETE FONDACIONIT SHQIPTAR TE TE DREJTAVE TE PAAFTESIS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89" table:style-name="ce2">
            <text:p>189</text:p>
          </table:table-cell>
          <table:table-cell office:value-type="string" table:style-name="ce2">
            <text:p>24.12.1998</text:p>
          </table:table-cell>
          <table:table-cell office:value-type="string" table:style-name="ce5">
            <text:p><text:a xlink:href="https://www.tirana.al/uploads/2019/5/20190517141128_189-shperblimin-e-keshillit-kulturor.pdf">PER SHPERBLIMIN E KESHILLIT KULTUROR SE BASHKISE TIRANES</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0" table:style-name="ce2">
            <text:p>190</text:p>
          </table:table-cell>
          <table:table-cell office:value-type="string" table:style-name="ce2">
            <text:p>24.12.1998</text:p>
          </table:table-cell>
          <table:table-cell office:value-type="string" table:style-name="ce5">
            <text:p><text:a xlink:href="https://www.tirana.al/uploads/2019/5/20190517141210_190-heqjen-nga-platforma-e-privatizimit.pdf">MBI HEQJEN NGA PLATFORMA E PRIVATIZIMIT DHE ADMINISTRIMIN NGA BASHKIA TE NDERMARRJES GALANTERI</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1" table:style-name="ce2">
            <text:p>191</text:p>
          </table:table-cell>
          <table:table-cell office:value-type="string" table:style-name="ce2">
            <text:p>24.12.1998</text:p>
          </table:table-cell>
          <table:table-cell office:value-type="string" table:style-name="ce5">
            <text:p><text:a xlink:href="https://www.tirana.al/uploads/2019/5/20190517141329_191-ristrukturimin-e-pallateve-te-kultures.pdf">PER RISTRUKTURIMIN E PALLATEVE TE KULTURES SE STUDENTEV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2" table:style-name="ce2">
            <text:p>192</text:p>
          </table:table-cell>
          <table:table-cell office:value-type="string" table:style-name="ce2">
            <text:p>24.12.1998</text:p>
          </table:table-cell>
          <table:table-cell office:value-type="string" table:style-name="ce5">
            <text:p><text:a xlink:href="https://www.tirana.al/uploads/2019/5/20190517141437_192-percaktimin-e-demeve-te-shkaktuara.pdf">PER PERCAKTIMIN E DEMEVE TE SHKAKTUARA ME DT.11.11.1998 NGA EKSPLOZIVI I VENDOSUR NE PALLATIN NR.56/2 NE RRUGEN “MYSLYM SHYRI”</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3" table:style-name="ce2">
            <text:p>193</text:p>
          </table:table-cell>
          <table:table-cell office:value-type="string" table:style-name="ce2">
            <text:p>24.12.1998</text:p>
          </table:table-cell>
          <table:table-cell office:value-type="string" table:style-name="ce5">
            <text:p><text:a xlink:href="https://www.tirana.al/uploads/2019/5/20190517141627_193-ndryshimin-e-destinacionit.pdf">MBI “NDRYSHIMIN E DESTINACIONIT TE FONDEVE TE MIRATUARA NE V.K.BASHKISE NR.129, DT.02.10.1998 PIKA.1, 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4" table:style-name="ce2">
            <text:p>194</text:p>
          </table:table-cell>
          <table:table-cell office:value-type="string" table:style-name="ce2">
            <text:p>24.12.1998</text:p>
          </table:table-cell>
          <table:table-cell office:value-type="string" table:style-name="ce5">
            <text:p><text:a xlink:href="https://www.tirana.al/uploads/2019/5/20190517142216_194-fillimin-e-funksionimit.pdf">PER FILLIMIN E FUNKSIONIMIT TE QENDRES REKREATIVE TE TIRANES.</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5" table:style-name="ce2">
            <text:p>195</text:p>
          </table:table-cell>
          <table:table-cell office:value-type="string" table:style-name="ce2">
            <text:p>24.12.1998</text:p>
          </table:table-cell>
          <table:table-cell office:value-type="string" table:style-name="ce5">
            <text:p><text:a xlink:href="https://www.tirana.al/uploads/2019/5/20190517142313_195-pajisje-me-autorizim-te-disa.pdf">“PAJISJE ME AUTORIZIM TE DISA BANOREVE QE BANOJNE NE PALLATIN NR.6, RRUGA “RIZA CUKA”, SHKALLA NR.3 – 4 – 5”</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6" table:style-name="ce2">
            <text:p>196</text:p>
          </table:table-cell>
          <table:table-cell office:value-type="string" table:style-name="ce2">
            <text:p>24.12.1998</text:p>
          </table:table-cell>
          <table:table-cell office:value-type="string" table:style-name="ce5">
            <text:p><text:a xlink:href="https://www.tirana.al/uploads/2019/5/20190517142402_196-pajisje-me-autorizim-qytetari.pdf">“PAJISJE ME AUTORIZIM QYTETARI FEJZI NASUFI NE RRUGEN “RIZA CUKA”, LAPRAKE NE SHKALLEN NR.9, P.6, AP.102”</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7" table:style-name="ce2">
            <text:p>197</text:p>
          </table:table-cell>
          <table:table-cell office:value-type="string" table:style-name="ce2">
            <text:p>24.12.1998</text:p>
          </table:table-cell>
          <table:table-cell office:value-type="string" table:style-name="ce5">
            <text:p><text:a xlink:href="https://www.tirana.al/uploads/2019/5/20190517142448_197-per-privatizim-bodrumeve.pdf">“PER PRIVATIZIM BODRUMEVE RR.“ZHAN D’ARK”, PALLATET E LANES SH. I - VII”</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8" table:style-name="ce2">
            <text:p>198</text:p>
          </table:table-cell>
          <table:table-cell office:value-type="string" table:style-name="ce2">
            <text:p>24.12.1998</text:p>
          </table:table-cell>
          <table:table-cell office:value-type="string" table:style-name="ce5">
            <text:p><text:a xlink:href="https://www.tirana.al/uploads/2019/5/20190517142548_198-emerimin-e-drejtorit-te-teatrit.pdf">PER EMERIMIN E DREJTORIT TE TEATRIT TE KUKULLAVE TIRAN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99" table:style-name="ce2">
            <text:p>199</text:p>
          </table:table-cell>
          <table:table-cell office:value-type="string" table:style-name="ce2">
            <text:p>24.12.1998</text:p>
          </table:table-cell>
          <table:table-cell office:value-type="string" table:style-name="ce5">
            <text:p><text:a xlink:href="https://www.tirana.al/uploads/2019/5/20190517142636_199-kerkese-fondesh-per-vitin-1999.pdf">KERKESE FONDESH PER VITIN 1999 PER EKIPIN E BASKETBOLLIT “TIRANA PRESPEKTIVE 2004”</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200" table:style-name="ce2">
            <text:p>200</text:p>
          </table:table-cell>
          <table:table-cell office:value-type="string" table:style-name="ce2">
            <text:p>24.12.1998</text:p>
          </table:table-cell>
          <table:table-cell office:value-type="string" table:style-name="ce5">
            <text:p><text:a xlink:href="https://www.tirana.al/uploads/2019/5/20190517142716_200-miratimin-e-nje-ndryshimi.pdf">“PER MIRATIMIN E NJE NDRYSHIMI NE KESHILLIN DREJTUES TE NDERMARRJES ENERGJITIKE UJESJELLES TE MJEDISEVE STUDENTOR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201" table:style-name="ce2">
            <text:p>201</text:p>
          </table:table-cell>
          <table:table-cell office:value-type="string" table:style-name="ce2">
            <text:p>24.12.1998</text:p>
          </table:table-cell>
          <table:table-cell office:value-type="string" table:style-name="ce5">
            <text:p><text:a xlink:href="https://www.tirana.al/uploads/2019/5/20190517142759_201-celje-fondi-nga-te-ardhurat.pdf">CELJE FONDI NGA TE ARDHURAT E BASHKISE SE TIRANES PER BOTIMIN E GAZETES “GAZETA BASHKIAKE” PER 12 NUMRAT E VITIT 1999</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202" table:style-name="ce2">
            <text:p>202</text:p>
          </table:table-cell>
          <table:table-cell office:value-type="string" table:style-name="ce2">
            <text:p>24.12.1998</text:p>
          </table:table-cell>
          <table:table-cell office:value-type="string" table:style-name="ce5">
            <text:p><text:a xlink:href="https://www.tirana.al/uploads/2019/5/20190517142851_202-akordim-fondesh-per-meremetimin.pdf">MBI AKORDIM FONDESH PER MEREMETIMIN E KULLES SE SAHATIT(MONUMENT KULTURE).</text:a></text:p>
          </table:table-cell>
          <table:table-cell office:value-type="float" office:value="1998" table:style-name="ce2">
            <text:p>1998</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 table:style-name="ce2">
            <text:p>1</text:p>
          </table:table-cell>
          <table:table-cell office:value-type="string" table:style-name="ce2">
            <text:p>26.01.1999</text:p>
          </table:table-cell>
          <table:table-cell office:value-type="string" table:style-name="ce5">
            <text:p>PER EMERIMIN E SEKRETARIT TE KLUBIT TE FUTBOLLIT “TIRANA”</text:p>
          </table:table-cell>
          <table:table-cell office:value-type="float" office:value="1999" table:style-name="ce2">
            <text:p>1999</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2" table:style-name="ce2">
            <text:p>2</text:p>
          </table:table-cell>
          <table:table-cell office:value-type="string" table:style-name="ce2">
            <text:p>05.02.1999</text:p>
          </table:table-cell>
          <table:table-cell office:value-type="string" table:style-name="ce5">
            <text:p>PER DHENIEN E NDIHMES EKONOMIKE PER MUAJIN DHJETOR 1998</text:p>
          </table:table-cell>
          <table:table-cell office:value-type="float" office:value="1999" table:style-name="ce2">
            <text:p>1999</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3" table:style-name="ce2">
            <text:p>3</text:p>
          </table:table-cell>
          <table:table-cell office:value-type="string" table:style-name="ce2">
            <text:p>05.02.1999</text:p>
          </table:table-cell>
          <table:table-cell office:value-type="string" table:style-name="ce5">
            <text:p>PER FINANCIMIN E KONCERTIT VARIETE ME RASTIN E DITES NDERKOMBETARE TE TE DREJTAVE TE PAAFTESISE</text:p>
          </table:table-cell>
          <table:table-cell office:value-type="float" office:value="1999" table:style-name="ce2">
            <text:p>1999</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4" table:style-name="ce2">
            <text:p>4</text:p>
          </table:table-cell>
          <table:table-cell office:value-type="string" table:style-name="ce2">
            <text:p>05.02.1999</text:p>
          </table:table-cell>
          <table:table-cell office:value-type="string" table:style-name="ce5">
            <text:p>MBI “NJE PROPOZIM PER HEQJEN NGA PLATFORMA E PRIVATIZIMIT TE NDERMARRJES GALANTERISE DHE KALIMIN NE ADMINISTRIM NGA BASHKIA TIRANE”</text:p>
          </table:table-cell>
          <table:table-cell office:value-type="float" office:value="1999" table:style-name="ce2">
            <text:p>1999</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5" table:style-name="ce2">
            <text:p>5</text:p>
          </table:table-cell>
          <table:table-cell office:value-type="string" table:style-name="ce2">
            <text:p>05.02.1999</text:p>
          </table:table-cell>
          <table:table-cell office:value-type="string" table:style-name="ce5">
            <text:p>MIRATIM FONDI NGA TE ARDHURAT PER NDERTIM ZYRASH, MAKINE DHE BLERJE PAISJE E ORENDI PER NDERMARRJEN E TREGUT TE LIRE</text:p>
          </table:table-cell>
          <table:table-cell office:value-type="float" office:value="1999" table:style-name="ce2">
            <text:p>1999</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6" table:style-name="ce2">
            <text:p>6</text:p>
          </table:table-cell>
          <table:table-cell office:value-type="string" table:style-name="ce2">
            <text:p>05.02.1999</text:p>
          </table:table-cell>
          <table:table-cell office:value-type="string" table:style-name="ce5">
            <text:p>PER PROPOZIM PER PENSION TE VECANTE NE KESHILLIN E MINISTRAVE</text:p>
          </table:table-cell>
          <table:table-cell office:value-type="float" office:value="1999" table:style-name="ce2">
            <text:p>1999</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7" table:style-name="ce2">
            <text:p>7</text:p>
          </table:table-cell>
          <table:table-cell office:value-type="string" table:style-name="ce2">
            <text:p>05.02.1999</text:p>
          </table:table-cell>
          <table:table-cell office:value-type="string" table:style-name="ce5">
            <text:p><text:a xlink:href="https://www.tirana.al/uploads/2019/5/20190517145629_7-organizimin-dhe-miratimin-e-struktures-organizative.pdf">05.02.1999</text:a></text:p>
          </table:table-cell>
          <table:table-cell office:value-type="float" office:value="1999" table:style-name="ce2">
            <text:p>1999</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8" table:style-name="ce2">
            <text:p>8</text:p>
          </table:table-cell>
          <table:table-cell office:value-type="string" table:style-name="ce2">
            <text:p>19.02.1999</text:p>
          </table:table-cell>
          <table:table-cell office:value-type="string" table:style-name="ce5">
            <text:p>PER DHENIEN E NDIHMES EKONOMIKE PER MUAJIN JANAR 1999</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9" table:style-name="ce2">
            <text:p>9</text:p>
          </table:table-cell>
          <table:table-cell office:value-type="string" table:style-name="ce2">
            <text:p>19.02.1999</text:p>
          </table:table-cell>
          <table:table-cell office:value-type="string" table:style-name="ce5">
            <text:p>MBI DHENIE FONDESH PER BLERJE AUTOMJETI PER SHERBIMIN E DDD-s DHE MOTORCIKLETE PER INSPEKTORIATIN E MJEDISIT</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0" table:style-name="ce2">
            <text:p>10</text:p>
          </table:table-cell>
          <table:table-cell office:value-type="string" table:style-name="ce2">
            <text:p>19.02.1999</text:p>
          </table:table-cell>
          <table:table-cell office:value-type="string" table:style-name="ce5">
            <text:p>PER RISTRUKTURIMIN E SEKTORIT TE MBROJTJES SE MJEDISIT TE BASHKISE</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1" table:style-name="ce2">
            <text:p>11</text:p>
          </table:table-cell>
          <table:table-cell office:value-type="string" table:style-name="ce2">
            <text:p>19.02.1999</text:p>
          </table:table-cell>
          <table:table-cell office:value-type="string" table:style-name="ce5">
            <text:p>MBI CELJEN E FONDEVE NGA TE ARDHURAT E BASHKISE PER PERBALLIMIN E AKTIVITETEVE SPORTIVE PER VITIN 1999</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2" table:style-name="ce2">
            <text:p>12</text:p>
          </table:table-cell>
          <table:table-cell office:value-type="string" table:style-name="ce2">
            <text:p>19.02.1999</text:p>
          </table:table-cell>
          <table:table-cell office:value-type="string" table:style-name="ce5">
            <text:p>PER MIRATIM FONDI PER DHENIE NDIHME FAMILJES SE MANUSHAQE TAKU (CELLIMA) NGA FONDI REZERVE</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3" table:style-name="ce2">
            <text:p>13</text:p>
          </table:table-cell>
          <table:table-cell office:value-type="string" table:style-name="ce2">
            <text:p>19.02.1999</text:p>
          </table:table-cell>
          <table:table-cell office:value-type="string" table:style-name="ce5">
            <text:p>PER MIRATIM FONDI PER DHENIE NDIHME FAMILJES LILA NGA FONDI REZERVE</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4" table:style-name="ce2">
            <text:p>14</text:p>
          </table:table-cell>
          <table:table-cell office:value-type="string" table:style-name="ce2">
            <text:p>19.02.1999</text:p>
          </table:table-cell>
          <table:table-cell office:value-type="string" table:style-name="ce5">
            <text:p><text:a xlink:href="https://www.tirana.al/uploads/2019/5/20190517151702_14-miratimin-e-taksave-te-perkohshme-per-1999.pdf">PER MIRATIMIN E TAKSAVE TE PERKOHSHME PER 1999</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5" table:style-name="ce2">
            <text:p>15</text:p>
          </table:table-cell>
          <table:table-cell office:value-type="string" table:style-name="ce2">
            <text:p>19.02.1999</text:p>
          </table:table-cell>
          <table:table-cell office:value-type="string" table:style-name="ce5">
            <text:p><text:a xlink:href="https://www.tirana.al/uploads/2019/5/20190517151750_15-pagesen-e-sigurimeve-shoqerore.pdf">MBI PAGESEN E SIGURIMEVE SHOQERORE PER PUNONJESIT E NDERMARRJES ARTISTIKE DRURI MIGJENI</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6" table:style-name="ce2">
            <text:p>16</text:p>
          </table:table-cell>
          <table:table-cell office:value-type="string" table:style-name="ce2">
            <text:p>19.02.1999</text:p>
          </table:table-cell>
          <table:table-cell office:value-type="string" table:style-name="ce5">
            <text:p><text:a xlink:href="https://www.tirana.al/uploads/2019/5/20190517151830_16-propozim-per-heqjen-nga-platforma.pdf">PROPOZIM PER HEQJEN NGA PLATFORMA E PRIVATIZIMIT PJESEN SHTETERORE TE NDERMARRJES NPA-1</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7" table:style-name="ce2">
            <text:p>17</text:p>
          </table:table-cell>
          <table:table-cell office:value-type="string" table:style-name="ce2">
            <text:p>19.02.1999</text:p>
          </table:table-cell>
          <table:table-cell office:value-type="string" table:style-name="ce5">
            <text:p><text:a xlink:href="https://www.tirana.al/uploads/2019/5/20190517151918_17-propozim-per-heqjen-nga-platforma-e-privatizimit.pdf">PROPOZIM PER HEQJEN NGA PLATFORMA E PRIVATIZIMIT DHE ADMINISTRIMIN NGA BASHKIA TE UZINES METALIKE TIRANA</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8" table:style-name="ce2">
            <text:p>18</text:p>
          </table:table-cell>
          <table:table-cell office:value-type="string" table:style-name="ce2">
            <text:p>19.02.1999</text:p>
          </table:table-cell>
          <table:table-cell office:value-type="string" table:style-name="ce5">
            <text:p><text:a xlink:href="https://www.tirana.al/uploads/2019/5/20190517152005_18-mbi-kalimin-e-investimeve-si-mjet-themelor.pdf">“MBI KALIMIN E INVESTIMEVE SI MJET THEMELOR PER N.SH.FUNERALE”</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19" table:style-name="ce2">
            <text:p>19</text:p>
          </table:table-cell>
          <table:table-cell office:value-type="string" table:style-name="ce2">
            <text:p>19.02.1999</text:p>
          </table:table-cell>
          <table:table-cell office:value-type="string" table:style-name="ce5">
            <text:p><text:a xlink:href="https://www.tirana.al/uploads/2019/5/20190517152100_19-celjen-e-fondit-per-bsp-studim-projektim.pdf">“PER CELJEN E FONDIT PER B.S.P. STUDIM - PROJEKTIM”</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0" table:style-name="ce2">
            <text:p>20</text:p>
          </table:table-cell>
          <table:table-cell office:value-type="string" table:style-name="ce2">
            <text:p>19.02.1999</text:p>
          </table:table-cell>
          <table:table-cell office:value-type="string" table:style-name="ce5">
            <text:p><text:a xlink:href="https://www.tirana.al/uploads/2019/5/20190517152208_20-pajisje-me-autorizim-ne-rra-visha-dhe-m-keta.pdf">PAJISJE ME AUTORIZIM NE RR.”A. VISHA” DHE “M. KETA”</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1" table:style-name="ce2">
            <text:p>21</text:p>
          </table:table-cell>
          <table:table-cell office:value-type="string" table:style-name="ce2">
            <text:p>19.02.1999</text:p>
          </table:table-cell>
          <table:table-cell office:value-type="string" table:style-name="ce5">
            <text:p>PROPOZIM PER KALIM NE FOND BANESE DHE PER PAJISJE ME AUTORIZIM DEFINITIV PER BODRUMET E PAPRIVATIZUAR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2" table:style-name="ce2">
            <text:p>22</text:p>
          </table:table-cell>
          <table:table-cell office:value-type="string" table:style-name="ce2">
            <text:p>19.02.1999</text:p>
          </table:table-cell>
          <table:table-cell office:value-type="string" table:style-name="ce5">
            <text:p><text:a xlink:href="https://www.tirana.al/uploads/2019/5/20190517152336_22-pajisje-me-autorizim-te-disa-banoreve.pdf">“PAJISJE ME AUTORIZIM TE DISA BANOREVE NE PALLATIN NR.6, RRUGA “RIZA CUKA”SHKALLA NR.3”</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3" table:style-name="ce2">
            <text:p>23</text:p>
          </table:table-cell>
          <table:table-cell office:value-type="string" table:style-name="ce2">
            <text:p>19.02.1999</text:p>
          </table:table-cell>
          <table:table-cell office:value-type="string" table:style-name="ce5">
            <text:p><text:a xlink:href="https://www.tirana.al/uploads/2019/5/20190517152426_23-per-kalim-si-mjet-themelor-te-nje-autoboti.pdf">PER KALIM SI MJET THEMELOR TE NJE AUTOBOTI NE NDERMARRJEN KOMUNALE BANESA DHE TE NJE AUTOBITUMATRICE, NJE AUTOBOTI DHE NJE GERMUES VETNGARKUES ME GOMA NE NDERMARRJEN RRUGE KANALIZIME</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4" table:style-name="ce2">
            <text:p>24</text:p>
          </table:table-cell>
          <table:table-cell office:value-type="string" table:style-name="ce2">
            <text:p>19.02.1999</text:p>
          </table:table-cell>
          <table:table-cell office:value-type="string" table:style-name="ce5">
            <text:p><text:a xlink:href="https://www.tirana.al/uploads/2019/5/20190517155129_24-shtimin-e-fuqise-punetore.pdf">MBI SHTIMIN E FUQISE PUNETORE DHE FONDIT TE PAGAVE PER NDERMARRJEN E PASTRIMIT TE KUARTALLEVE</text: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5" table:style-name="ce2">
            <text:p>25</text:p>
          </table:table-cell>
          <table:table-cell office:value-type="string" table:style-name="ce2">
            <text:p>19.02.1999</text:p>
          </table:table-cell>
          <table:table-cell office:value-type="string" table:style-name="ce5">
            <text:p>PER MIRATIMIN E BUXHETIT TE BASHKISE SE TIRANES PER VITIN 1999</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6" table:style-name="ce2">
            <text:p>26</text:p>
          </table:table-cell>
          <table:table-cell office:value-type="string" table:style-name="ce2">
            <text:p>19.02.1999</text:p>
          </table:table-cell>
          <table:table-cell office:value-type="string" table:style-name="ce5">
            <text:p>MIRATIM FONDI NGA TE ARDHURAT PER NDERTIMIN E TREGUT TE GJESE SE GJALLE</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7" table:style-name="ce2">
            <text:p>27</text:p>
          </table:table-cell>
          <table:table-cell office:value-type="string" table:style-name="ce2">
            <text:p>19.02.1999</text:p>
          </table:table-cell>
          <table:table-cell office:value-type="string" table:style-name="ce5">
            <text:p>PER DHENIEN E TITULLIT QYTETAR NDERI SHKRIMTARIT TE SHQUAR ISMAIL KADARE</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8" table:style-name="ce2">
            <text:p>28</text:p>
          </table:table-cell>
          <table:table-cell office:value-type="string" table:style-name="ce2">
            <text:p>19.02.1999</text:p>
          </table:table-cell>
          <table:table-cell office:value-type="string" table:style-name="ce5">
            <text:p>VENDOSJE E NJE PLLAKE PERKUJTIMORE NE PERKUJTIM TE VIKTIMAVE TE 26 SHKURTIT 1996 NE ISH SUPERMARKETIN E FIRMES VEFA</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29" table:style-name="ce2">
            <text:p>29</text:p>
          </table:table-cell>
          <table:table-cell office:value-type="string" table:style-name="ce2">
            <text:p>19.02.1999</text:p>
          </table:table-cell>
          <table:table-cell office:value-type="string" table:style-name="ce5">
            <text:p>PER NDERRIM EMRI OSE MBIEMRI</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30" table:style-name="ce2">
            <text:p>30</text:p>
          </table:table-cell>
          <table:table-cell office:value-type="string" table:style-name="ce2">
            <text:p>19.02.1999</text:p>
          </table:table-cell>
          <table:table-cell office:value-type="string" table:style-name="ce5">
            <text:p>“MBI MIRATIMIN E ANKESAVE PER DHENIE LEJE TE NDERTIMIT NGA K.RR.T”</text:p>
          </table:table-cell>
          <table:table-cell office:value-type="float" office:value="1999" table:style-name="ce2">
            <text:p>1999</text:p>
          </table:table-cell>
          <table:table-cell office:value-type="string" table:style-name="ce3">
            <text:p>02</text:p>
          </table:table-cell>
          <table:table-cell office:value-type="string" table:style-name="ce3">
            <text:p>19</text:p>
          </table:table-cell>
          <table:table-cell table:number-columns-repeated="16378"/>
        </table:table-row>
        <table:table-row table:style-name="ro1">
          <table:table-cell office:value-type="float" office:value="31" table:style-name="ce2">
            <text:p>31</text:p>
          </table:table-cell>
          <table:table-cell office:value-type="string" table:style-name="ce2">
            <text:p>19.03.1999</text:p>
          </table:table-cell>
          <table:table-cell office:value-type="string" table:style-name="ce5">
            <text:p>PER DHENIEN E NDIHMES EKONOMIKE PER MUAJIN SHKURT 1999</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2" table:style-name="ce2">
            <text:p>32</text:p>
          </table:table-cell>
          <table:table-cell office:value-type="string" table:style-name="ce2">
            <text:p>19.03.1999</text:p>
          </table:table-cell>
          <table:table-cell office:value-type="string" table:style-name="ce5">
            <text:p>PER PERFSHIRJEN E SEKTORIT TE KANALIZIMEVE TE NDERMARRJES SE RRUGE – KANALIZIMEVE NE NDERMARRJEN KOMUNALE TE UJESJELLESIT TE QYTETIT TE TIRANES.</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3" table:style-name="ce2">
            <text:p>33</text:p>
          </table:table-cell>
          <table:table-cell office:value-type="string" table:style-name="ce2">
            <text:p>19.03.1999</text:p>
          </table:table-cell>
          <table:table-cell office:value-type="string" table:style-name="ce5">
            <text:p>MBI SHTIMIN E FONDEVE PER BLERJEN E NJE TRAKTORI PER ND. PERPUNIM PLEHUT</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4" table:style-name="ce2">
            <text:p>34</text:p>
          </table:table-cell>
          <table:table-cell office:value-type="string" table:style-name="ce2">
            <text:p>19.03.1999</text:p>
          </table:table-cell>
          <table:table-cell office:value-type="string" table:style-name="ce5">
            <text:p>MBI SHTESEN E FUQISE PUNETORE NE N.SH.K. BANESA DHE NE N.N. ELEKTRIK PUBLIK PER VITIN 1999</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5" table:style-name="ce2">
            <text:p>35</text:p>
          </table:table-cell>
          <table:table-cell office:value-type="string" table:style-name="ce2">
            <text:p>19.03.1999</text:p>
          </table:table-cell>
          <table:table-cell office:value-type="string" table:style-name="ce5">
            <text:p>“MIRATIM ANTARI TE KESHILLIT DREJTUES TE N.SH.FUNERALE TIRANE</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6" table:style-name="ce2">
            <text:p>36</text:p>
          </table:table-cell>
          <table:table-cell office:value-type="string" table:style-name="ce2">
            <text:p>19.03.1999</text:p>
          </table:table-cell>
          <table:table-cell office:value-type="string" table:style-name="ce5">
            <text:p>“PER CELJE FONDI PER PASTRIMIN E LANES”</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7" table:style-name="ce2">
            <text:p>37</text:p>
          </table:table-cell>
          <table:table-cell office:value-type="string" table:style-name="ce2">
            <text:p>19.03.1999</text:p>
          </table:table-cell>
          <table:table-cell office:value-type="string" table:style-name="ce5">
            <text:p><text:a xlink:href="https://www.tirana.al/uploads/2019/5/20190522145445_37-celje-fondi-per-blerje-makineri-transporti.pdf">“PER CELJE FONDI PER BLERJE MAKINERI TRANSPORTI PER NDERMARRJEN RRUGE KANALIZIME DHE NDERMARRJEN KOMUNALE BANESA”</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8" table:style-name="ce2">
            <text:p>38</text:p>
          </table:table-cell>
          <table:table-cell office:value-type="string" table:style-name="ce2">
            <text:p>19.03.1999</text:p>
          </table:table-cell>
          <table:table-cell office:value-type="string" table:style-name="ce5">
            <text:p>MBI “MIRATIMIN E FONDIT PREJ 3.500.000(TREMILION E PESEQIND MIJE) LEKE, PER INVESTIME TE PJESESHME”</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39" table:style-name="ce2">
            <text:p>39</text:p>
          </table:table-cell>
          <table:table-cell office:value-type="string" table:style-name="ce2">
            <text:p>19.03.1999</text:p>
          </table:table-cell>
          <table:table-cell office:value-type="string" table:style-name="ce5">
            <text:p>PAJISJE ME AUTORIZIM NE RRUGEN.”A.VISHA” DHE “M.KE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0" table:style-name="ce2">
            <text:p>40</text:p>
          </table:table-cell>
          <table:table-cell office:value-type="string" table:style-name="ce2">
            <text:p>19.03.1999</text:p>
          </table:table-cell>
          <table:table-cell office:value-type="string" table:style-name="ce5">
            <text:p><text:a xlink:href="https://www.tirana.al/uploads/2019/5/20190522150115_40-per-privatizim-bodrumeve.pdf">“PER PRIVATIZIM BODRUMEVE RR.”ZHAN D’ARK”, PALLATET E LANES SH.I – VII”</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1" table:style-name="ce2">
            <text:p>41</text:p>
          </table:table-cell>
          <table:table-cell office:value-type="string" table:style-name="ce2">
            <text:p>19.03.1999</text:p>
          </table:table-cell>
          <table:table-cell office:value-type="string" table:style-name="ce5">
            <text:p><text:a xlink:href="https://www.tirana.al/uploads/2019/5/20190522150322_41-pajisje-me-autorizim-te-disa-banoreve.pdf">“PAJISJE ME AUTORIZIM TE DISA BANOREVE QE BANOJNE NE PALLATIN NR.6, RRUGA.”RIZA CUKA”, SHKALLA NR.3 – 4 – 5”</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2" table:style-name="ce2">
            <text:p>42</text:p>
          </table:table-cell>
          <table:table-cell office:value-type="string" table:style-name="ce2">
            <text:p>19.03.1999</text:p>
          </table:table-cell>
          <table:table-cell office:value-type="string" table:style-name="ce5">
            <text:p><text:a xlink:href="https://www.tirana.al/uploads/2019/5/20190522150303_42-pajisje-me-autorizim.pdf">PAJISJE ME AUTORIZIM PER NJE DHOME NE ADRESEN RR.”VASIL SHANTO”, PALLATI NR.2, SHKALLA.1, APARTAMENTI.16</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3" table:style-name="ce2">
            <text:p>43</text:p>
          </table:table-cell>
          <table:table-cell office:value-type="string" table:style-name="ce2">
            <text:p>19.03.1999</text:p>
          </table:table-cell>
          <table:table-cell office:value-type="string" table:style-name="ce5">
            <text:p>PROPOZIM PER KALIM NE FOND BANESE DHE PER PAJISJE ME AUTORIZIM DEFINITIV PER BODRUMET E PAPRIVATIZUAR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4" table:style-name="ce2">
            <text:p>44</text:p>
          </table:table-cell>
          <table:table-cell office:value-type="string" table:style-name="ce2">
            <text:p>19.03.1999</text:p>
          </table:table-cell>
          <table:table-cell office:value-type="string" table:style-name="ce5">
            <text:p>“PAJISJE ME AUTORIZIM NE RR.”MYSLYM KETA” P.2, SH.I – II”.</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5" table:style-name="ce2">
            <text:p>45</text:p>
          </table:table-cell>
          <table:table-cell office:value-type="string" table:style-name="ce2">
            <text:p>19.03.1999</text:p>
          </table:table-cell>
          <table:table-cell office:value-type="string" table:style-name="ce5">
            <text:p><text:a xlink:href="https://www.tirana.al/uploads/2019/5/20190522151416_45-per-celje-fondi-per-studim-projektim.pdf">“PER CELJE FONDI PER STUDIM PROJEKTIM KUZ DHE PER STUDIM PROJEKTIM SISTEMIM ASFALTIM RRUGE”.</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6" table:style-name="ce2">
            <text:p>46</text:p>
          </table:table-cell>
          <table:table-cell office:value-type="string" table:style-name="ce2">
            <text:p>19.03.1999</text:p>
          </table:table-cell>
          <table:table-cell office:value-type="string" table:style-name="ce5">
            <text:p><text:a xlink:href="https://www.tirana.al/uploads/2019/5/20190522151502_46-miratimin-e-fondit-per-tregun-e-artikujve-industriale.pdf">MBI MIRATIMIN E FONDIT PER TREGUN E ARTIKUJVE INDUSTRIALE</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7" table:style-name="ce2">
            <text:p>47</text:p>
          </table:table-cell>
          <table:table-cell office:value-type="string" table:style-name="ce2">
            <text:p>19.03.1999</text:p>
          </table:table-cell>
          <table:table-cell office:value-type="string" table:style-name="ce5">
            <text:p>PER DOMOSDOSHMERINE E NGRITJES SE NJE REPARTI TE SPECIALIZUAR PER RREGULLIMIN DHE MIREMBAJTJEN E TRAFIKUT TE QARKULLIMIT RRUGOR</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8" table:style-name="ce2">
            <text:p>48</text:p>
          </table:table-cell>
          <table:table-cell office:value-type="string" table:style-name="ce2">
            <text:p>19.03.1999</text:p>
          </table:table-cell>
          <table:table-cell office:value-type="string" table:style-name="ce5">
            <text:p><text:a xlink:href="https://www.tirana.al/uploads/2019/5/20190522151650_48-miratimin-e-fondit-per-tregun-me-shumice.pdf">MBI MIRATIMIN E FONDIT PER TREGUN ME SHUMICE FRUTA – PERIME</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49" table:style-name="ce2">
            <text:p>49</text:p>
          </table:table-cell>
          <table:table-cell office:value-type="string" table:style-name="ce2">
            <text:p>19.03.1999</text:p>
          </table:table-cell>
          <table:table-cell office:value-type="string" table:style-name="ce5">
            <text:p>PER NDERRIM EMRI OSE MBIEMRI</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0" table:style-name="ce2">
            <text:p>50</text:p>
          </table:table-cell>
          <table:table-cell office:value-type="string" table:style-name="ce2">
            <text:p>19.03.1999</text:p>
          </table:table-cell>
          <table:table-cell office:value-type="string" table:style-name="ce5">
            <text:p><text:a xlink:href="https://www.tirana.al/uploads/2019/5/20190522153720_50-shkrirjen-e-ndermarrjes-artistike-te-perpunim-drurit.pdf">PER SHKRIRJEN E NDERMARRJES ARTISTIKE TE PERPUNIM DRURIT</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1" table:style-name="ce2">
            <text:p>51</text:p>
          </table:table-cell>
          <table:table-cell office:value-type="string" table:style-name="ce2">
            <text:p>19.03.1999</text:p>
          </table:table-cell>
          <table:table-cell office:value-type="string" table:style-name="ce5">
            <text:p><text:a xlink:href="https://www.tirana.al/uploads/2019/5/20190522153820_51-miratimin-e-fondit-ndihme.pdf">MBI MIRATIMIN E FONDIT NDIHME PER SHOQATEN E TE VERBERVE DEGA TIRANE</text:a></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2" table:style-name="ce2">
            <text:p>52</text:p>
          </table:table-cell>
          <table:table-cell office:value-type="string" table:style-name="ce2">
            <text:p>19.03.1999</text:p>
          </table:table-cell>
          <table:table-cell office:value-type="string" table:style-name="ce5">
            <text:p>MBI KRIJIMIN E DREJTORISE SE SPORTEVE</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3" table:style-name="ce2">
            <text:p>53</text:p>
          </table:table-cell>
          <table:table-cell office:value-type="string" table:style-name="ce2">
            <text:p>19.03.1999</text:p>
          </table:table-cell>
          <table:table-cell office:value-type="string" table:style-name="ce5">
            <text:p>MBI CELJEN E FONDIT TE PAGAVE TE NDERMARRJEVE ENERGJITIKE TE INDUSTRISE USHQIMORE</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4" table:style-name="ce2">
            <text:p>54</text:p>
          </table:table-cell>
          <table:table-cell office:value-type="string" table:style-name="ce2">
            <text:p>19.03.1999</text:p>
          </table:table-cell>
          <table:table-cell office:value-type="string" table:style-name="ce5">
            <text:p>MBI MIRATIMIN E ANKESAVE PER DHENIE LEJE TE NDERTIMIT NGA K.RR.T.</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5" table:style-name="ce2">
            <text:p>55</text:p>
          </table:table-cell>
          <table:table-cell office:value-type="string" table:style-name="ce2">
            <text:p>19.03.1999</text:p>
          </table:table-cell>
          <table:table-cell office:value-type="string" table:style-name="ce5">
            <text:p>PER MIRATIMIN E DISA FONDEVE PER DREJTORINE ARSIMORE TE QYTETIT TIRANES</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6" table:style-name="ce2">
            <text:p>56</text:p>
          </table:table-cell>
          <table:table-cell office:value-type="string" table:style-name="ce2">
            <text:p>19.03.1999</text:p>
          </table:table-cell>
          <table:table-cell office:value-type="string" table:style-name="ce5">
            <text:p>“MBI PERDORIM FONDI PER HARTIMIN E PROJEKTIT, DREJTIMIN DHE KOLAUDIMIN E PUNIMEVE.</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7" table:style-name="ce2">
            <text:p>57</text:p>
          </table:table-cell>
          <table:table-cell office:value-type="string" table:style-name="ce2">
            <text:p>19.03.1999</text:p>
          </table:table-cell>
          <table:table-cell office:value-type="string" table:style-name="ce5">
            <text:p>PER QENDREN ADMINISTRATIVE MUZEALE TE KESHILLIT BASHKIAK TE TIRANES.</text:p>
          </table:table-cell>
          <table:table-cell office:value-type="float" office:value="1999" table:style-name="ce2">
            <text:p>1999</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58" table:style-name="ce2">
            <text:p>58</text:p>
          </table:table-cell>
          <table:table-cell office:value-type="string" table:style-name="ce2">
            <text:p>30.03.1999</text:p>
          </table:table-cell>
          <table:table-cell office:value-type="string" table:style-name="ce5">
            <text:p>MIRATIM FONDI PER DHENIE NDIHME FAMILJEVE KOSOVARE</text:p>
          </table:table-cell>
          <table:table-cell office:value-type="float" office:value="1999" table:style-name="ce2">
            <text:p>199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60" table:style-name="ce2">
            <text:p>60</text:p>
          </table:table-cell>
          <table:table-cell office:value-type="string" table:style-name="ce2">
            <text:p>19.04.1999</text:p>
          </table:table-cell>
          <table:table-cell office:value-type="string" table:style-name="ce5">
            <text:p><text:a xlink:href="https://www.tirana.al/uploads/2019/5/20190523100529_60-dhenien-e-ndihmes-ekonomike-1.pdf">PER DHENIEN E NDIHMES EKONOMIKE PER MUAJIN MARS 1999</text:a></text:p>
          </table:table-cell>
          <table:table-cell office:value-type="float" office:value="1999" table:style-name="ce2">
            <text:p>1999</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61" table:style-name="ce2">
            <text:p>61</text:p>
          </table:table-cell>
          <table:table-cell office:value-type="string" table:style-name="ce2">
            <text:p>30.04.1999</text:p>
          </table:table-cell>
          <table:table-cell office:value-type="string" table:style-name="ce5">
            <text:p><text:a xlink:href="https://www.tirana.al/uploads/2019/5/20190523100645_61-celjen-e-fondeve-nga-te-ardhurat.pdf">MBI CELJEN E FONDEVE NGA TE ARDHURAT E BASHKISE PER PERBALLIMIN E AKTIVITETIT TE FUTBOLLIT TE PARA TE RINJVE “KUPA E BAVARISE” NE GJERMANI</text:a></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2" table:style-name="ce2">
            <text:p>62</text:p>
          </table:table-cell>
          <table:table-cell office:value-type="string" table:style-name="ce2">
            <text:p>30.04.1999</text:p>
          </table:table-cell>
          <table:table-cell office:value-type="string" table:style-name="ce5">
            <text:p><text:a xlink:href="https://www.tirana.al/uploads/2019/5/20190523100830_62-relacion-per-percaktimin-e-pagesave.pdf">VENDIM</text:a></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3" table:style-name="ce2">
            <text:p>63</text:p>
          </table:table-cell>
          <table:table-cell office:value-type="string" table:style-name="ce2">
            <text:p>30.04.1999</text:p>
          </table:table-cell>
          <table:table-cell office:value-type="string" table:style-name="ce5">
            <text:p>“MBI NJOHJEN DHE PAJISJEN ME LEJE USHTRIM PROFESIONI TE AKTIVITETEVE TE SHERBIMEVE PUBLIKE”</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string" table:style-name="ce2">
            <text:p>63/1</text:p>
          </table:table-cell>
          <table:table-cell office:value-type="string" table:style-name="ce2">
            <text:p>21.05.1999</text:p>
          </table:table-cell>
          <table:table-cell office:value-type="string" table:style-name="ce5">
            <text:p>“MBI NJOHJEN DHE PAJISJEN ME LEJE USHTRIM PROFESIONI TE AKTIVITETEVE TE SHERBIMEVE PUBLIK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64" table:style-name="ce2">
            <text:p>64</text:p>
          </table:table-cell>
          <table:table-cell office:value-type="string" table:style-name="ce2">
            <text:p>30.04.1999</text:p>
          </table:table-cell>
          <table:table-cell office:value-type="string" table:style-name="ce5">
            <text:p>PER NDERRIM EMRI OSE MBIEMRI</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5" table:style-name="ce2">
            <text:p>65</text:p>
          </table:table-cell>
          <table:table-cell office:value-type="string" table:style-name="ce2">
            <text:p>30.04.1999</text:p>
          </table:table-cell>
          <table:table-cell office:value-type="string" table:style-name="ce5">
            <text:p>PAJISJE ME AUTORIZIM NE RRUGEN.”FABRIKA E QELQIT”, BANESE E ADAPTUAR ME 6 APARTAMENTE, (ISH MAGAZINA E MATERIALEVE TE NDERTIMIT)</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6" table:style-name="ce2">
            <text:p>66</text:p>
          </table:table-cell>
          <table:table-cell office:value-type="string" table:style-name="ce2">
            <text:p>30.04.1999</text:p>
          </table:table-cell>
          <table:table-cell office:value-type="string" table:style-name="ce5">
            <text:p><text:a xlink:href="https://www.tirana.al/uploads/2019/5/20190523114013_66-pajisje-me-autorizim.pdf">PAJISJE ME AUTORIZIM NE RR.”A.VISHA” DHE ”M.KETA”</text:a></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8" table:style-name="ce2">
            <text:p>68</text:p>
          </table:table-cell>
          <table:table-cell office:value-type="string" table:style-name="ce2">
            <text:p>30.04.1999</text:p>
          </table:table-cell>
          <table:table-cell office:value-type="string" table:style-name="ce5">
            <text:p><text:a xlink:href="https://www.tirana.al/uploads/2019/5/20190523114138_68-pajisje-me-autorizim.pdf">“PAJISJE ME AUTORIZIM TE DISA BANOREVE QE BANOJNE NE PALLATIN NR.6 RRUGA “RIZA CUKA”, SHKALLA NR. 4 - 5 - 9”</text:a></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9" table:style-name="ce2">
            <text:p>69</text:p>
          </table:table-cell>
          <table:table-cell office:value-type="string" table:style-name="ce2">
            <text:p>30.04.1999</text:p>
          </table:table-cell>
          <table:table-cell office:value-type="string" table:style-name="ce5">
            <text:p>“PER PRIVATIZIM BODRUMEVE RR.”ZHAN D’ARK”, PALLATET E LANES SH. I - VIII”</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0" table:style-name="ce2">
            <text:p>70</text:p>
          </table:table-cell>
          <table:table-cell office:value-type="string" table:style-name="ce2">
            <text:p>30.04.1999</text:p>
          </table:table-cell>
          <table:table-cell office:value-type="string" table:style-name="ce5">
            <text:p>“PER PRIVATIZIM BODRUMEVE RR.”ZHAN D’ARK”, PALLATET E LANES SH. I - VII”</text:p>
          </table:table-cell>
          <table:table-cell office:value-type="float" office:value="1999" table:style-name="ce2">
            <text:p>1999</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1" table:style-name="ce2">
            <text:p>71</text:p>
          </table:table-cell>
          <table:table-cell office:value-type="string" table:style-name="ce2">
            <text:p>21.05.1999</text:p>
          </table:table-cell>
          <table:table-cell office:value-type="string" table:style-name="ce5">
            <text:p><text:a xlink:href="https://www.tirana.al/uploads/2019/5/20190523114542_71-per-miratimin-e-shitjes-se-truallit.pdf">PER MIRATIMIN E SHITJES SE TRUALLIT PREJ 5 HA NE PARKUN E MADH TE TIRANES NE FAVOR TE AMBASADES SE SHTETEVE TE BASHKUARA TE AMERIKES NE TIRANE</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2" table:style-name="ce2">
            <text:p>72</text:p>
          </table:table-cell>
          <table:table-cell office:value-type="string" table:style-name="ce2">
            <text:p>21.05.1999</text:p>
          </table:table-cell>
          <table:table-cell office:value-type="string" table:style-name="ce5">
            <text:p>PER DHENIEN E NDIHMES EKONOMIKE PER MUAJIN PRILL 1999</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3" table:style-name="ce2">
            <text:p>73</text:p>
          </table:table-cell>
          <table:table-cell office:value-type="string" table:style-name="ce2">
            <text:p>21.05.1999</text:p>
          </table:table-cell>
          <table:table-cell office:value-type="string" table:style-name="ce5">
            <text:p>PER BINJAKEZIMIN E QYTETIT TE TIRANES ME QYTETIN E BARCELONES, SPANJ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4" table:style-name="ce2">
            <text:p>74</text:p>
          </table:table-cell>
          <table:table-cell office:value-type="string" table:style-name="ce2">
            <text:p>21.05.1999</text:p>
          </table:table-cell>
          <table:table-cell office:value-type="string" table:style-name="ce5">
            <text:p><text:a xlink:href="https://www.tirana.al/uploads/2019/5/20190523122256_74-binjakezimin-e-qytetit-te-tiranes.pdf">PER BINJAKEZIMIN E QYTETIT TE TIRANES ME QYTETIN E TARAGONES, SPANJE</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5" table:style-name="ce2">
            <text:p>75</text:p>
          </table:table-cell>
          <table:table-cell office:value-type="string" table:style-name="ce2">
            <text:p>21.05.1999</text:p>
          </table:table-cell>
          <table:table-cell office:value-type="string" table:style-name="ce5">
            <text:p>PER ANETARESIM NE ORGANIZATEN E QYTETEVE EUROPIANE KUNDER DROGES (ECAD)</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6" table:style-name="ce2">
            <text:p>76</text:p>
          </table:table-cell>
          <table:table-cell office:value-type="string" table:style-name="ce2">
            <text:p>21.05.1999</text:p>
          </table:table-cell>
          <table:table-cell office:value-type="string" table:style-name="ce5">
            <text:p><text:a xlink:href="https://www.tirana.al/uploads/2019/5/20190523122432_76-celje-te-fondit-te-emergjences.pdf">PER CELJE TE FONDIT TE EMERGJENCES</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7" table:style-name="ce2">
            <text:p>77</text:p>
          </table:table-cell>
          <table:table-cell office:value-type="string" table:style-name="ce2">
            <text:p>21.05.1999</text:p>
          </table:table-cell>
          <table:table-cell office:value-type="string" table:style-name="ce5">
            <text:p>PER EMERIMIN E KESHILLIT TEKNIK NE URBANISTIK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8" table:style-name="ce2">
            <text:p>78</text:p>
          </table:table-cell>
          <table:table-cell office:value-type="string" table:style-name="ce2">
            <text:p>21.05.1999</text:p>
          </table:table-cell>
          <table:table-cell office:value-type="string" table:style-name="ce5">
            <text:p><text:a xlink:href="https://www.tirana.al/uploads/2019/5/20190523122626_78-emerimin.pdf">PER EMERIMIN E ANETAREVE TE K.RR.T</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79" table:style-name="ce2">
            <text:p>79</text:p>
          </table:table-cell>
          <table:table-cell office:value-type="string" table:style-name="ce2">
            <text:p>21.05.1999</text:p>
          </table:table-cell>
          <table:table-cell office:value-type="string" table:style-name="ce5">
            <text:p>PER MIRATIMIN E PROJEKTEVE KULTURORE TE 6 MUJORIT TE PARE TE VITIT 1999 TE DREJTORISE SE KULTURES ARSIMIT E RINIS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0" table:style-name="ce2">
            <text:p>80</text:p>
          </table:table-cell>
          <table:table-cell office:value-type="string" table:style-name="ce2">
            <text:p>21.05.1999</text:p>
          </table:table-cell>
          <table:table-cell office:value-type="string" table:style-name="ce5">
            <text:p>MBI DHENIE FOND PAGE NDERMARRJES PRODHIM ARTIZANATI (NPA-1)</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1" table:style-name="ce2">
            <text:p>81</text:p>
          </table:table-cell>
          <table:table-cell office:value-type="string" table:style-name="ce2">
            <text:p>21.05.1999</text:p>
          </table:table-cell>
          <table:table-cell office:value-type="string" table:style-name="ce5">
            <text:p><text:a xlink:href="https://www.tirana.al/uploads/2019/5/20190523125729_81-celje-fond-page-per-personelin.pdf">MBI CELJE FOND PAGE PER PERSONELIN E “QENDRES REKREATIVE TE KULTURES” PER SHPERNDARJEN E NDIHMAVE</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string" table:style-name="ce2">
            <text:p>81/1</text:p>
          </table:table-cell>
          <table:table-cell office:value-type="string" table:style-name="ce2">
            <text:p>21.05.1999</text:p>
          </table:table-cell>
          <table:table-cell office:value-type="string" table:style-name="ce5">
            <text:p>MBI “CELJE FONDI PER SHERBIME TRANSPORTI PER SHPERNDARJEN E NDIHMAVE PER TE ARDHURIT NGA KOSOV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2" table:style-name="ce2">
            <text:p>82</text:p>
          </table:table-cell>
          <table:table-cell office:value-type="string" table:style-name="ce2">
            <text:p>21.05.1999</text:p>
          </table:table-cell>
          <table:table-cell office:value-type="string" table:style-name="ce5">
            <text:p><text:a xlink:href="https://www.tirana.al/uploads/2019/5/20190523125931_82-shperblimin-e-fktirana.pdf">MBI SHPERBLIMIN E F.K.”TIRANA” PER FITIMIN E TITULLIT KAMPION KOMBETAR 1998-1999</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3" table:style-name="ce2">
            <text:p>83</text:p>
          </table:table-cell>
          <table:table-cell office:value-type="string" table:style-name="ce2">
            <text:p>21.05.1999</text:p>
          </table:table-cell>
          <table:table-cell office:value-type="string" table:style-name="ce5">
            <text:p>MBI CELJEN E FONDEVE NGA TE ARDHURAT E BASHKISE PER MAKINERI E PAJISJE PER KLUBIN E FUTBOLLIT “TIRAN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4" table:style-name="ce2">
            <text:p>84</text:p>
          </table:table-cell>
          <table:table-cell office:value-type="string" table:style-name="ce2">
            <text:p>21.05.1999</text:p>
          </table:table-cell>
          <table:table-cell office:value-type="string" table:style-name="ce5">
            <text:p>PER SHPERBLIMIN E SHOFERAVE TE MINISTRISE SE MBROJTJES</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5" table:style-name="ce2">
            <text:p>85</text:p>
          </table:table-cell>
          <table:table-cell office:value-type="string" table:style-name="ce2">
            <text:p>21.05.1999</text:p>
          </table:table-cell>
          <table:table-cell office:value-type="string" table:style-name="ce5">
            <text:p>PER NDERRIM EMRI OSE MBIEMRI</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6" table:style-name="ce2">
            <text:p>86</text:p>
          </table:table-cell>
          <table:table-cell office:value-type="string" table:style-name="ce2">
            <text:p>21.05.1999</text:p>
          </table:table-cell>
          <table:table-cell office:value-type="string" table:style-name="ce5">
            <text:p>PROPOZIM PER KALIM NE FOND BANESE DHE PER PAJISJE ME AUTORIZIM DEFINITIV PER BODRUMET E PAPRIVATIZUAR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7" table:style-name="ce2">
            <text:p>87</text:p>
          </table:table-cell>
          <table:table-cell office:value-type="string" table:style-name="ce2">
            <text:p>21.05.1999</text:p>
          </table:table-cell>
          <table:table-cell office:value-type="string" table:style-name="ce5">
            <text:p>MBI “PROCEDURAT PER NXJERRJEN JASHTE PERDORIMIT TE PAJISJEVE TE VJETRA TE ZYRAV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8" table:style-name="ce2">
            <text:p>88</text:p>
          </table:table-cell>
          <table:table-cell office:value-type="string" table:style-name="ce2">
            <text:p>21.05.1999</text:p>
          </table:table-cell>
          <table:table-cell office:value-type="string" table:style-name="ce5">
            <text:p>MBI “RIKONSTRUKSIONIN E RRJETIT ELEKTRIK NE NJESITE ADMINISTRATIV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89" table:style-name="ce2">
            <text:p>89</text:p>
          </table:table-cell>
          <table:table-cell office:value-type="string" table:style-name="ce2">
            <text:p>21.05.1999</text:p>
          </table:table-cell>
          <table:table-cell office:value-type="string" table:style-name="ce5">
            <text:p>MBI “MIRATIMIN E FONDIT PER RIKONSTRUKSIONIN E VETRATAVE NE DREJTORINE E URBANISTIKES, RIKONSTRUKSIONIN E WC-ve NE GODINEN E BASHKISE, NE URBANISTIKE DHE NJESITE ADMINISTRATIVE NR.7, 8, 9, DHE ADAPTIMI I ISH ZYRES SE ARSHIVES NE AMBJENTE PUN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90" table:style-name="ce2">
            <text:p>90</text:p>
          </table:table-cell>
          <table:table-cell office:value-type="string" table:style-name="ce2">
            <text:p>21.05.1999</text:p>
          </table:table-cell>
          <table:table-cell office:value-type="string" table:style-name="ce5">
            <text:p>MBI NXJERRJEN JASHTE PERDORIMIT TE AUTOBUZIT TIP “IVECO” TE TEATRIT TE KUKULLAV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91" table:style-name="ce2">
            <text:p>91</text:p>
          </table:table-cell>
          <table:table-cell office:value-type="string" table:style-name="ce2">
            <text:p>21.05.1999</text:p>
          </table:table-cell>
          <table:table-cell office:value-type="string" table:style-name="ce5">
            <text:p>MBI PAGESEN E DREJTORIT TE PUNIMEVE (SUPERVIZORIT) NE ZBATIMIN E PUNIMEVE PER RIKONSTRUKSIONIN E CATIS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92" table:style-name="ce2">
            <text:p>92</text:p>
          </table:table-cell>
          <table:table-cell office:value-type="string" table:style-name="ce2">
            <text:p>21.05.1999</text:p>
          </table:table-cell>
          <table:table-cell office:value-type="string" table:style-name="ce5">
            <text:p><text:a xlink:href="https://www.tirana.al/uploads/2019/5/20190523131656_92-shperblimin-e-projektit-te-realizuar.pdf">MBI SHPERBLIMIN E PROJEKTIT TE REALIZUAR NE VITIN 1999 PER RIKONSTRUKSIONIN E TEATRIT TE KUKULLAVE</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93" table:style-name="ce2">
            <text:p>93</text:p>
          </table:table-cell>
          <table:table-cell office:value-type="string" table:style-name="ce2">
            <text:p>21.05.1999</text:p>
          </table:table-cell>
          <table:table-cell office:value-type="string" table:style-name="ce5">
            <text:p><text:a xlink:href="https://www.tirana.al/uploads/2019/5/20190523131809_93-nxjerrjen-jashte-perdorimit.pdf">PER NXJERRJEN JASHTE PERDORIMIT TE AUTOBUZAVE E TE PARKUT TRANSPORTIT URBAN TE UDHETAREVE</text:a></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94" table:style-name="ce2">
            <text:p>94</text:p>
          </table:table-cell>
          <table:table-cell office:value-type="string" table:style-name="ce2">
            <text:p>21.05.1999</text:p>
          </table:table-cell>
          <table:table-cell office:value-type="string" table:style-name="ce5">
            <text:p>PER EMERIMIN E DREJTORIT TE OFICINES AUTOMJETEVE</text:p>
          </table:table-cell>
          <table:table-cell office:value-type="float" office:value="1999" table:style-name="ce2">
            <text:p>1999</text:p>
          </table:table-cell>
          <table:table-cell office:value-type="string" table:style-name="ce3">
            <text:p>05</text:p>
          </table:table-cell>
          <table:table-cell office:value-type="string" table:style-name="ce3">
            <text:p>21</text:p>
          </table:table-cell>
          <table:table-cell table:number-columns-repeated="16378"/>
        </table:table-row>
        <table:table-row table:style-name="ro1">
          <table:table-cell office:value-type="float" office:value="95" table:style-name="ce2">
            <text:p>95</text:p>
          </table:table-cell>
          <table:table-cell office:value-type="string" table:style-name="ce2">
            <text:p>24.05.1999</text:p>
          </table:table-cell>
          <table:table-cell office:value-type="string" table:style-name="ce5">
            <text:p>PER EMERIMIN E NENKRYETARIT TE KOMISIONIT TE KTHIMIT DHE KOMPENSIMIT TE PRONAVE ISH PRONAREVE</text:p>
          </table:table-cell>
          <table:table-cell office:value-type="float" office:value="1999" table:style-name="ce2">
            <text:p>1999</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96" table:style-name="ce2">
            <text:p>96</text:p>
          </table:table-cell>
          <table:table-cell office:value-type="string" table:style-name="ce2">
            <text:p>09.06.1999</text:p>
          </table:table-cell>
          <table:table-cell office:value-type="string" table:style-name="ce5">
            <text:p><text:a xlink:href="https://www.tirana.al/uploads/2019/5/20190523132050_96-organizimin-dhe-funksionimin-e-pushtetit-lokal.pdf">VENDIM</text:a></text:p>
          </table:table-cell>
          <table:table-cell office:value-type="float" office:value="1999" table:style-name="ce2">
            <text:p>1999</text:p>
          </table:table-cell>
          <table:table-cell office:value-type="string" table:style-name="ce3">
            <text:p>06</text:p>
          </table:table-cell>
          <table:table-cell office:value-type="string" table:style-name="ce3">
            <text:p>09</text:p>
          </table:table-cell>
          <table:table-cell table:number-columns-repeated="16378"/>
        </table:table-row>
        <table:table-row table:style-name="ro1">
          <table:table-cell office:value-type="float" office:value="97" table:style-name="ce2">
            <text:p>97</text:p>
          </table:table-cell>
          <table:table-cell office:value-type="string" table:style-name="ce2">
            <text:p>24.06.1999</text:p>
          </table:table-cell>
          <table:table-cell office:value-type="string" table:style-name="ce5">
            <text:p><text:a xlink:href="https://www.tirana.al/uploads/2019/5/20190523134530_97-dhenien-e-ndihmes-ekonomike.pdf">PER DHENIEN E NDIHMES EKONOMIKE PER MUAJIN MAJ 1999</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98" table:style-name="ce2">
            <text:p>98</text:p>
          </table:table-cell>
          <table:table-cell office:value-type="string" table:style-name="ce2">
            <text:p>24.06.1999</text:p>
          </table:table-cell>
          <table:table-cell office:value-type="string" table:style-name="ce5">
            <text:p><text:a xlink:href="https://www.tirana.al/uploads/2019/5/20190523134621_98-blerjen-dhe-instalimin-e-centralit.pdf">MBI “BLERJEN DHE INSTALIMIN E CENTRALIT ELEKTRIK NE ZYRAT E URBANISTIKES”</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99" table:style-name="ce2">
            <text:p>99</text:p>
          </table:table-cell>
          <table:table-cell office:value-type="string" table:style-name="ce2">
            <text:p>24.06.1999</text:p>
          </table:table-cell>
          <table:table-cell office:value-type="string" table:style-name="ce5">
            <text:p><text:a xlink:href="https://www.tirana.al/uploads/2019/5/20190523134707_99-sherbimin-e-ruajtjes-se-objektit-te-urbanistikes.pdf">“MBI SHERBIMIN E RUAJTJES SE OBJEKTIT TE URBANISTIKES DHE OBJEKTIT TE ARSHIVES SE LINZES”</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0" table:style-name="ce2">
            <text:p>100</text:p>
          </table:table-cell>
          <table:table-cell office:value-type="string" table:style-name="ce2">
            <text:p>24.06.1999</text:p>
          </table:table-cell>
          <table:table-cell office:value-type="string" table:style-name="ce5">
            <text:p><text:a xlink:href="https://www.tirana.al/uploads/2019/5/20190523134807_100-per-demet-e-shkaktuara.pdf">VENDIM</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1" table:style-name="ce2">
            <text:p>101</text:p>
          </table:table-cell>
          <table:table-cell office:value-type="string" table:style-name="ce2">
            <text:p>24.06.1999</text:p>
          </table:table-cell>
          <table:table-cell office:value-type="string" table:style-name="ce5">
            <text:p>PER PAJISJE ME AUTORIZIM PER PUNONJESIT E EKB-se</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2" table:style-name="ce2">
            <text:p>102</text:p>
          </table:table-cell>
          <table:table-cell office:value-type="string" table:style-name="ce2">
            <text:p>24.06.1999</text:p>
          </table:table-cell>
          <table:table-cell office:value-type="string" table:style-name="ce5">
            <text:p>PROPOZIM PER KALIM NE FOND BANESE, PAJISJE ME AUTORIZIM DEFINITIV DHE PRIVATIZIM</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3" table:style-name="ce2">
            <text:p>103</text:p>
          </table:table-cell>
          <table:table-cell office:value-type="string" table:style-name="ce2">
            <text:p>24.06.1999</text:p>
          </table:table-cell>
          <table:table-cell office:value-type="string" table:style-name="ce5">
            <text:p>PAJISJE ME AUTORIZIM NE RRUGEN “FABRIKA E QELQIT”, BANESE E ADAPTUAR ME 6 APARTAMENTE, (ISH MAGAZINA E MATERIALEVE TE NDERTIMIT)</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4" table:style-name="ce4">
            <text:p>104</text:p>
          </table:table-cell>
          <table:table-cell office:value-type="string" table:style-name="ce2">
            <text:p>24.06.1999</text:p>
          </table:table-cell>
          <table:table-cell office:value-type="string" table:style-name="ce6">
            <text:p><text:a xlink:href="https://www.tirana.al/uploads/2019/5/20190523135153_104-pajisje-me-autorizim-ne-rravisha-dhe-mketa.pdf">“PAJISJE ME AUTORIZIM NE RR.”A.VISHA” DHE “M.KETA”.</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5" table:style-name="ce2">
            <text:p>105</text:p>
          </table:table-cell>
          <table:table-cell office:value-type="string" table:style-name="ce2">
            <text:p>24.06.1999</text:p>
          </table:table-cell>
          <table:table-cell office:value-type="string" table:style-name="ce5">
            <text:p>MIRATIM FONDI NGA TE ARDHURAT PER SHPERBLIMIN E NDIHMES ADMINISTRATOREVE</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6" table:style-name="ce2">
            <text:p>106</text:p>
          </table:table-cell>
          <table:table-cell office:value-type="string" table:style-name="ce2">
            <text:p>24.06.1999</text:p>
          </table:table-cell>
          <table:table-cell office:value-type="string" table:style-name="ce5">
            <text:p>MBI NDRYSHIM DESTINACIONI FONDESH PER KLUBIN SHUME SPORTE “TIRAN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7" table:style-name="ce2">
            <text:p>107</text:p>
          </table:table-cell>
          <table:table-cell office:value-type="string" table:style-name="ce2">
            <text:p>24.06.1999</text:p>
          </table:table-cell>
          <table:table-cell office:value-type="string" table:style-name="ce5">
            <text:p>PER PERJETESIMIN E HUMANISTIT “HERMANN GMEINER” ME EMERTIMIN E NJE RRUGE</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8" table:style-name="ce2">
            <text:p>108</text:p>
          </table:table-cell>
          <table:table-cell office:value-type="string" table:style-name="ce2">
            <text:p>24.06.1999</text:p>
          </table:table-cell>
          <table:table-cell office:value-type="string" table:style-name="ce5">
            <text:p>“PER DHENIEN E TITULLIT QYTETAR NDERI I TIRANES, PERSONALITETIT TE SHQUAR TE QYTETIT TE TIRANES PROFESOR –DOKTOR SHEFQET ISMAIL NDROQI”</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09" table:style-name="ce2">
            <text:p>109</text:p>
          </table:table-cell>
          <table:table-cell office:value-type="string" table:style-name="ce2">
            <text:p>24.06.1999</text:p>
          </table:table-cell>
          <table:table-cell office:value-type="string" table:style-name="ce5">
            <text:p>“PER MIRATIMIN E PROJEKTEVE KULTURORE PER VITIN 1999 TE DREJTORISE SE KULTURES, ARSIMIT E SPORTIT (SEKTORI I GRUAS SHOQATAVE RINISE).</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0" table:style-name="ce2">
            <text:p>110</text:p>
          </table:table-cell>
          <table:table-cell office:value-type="string" table:style-name="ce2">
            <text:p>24.06.1999</text:p>
          </table:table-cell>
          <table:table-cell office:value-type="string" table:style-name="ce5">
            <text:p>MBI PERBERJEN E KESHILLIT DREJTUES TE NDERMARRJES SE Q.E.K. DHE DEKORIT</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1" table:style-name="ce2">
            <text:p>111</text:p>
          </table:table-cell>
          <table:table-cell office:value-type="string" table:style-name="ce2">
            <text:p>24.06.1999</text:p>
          </table:table-cell>
          <table:table-cell office:value-type="string" table:style-name="ce5">
            <text:p><text:a xlink:href="https://www.tirana.al/uploads/2019/5/20190523140233_111-miratimin-e-struktures-organizative.pdf">PER MIRATIMIN E STRUKTURES ORGANIZATIVE TE QENDRES REKREATIVE TE TIRANES</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2" table:style-name="ce2">
            <text:p>112</text:p>
          </table:table-cell>
          <table:table-cell office:value-type="string" table:style-name="ce2">
            <text:p>24.06.1999</text:p>
          </table:table-cell>
          <table:table-cell office:value-type="string" table:style-name="ce5">
            <text:p>PER “MIRATIMIN E FONDIT PER PROJEKTIN E FESTIMIT TE VITIT TE RI 2000”</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3" table:style-name="ce2">
            <text:p>113</text:p>
          </table:table-cell>
          <table:table-cell office:value-type="string" table:style-name="ce2">
            <text:p>24.06.1999</text:p>
          </table:table-cell>
          <table:table-cell office:value-type="string" table:style-name="ce5">
            <text:p><text:a xlink:href="https://www.tirana.al/uploads/2019/5/20190523140441_113-nenshkrimin-e-marreveshjes-se-barcelones.pdf">PER NENSHKRIMIN E “MARREVESHJES SE BARCELONES”, QYTETET PER TE DREJTAT E NJERIUT</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4" table:style-name="ce2">
            <text:p>114</text:p>
          </table:table-cell>
          <table:table-cell office:value-type="string" table:style-name="ce2">
            <text:p>24.06.1999</text:p>
          </table:table-cell>
          <table:table-cell office:value-type="string" table:style-name="ce5">
            <text:p>PER DHURIMIN E MATERIALEVE TE BLERA NGA FONDET E BASHKISE PER VELLEZERIT KOSOVARE.</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5" table:style-name="ce2">
            <text:p>115</text:p>
          </table:table-cell>
          <table:table-cell office:value-type="string" table:style-name="ce2">
            <text:p>24.06.1999</text:p>
          </table:table-cell>
          <table:table-cell office:value-type="string" table:style-name="ce5">
            <text:p>PER NDERRIM EMRI OSE MBIEMRI</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6" table:style-name="ce2">
            <text:p>116</text:p>
          </table:table-cell>
          <table:table-cell office:value-type="string" table:style-name="ce2">
            <text:p>24.06.1999</text:p>
          </table:table-cell>
          <table:table-cell office:value-type="string" table:style-name="ce5">
            <text:p>PER TRANSFERIM KAPITAL</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7" table:style-name="ce2">
            <text:p>117</text:p>
          </table:table-cell>
          <table:table-cell office:value-type="string" table:style-name="ce2">
            <text:p>24.06.1999</text:p>
          </table:table-cell>
          <table:table-cell office:value-type="string" table:style-name="ce5">
            <text:p>PER ÇELJE FONDI PER ND.PASTRIM GJELBERIMIT PER RRETHIMIN E KOPSHTIT ZOOLOGJIK TE TIRANES.</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8" table:style-name="ce2">
            <text:p>118</text:p>
          </table:table-cell>
          <table:table-cell office:value-type="string" table:style-name="ce2">
            <text:p>24.06.1999</text:p>
          </table:table-cell>
          <table:table-cell office:value-type="string" table:style-name="ce5">
            <text:p>PER SHTESE FONDI PER NDERM.PERPUNIM PLEHUT PER TRAKTOR</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19" table:style-name="ce2">
            <text:p>119</text:p>
          </table:table-cell>
          <table:table-cell office:value-type="string" table:style-name="ce2">
            <text:p>24.06.1999</text:p>
          </table:table-cell>
          <table:table-cell office:value-type="string" table:style-name="ce5">
            <text:p><text:a xlink:href="https://www.tirana.al/uploads/2019/5/20190523140950_119-miratimin-e-projektit-per-shpalljen.pdf">PER MIRATIMIN E PROJEKTIT PER SHPALLJEN E KONKURSIT PER BUSTIN E PRESIDENTIT TE SHTETEVE TE BASHKUARA I VITEVE 1945 – 1953, HARRI S. TRUMAN.</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20" table:style-name="ce2">
            <text:p>120</text:p>
          </table:table-cell>
          <table:table-cell office:value-type="string" table:style-name="ce2">
            <text:p>24.06.1999</text:p>
          </table:table-cell>
          <table:table-cell office:value-type="string" table:style-name="ce5">
            <text:p><text:a xlink:href="https://www.tirana.al/uploads/2019/5/20190523141045_120-rishqyrtimin-e-vendimit.pdf">VENDIM</text:a></text:p>
          </table:table-cell>
          <table:table-cell office:value-type="float" office:value="1999" table:style-name="ce2">
            <text:p>199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121" table:style-name="ce2">
            <text:p>121</text:p>
          </table:table-cell>
          <table:table-cell office:value-type="string" table:style-name="ce2">
            <text:p>19.07.1999</text:p>
          </table:table-cell>
          <table:table-cell office:value-type="string" table:style-name="ce5">
            <text:p>MBI “MIRATIMIN E FONDIT PER PAGESE SUPLEMENTARE TE PUNONJESVE TE ADMINISTRATES PER PUNEN E BERE PER PERBALLIMIN E EMERGJENCES SE KRIJUAR ME ARDHJEN E TE SHPERNGULURVE NGA KOSOVA”.</text:p>
          </table:table-cell>
          <table:table-cell office:value-type="float" office:value="1999" table:style-name="ce2">
            <text:p>1999</text:p>
          </table:table-cell>
          <table:table-cell office:value-type="string" table:style-name="ce3">
            <text:p>07</text:p>
          </table:table-cell>
          <table:table-cell office:value-type="string" table:style-name="ce3">
            <text:p>19</text:p>
          </table:table-cell>
          <table:table-cell table:number-columns-repeated="16378"/>
        </table:table-row>
        <table:table-row table:style-name="ro1">
          <table:table-cell office:value-type="float" office:value="122" table:style-name="ce2">
            <text:p>122</text:p>
          </table:table-cell>
          <table:table-cell office:value-type="string" table:style-name="ce2">
            <text:p>19.07.1999</text:p>
          </table:table-cell>
          <table:table-cell office:value-type="string" table:style-name="ce5">
            <text:p>PER PERFITIMIN E PAAFTESISE PER MUAJIN QERSHOR 1999</text:p>
          </table:table-cell>
          <table:table-cell office:value-type="float" office:value="1999" table:style-name="ce2">
            <text:p>1999</text:p>
          </table:table-cell>
          <table:table-cell office:value-type="string" table:style-name="ce3">
            <text:p>07</text:p>
          </table:table-cell>
          <table:table-cell office:value-type="string" table:style-name="ce3">
            <text:p>19</text:p>
          </table:table-cell>
          <table:table-cell table:number-columns-repeated="16378"/>
        </table:table-row>
        <table:table-row table:style-name="ro1">
          <table:table-cell office:value-type="float" office:value="123" table:style-name="ce2">
            <text:p>123</text:p>
          </table:table-cell>
          <table:table-cell office:value-type="string" table:style-name="ce2">
            <text:p>19.07.1999</text:p>
          </table:table-cell>
          <table:table-cell office:value-type="string" table:style-name="ce5">
            <text:p>PER DHENIEN E NDIHMES EKONOMIKE PER MUAJIN QERSHOR 1999 DHE PERFITIMIN E PAAFTESISE PER MUAJIN KORRIK 1999</text:p>
          </table:table-cell>
          <table:table-cell office:value-type="float" office:value="1999" table:style-name="ce2">
            <text:p>1999</text:p>
          </table:table-cell>
          <table:table-cell office:value-type="string" table:style-name="ce3">
            <text:p>07</text:p>
          </table:table-cell>
          <table:table-cell office:value-type="string" table:style-name="ce3">
            <text:p>19</text:p>
          </table:table-cell>
          <table:table-cell table:number-columns-repeated="16378"/>
        </table:table-row>
        <table:table-row table:style-name="ro1">
          <table:table-cell office:value-type="float" office:value="124" table:style-name="ce2">
            <text:p>124</text:p>
          </table:table-cell>
          <table:table-cell office:value-type="string" table:style-name="ce2">
            <text:p>19.07.1999</text:p>
          </table:table-cell>
          <table:table-cell office:value-type="string" table:style-name="ce5">
            <text:p>PER MIRATIMIN E NJE SHTESE TE GRANTIT DHE PLANIN E INVESTIMEVE ME FONDE BUXHETORE PER VITIN 1999 PER BASHKINE E TIRANES</text:p>
          </table:table-cell>
          <table:table-cell office:value-type="float" office:value="1999" table:style-name="ce2">
            <text:p>1999</text:p>
          </table:table-cell>
          <table:table-cell office:value-type="string" table:style-name="ce3">
            <text:p>07</text:p>
          </table:table-cell>
          <table:table-cell office:value-type="string" table:style-name="ce3">
            <text:p>19</text:p>
          </table:table-cell>
          <table:table-cell table:number-columns-repeated="16378"/>
        </table:table-row>
        <table:table-row table:style-name="ro1">
          <table:table-cell office:value-type="float" office:value="125" table:style-name="ce2">
            <text:p>125</text:p>
          </table:table-cell>
          <table:table-cell office:value-type="string" table:style-name="ce2">
            <text:p>19.07.1999</text:p>
          </table:table-cell>
          <table:table-cell office:value-type="string" table:style-name="ce5">
            <text:p>PER AKORDIM FONDESH PER NDERMARRJEN E QENDRES SPORTIVE TE PISHINAVE</text:p>
          </table:table-cell>
          <table:table-cell office:value-type="float" office:value="1999" table:style-name="ce2">
            <text:p>1999</text:p>
          </table:table-cell>
          <table:table-cell office:value-type="string" table:style-name="ce3">
            <text:p>07</text:p>
          </table:table-cell>
          <table:table-cell office:value-type="string" table:style-name="ce3">
            <text:p>19</text:p>
          </table:table-cell>
          <table:table-cell table:number-columns-repeated="16378"/>
        </table:table-row>
        <table:table-row table:style-name="ro1">
          <table:table-cell office:value-type="float" office:value="126" table:style-name="ce2">
            <text:p>126</text:p>
          </table:table-cell>
          <table:table-cell office:value-type="string" table:style-name="ce2">
            <text:p>19.07.1999</text:p>
          </table:table-cell>
          <table:table-cell office:value-type="string" table:style-name="ce5">
            <text:p>“MBI KALIMIN E SEKTORIT TE KANALIZIMEVE NGA NDERMARRJA E RRUGE – KANALIZIME NE NDERMARRJEN E UJESJELLESIT”</text:p>
          </table:table-cell>
          <table:table-cell office:value-type="float" office:value="1999" table:style-name="ce2">
            <text:p>1999</text:p>
          </table:table-cell>
          <table:table-cell office:value-type="string" table:style-name="ce3">
            <text:p>07</text:p>
          </table:table-cell>
          <table:table-cell office:value-type="string" table:style-name="ce3">
            <text:p>19</text:p>
          </table:table-cell>
          <table:table-cell table:number-columns-repeated="16378"/>
        </table:table-row>
        <table:table-row table:style-name="ro1">
          <table:table-cell office:value-type="float" office:value="127" table:style-name="ce2">
            <text:p>127</text:p>
          </table:table-cell>
          <table:table-cell office:value-type="string" table:style-name="ce2">
            <text:p>30.07.1999</text:p>
          </table:table-cell>
          <table:table-cell office:value-type="string" table:style-name="ce5">
            <text:p><text:a xlink:href="https://www.tirana.al/uploads/2019/5/20190523141842_127-dhenie-fondesh-shtese-per-rikonstruksionin-e-godinave.pdf">MBI DHENIE FONDESH SHTESE PER RIKONSTRUKSIONIN E GODINAVE TE ÇERDHEVE TE FEMIJEVE NR.1 DHE 45</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28" table:style-name="ce2">
            <text:p>128</text:p>
          </table:table-cell>
          <table:table-cell office:value-type="string" table:style-name="ce2">
            <text:p>30.07.1999</text:p>
          </table:table-cell>
          <table:table-cell office:value-type="string" table:style-name="ce5">
            <text:p><text:a xlink:href="https://www.tirana.al/uploads/2019/5/20190523141926_128-miratimin-e-anetarit-te-keshillit.pdf">MBI MIRATIMIN E ANETARIT TE KESHILLIT DREJTUES TE NDERMARRJES OA TIRANE</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29" table:style-name="ce2">
            <text:p>129</text:p>
          </table:table-cell>
          <table:table-cell office:value-type="string" table:style-name="ce2">
            <text:p>30.07.1999</text:p>
          </table:table-cell>
          <table:table-cell office:value-type="string" table:style-name="ce5">
            <text:p><text:a xlink:href="https://www.tirana.al/uploads/2019/5/20190523142013_129-miratimin-e-struktures-organizative.pdf">MBI MIRATIMIN E STRUKTURES ORGANIZATIVE DHE MASAT QE DUHEN MARRE PER FILLIMIN NGA PUNA TE REPARTIT TE MIREMBAJTJES DHE RREGULLIMIT TE TRAFIKUT TE QARKULLIMIT RRUGOR ME KALIMIN E TIJ NGA QENDRA EKONOMIKE DHE E DEKORIT TEK OFICINA E AUTOMJETEVE TIRANE.</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0" table:style-name="ce2">
            <text:p>130</text:p>
          </table:table-cell>
          <table:table-cell office:value-type="string" table:style-name="ce2">
            <text:p>30.07.1999</text:p>
          </table:table-cell>
          <table:table-cell office:value-type="string" table:style-name="ce5">
            <text:p><text:a xlink:href="https://www.tirana.al/uploads/2019/5/20190523142111_130-nderrim-emri-ose-mbiemri.pdf">PER NDERRIM EMRI OSE MBIEMRI</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1" table:style-name="ce2">
            <text:p>131</text:p>
          </table:table-cell>
          <table:table-cell office:value-type="string" table:style-name="ce2">
            <text:p>30.07.1999</text:p>
          </table:table-cell>
          <table:table-cell office:value-type="string" table:style-name="ce5">
            <text:p><text:a xlink:href="https://www.tirana.al/uploads/2019/5/20190523143134_131-miratimin-e-kritereve.pdf">PER MIRATIMIN E KRITEREVE PER QYTETARET QE DO TE PERFITOJNE NGA KREDIA GREKE PER STREHIM</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2" table:style-name="ce2">
            <text:p>132</text:p>
          </table:table-cell>
          <table:table-cell office:value-type="string" table:style-name="ce2">
            <text:p>30.07.1999</text:p>
          </table:table-cell>
          <table:table-cell office:value-type="string" table:style-name="ce5">
            <text:p><text:a xlink:href="https://www.tirana.al/uploads/2019/5/20190523143309_132-trajtimin-qe-qytetareve-qe-kane-humbur.pdf">“MBI TRAJTIMIN QE QYTETAREVE QE KANE HUMBUR BANESAT NGA RENIA E SKEMAVE PIRAMIDALE DHE KANE PARAQITUR DOKUMENTAT JASHTE AFATIT KOHOR”</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3" table:style-name="ce2">
            <text:p>133</text:p>
          </table:table-cell>
          <table:table-cell office:value-type="string" table:style-name="ce2">
            <text:p>30.07.1999</text:p>
          </table:table-cell>
          <table:table-cell office:value-type="string" table:style-name="ce5">
            <text:p><text:a xlink:href="https://www.tirana.al/uploads/2019/5/20190523143357_133-pajisje-me-autorizim-ne-rrugen.pdf">PER “PAJISJE ME AUTORIZIM NE RRUGEN “MYSLYM KETA”.</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4" table:style-name="ce2">
            <text:p>134</text:p>
          </table:table-cell>
          <table:table-cell office:value-type="string" table:style-name="ce2">
            <text:p>30.07.1999</text:p>
          </table:table-cell>
          <table:table-cell office:value-type="string" table:style-name="ce5">
            <text:p><text:a xlink:href="https://www.tirana.al/uploads/2019/5/20190523143444_134-pajisje-me-autorizim-13-raste.pdf">PER “PAJISJE ME AUTORIZIM 13 RASTE NE RRUGEN “MYSLYM KETA” DHE “A.VISHA”.</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5" table:style-name="ce2">
            <text:p>135</text:p>
          </table:table-cell>
          <table:table-cell office:value-type="string" table:style-name="ce2">
            <text:p>30.07.1999</text:p>
          </table:table-cell>
          <table:table-cell office:value-type="string" table:style-name="ce5">
            <text:p><text:a xlink:href="https://www.tirana.al/uploads/2019/5/20190523143544_135-miratimin-e-disa-punonjesve.pdf">MBI MIRATIMIN E DISA PUNONJESVE ME KONTRATE PROVIZORE PER KOMISIONIN E KTHIMIT DHE KOMPESIMIT TE PRONAVE ISH PRONAREVE DHE TE NJE FONDI FINANCIAR ME MJETE FINANCIARE</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6" table:style-name="ce2">
            <text:p>136</text:p>
          </table:table-cell>
          <table:table-cell office:value-type="string" table:style-name="ce2">
            <text:p>30.07.1999</text:p>
          </table:table-cell>
          <table:table-cell office:value-type="string" table:style-name="ce5">
            <text:p><text:a xlink:href="https://www.tirana.al/uploads/2019/5/20190523143648_136-celjen-e-fondeve-nga-te-ardhurat.pdf">MBI CELJEN E FONDEVE NGA TE ARDHURAT E BASHKISE PER RIKONSTRUKSIONIN E AMBJENTEVE TE BRENDESHME TE STADIUMIT TE “QYTETIT TE NXENESVE”</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7" table:style-name="ce2">
            <text:p>137</text:p>
          </table:table-cell>
          <table:table-cell office:value-type="string" table:style-name="ce2">
            <text:p>30.07.1999</text:p>
          </table:table-cell>
          <table:table-cell office:value-type="string" table:style-name="ce5">
            <text:p><text:a xlink:href="https://www.tirana.al/uploads/2019/5/20190523143731_137-miratimin-e-titujve-vleresues-te-bashkise-tirane.pdf">PER MIRATIMIN E TITUJVE VLERESUES TE BASHKISE TIRANE.</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8" table:style-name="ce2">
            <text:p>138</text:p>
          </table:table-cell>
          <table:table-cell office:value-type="string" table:style-name="ce2">
            <text:p>30.07.1999</text:p>
          </table:table-cell>
          <table:table-cell office:value-type="string" table:style-name="ce5">
            <text:p><text:a xlink:href="https://www.tirana.al/uploads/2019/5/20190523143815_138-perballimin-e-shpenzimeve.pdf">MBI “PERBALLIMIN E SHPENZIMEVE TE CEREMONISE MORTORE TE Z.OSMAN KAZAZI”</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39" table:style-name="ce2">
            <text:p>139</text:p>
          </table:table-cell>
          <table:table-cell office:value-type="string" table:style-name="ce2">
            <text:p>30.07.1999</text:p>
          </table:table-cell>
          <table:table-cell office:value-type="string" table:style-name="ce5">
            <text:p><text:a xlink:href="https://www.tirana.al/uploads/2019/5/20190523143950_139-miratimin-e-projektit-kuturor-se-bashku.pdf">PER MIRATIMIN E PROJEKTIT KUTUROR “SE BASHKU”</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40" table:style-name="ce2">
            <text:p>140</text:p>
          </table:table-cell>
          <table:table-cell office:value-type="string" table:style-name="ce2">
            <text:p>30.07.1999</text:p>
          </table:table-cell>
          <table:table-cell office:value-type="string" table:style-name="ce5">
            <text:p><text:a xlink:href="https://www.tirana.al/uploads/2019/5/20190523144038_140-masen-e-shperblimit.pdf">“ PER MASEN E SHPERBLIMIT TE ANETAREVE TE K.RR.T-se”</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41" table:style-name="ce2">
            <text:p>141</text:p>
          </table:table-cell>
          <table:table-cell office:value-type="string" table:style-name="ce2">
            <text:p>30.07.1999</text:p>
          </table:table-cell>
          <table:table-cell office:value-type="string" table:style-name="ce5">
            <text:p><text:a xlink:href="https://www.tirana.al/uploads/2019/5/20190523144129_141-shqyrtimin-e-ankesave-per-dhenie.pdf">MBI SHQYRTIMIN E ANKESAVE PER DHENIE TE LEJEVE TE NDERTIMIT NGA K.RR.T,-ja.</text:a></text:p>
          </table:table-cell>
          <table:table-cell office:value-type="float" office:value="1999" table:style-name="ce2">
            <text:p>199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42" table:style-name="ce2">
            <text:p>142</text:p>
          </table:table-cell>
          <table:table-cell office:value-type="string" table:style-name="ce2">
            <text:p>09.08.1999</text:p>
          </table:table-cell>
          <table:table-cell office:value-type="string" table:style-name="ce5">
            <text:p><text:a xlink:href="https://www.tirana.al/uploads/2019/5/20190523144253_142-miratimin-e-listes-se-qytetareve.pdf">VENDIM</text:a></text:p>
          </table:table-cell>
          <table:table-cell office:value-type="float" office:value="1999" table:style-name="ce2">
            <text:p>1999</text:p>
          </table:table-cell>
          <table:table-cell office:value-type="string" table:style-name="ce3">
            <text:p>08</text:p>
          </table:table-cell>
          <table:table-cell office:value-type="string" table:style-name="ce3">
            <text:p>09</text:p>
          </table:table-cell>
          <table:table-cell table:number-columns-repeated="16378"/>
        </table:table-row>
        <table:table-row table:style-name="ro1">
          <table:table-cell office:value-type="float" office:value="143" table:style-name="ce2">
            <text:p>143</text:p>
          </table:table-cell>
          <table:table-cell office:value-type="string" table:style-name="ce2">
            <text:p>09.08.1999</text:p>
          </table:table-cell>
          <table:table-cell office:value-type="string" table:style-name="ce5">
            <text:p><text:a xlink:href="https://www.tirana.al/uploads/2019/5/20190523144340_143-miratim-fondi-per-pagesen.pdf">MIRATIM FONDI PER PAGESEN E PUNONJESVE ME KONTRATE, REFUGJATEVE, KUJDESTAREVE TE INVALIDEVE, ANETAREVE TE K.RR.T. NDIHMES ADMINISTRATOREVE DHE KESHILLIT TE KUJDESTARISE PER VITIN 1999</text:a></text:p>
          </table:table-cell>
          <table:table-cell office:value-type="float" office:value="1999" table:style-name="ce2">
            <text:p>1999</text:p>
          </table:table-cell>
          <table:table-cell office:value-type="string" table:style-name="ce3">
            <text:p>08</text:p>
          </table:table-cell>
          <table:table-cell office:value-type="string" table:style-name="ce3">
            <text:p>09</text:p>
          </table:table-cell>
          <table:table-cell table:number-columns-repeated="16378"/>
        </table:table-row>
        <table:table-row table:style-name="ro1">
          <table:table-cell office:value-type="float" office:value="144" table:style-name="ce2">
            <text:p>144</text:p>
          </table:table-cell>
          <table:table-cell office:value-type="string" table:style-name="ce2">
            <text:p>25.08.1999</text:p>
          </table:table-cell>
          <table:table-cell office:value-type="string" table:style-name="ce5">
            <text:p><text:a xlink:href="https://www.tirana.al/uploads/2019/5/20190523144518_144-dhenie-e-ndihmes-ekonomike.pdf">PER DHENIE E NDIHMES EKONOMIKE PER MUAJIN KORRIK 1999 DHE PERFITIMIN E PAAFTESISE PER MUAJIN GUSHT 1999</text:a></text:p>
          </table:table-cell>
          <table:table-cell office:value-type="float" office:value="1999" table:style-name="ce2">
            <text:p>1999</text:p>
          </table:table-cell>
          <table:table-cell office:value-type="string" table:style-name="ce3">
            <text:p>08</text:p>
          </table:table-cell>
          <table:table-cell office:value-type="string" table:style-name="ce3">
            <text:p>25</text:p>
          </table:table-cell>
          <table:table-cell table:number-columns-repeated="16378"/>
        </table:table-row>
        <table:table-row table:style-name="ro1">
          <table:table-cell office:value-type="float" office:value="145" table:style-name="ce2">
            <text:p>145</text:p>
          </table:table-cell>
          <table:table-cell office:value-type="string" table:style-name="ce2">
            <text:p>25.08.1999</text:p>
          </table:table-cell>
          <table:table-cell office:value-type="string" table:style-name="ce5">
            <text:p>PER MIRATIMIN E FONDIT PER VIZITEN E ANTAREVE TE KESHILLIT BASHKIAK TE TIRANES NE BASHKITE E MARSEJES DHE TE BARCELONES</text:p>
          </table:table-cell>
          <table:table-cell office:value-type="float" office:value="1999" table:style-name="ce2">
            <text:p>1999</text:p>
          </table:table-cell>
          <table:table-cell office:value-type="string" table:style-name="ce3">
            <text:p>08</text:p>
          </table:table-cell>
          <table:table-cell office:value-type="string" table:style-name="ce3">
            <text:p>25</text:p>
          </table:table-cell>
          <table:table-cell table:number-columns-repeated="16378"/>
        </table:table-row>
        <table:table-row table:style-name="ro1">
          <table:table-cell office:value-type="float" office:value="146" table:style-name="ce2">
            <text:p>146</text:p>
          </table:table-cell>
          <table:table-cell office:value-type="string" table:style-name="ce2">
            <text:p>03.09.1999</text:p>
          </table:table-cell>
          <table:table-cell office:value-type="string" table:style-name="ce5">
            <text:p><text:a xlink:href="https://www.tirana.al/uploads/2019/5/20190523153805_146-miratimin-e-projekt-buxhetit.pdf">PER MIRATIMIN E PROJEKT BUXHETIT TE BASHKISE SE TIRANES PER VITIN 2000</text:a></text:p>
          </table:table-cell>
          <table:table-cell office:value-type="float" office:value="1999" table:style-name="ce2">
            <text:p>1999</text:p>
          </table:table-cell>
          <table:table-cell office:value-type="string" table:style-name="ce3">
            <text:p>09</text:p>
          </table:table-cell>
          <table:table-cell office:value-type="string" table:style-name="ce3">
            <text:p>03</text:p>
          </table:table-cell>
          <table:table-cell table:number-columns-repeated="16378"/>
        </table:table-row>
        <table:table-row table:style-name="ro1">
          <table:table-cell office:value-type="float" office:value="147" table:style-name="ce2">
            <text:p>147</text:p>
          </table:table-cell>
          <table:table-cell office:value-type="string" table:style-name="ce2">
            <text:p>27.09.1999</text:p>
          </table:table-cell>
          <table:table-cell office:value-type="string" table:style-name="ce5">
            <text:p><text:a xlink:href="https://www.tirana.al/uploads/2019/5/20190523154207_147-dhenie-e-ndihmes-ekonomike.pdf">PER DHENIE E NDIHMES EKONOMIKE PER MUAJIN GUSHT 1999 DHE PERFITIMIN E PAAFTESISE PER MUAJIN SHTATOR 1999</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48" table:style-name="ce2">
            <text:p>148</text:p>
          </table:table-cell>
          <table:table-cell office:value-type="string" table:style-name="ce2">
            <text:p>27.09.1999</text:p>
          </table:table-cell>
          <table:table-cell office:value-type="string" table:style-name="ce5">
            <text:p><text:a xlink:href="https://www.tirana.al/uploads/2019/5/20190523155154_148-miratim-shtese-granti.pdf">MIRATIM SHTESE GRANTI DHE LIMITI TE PERDORIMIT TE TE ARDHURAVE PER VITIN 1999 PER BASHKINE E TIRANES PER VITIN 1999</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string" table:style-name="ce2">
            <text:p>148/1</text:p>
          </table:table-cell>
          <table:table-cell office:value-type="string" table:style-name="ce2">
            <text:p>08.10.1999</text:p>
          </table:table-cell>
          <table:table-cell office:value-type="string" table:style-name="ce5">
            <text:p><text:a xlink:href="https://www.tirana.al/uploads/2019/5/20190523155809_148-1-nje-ndryshim-te-vendimit-te-keshillit-bashkiak.pdf">PER NJE NDRYSHIM TE VENDIMIT TE KESHILLIT BASHKIAK NR.148 DT.27.09.1999 PER PERDORIMIN E FONDEVE BUXHETORE PER SITUATEN KOSOVARE</text:a></text:p>
          </table:table-cell>
          <table:table-cell office:value-type="float" office:value="1999" table:style-name="ce2">
            <text:p>1999</text:p>
          </table:table-cell>
          <table:table-cell office:value-type="string" table:style-name="ce3">
            <text:p>10</text:p>
          </table:table-cell>
          <table:table-cell office:value-type="string" table:style-name="ce3">
            <text:p>08</text:p>
          </table:table-cell>
          <table:table-cell table:number-columns-repeated="16378"/>
        </table:table-row>
        <table:table-row table:style-name="ro1">
          <table:table-cell office:value-type="float" office:value="149" table:style-name="ce2">
            <text:p>149</text:p>
          </table:table-cell>
          <table:table-cell office:value-type="string" table:style-name="ce2">
            <text:p>27.09.1999</text:p>
          </table:table-cell>
          <table:table-cell office:value-type="string" table:style-name="ce5">
            <text:p><text:a xlink:href="https://www.tirana.al/uploads/2019/5/20190523155918_149-miratimin-e-perdorimit-te-shteses.pdf">PER MIRATIMIN E PERDORIMIT TE SHTESES FONDEVE BUXHETORE PER VITIN 1999 PER BASHKINE E TIRANES</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0" table:style-name="ce2">
            <text:p>150</text:p>
          </table:table-cell>
          <table:table-cell office:value-type="string" table:style-name="ce2">
            <text:p>27.09.1999</text:p>
          </table:table-cell>
          <table:table-cell office:value-type="string" table:style-name="ce5">
            <text:p><text:a xlink:href="https://www.tirana.al/uploads/2019/5/20190523160124_150-miratimin-e-nje-fondi-prej.pdf">MIRATIMIN E NJE FONDI PREJ 330 MIJE LEKESH PER VAZHDIMIN E FUSHATES SE ZHDUKJES QENVE RRUGACE</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1" table:style-name="ce2">
            <text:p>151</text:p>
          </table:table-cell>
          <table:table-cell office:value-type="string" table:style-name="ce2">
            <text:p>27.09.1999</text:p>
          </table:table-cell>
          <table:table-cell office:value-type="string" table:style-name="ce5">
            <text:p><text:a xlink:href="https://www.tirana.al/uploads/2019/5/20190523161020_151-dhenie-fondesh-per-investime-drejtorise-se-cerdheve.pdf">MBI DHENIE FONDESH PER INVESTIME DREJTORISE SE CERDHEVE</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2" table:style-name="ce2">
            <text:p>152</text:p>
          </table:table-cell>
          <table:table-cell office:value-type="string" table:style-name="ce2">
            <text:p>27.09.1999</text:p>
          </table:table-cell>
          <table:table-cell office:value-type="string" table:style-name="ce5">
            <text:p><text:a xlink:href="https://www.tirana.al/uploads/2019/5/20190523161210_152-kalimin-kapital-te-nje-autokulle.pdf">“MBI KALIMIN KAPITAL TE NJE AUTOKULLE NE NDERMARRJEN E NDRICIMIT ELEKTRIK PUBLIK”</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3" table:style-name="ce2">
            <text:p>153</text:p>
          </table:table-cell>
          <table:table-cell office:value-type="string" table:style-name="ce2">
            <text:p>27.09.1999</text:p>
          </table:table-cell>
          <table:table-cell office:value-type="string" table:style-name="ce5">
            <text:p><text:a xlink:href="https://www.tirana.al/uploads/2019/5/20190523161504_153-per-kalimin-e-objekteve-kryesore.pdf">VENDIM</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4" table:style-name="ce2">
            <text:p>154</text:p>
          </table:table-cell>
          <table:table-cell office:value-type="string" table:style-name="ce2">
            <text:p>27.09.1999</text:p>
          </table:table-cell>
          <table:table-cell office:value-type="string" table:style-name="ce5">
            <text:p><text:a xlink:href="https://www.tirana.al/uploads/2019/5/20190523161811_154-aprovimin-e-fondit.pdf">VENDIM</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5" table:style-name="ce2">
            <text:p>155</text:p>
          </table:table-cell>
          <table:table-cell office:value-type="string" table:style-name="ce2">
            <text:p>27.09.1999</text:p>
          </table:table-cell>
          <table:table-cell office:value-type="string" table:style-name="ce5">
            <text:p><text:a xlink:href="https://www.tirana.al/uploads/2019/5/20190524085933_155-shpalljen-qytetar-nderi-te-tiranes.pdf">MBI SHPALLJEN “QYTETAR NDERI TE TIRANES”, TE ZOTIT HANS PETER FURRER</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6" table:style-name="ce2">
            <text:p>156</text:p>
          </table:table-cell>
          <table:table-cell office:value-type="string" table:style-name="ce2">
            <text:p>27.09.1999</text:p>
          </table:table-cell>
          <table:table-cell office:value-type="string" table:style-name="ce5">
            <text:p><text:a xlink:href="https://www.tirana.al/uploads/2019/5/20190524090214_156-nderrim-emri-ose-mbiemri.pdf">PER NDERRIM EMRI OSE MBIEMRI</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7" table:style-name="ce2">
            <text:p>157</text:p>
          </table:table-cell>
          <table:table-cell office:value-type="string" table:style-name="ce2">
            <text:p>27.09.1999</text:p>
          </table:table-cell>
          <table:table-cell office:value-type="string" table:style-name="ce5">
            <text:p><text:a xlink:href="https://www.tirana.al/uploads/2019/5/20190524090831_157-rritjen-e-pagave-te-personelit.pdf">MBI RRITJEN E PAGAVE TE PERSONELIT TE NDERMARRJEVE QE FINANCOHEN NGA TE ARDHURAT E BASHKISE (NPA-1, NPA-2, FAB.RERES).</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8" table:style-name="ce2">
            <text:p>158</text:p>
          </table:table-cell>
          <table:table-cell office:value-type="string" table:style-name="ce2">
            <text:p>27.09.1999</text:p>
          </table:table-cell>
          <table:table-cell office:value-type="string" table:style-name="ce5">
            <text:p><text:a xlink:href="https://www.tirana.al/uploads/2019/5/20190524090917_158-miratimin-e-fondeve-per-ndertimin-e-4-tregjeve.pdf">MBI MIRATIMIN E FONDEVE PER NDERTIMIN E 4 TREGJEVE FRUTA PERIME</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59" table:style-name="ce2">
            <text:p>159</text:p>
          </table:table-cell>
          <table:table-cell office:value-type="string" table:style-name="ce2">
            <text:p>27.09.1999</text:p>
          </table:table-cell>
          <table:table-cell office:value-type="string" table:style-name="ce5">
            <text:p><text:a xlink:href="https://www.tirana.al/uploads/2019/5/20190524090953_159-financimin-e-ansamblit.pdf">MBI FINANCIMIN E ANSAMBLIT “TE RINJTE E TIRANES” NE FRANCE</text:a></text:p>
          </table:table-cell>
          <table:table-cell office:value-type="float" office:value="1999" table:style-name="ce2">
            <text:p>1999</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60" table:style-name="ce2">
            <text:p>160</text:p>
          </table:table-cell>
          <table:table-cell office:value-type="string" table:style-name="ce2">
            <text:p>22.10.1999</text:p>
          </table:table-cell>
          <table:table-cell office:value-type="string" table:style-name="ce5">
            <text:p>PER DHENIEN E NDIHMES EKONOMIKE PER MUAJIN SHTATOR 1999 DHE PERFITIMIN E PAAFTESISE PER MUAJIN TETOR 1999</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1" table:style-name="ce2">
            <text:p>161</text:p>
          </table:table-cell>
          <table:table-cell office:value-type="string" table:style-name="ce2">
            <text:p>22.10.1999</text:p>
          </table:table-cell>
          <table:table-cell office:value-type="string" table:style-name="ce5">
            <text:p><text:a xlink:href="https://www.tirana.al/uploads/2019/5/20190524091142_161-punen-e-bere-nga-janari.pdf">MBI PUNEN E BERE NGA JANARI DERI ME SOT NGA NDERMARRJA E GJELBERIMIT PER REHABILITIMIN E LULISHTEVE DHE PARQEVE, GJENDJA NE PARKUN E MADH DHE NE DIGEN E LIQENIT ARTIFICIAL.MASAT QE DO MERREN DHE DETYRAT PER PERMIRESIMIN E GJENDJES.</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2" table:style-name="ce2">
            <text:p>162</text:p>
          </table:table-cell>
          <table:table-cell office:value-type="string" table:style-name="ce2">
            <text:p>22.10.1999</text:p>
          </table:table-cell>
          <table:table-cell office:value-type="string" table:style-name="ce5">
            <text:p><text:a xlink:href="https://www.tirana.al/uploads/2019/5/20190524091339_162-miratim-shtese-fondesh.pdf">MIRATIM SHTESE FONDESH PER PERFUNDIMIN E NDERTIMIT TE TREGUT TE GJESE SE GJALLE.</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3" table:style-name="ce2">
            <text:p>163</text:p>
          </table:table-cell>
          <table:table-cell office:value-type="string" table:style-name="ce2">
            <text:p>22.10.1999</text:p>
          </table:table-cell>
          <table:table-cell office:value-type="string" table:style-name="ce5">
            <text:p><text:a xlink:href="https://www.tirana.al/uploads/2019/5/20190524091437_163-financimin-e-pjesshem-te-turneut.pdf">PER FINANCIMIN E PJESSHEM TE TURNEUT TE ORKESTRES FRYMORE TE BASHKISE NE ITALI</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4" table:style-name="ce2">
            <text:p>164</text:p>
          </table:table-cell>
          <table:table-cell office:value-type="string" table:style-name="ce2">
            <text:p>22.10.1999</text:p>
          </table:table-cell>
          <table:table-cell office:value-type="string" table:style-name="ce5">
            <text:p><text:a xlink:href="https://www.tirana.al/uploads/2019/5/20190524103902_164-detajimin-e-fondit-te-miratuar.pdf">MBI DETAJIMIN E FONDIT TE MIRATUAR PER RIKONSTRUKSIONIN E PALESTRAVE TE CIRKUT “ALI XHIXHA”.</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5" table:style-name="ce2">
            <text:p>165</text:p>
          </table:table-cell>
          <table:table-cell office:value-type="string" table:style-name="ce2">
            <text:p>22.10.1999</text:p>
          </table:table-cell>
          <table:table-cell office:value-type="string" table:style-name="ce5">
            <text:p><text:a xlink:href="https://www.tirana.al/uploads/2019/5/20190524103959_165-pajisjen-e-skenes-se-teatrit.pdf">MBI PAJISJEN E SKENES SE TEATRIT TE KUKULLAVE “M.KURTELI” ME PODIUME TE REJA DERRASE</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6" table:style-name="ce2">
            <text:p>166</text:p>
          </table:table-cell>
          <table:table-cell office:value-type="string" table:style-name="ce2">
            <text:p>22.10.1999</text:p>
          </table:table-cell>
          <table:table-cell office:value-type="string" table:style-name="ce5">
            <text:p><text:a xlink:href="https://www.tirana.al/uploads/2019/5/20190524104910_166-per-shitblerjen-e-trojeve.pdf">BLERJE TRUALLI.</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7" table:style-name="ce2">
            <text:p>167</text:p>
          </table:table-cell>
          <table:table-cell office:value-type="string" table:style-name="ce2">
            <text:p>22.10.1999</text:p>
          </table:table-cell>
          <table:table-cell office:value-type="string" table:style-name="ce5">
            <text:p><text:a xlink:href="https://www.tirana.al/uploads/2019/5/20190524105010_167-akordimin-e-bursave-te-studenteve.pdf">MBI AKORDIMIN E BURSAVE TE STUDENTEVE TE VITEVE TE DYTA E LART PER VITIN MESIMOR 1999-2000.</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8" table:style-name="ce2">
            <text:p>168</text:p>
          </table:table-cell>
          <table:table-cell office:value-type="string" table:style-name="ce2">
            <text:p>22.10.1999</text:p>
          </table:table-cell>
          <table:table-cell office:value-type="string" table:style-name="ce5">
            <text:p><text:a xlink:href="https://www.tirana.al/uploads/2019/5/20190524105055_168-financimin-nga-te-ardhurat.pdf">MBI FINANCIMIN NGA TE ARDHURAT E BASHKISE TE QYTETIT TE TIRANES PER PERMIRESIMIN E GJENDJES SE KONVIKTEVE.</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69" table:style-name="ce2">
            <text:p>169</text:p>
          </table:table-cell>
          <table:table-cell office:value-type="string" table:style-name="ce2">
            <text:p>22.10.1999</text:p>
          </table:table-cell>
          <table:table-cell office:value-type="string" table:style-name="ce5">
            <text:p><text:a xlink:href="https://www.tirana.al/uploads/2019/5/20190524105152_169-kembana-e-paqes.pdf">VENDIM</text:a></text:p>
          </table:table-cell>
          <table:table-cell office:value-type="float" office:value="1999" table:style-name="ce2">
            <text:p>1999</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70" table:style-name="ce2">
            <text:p>170</text:p>
          </table:table-cell>
          <table:table-cell office:value-type="string" table:style-name="ce2">
            <text:p>19.11.1999</text:p>
          </table:table-cell>
          <table:table-cell office:value-type="string" table:style-name="ce5">
            <text:p>PER DHENIEN E NDIHMES EKONOMIKE PER MUAJIN TETOR 1999 DHE PERFITIMIN E PAAFTESISE PER MUAJIN NENTOR 1999</text:p>
          </table:table-cell>
          <table:table-cell office:value-type="float" office:value="1999" table:style-name="ce2">
            <text:p>1999</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171" table:style-name="ce2">
            <text:p>171</text:p>
          </table:table-cell>
          <table:table-cell office:value-type="string" table:style-name="ce2">
            <text:p>19.11.1999</text:p>
          </table:table-cell>
          <table:table-cell office:value-type="string" table:style-name="ce5">
            <text:p><text:a xlink:href="https://www.tirana.al/uploads/2019/5/20190524105349_171-miratimin-e-perdorimit-te-fondit.pdf">PER MIRATIMIN E PERDORIMIT TE FONDIT REZERVE</text:a></text:p>
          </table:table-cell>
          <table:table-cell office:value-type="float" office:value="1999" table:style-name="ce2">
            <text:p>1999</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172" table:style-name="ce2">
            <text:p>172</text:p>
          </table:table-cell>
          <table:table-cell office:value-type="string" table:style-name="ce2">
            <text:p>19.11.1999</text:p>
          </table:table-cell>
          <table:table-cell office:value-type="string" table:style-name="ce5">
            <text:p><text:a xlink:href="https://www.tirana.al/uploads/2019/5/20190524105445_172-miratimi-i-perdorimit-te-fondit-shtese.pdf">MIRATIMI I PERDORIMIT TE FONDIT SHTESE NGA BUXHETI PER EMERGJENCEN KOSOVARE DHE FONDIT TE SPONSORIZUAR NGA QENDRA E LLOTARIVE PER BASHKINE E TIRANES</text:a></text:p>
          </table:table-cell>
          <table:table-cell office:value-type="float" office:value="1999" table:style-name="ce2">
            <text:p>1999</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string" table:style-name="ce2">
            <text:p>173/1</text:p>
          </table:table-cell>
          <table:table-cell office:value-type="string" table:style-name="ce2">
            <text:p>24.12.1999</text:p>
          </table:table-cell>
          <table:table-cell office:value-type="string" table:style-name="ce5">
            <text:p>PER NJE NDRYSHIM NE V.K.B. NR.173 DT.19.11.1999.</text:p>
          </table:table-cell>
          <table:table-cell office:value-type="float" office:value="1999" table:style-name="ce2">
            <text:p>1999</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74" table:style-name="ce2">
            <text:p>174</text:p>
          </table:table-cell>
          <table:table-cell office:value-type="string" table:style-name="ce2">
            <text:p>19.11.1999</text:p>
          </table:table-cell>
          <table:table-cell office:value-type="string" table:style-name="ce5">
            <text:p>PER NJE NDRYSHIM TE VENDIMIT TE KESHILLIT BASHKIAK NR.148, DT.27.09.1999 PER PERDORIMIN E FONDEVE BUXHETORE PER SITUATEN KOSOVARE</text:p>
          </table:table-cell>
          <table:table-cell office:value-type="float" office:value="1999" table:style-name="ce2">
            <text:p>1999</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175" table:style-name="ce2">
            <text:p>175</text:p>
          </table:table-cell>
          <table:table-cell office:value-type="string" table:style-name="ce2">
            <text:p>19.11.1999</text:p>
          </table:table-cell>
          <table:table-cell office:value-type="string" table:style-name="ce5">
            <text:p><text:a xlink:href="https://www.tirana.al/uploads/2019/5/20190524105719_175-miratimin-e-fondit.pdf">PER MIRATIMIN E FONDIT NGA TE ARDHURAT DYTESORE PER SHPERBLIMIN E PUNONJESVE TE BASHKISE.</text:a></text:p>
          </table:table-cell>
          <table:table-cell office:value-type="float" office:value="1999" table:style-name="ce2">
            <text:p>1999</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199" table:style-name="ce2">
            <text:p>199</text:p>
          </table:table-cell>
          <table:table-cell office:value-type="string" table:style-name="ce2">
            <text:p>19.11.1999</text:p>
          </table:table-cell>
          <table:table-cell office:value-type="string" table:style-name="ce5">
            <text:p>PER PRIVATIZIM BANESE NE RRUGEN “MUSTAFA MATOHITI” NR.5.</text:p>
          </table:table-cell>
          <table:table-cell office:value-type="float" office:value="1999" table:style-name="ce2">
            <text:p>1999</text:p>
          </table:table-cell>
          <table:table-cell office:value-type="string" table:style-name="ce3">
            <text:p>11</text:p>
          </table:table-cell>
          <table:table-cell office:value-type="string" table:style-name="ce3">
            <text:p>19</text:p>
          </table:table-cell>
          <table:table-cell table:number-columns-repeated="16378"/>
        </table:table-row>
        <table:table-row table:style-name="ro1">
          <table:table-cell office:value-type="float" office:value="1" table:style-name="ce2">
            <text:p>1</text:p>
          </table:table-cell>
          <table:table-cell office:value-type="string" table:style-name="ce2">
            <text:p>28.01.2000</text:p>
          </table:table-cell>
          <table:table-cell office:value-type="string" table:style-name="ce5">
            <text:p><text:a xlink:href="https://www.tirana.al/uploads/2019/5/20190524105850_1-emerimin-e-zyres-se-llogarise-ne-sektor.pdf">PER EMERIMIN E ZYRES SE LLOGARISE NE SEKTOR FINANCE DHE NJEHSIMIN E SAJ ME SEKTORET E DREJTORISE SE FINANCES</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2" table:style-name="ce2">
            <text:p>2</text:p>
          </table:table-cell>
          <table:table-cell office:value-type="string" table:style-name="ce2">
            <text:p>28.01.2000</text:p>
          </table:table-cell>
          <table:table-cell office:value-type="string" table:style-name="ce5">
            <text:p><text:a xlink:href="https://www.tirana.al/uploads/2019/5/20190524110429_2-shtese-fondi-rikonstruksion.pdf">PER SHTESE FONDI “RIKONSTRUKSION CATIE DHE TAVANE” NE QENDREN KULTURORE REKREATIVE TIRANE</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3" table:style-name="ce2">
            <text:p>3</text:p>
          </table:table-cell>
          <table:table-cell office:value-type="string" table:style-name="ce2">
            <text:p>28.01.2000</text:p>
          </table:table-cell>
          <table:table-cell office:value-type="string" table:style-name="ce5">
            <text:p><text:a xlink:href="https://www.tirana.al/uploads/2019/5/20190524113246_3-celjen-e-fondit-te-pagave.pdf">MBI CELJEN E FONDIT TE PAGAVE PER NDERMARRJEN ENERGJITIKE INDUSTRISE USHQIMORE</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4" table:style-name="ce2">
            <text:p>4</text:p>
          </table:table-cell>
          <table:table-cell office:value-type="string" table:style-name="ce2">
            <text:p>28.01.2000</text:p>
          </table:table-cell>
          <table:table-cell office:value-type="string" table:style-name="ce5">
            <text:p><text:a xlink:href="https://www.tirana.al/uploads/2019/5/20190524113629_4-emerimin-e-dy-kanditaturave-ne-komisionin.pdf">PER EMERIMIN E DY KANDITATURAVE NE KOMISIONIN E STATUSIT TE VETERANIT</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5" table:style-name="ce2">
            <text:p>5</text:p>
          </table:table-cell>
          <table:table-cell office:value-type="string" table:style-name="ce2">
            <text:p>28.01.2000</text:p>
          </table:table-cell>
          <table:table-cell office:value-type="string" table:style-name="ce5">
            <text:p><text:a xlink:href="https://www.tirana.al/uploads/2019/5/20190524121941_5-nderrim-emri-ose-mbiemri.pdf">PER NDERRIM EMRI OSE MBIEMRI</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6" table:style-name="ce2">
            <text:p>6</text:p>
          </table:table-cell>
          <table:table-cell office:value-type="string" table:style-name="ce2">
            <text:p>28.01.2000</text:p>
          </table:table-cell>
          <table:table-cell office:value-type="string" table:style-name="ce5">
            <text:p><text:a xlink:href="https://www.tirana.al/uploads/2019/5/20190524122031_6-shperblimin-e-keshillit-te-kultures.pdf">MBI SHPERBLIMIN E KESHILLIT TE KULTURES SE BASHKISE</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7" table:style-name="ce2">
            <text:p>7</text:p>
          </table:table-cell>
          <table:table-cell office:value-type="string" table:style-name="ce2">
            <text:p>28.01.2000</text:p>
          </table:table-cell>
          <table:table-cell office:value-type="string" table:style-name="ce5">
            <text:p><text:a xlink:href="https://www.tirana.al/uploads/2019/5/20190524122111_7-miratim-fondi-nga-te-ardhurat.pdf">MIRATIM FONDI NGA TE ARDHURAT PER AKTIVITETIN SPORTIVOARTISTIKE NE PRISHTINE “PER TY KOSOVE”</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8" table:style-name="ce2">
            <text:p>8</text:p>
          </table:table-cell>
          <table:table-cell office:value-type="string" table:style-name="ce2">
            <text:p>28.01.2000</text:p>
          </table:table-cell>
          <table:table-cell office:value-type="string" table:style-name="ce5">
            <text:p><text:a xlink:href="https://www.tirana.al/uploads/2019/5/20190524122238_8-privatizimin-e-baneses-ne-rrugen.pdf">PER PRIVATIZIMIN E BANESES NE RRUGEN “MUSTAFA MATOHITI” NR.3</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9" table:style-name="ce2">
            <text:p>9</text:p>
          </table:table-cell>
          <table:table-cell office:value-type="string" table:style-name="ce2">
            <text:p>28.01.2000</text:p>
          </table:table-cell>
          <table:table-cell office:value-type="string" table:style-name="ce5">
            <text:p><text:a xlink:href="https://www.tirana.al/uploads/2019/5/20190524122355_9-kalim-ne-fond-banese-pa.pdf">PER KALIM NE FOND BANESE, PAJISJE ME AUTORIZIM DEFINITIV DHE PRIVATIZIM</text:a></text:p>
          </table:table-cell>
          <table:table-cell office:value-type="float" office:value="2000" table:style-name="ce2">
            <text:p>2000</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10" table:style-name="ce2">
            <text:p>10</text:p>
          </table:table-cell>
          <table:table-cell office:value-type="string" table:style-name="ce2">
            <text:p>10.02.2000</text:p>
          </table:table-cell>
          <table:table-cell office:value-type="string" table:style-name="ce5">
            <text:p><text:a xlink:href="https://www.tirana.al/uploads/2019/5/20190524122450_10-dhenien-e-ndihmes-ekonomike.pdf">PER DHENIEN E NDIHMES EKONOMIKE PER MUAJIN DHJETOR 1999 DHE PERFITIMIN E PAAFTESIS PER MUAJIN JANAR 2000</text:a></text:p>
          </table:table-cell>
          <table:table-cell office:value-type="float" office:value="2000" table:style-name="ce2">
            <text:p>2000</text:p>
          </table:table-cell>
          <table:table-cell office:value-type="string" table:style-name="ce3">
            <text:p>02</text:p>
          </table:table-cell>
          <table:table-cell office:value-type="string" table:style-name="ce3">
            <text:p>10</text:p>
          </table:table-cell>
          <table:table-cell table:number-columns-repeated="16378"/>
        </table:table-row>
        <table:table-row table:style-name="ro1">
          <table:table-cell office:value-type="float" office:value="11" table:style-name="ce2">
            <text:p>11</text:p>
          </table:table-cell>
          <table:table-cell office:value-type="string" table:style-name="ce2">
            <text:p>10.02.2000</text:p>
          </table:table-cell>
          <table:table-cell office:value-type="string" table:style-name="ce5">
            <text:p><text:a xlink:href="https://www.tirana.al/uploads/2019/5/20190524122527_11-dhenien-e-titullit-qytetar.pdf">PER DHENIEN E TITULLIT “QYTETAR NDERI” TE QYTETIT TE TIRANES PIKTORIN E NJOHUR SADIK KACELI</text:a></text:p>
          </table:table-cell>
          <table:table-cell office:value-type="float" office:value="2000" table:style-name="ce2">
            <text:p>2000</text:p>
          </table:table-cell>
          <table:table-cell office:value-type="string" table:style-name="ce3">
            <text:p>02</text:p>
          </table:table-cell>
          <table:table-cell office:value-type="string" table:style-name="ce3">
            <text:p>10</text:p>
          </table:table-cell>
          <table:table-cell table:number-columns-repeated="16378"/>
        </table:table-row>
        <table:table-row table:style-name="ro1">
          <table:table-cell office:value-type="float" office:value="12" table:style-name="ce2">
            <text:p>12</text:p>
          </table:table-cell>
          <table:table-cell office:value-type="string" table:style-name="ce2">
            <text:p>10.02.2000</text:p>
          </table:table-cell>
          <table:table-cell office:value-type="string" table:style-name="ce5">
            <text:p><text:a xlink:href="https://www.tirana.al/uploads/2019/5/20190524122601_12-dhenie-titulli-simbol.pdf">PER DHENIE TITULLI SIMBOL I QYTETIT TE TIRANES KLUBIT SPORTIV TIRANA</text:a></text:p>
          </table:table-cell>
          <table:table-cell office:value-type="float" office:value="2000" table:style-name="ce2">
            <text:p>2000</text:p>
          </table:table-cell>
          <table:table-cell office:value-type="string" table:style-name="ce3">
            <text:p>02</text:p>
          </table:table-cell>
          <table:table-cell office:value-type="string" table:style-name="ce3">
            <text:p>10</text:p>
          </table:table-cell>
          <table:table-cell table:number-columns-repeated="16378"/>
        </table:table-row>
        <table:table-row table:style-name="ro1">
          <table:table-cell office:value-type="float" office:value="13" table:style-name="ce2">
            <text:p>13</text:p>
          </table:table-cell>
          <table:table-cell office:value-type="string" table:style-name="ce2">
            <text:p>03.03.2000</text:p>
          </table:table-cell>
          <table:table-cell office:value-type="string" table:style-name="ce5">
            <text:p><text:a xlink:href="https://www.tirana.al/uploads/2019/5/20190524122637_13-miratimin-e-buxhetit.pdf">PER MIRATIMIN E BUXHETIT TE BASHKISE SE TIRANES PER VITIN 2000</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4" table:style-name="ce2">
            <text:p>14</text:p>
          </table:table-cell>
          <table:table-cell office:value-type="string" table:style-name="ce2">
            <text:p>03.03.2000</text:p>
          </table:table-cell>
          <table:table-cell office:value-type="string" table:style-name="ce5">
            <text:p><text:a xlink:href="https://www.tirana.al/uploads/2019/5/20190524122715_14-dhenien-e-ndihmes-ekonomike.pdf">PER DHENIEN E NDIHMES EKONOMIKE PER MUAJIN JANAR 2000 DHE PERFITIMIN E PAAFTESISE PER MUAJIN SHKURT 2000</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5" table:style-name="ce2">
            <text:p>15</text:p>
          </table:table-cell>
          <table:table-cell office:value-type="string" table:style-name="ce2">
            <text:p>03.03.2000</text:p>
          </table:table-cell>
          <table:table-cell office:value-type="string" table:style-name="ce5">
            <text:p><text:a xlink:href="https://www.tirana.al/uploads/2019/5/20190524122801_15-miratim-fondi-shperblimesh-per-ndermarrjen.pdf">PER MIRATIM FONDI SHPERBLIMESH PER NDERMARRJEN E TREGJEVE DHE TAKSAVE</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6" table:style-name="ce2">
            <text:p>16</text:p>
          </table:table-cell>
          <table:table-cell office:value-type="string" table:style-name="ce2">
            <text:p>03.03.2000</text:p>
          </table:table-cell>
          <table:table-cell office:value-type="string" table:style-name="ce5">
            <text:p><text:a xlink:href="https://www.tirana.al/uploads/2019/5/20190524122840_16-miratimin-e-fondit-per-aktivitetin.pdf">PER MIRATIMIN E FONDIT PER AKTIVITETIN RINOR “FRYMA TOLERANTE DHE BASHKEPUNIMI I SHEKULLIT TE RI”</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7" table:style-name="ce2">
            <text:p>17</text:p>
          </table:table-cell>
          <table:table-cell office:value-type="string" table:style-name="ce2">
            <text:p>03.03.2000</text:p>
          </table:table-cell>
          <table:table-cell office:value-type="string" table:style-name="ce5">
            <text:p><text:a xlink:href="https://www.tirana.al/uploads/2019/5/20190524122920_17-nxjerrjen-jashte-perdorimit.pdf">MBI NXJERRJEN JASHTE PERDORIMIT TE AUTOBUZIT “IVEKO 370” Të TEATRIT TE KUKULLAVE</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8" table:style-name="ce2">
            <text:p>18</text:p>
          </table:table-cell>
          <table:table-cell office:value-type="string" table:style-name="ce2">
            <text:p>03.03.2000</text:p>
          </table:table-cell>
          <table:table-cell office:value-type="string" table:style-name="ce5">
            <text:p><text:a xlink:href="https://www.tirana.al/uploads/2019/5/20190524123003_18-celjen-e-fondeve-nga-te-ardhurat.pdf">MBI CELJEN E FONDEVE NGA TE ARDHURAT E BASHKISE PER PERBALLIMIN E AKTIVITETEVE SPORTIVE PER VITIN 2000</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19" table:style-name="ce2">
            <text:p>19</text:p>
          </table:table-cell>
          <table:table-cell office:value-type="string" table:style-name="ce2">
            <text:p>03.03.2000</text:p>
          </table:table-cell>
          <table:table-cell office:value-type="string" table:style-name="ce5">
            <text:p><text:a xlink:href="https://www.tirana.al/uploads/2019/5/20190524123042_19-kalimin-kapital-te-investimit.pdf">MBI KALIMIN KAPITAL TE INVESTIMIT TE OBJEKTIT “RIPARIM I DIGES DHE VEPRES SE SHKARKIMIT TE LIQENIT ARTIFICIAL TE TIRANES”</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0" table:style-name="ce2">
            <text:p>20</text:p>
          </table:table-cell>
          <table:table-cell office:value-type="string" table:style-name="ce2">
            <text:p>03.03.2000</text:p>
          </table:table-cell>
          <table:table-cell office:value-type="string" table:style-name="ce5">
            <text:p><text:a xlink:href="https://www.tirana.al/uploads/2019/5/20190524123116_20-pajisje-me-autorizim-ne.pdf">PER PAJISJE ME AUTORIZIM NE RRUGEN “ALI VISHA”</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1" table:style-name="ce2">
            <text:p>21</text:p>
          </table:table-cell>
          <table:table-cell office:value-type="string" table:style-name="ce2">
            <text:p>03.03.2000</text:p>
          </table:table-cell>
          <table:table-cell office:value-type="string" table:style-name="ce5">
            <text:p><text:a xlink:href="https://www.tirana.al/uploads/2019/5/20190524123159_21-pajisje-me-autorizim-per-banore.pdf">PER PAJISJE ME AUTORIZIM PER BANORE TE PALLATIT TIP 88/4 BLLOKU VASIL SHANTO, RRUGA IRFAN TOMINI</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2" table:style-name="ce2">
            <text:p>22</text:p>
          </table:table-cell>
          <table:table-cell office:value-type="string" table:style-name="ce2">
            <text:p>03.03.2000</text:p>
          </table:table-cell>
          <table:table-cell office:value-type="string" table:style-name="ce5">
            <text:p><text:a xlink:href="https://www.tirana.al/uploads/2019/5/20190524123240_22-pajisje-me-autorizim-definitiv-dhe.pdf">PER PAJISJE ME AUTORIZIM DEFINITIV DHE PRIVATIZIM TE BODRUMEVE QE NDODHEN NE RRUGEN “ZHAN D’ARK” PALL.2, SHK.4</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3" table:style-name="ce2">
            <text:p>23</text:p>
          </table:table-cell>
          <table:table-cell office:value-type="string" table:style-name="ce2">
            <text:p>03.03.2000</text:p>
          </table:table-cell>
          <table:table-cell office:value-type="string" table:style-name="ce5">
            <text:p><text:a xlink:href="https://www.tirana.al/uploads/2019/5/20190524123425_23-pajisje-me-autorizim-te-dis.pdf">PER PAJISJE ME AUTORIZIM TE DISA QYTETAREVE QE BANOJNE NE RR. M. KETA, PALLATET NR.2,4,6,8 TIRANE</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4" table:style-name="ce2">
            <text:p>24</text:p>
          </table:table-cell>
          <table:table-cell office:value-type="string" table:style-name="ce2">
            <text:p>03.03.2000</text:p>
          </table:table-cell>
          <table:table-cell office:value-type="string" table:style-name="ce5">
            <text:p><text:a xlink:href="https://www.tirana.al/uploads/2019/5/20190524123512_24-miratimin-e-ankesave.pdf">MBI MIRATIMIN E ANKESAVE PER DHENIEN E LEJEVE TE NDERTIMIT NGA K.RR.T</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5" table:style-name="ce2">
            <text:p>25</text:p>
          </table:table-cell>
          <table:table-cell office:value-type="string" table:style-name="ce2">
            <text:p>03.03.2000</text:p>
          </table:table-cell>
          <table:table-cell office:value-type="string" table:style-name="ce5">
            <text:p><text:a xlink:href="https://www.tirana.al/uploads/2019/5/20190524123601_25-emerime-shtese-ne-keshillin-teknik.pdf">EMERIME SHTESE NE KESHILLIN TEKNIK TE URBANISTIKES DHE K.RR.T</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6" table:style-name="ce2">
            <text:p>26</text:p>
          </table:table-cell>
          <table:table-cell office:value-type="string" table:style-name="ce2">
            <text:p>03.03.2000</text:p>
          </table:table-cell>
          <table:table-cell office:value-type="string" table:style-name="ce5">
            <text:p><text:a xlink:href="https://www.tirana.al/uploads/2019/5/20190524123658_26-perballimin-e-shpenzimeve.pdf">MBI PERBALLIMIN E SHPENZIMEVE TE TELEFONAVE CELULARE TE ZV/KRYETAREVE TE BASHKISE</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7" table:style-name="ce2">
            <text:p>27</text:p>
          </table:table-cell>
          <table:table-cell office:value-type="string" table:style-name="ce2">
            <text:p>03.03.2000</text:p>
          </table:table-cell>
          <table:table-cell office:value-type="string" table:style-name="ce5">
            <text:p><text:a xlink:href="https://www.tirana.al/uploads/2019/5/20190524123757_27-kalimin-e-sektorit-te-prodhimit.pdf">MBI KALIMIN E SEKTORIT TE PRODHIMIT TE ASFALTO-BETONI, REPARTIT FRANTOSE DHE PLLAKAVE BITUMINOZE, TE NDERRMARRJES KOMUNALE TE RRUGEVE NGA SEKTORI BUXHETOR NE GJYSEM BUXHETOR ME ( VETFINANCIM)</text:a></text:p>
          </table:table-cell>
          <table:table-cell office:value-type="float" office:value="2000" table:style-name="ce2">
            <text:p>2000</text:p>
          </table:table-cell>
          <table:table-cell office:value-type="string" table:style-name="ce3">
            <text:p>03</text:p>
          </table:table-cell>
          <table:table-cell office:value-type="string" table:style-name="ce3">
            <text:p>03</text:p>
          </table:table-cell>
          <table:table-cell table:number-columns-repeated="16378"/>
        </table:table-row>
        <table:table-row table:style-name="ro1">
          <table:table-cell office:value-type="float" office:value="28" table:style-name="ce2">
            <text:p>28</text:p>
          </table:table-cell>
          <table:table-cell office:value-type="string" table:style-name="ce2">
            <text:p>10.03.2000</text:p>
          </table:table-cell>
          <table:table-cell office:value-type="string" table:style-name="ce5">
            <text:p><text:a xlink:href="https://www.tirana.al/uploads/2019/5/20190524123832_28-nderrim-emri.pdf">PER NDERRIM EMRI OSE MBIEMRI</text:a></text:p>
          </table:table-cell>
          <table:table-cell office:value-type="float" office:value="2000" table:style-name="ce2">
            <text:p>2000</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29" table:style-name="ce2">
            <text:p>29</text:p>
          </table:table-cell>
          <table:table-cell office:value-type="string" table:style-name="ce2">
            <text:p>10.03.2000</text:p>
          </table:table-cell>
          <table:table-cell office:value-type="string" table:style-name="ce5">
            <text:p><text:a xlink:href="https://www.tirana.al/uploads/2019/5/20190524123919_29-miratimin-e-shteses-se-limitit.pdf">PER MIRATIMIN E SHTESES SE LIMITIT TE TE ARDHURAVE PER INVESTIMET E VITIT 2000 DHE DETAJIMI I FONDIT PREJ 25 MILION LEKE, BLERJE MAKINERI E PAJISJE</text:a></text:p>
          </table:table-cell>
          <table:table-cell office:value-type="float" office:value="2000" table:style-name="ce2">
            <text:p>2000</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30" table:style-name="ce2">
            <text:p>30</text:p>
          </table:table-cell>
          <table:table-cell office:value-type="string" table:style-name="ce2">
            <text:p>10.03.2000</text:p>
          </table:table-cell>
          <table:table-cell office:value-type="string" table:style-name="ce5">
            <text:p><text:a xlink:href="https://www.tirana.al/uploads/2019/5/20190524124007_30-ngritjen-ne-tirane-te-monumentit.pdf">MBI NGRITJEN NE TIRANE TE MONUMENTIT TE PATRIOTIT TE TIRANES HAFIZ IBRAHIM DALLIU</text:a></text:p>
          </table:table-cell>
          <table:table-cell office:value-type="float" office:value="2000" table:style-name="ce2">
            <text:p>2000</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31" table:style-name="ce2">
            <text:p>31</text:p>
          </table:table-cell>
          <table:table-cell office:value-type="string" table:style-name="ce2">
            <text:p>31.03.2000</text:p>
          </table:table-cell>
          <table:table-cell office:value-type="string" table:style-name="ce5">
            <text:p><text:a xlink:href="https://www.tirana.al/uploads/2019/5/20190524125134_31-dhenien-e-ndihmes-ekonomike.pdf">PER DHENIEN E NDIHMES EKONOMIKE PER MUAJIN SHKURT 2000 DHE PERFITIMIN E PAAFTESISE PER MUAJIN MARS 2000</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2" table:style-name="ce2">
            <text:p>32</text:p>
          </table:table-cell>
          <table:table-cell office:value-type="string" table:style-name="ce2">
            <text:p>31.03.2000</text:p>
          </table:table-cell>
          <table:table-cell office:value-type="string" table:style-name="ce5">
            <text:p><text:a xlink:href="https://www.tirana.al/uploads/2019/5/20190524125242_32-vendosjen-e-qytetareve.pdf">PER VENDOSJEN E QYTETAREVE MEHMET KARAKSHI DHE SHABAN MAHMUDI NE INSTITUCION TE PERSONAVE TE MOSHUAR</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3" table:style-name="ce2">
            <text:p>33</text:p>
          </table:table-cell>
          <table:table-cell office:value-type="string" table:style-name="ce2">
            <text:p>31.03.2000</text:p>
          </table:table-cell>
          <table:table-cell office:value-type="string" table:style-name="ce5">
            <text:p><text:a xlink:href="https://www.tirana.al/uploads/2019/5/20190524125425_33-miratim-fondi-per-blerje-kompjutra.pdf">PER MIRATIM FONDI PER BLERJE KOMPJUTRA</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4" table:style-name="ce2">
            <text:p>34</text:p>
          </table:table-cell>
          <table:table-cell office:value-type="string" table:style-name="ce2">
            <text:p>31.03.2000</text:p>
          </table:table-cell>
          <table:table-cell office:value-type="string" table:style-name="ce5">
            <text:p><text:a xlink:href="https://www.tirana.al/uploads/2019/5/20190524125510_34-miratimi-i-detajimit-te-fondit.pdf">MIRATIMI I DETAJIMIT TE FONDIT PER INVESTIME</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5" table:style-name="ce2">
            <text:p>35</text:p>
          </table:table-cell>
          <table:table-cell office:value-type="string" table:style-name="ce2">
            <text:p>31.03.2000</text:p>
          </table:table-cell>
          <table:table-cell office:value-type="string" table:style-name="ce5">
            <text:p><text:a xlink:href="https://www.tirana.al/uploads/2019/5/20190524125600_35-vendosja-e-stacionit-te-linjes-transportit.pdf">Vendosja e stacionit te linjes transportit urban Kombinat-Kinostudio, prane shkolles teknologjike</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6" table:style-name="ce2">
            <text:p>36</text:p>
          </table:table-cell>
          <table:table-cell office:value-type="string" table:style-name="ce2">
            <text:p>31.03.2000</text:p>
          </table:table-cell>
          <table:table-cell office:value-type="string" table:style-name="ce5">
            <text:p>LIKUJDIMIN E FONDIT TE ANETARESISE SE SHOQATES SE BASHKIVE TE SHQIPERISE PER BASHKINE E TIRANES</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7" table:style-name="ce2">
            <text:p>37</text:p>
          </table:table-cell>
          <table:table-cell office:value-type="string" table:style-name="ce2">
            <text:p>31.03.2000</text:p>
          </table:table-cell>
          <table:table-cell office:value-type="string" table:style-name="ce5">
            <text:p><text:a xlink:href="https://www.tirana.al/uploads/2019/5/20190524125737_37-miratim-fondi-shperblimesh.pdf">MIRATIM FONDI SHPERBLIMESH PER PUNONJESIT E NDERMARRJES SE NDRICIMIT ELEKTRIK PUBLIK</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8" table:style-name="ce2">
            <text:p>38</text:p>
          </table:table-cell>
          <table:table-cell office:value-type="string" table:style-name="ce2">
            <text:p>31.03.2000</text:p>
          </table:table-cell>
          <table:table-cell office:value-type="string" table:style-name="ce5">
            <text:p><text:a xlink:href="https://www.tirana.al/uploads/2019/5/20190524125940_38-celjen-e-fondit-te-pagave.pdf">MBI CELJEN E FONDIT TE PAGAVE DHE SIGURIMEVE SHOQERORE PER NDERMARRJEN ENERGJITIKE TE INDUSTRISE USHQIMORE TIRANE</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39" table:style-name="ce2">
            <text:p>39</text:p>
          </table:table-cell>
          <table:table-cell office:value-type="string" table:style-name="ce2">
            <text:p>31.03.2000</text:p>
          </table:table-cell>
          <table:table-cell office:value-type="string" table:style-name="ce5">
            <text:p><text:a xlink:href="https://www.tirana.al/uploads/2019/5/20190524130041_39-kalimin-kapital-te-ndermarrjes-energjitike.pdf">MBI KALIMIN KAPITAL TE NDERMARRJES ENERGJITIKE TE INDUSTRISE USHQIMORE - TIRANE</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40" table:style-name="ce2">
            <text:p>40</text:p>
          </table:table-cell>
          <table:table-cell office:value-type="string" table:style-name="ce2">
            <text:p>31.03.2000</text:p>
          </table:table-cell>
          <table:table-cell office:value-type="string" table:style-name="ce5">
            <text:p><text:a xlink:href="https://www.tirana.al/uploads/2019/5/20190524130118_40-akordim-titulli-mirenjohje-e-qytetit.pdf">AKORDIM TITULLI “MIRENJOHJE E QYTETIT” ME RASTIN E 80 VJETORIT TE KLUBIT TIRANA</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41" table:style-name="ce2">
            <text:p>41</text:p>
          </table:table-cell>
          <table:table-cell office:value-type="string" table:style-name="ce2">
            <text:p>31.03.2000</text:p>
          </table:table-cell>
          <table:table-cell office:value-type="string" table:style-name="ce5">
            <text:p><text:a xlink:href="https://www.tirana.al/uploads/2019/5/20190524130203_41-miratim-fondi-nga-te-ardhurat.pdf">MIRATIM FONDI NGA TE ARDHURAT E BASHKISE PER FESTIMIN E 80 VJETORIT TE KLUBIT TIRANA</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42" table:style-name="ce2">
            <text:p>42</text:p>
          </table:table-cell>
          <table:table-cell office:value-type="string" table:style-name="ce2">
            <text:p>31.03.2000</text:p>
          </table:table-cell>
          <table:table-cell office:value-type="string" table:style-name="ce5">
            <text:p><text:a xlink:href="https://www.tirana.al/uploads/2019/5/20190524130247_42-miratim-fondesh-per-sherbimet.pdf">MBI MIRATIM FONDESH PER SHERBIMET PUBLIKE NGA TE ARDHURAT PER VITIN 2000</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43" table:style-name="ce2">
            <text:p>43</text:p>
          </table:table-cell>
          <table:table-cell office:value-type="string" table:style-name="ce2">
            <text:p>31.03.2000</text:p>
          </table:table-cell>
          <table:table-cell office:value-type="string" table:style-name="ce5">
            <text:p><text:a xlink:href="https://www.tirana.al/uploads/2019/5/20190524130337_43-per-dhenie-pensioni-te-posacem.pdf">Per dhenie pensioni te posacem</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44" table:style-name="ce2">
            <text:p>44</text:p>
          </table:table-cell>
          <table:table-cell office:value-type="string" table:style-name="ce2">
            <text:p>31.03.2000</text:p>
          </table:table-cell>
          <table:table-cell office:value-type="string" table:style-name="ce5">
            <text:p><text:a xlink:href="https://www.tirana.al/uploads/2019/5/20190524130420_44-rifreskim-vendimi.pdf">PER RIFRESKIM VENDIMI PER BLERJEN E AUTOMJETIT TE DREJTORISE SE MUZEVE TE TIRANES</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45" table:style-name="ce2">
            <text:p>45</text:p>
          </table:table-cell>
          <table:table-cell office:value-type="string" table:style-name="ce2">
            <text:p>31.03.2000</text:p>
          </table:table-cell>
          <table:table-cell office:value-type="string" table:style-name="ce5">
            <text:p><text:a xlink:href="https://www.tirana.al/uploads/2019/5/20190524130505_45-grupin-e-punetoreve-te-ek.pdf">PER GRUPIN E PUNETOREVE TE EKZEKUTIMIT TE DEKORIT DHE MIREMBAJTJES SE SIMBOLEVE</text:a></text:p>
          </table:table-cell>
          <table:table-cell office:value-type="float" office:value="2000" table:style-name="ce2">
            <text:p>2000</text:p>
          </table:table-cell>
          <table:table-cell office:value-type="string" table:style-name="ce3">
            <text:p>03</text:p>
          </table:table-cell>
          <table:table-cell office:value-type="string" table:style-name="ce3">
            <text:p>31</text:p>
          </table:table-cell>
          <table:table-cell table:number-columns-repeated="16378"/>
        </table:table-row>
        <table:table-row table:style-name="ro1">
          <table:table-cell office:value-type="float" office:value="51" table:style-name="ce2">
            <text:p>51</text:p>
          </table:table-cell>
          <table:table-cell office:value-type="string" table:style-name="ce2">
            <text:p>21.04.2000</text:p>
          </table:table-cell>
          <table:table-cell office:value-type="string" table:style-name="ce5">
            <text:p><text:a xlink:href="https://www.tirana.al/uploads/2019/5/20190524130626_51-dhenien-e-ndihmes-ekomomike.pdf">PER DHENIEN E NDIHMES EKOMOMIKE PER MUAJIN MARS 2000 DHE PERFITIMIN E PAAFTESISE PER MUAJIN PRILL 2000</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2" table:style-name="ce2">
            <text:p>52</text:p>
          </table:table-cell>
          <table:table-cell office:value-type="string" table:style-name="ce2">
            <text:p>21.04.2000</text:p>
          </table:table-cell>
          <table:table-cell office:value-type="string" table:style-name="ce5">
            <text:p><text:a xlink:href="https://www.tirana.al/uploads/2019/5/20190524130728_52-riemerimin-ne-sekretarine.pdf">MBI RIEMERIMIN NE SEKRETARINE E KESHILLIT BASHKIAK</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3" table:style-name="ce2">
            <text:p>53</text:p>
          </table:table-cell>
          <table:table-cell office:value-type="string" table:style-name="ce2">
            <text:p>21.04.2000</text:p>
          </table:table-cell>
          <table:table-cell office:value-type="string" table:style-name="ce5">
            <text:p><text:a xlink:href="https://www.tirana.al/uploads/2019/5/20190524130809_53-emertimin-e-shkolles-se-mesme.pdf">PER EMERTIMIN E SHKOLLES SE MESME TE BASHKUAR SAUK ME EMRIN E “MUSTAFA QEMAL – ATATURKU”</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4" table:style-name="ce2">
            <text:p>54</text:p>
          </table:table-cell>
          <table:table-cell office:value-type="string" table:style-name="ce2">
            <text:p>21.04.2000</text:p>
          </table:table-cell>
          <table:table-cell office:value-type="string" table:style-name="ce5">
            <text:p><text:a xlink:href="https://www.tirana.al/uploads/2019/5/20190524130845_54-miratim-fondi-nga-fondi.pdf">PER MIRATIM FONDI NGA FONDI REZERVE PER DHENIE NDIHME SPORTISTIT TE F.K.TIRANA, ERVIN OHRI</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5" table:style-name="ce2">
            <text:p>55</text:p>
          </table:table-cell>
          <table:table-cell office:value-type="string" table:style-name="ce2">
            <text:p>21.04.2000</text:p>
          </table:table-cell>
          <table:table-cell office:value-type="string" table:style-name="ce5">
            <text:p><text:a xlink:href="https://www.tirana.al/uploads/2019/5/20190524130920_55-detyrat-per-permirsimin.pdf">MBI DETYRAT PER PERMIRSIMIN E SHERBIMIT TE KANALIZIMEVE DHE NGRITJEN E DRJTORISE UJSJELLES – KANALIZIMEVE PRANE D.P.P.P.&amp; SH. NE BASHKI</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6" table:style-name="ce2">
            <text:p>56</text:p>
          </table:table-cell>
          <table:table-cell office:value-type="string" table:style-name="ce2">
            <text:p>21.04.2000</text:p>
          </table:table-cell>
          <table:table-cell office:value-type="string" table:style-name="ce5">
            <text:p><text:a xlink:href="https://www.tirana.al/uploads/2019/5/20190524131008_56-percaktimin-e-zonave.pdf">MBI PERCAKTIMIN E ZONAVE PER STUDIM, PROJEKTIM K.U.Z ME FONDIN 4 000 000 LEKE</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7" table:style-name="ce2">
            <text:p>57</text:p>
          </table:table-cell>
          <table:table-cell office:value-type="string" table:style-name="ce2">
            <text:p>21.04.2000</text:p>
          </table:table-cell>
          <table:table-cell office:value-type="string" table:style-name="ce5">
            <text:p><text:a xlink:href="https://www.tirana.al/uploads/2019/5/20190524131049_57-keshillin-e-ri-drejtues.pdf">MBI KESHILLIN E RI DREJTUES TE NDERMARRJES KOMUNALE UJSJELLES KANALIZIME</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8" table:style-name="ce2">
            <text:p>58</text:p>
          </table:table-cell>
          <table:table-cell office:value-type="string" table:style-name="ce2">
            <text:p>21.04.2000</text:p>
          </table:table-cell>
          <table:table-cell office:value-type="string" table:style-name="ce5">
            <text:p><text:a xlink:href="https://www.tirana.al/uploads/2019/5/20190524131124_58-kalimin-kapital-te-10.pdf">MBI KALIMIN KAPITAL TE 10 COPE TRICIKLA VETSHKARKUESE PER NDERMARRJET NE VARESI TE BASHKISE</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59" table:style-name="ce2">
            <text:p>59</text:p>
          </table:table-cell>
          <table:table-cell office:value-type="string" table:style-name="ce2">
            <text:p>21.04.2000</text:p>
          </table:table-cell>
          <table:table-cell office:value-type="string" table:style-name="ce5">
            <text:p><text:a xlink:href="https://www.tirana.al/uploads/2019/5/20190524131212_59-dhenien-e-titujvesimbol-i.pdf">PER DHENIEN E TITUJVE”SIMBOL I QYTETIT” DHE “MIRNJOHJE E QYTETIT”</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60" table:style-name="ce2">
            <text:p>60</text:p>
          </table:table-cell>
          <table:table-cell office:value-type="string" table:style-name="ce2">
            <text:p>21.04.2000</text:p>
          </table:table-cell>
          <table:table-cell office:value-type="string" table:style-name="ce5">
            <text:p><text:a xlink:href="https://www.tirana.al/uploads/2019/5/20190524131307_60-rikthime-te-emrave-te-meparshem.pdf">PER RIKTHIME TE EMRAVE TE MEPARSHEM DHE EMERTIME TE REJA TE DISA RRUGEVE TE QYTETIT TE TIRANES</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61" table:style-name="ce2">
            <text:p>61</text:p>
          </table:table-cell>
          <table:table-cell office:value-type="string" table:style-name="ce2">
            <text:p>21.04.2000</text:p>
          </table:table-cell>
          <table:table-cell office:value-type="string" table:style-name="ce5">
            <text:p><text:a xlink:href="https://www.tirana.al/uploads/2019/5/20190524131440_61-vendosjen-ne-tirane-te-monumentit.pdf">PER VENDOSJEN NE TIRANE TE MONUMENTIT TE “QYTETARIT TE NDERIT TE TIRANES” OSMAN KAZAZI</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62" table:style-name="ce2">
            <text:p>62</text:p>
          </table:table-cell>
          <table:table-cell office:value-type="string" table:style-name="ce2">
            <text:p>21.04.2000</text:p>
          </table:table-cell>
          <table:table-cell office:value-type="string" table:style-name="ce5">
            <text:p><text:a xlink:href="https://www.tirana.al/uploads/2019/5/20190524131522_62-per-vendosjen-ne-nje-nga.pdf">PËR VENDOSJEN NË NJË NGA MJEDISET E QYTETIT TË TIRANËS VEPRËN SKULPTUR PARKU “ TIRANA QYTETI I ZEMRAVE TË HAPURA”</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66" table:style-name="ce2">
            <text:p>66</text:p>
          </table:table-cell>
          <table:table-cell office:value-type="string" table:style-name="ce2">
            <text:p>21.04.2000</text:p>
          </table:table-cell>
          <table:table-cell office:value-type="string" table:style-name="ce5">
            <text:p><text:a xlink:href="https://www.tirana.al/uploads/2019/5/20190524131600_63-per-detajimin-e-fondit-te-dhene.pdf">PËR DETAJIMIN E FONDIT TË DHËNË PËR INVESTIME NDËRMARJES GJELBËRIMIT TIRANË</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67" table:style-name="ce2">
            <text:p>67</text:p>
          </table:table-cell>
          <table:table-cell office:value-type="string" table:style-name="ce2">
            <text:p>21.04.2000</text:p>
          </table:table-cell>
          <table:table-cell office:value-type="string" table:style-name="ce5">
            <text:p><text:a xlink:href="https://www.tirana.al/uploads/2019/5/20190524131642_67-miratimin-e-ambienteve-dhe-parkingut.pdf">PER MIRATIMIN E AMBIENTEVE DHE PARKINGUT PER NDERMARRJEN E KUARTALLEVE DHE AMBIENTEVE PER NDERMARRJET E PERPUNIM PLEHUT DHE NDRICIMIT PUBLIK</text:a></text:p>
          </table:table-cell>
          <table:table-cell office:value-type="float" office:value="2000" table:style-name="ce2">
            <text:p>200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68" table:style-name="ce2">
            <text:p>68</text:p>
          </table:table-cell>
          <table:table-cell office:value-type="string" table:style-name="ce2">
            <text:p>19.05.2000</text:p>
          </table:table-cell>
          <table:table-cell office:value-type="string" table:style-name="ce5">
            <text:p><text:a xlink:href="https://www.tirana.al/uploads/2019/5/20190524131727_68-nderrim-emri-ose-mbiemri.pdf">PER NDERRIM EMRI OSE MBIEMRI</text:a></text:p>
          </table:table-cell>
          <table:table-cell office:value-type="float" office:value="2000" table:style-name="ce2">
            <text:p>2000</text:p>
          </table:table-cell>
          <table:table-cell office:value-type="string" table:style-name="ce3">
            <text:p>05</text:p>
          </table:table-cell>
          <table:table-cell office:value-type="string" table:style-name="ce3">
            <text:p>19</text:p>
          </table:table-cell>
          <table:table-cell table:number-columns-repeated="16378"/>
        </table:table-row>
        <table:table-row table:style-name="ro1">
          <table:table-cell office:value-type="float" office:value="75" table:style-name="ce2">
            <text:p>75</text:p>
          </table:table-cell>
          <table:table-cell office:value-type="string" table:style-name="ce2">
            <text:p>26.05.2000</text:p>
          </table:table-cell>
          <table:table-cell office:value-type="string" table:style-name="ce5">
            <text:p><text:a xlink:href="https://www.tirana.al/uploads/2019/5/20190524132032_75-binjakezimin-e-qytetit-te.pdf">PER BINJAKEZIMIN E QYTETIT TE TIRANES ME QYTETIN E FIRENCES, ITALI</text:a></text:p>
          </table:table-cell>
          <table:table-cell office:value-type="float" office:value="2000" table:style-name="ce2">
            <text:p>2000</text:p>
          </table:table-cell>
          <table:table-cell office:value-type="string" table:style-name="ce3">
            <text:p>05</text:p>
          </table:table-cell>
          <table:table-cell office:value-type="string" table:style-name="ce3">
            <text:p>26</text:p>
          </table:table-cell>
          <table:table-cell table:number-columns-repeated="16378"/>
        </table:table-row>
        <table:table-row table:style-name="ro1">
          <table:table-cell office:value-type="float" office:value="77" table:style-name="ce2">
            <text:p>77</text:p>
          </table:table-cell>
          <table:table-cell office:value-type="string" table:style-name="ce2">
            <text:p>26.05.2000</text:p>
          </table:table-cell>
          <table:table-cell office:value-type="string" table:style-name="ce5">
            <text:p><text:a xlink:href="https://www.tirana.al/uploads/2019/5/20190524132120_77-dhenie-fondi-shtese-per-cerdhet.pdf">Dhenie fondi shtese per cerdhet</text:a></text:p>
          </table:table-cell>
          <table:table-cell office:value-type="float" office:value="2000" table:style-name="ce2">
            <text:p>2000</text:p>
          </table:table-cell>
          <table:table-cell office:value-type="string" table:style-name="ce3">
            <text:p>05</text:p>
          </table:table-cell>
          <table:table-cell office:value-type="string" table:style-name="ce3">
            <text:p>26</text:p>
          </table:table-cell>
          <table:table-cell table:number-columns-repeated="16378"/>
        </table:table-row>
        <table:table-row table:style-name="ro1">
          <table:table-cell office:value-type="float" office:value="124" table:style-name="ce2">
            <text:p>124</text:p>
          </table:table-cell>
          <table:table-cell office:value-type="string" table:style-name="ce2">
            <text:p>21.07.2000</text:p>
          </table:table-cell>
          <table:table-cell office:value-type="string" table:style-name="ce5">
            <text:p><text:a xlink:href="https://www.tirana.al/uploads/2019/5/20190524132158_124-nxerrjen-e-fondit-per-perfundimin.pdf">PER NXERRJEN E FONDIT PER PERFUNDIMIN E APARTAMENTIT QE NDODHET NE RRUGEN “MYSLYM SHURI” PALLATI 44/3, SHK.2, AP.13</text:a></text:p>
          </table:table-cell>
          <table:table-cell office:value-type="float" office:value="2000" table:style-name="ce2">
            <text:p>2000</text:p>
          </table:table-cell>
          <table:table-cell office:value-type="string" table:style-name="ce3">
            <text:p>07</text:p>
          </table:table-cell>
          <table:table-cell office:value-type="string" table:style-name="ce3">
            <text:p>21</text:p>
          </table:table-cell>
          <table:table-cell table:number-columns-repeated="16378"/>
        </table:table-row>
        <table:table-row table:style-name="ro1">
          <table:table-cell office:value-type="float" office:value="146" table:style-name="ce2">
            <text:p>146</text:p>
          </table:table-cell>
          <table:table-cell office:value-type="string" table:style-name="ce2">
            <text:p>31.08.2000</text:p>
          </table:table-cell>
          <table:table-cell office:value-type="string" table:style-name="ce5">
            <text:p><text:a xlink:href="https://www.tirana.al/uploads/2019/5/20190524132259_146-perdorim-fondi-nga-te.pdf">PER PERDORIM FONDI NGA TE ARDHURAT PER SHPERBLIMIN E PUNONJESVE TE BASHKISE TIRANE</text:a></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52" table:style-name="ce2">
            <text:p>152</text:p>
          </table:table-cell>
          <table:table-cell office:value-type="string" table:style-name="ce2">
            <text:p>31.08.2000</text:p>
          </table:table-cell>
          <table:table-cell office:value-type="string" table:style-name="ce5">
            <text:p><text:a xlink:href="https://www.tirana.al/uploads/2019/5/20190524132422_152-per-blerje-trualli-1.pdf">PER BLERJE TRUALLI</text:a></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70" table:style-name="ce2">
            <text:p>170</text:p>
          </table:table-cell>
          <table:table-cell office:value-type="string" table:style-name="ce2">
            <text:p>31.08.2000</text:p>
          </table:table-cell>
          <table:table-cell office:value-type="string" table:style-name="ce5">
            <text:p><text:a xlink:href="https://www.tirana.al/uploads/2019/5/20190524132510_170-miratimin-e-daljes-jashte-perdorimit.pdf">PER MIRATIMIN E DALJES JASHTE PERDORIMIT TE AUTOBUZIT TE SHKOLLES “LORO BORICI”</text:a></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72" table:style-name="ce2">
            <text:p>172</text:p>
          </table:table-cell>
          <table:table-cell office:value-type="string" table:style-name="ce2">
            <text:p>31.08.2000</text:p>
          </table:table-cell>
          <table:table-cell office:value-type="string" table:style-name="ce5">
            <text:p>MBI SHQYRTIMIN E ANKESAVE PER DHENIE LEJE NDERTIMI NGA K.RR.T.</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73" table:style-name="ce2">
            <text:p>173</text:p>
          </table:table-cell>
          <table:table-cell office:value-type="string" table:style-name="ce2">
            <text:p>31.08.2000</text:p>
          </table:table-cell>
          <table:table-cell office:value-type="string" table:style-name="ce5">
            <text:p>MBI FABRIKEN E “RERE SHTUFIT” PERCAKTIMI PLATFORMES PER PRIVATIZIM, MASAT PER ADMINISTRIMIN DHE RUAJTJEN E SAJ DERI NE PRIVATIZIM</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74" table:style-name="ce2">
            <text:p>174</text:p>
          </table:table-cell>
          <table:table-cell office:value-type="string" table:style-name="ce2">
            <text:p>31.08.2000</text:p>
          </table:table-cell>
          <table:table-cell office:value-type="string" table:style-name="ce5">
            <text:p>MBI DHENIEN E PENSIONIT TE VEÇANTE TE PUNONJESVE TE ARSIMIT DHE SHKENCES</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75" table:style-name="ce2">
            <text:p>175</text:p>
          </table:table-cell>
          <table:table-cell office:value-type="string" table:style-name="ce2">
            <text:p>31.08.2000</text:p>
          </table:table-cell>
          <table:table-cell office:value-type="string" table:style-name="ce5">
            <text:p><text:a xlink:href="https://www.tirana.al/uploads/2019/5/20190524135434_175-keshilli-bashkak-i-tiranes-ne-mbledhjen-e.pdf">VENDIM</text:a></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string" table:style-name="ce2">
            <text:p>176/1</text:p>
          </table:table-cell>
          <table:table-cell office:value-type="string" table:style-name="ce2">
            <text:p>31.08.2000</text:p>
          </table:table-cell>
          <table:table-cell office:value-type="string" table:style-name="ce5">
            <text:p><text:a xlink:href="https://www.tirana.al/uploads/2019/5/20190524135632_176-1-per-dhenie-shtese-pensioni-te.pdf">PER DHENIE SHTESE PENSIONI TE POSACEM SHTETEROR Z. EDMOND LUCI DHE Z. ILIA TELO</text:a></text:p>
          </table:table-cell>
          <table:table-cell office:value-type="float" office:value="2000" table:style-name="ce2">
            <text:p>2000</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77" table:style-name="ce2">
            <text:p>177</text:p>
          </table:table-cell>
          <table:table-cell office:value-type="string" table:style-name="ce2">
            <text:p>29.09.2000</text:p>
          </table:table-cell>
          <table:table-cell office:value-type="string" table:style-name="ce5">
            <text:p><text:a xlink:href="https://www.tirana.al/uploads/2019/5/20190524135809_177-dhenien-e-ndihmes-ekonomike-per.pdf">PER DHENIEN E NDIHMES EKONOMIKE PER MUAJIN SHTATOR 2000 DHE PERFITIMIN E PAAFTESISE PER MUAJIN TETOR 2000</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78" table:style-name="ce2">
            <text:p>178</text:p>
          </table:table-cell>
          <table:table-cell office:value-type="string" table:style-name="ce2">
            <text:p>29.09.2000</text:p>
          </table:table-cell>
          <table:table-cell office:value-type="string" table:style-name="ce5">
            <text:p><text:a xlink:href="https://www.tirana.al/uploads/2019/5/20190524135854_178-ndryshimin-e-pagave-per-punonjesit.pdf">MBI NDRYSHIMIN E PAGAVE PER PUNONJESIT E NDERMARRJEVE BUXHETORE NE VARESI TE BASHKISE (NPA-1 DHE RERE SHTUFI)</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79" table:style-name="ce2">
            <text:p>179</text:p>
          </table:table-cell>
          <table:table-cell office:value-type="string" table:style-name="ce2">
            <text:p>29.09.2000</text:p>
          </table:table-cell>
          <table:table-cell office:value-type="string" table:style-name="ce5">
            <text:p><text:a xlink:href="https://www.tirana.al/uploads/2019/5/20190524135928_179-miratim-fondesh-per-investime.pdf">PER MIRATIM FONDESH PER INVESTIME NGA TE ARDHURAT E BASHKISE PER VITIN 2000</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0" table:style-name="ce2">
            <text:p>180</text:p>
          </table:table-cell>
          <table:table-cell office:value-type="string" table:style-name="ce2">
            <text:p>29.09.2000</text:p>
          </table:table-cell>
          <table:table-cell office:value-type="string" table:style-name="ce5">
            <text:p><text:a xlink:href="https://www.tirana.al/uploads/2019/5/20190524140005_180-miratim-fondesh-per.pdf">PER MIRATIM FONDESH PER INVESTIME NGA TE ARDHURAT E BASHKISE PER VITIN 2000</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1" table:style-name="ce2">
            <text:p>181</text:p>
          </table:table-cell>
          <table:table-cell office:value-type="string" table:style-name="ce2">
            <text:p>29.09.2000</text:p>
          </table:table-cell>
          <table:table-cell office:value-type="string" table:style-name="ce5">
            <text:p><text:a xlink:href="https://www.tirana.al/uploads/2019/5/20190524140100_181-nderrim-emri-ose-mbiemri.pdf">PER NDERRIM EMRI OSE MBIEMRI</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2" table:style-name="ce2">
            <text:p>182</text:p>
          </table:table-cell>
          <table:table-cell office:value-type="string" table:style-name="ce2">
            <text:p>29.09.2000</text:p>
          </table:table-cell>
          <table:table-cell office:value-type="string" table:style-name="ce5">
            <text:p><text:a xlink:href="https://www.tirana.al/uploads/2019/5/20190524140139_182-miratim-fondi-nga-te-ardhur.pdf">MBI “MIRATIM FONDI NGA TE ARDHURAT E BASHKISE PER DREJTIM PUNIMESH DHE KOLAUDIM TE NDRICIMIT TE UNAZES NE ZONEN NGA SHESHI K.TOPIA DERI TEK RRUGA S. KODRA”</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3" table:style-name="ce2">
            <text:p>183</text:p>
          </table:table-cell>
          <table:table-cell office:value-type="string" table:style-name="ce2">
            <text:p>29.09.2000</text:p>
          </table:table-cell>
          <table:table-cell office:value-type="string" table:style-name="ce5">
            <text:p><text:a xlink:href="https://www.tirana.al/uploads/2019/5/20190524140234_183-disa-ndryshime-te-vendimit.pdf">PER DISA NDRYSHIME TE VENDIMIT TE KESHILLIT BASHKISE NR.197, DT.15.12.1997</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4" table:style-name="ce2">
            <text:p>184</text:p>
          </table:table-cell>
          <table:table-cell office:value-type="string" table:style-name="ce2">
            <text:p>29.09.2000</text:p>
          </table:table-cell>
          <table:table-cell office:value-type="string" table:style-name="ce5">
            <text:p><text:a xlink:href="https://www.tirana.al/uploads/2019/5/20190524140334_184-propozim-per-kalim-ne-fond-ban.pdf">PROPOZIM PER KALIM NE FOND BANESE DHE PER PAJISJE ME AUTORIZIM DEFINITIV PER BODRUMET E PAPRIVATIZUARA</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5" table:style-name="ce2">
            <text:p>185</text:p>
          </table:table-cell>
          <table:table-cell office:value-type="string" table:style-name="ce2">
            <text:p>29.09.2000</text:p>
          </table:table-cell>
          <table:table-cell office:value-type="string" table:style-name="ce5">
            <text:p><text:a xlink:href="https://www.tirana.al/uploads/2019/5/20190524140418_185-pajisje-me-autorizim-te.pdf">PAJISJE ME AUTORIZIM TE DISA QYTETAREVE TE PASTREHE</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6" table:style-name="ce2">
            <text:p>186</text:p>
          </table:table-cell>
          <table:table-cell office:value-type="string" table:style-name="ce2">
            <text:p>29.09.2000</text:p>
          </table:table-cell>
          <table:table-cell office:value-type="string" table:style-name="ce5">
            <text:p><text:a xlink:href="https://www.tirana.al/uploads/2019/5/20190524140504_186-pajisje-me-autorizim-te-disa-qytetareve.pdf">PAJISJE ME AUTORIZIM TE DISA QYTETAREVE QE BANOJNE NE RR.”GJ. KUQALI”, “H. PEPA”</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7" table:style-name="ce2">
            <text:p>187</text:p>
          </table:table-cell>
          <table:table-cell office:value-type="string" table:style-name="ce2">
            <text:p>29.09.2000</text:p>
          </table:table-cell>
          <table:table-cell office:value-type="string" table:style-name="ce5">
            <text:p><text:a xlink:href="https://www.tirana.al/uploads/2019/5/20190524140543_187-pajisje-me-autorizim-te-dis.pdf">PAJISJE ME AUTORIZIM TE DISA QYTETAREVE QE BANOJNE NE RR. E DIBRES NE GODINEN E ISH-SHKOLLES “SKENDERBEJ”</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8" table:style-name="ce2">
            <text:p>188</text:p>
          </table:table-cell>
          <table:table-cell office:value-type="string" table:style-name="ce2">
            <text:p>29.09.2000</text:p>
          </table:table-cell>
          <table:table-cell office:value-type="string" table:style-name="ce5">
            <text:p><text:a xlink:href="https://www.tirana.al/uploads/2019/5/20190524140628_188-pajisje-me-autorizim.pdf">PAJISJE ME AUTORIZIM TE DISA QYTETAREVE QE BANOJNE NE RR. “M. KETA”, PLL.2, 4, 8,14“</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89" table:style-name="ce2">
            <text:p>189</text:p>
          </table:table-cell>
          <table:table-cell office:value-type="string" table:style-name="ce2">
            <text:p>29.09.2000</text:p>
          </table:table-cell>
          <table:table-cell office:value-type="string" table:style-name="ce5">
            <text:p><text:a xlink:href="https://www.tirana.al/uploads/2019/5/20190524140703_189-propozim-per-privatizim-te.pdf">“PROPOZIM PER PRIVATIZIM TE BODRUMEVE QE NDODHEN NE RRUGEN “ZHAN D’ARK (ISH PALLATET E LANES) P.2, SHK.4 DHE P.1, SHK.2”</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0" table:style-name="ce2">
            <text:p>190</text:p>
          </table:table-cell>
          <table:table-cell office:value-type="string" table:style-name="ce2">
            <text:p>29.09.2000</text:p>
          </table:table-cell>
          <table:table-cell office:value-type="string" table:style-name="ce5">
            <text:p><text:a xlink:href="https://www.tirana.al/uploads/2019/5/20190524140810_190-kalim-ne-fond-banese-pajisje.pdf">“PER KALIM NE FOND BANESE, PAJISJE ME AUTORIZIM DEFINITIV DHE PRIVATIZIM TE OBJEKTIT TE NDERMARRJES SE PASTRIMIT TE KUARTALLEVE QE NDODHET PRANE SHKOLLES “VASIL SHANTO</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1" table:style-name="ce2">
            <text:p>191</text:p>
          </table:table-cell>
          <table:table-cell office:value-type="string" table:style-name="ce2">
            <text:p>29.09.2000</text:p>
          </table:table-cell>
          <table:table-cell office:value-type="string" table:style-name="ce5">
            <text:p><text:a xlink:href="https://www.tirana.al/uploads/2019/5/20190524140904_191-per-blerje-trualli.pdf">PER BLERJE TRUALLI</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2" table:style-name="ce2">
            <text:p>192</text:p>
          </table:table-cell>
          <table:table-cell office:value-type="string" table:style-name="ce2">
            <text:p>29.09.2000</text:p>
          </table:table-cell>
          <table:table-cell office:value-type="string" table:style-name="ce5">
            <text:p><text:a xlink:href="https://www.tirana.al/uploads/2019/5/20190524140952_192-kalimin-kapital-te-sektorit.pdf">MBI KALIMIN KAPITAL TE SEKTORIT TE PARKUT TRANSPORTIT URBAN TE UDHETAREVE NE BASHKINE TIRANE</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3" table:style-name="ce2">
            <text:p>193</text:p>
          </table:table-cell>
          <table:table-cell office:value-type="string" table:style-name="ce2">
            <text:p>29.09.2000</text:p>
          </table:table-cell>
          <table:table-cell office:value-type="string" table:style-name="ce5">
            <text:p><text:a xlink:href="https://www.tirana.al/uploads/2019/5/20190524141033_193-miratimin-e-ndryshimit.pdf">MBI MIRATIMIN E NDRYSHIMIT TE DESTINACIONIT TE REPARTIT GALVANIK DHE TERMIK TE NDERMARRJES METALIKE “TIRANA”</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4" table:style-name="ce2">
            <text:p>194</text:p>
          </table:table-cell>
          <table:table-cell office:value-type="string" table:style-name="ce2">
            <text:p>29.09.2000</text:p>
          </table:table-cell>
          <table:table-cell office:value-type="string" table:style-name="ce5">
            <text:p><text:a xlink:href="https://www.tirana.al/uploads/2019/5/20190524141112_194-prishjen-e-nderteses-dhe.pdf">MBI PRISHJEN E NDERTESES DHE SHKARKIMIN E VLERES PERKATESE KONTABEL TE KAPANONIT (ISH ANEKSIT TE REPARTIT AUTOKAROCIER) TE OFICINES AUTOMJETEVE TIRANE</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5" table:style-name="ce2">
            <text:p>195</text:p>
          </table:table-cell>
          <table:table-cell office:value-type="string" table:style-name="ce2">
            <text:p>29.09.2000</text:p>
          </table:table-cell>
          <table:table-cell office:value-type="string" table:style-name="ce5">
            <text:p><text:a xlink:href="https://www.tirana.al/uploads/2019/5/20190524141152_195-pajisje-me-autorizim.pdf">“PER PAJISJE ME AUTORIZIM TE FAMILJEVE QE KANE AKT-MARREVESHJE TE PAZBATUARA ME PUSHTETIN LOKAL”</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6" table:style-name="ce2">
            <text:p>196</text:p>
          </table:table-cell>
          <table:table-cell office:value-type="string" table:style-name="ce2">
            <text:p>29.09.2000</text:p>
          </table:table-cell>
          <table:table-cell office:value-type="string" table:style-name="ce5">
            <text:p><text:a xlink:href="https://www.tirana.al/uploads/2019/5/20190524141228_196-emrimin-e-drejtorit-te.pdf">PER EMRIMIN E DREJTORIT TE QENDRES SE REKREACIONIT KULTUROR DHE ARTISTIK</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7" table:style-name="ce2">
            <text:p>197</text:p>
          </table:table-cell>
          <table:table-cell office:value-type="string" table:style-name="ce2">
            <text:p>29.09.2000</text:p>
          </table:table-cell>
          <table:table-cell office:value-type="string" table:style-name="ce5">
            <text:p><text:a xlink:href="https://www.tirana.al/uploads/2019/5/20190524141318_197-riemertimin-e-nje-rruge-ne-tirane.pdf">PER RIEMERTIMIN E NJE RRUGE NE TIRANE ME EMRIN E DIKURSHEM “DERHEMI”</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8" table:style-name="ce2">
            <text:p>198</text:p>
          </table:table-cell>
          <table:table-cell office:value-type="string" table:style-name="ce2">
            <text:p>29.09.2000</text:p>
          </table:table-cell>
          <table:table-cell office:value-type="string" table:style-name="ce5">
            <text:p><text:a xlink:href="https://www.tirana.al/uploads/2019/5/20190524141402_198-emertimin-e-nje-mjedisi-ne.pdf">PER EMERTIMIN E NJE MJEDISI NE TIRANE ME EMRIN E POETIT RILINDAS NAIM FRASHERI</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199" table:style-name="ce2">
            <text:p>199</text:p>
          </table:table-cell>
          <table:table-cell office:value-type="string" table:style-name="ce2">
            <text:p>29.09.2000</text:p>
          </table:table-cell>
          <table:table-cell office:value-type="string" table:style-name="ce5">
            <text:p><text:a xlink:href="https://www.tirana.al/uploads/2019/5/20190524141439_199-financimin-e-disa-veprimtarive.pdf">PER FINANCIMIN E DISA VEPRIMTARIVE TE PA LIKUJDUARA</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0" table:style-name="ce2">
            <text:p>200</text:p>
          </table:table-cell>
          <table:table-cell office:value-type="string" table:style-name="ce2">
            <text:p>29.09.2000</text:p>
          </table:table-cell>
          <table:table-cell office:value-type="string" table:style-name="ce5">
            <text:p><text:a xlink:href="https://www.tirana.al/uploads/2019/5/20190524141513_200-miratim-fonde-riparimi.pdf">PER MIRATIM FONDE RIPARIMI DHE INVESTIMI PER KRYERJEN E RIKONSTRUKSIONIT TE NDERTESES 2 KATESHE NE QENDREN KULTURORE REKREATIVE TIRANE</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1" table:style-name="ce2">
            <text:p>201</text:p>
          </table:table-cell>
          <table:table-cell office:value-type="string" table:style-name="ce2">
            <text:p>29.09.2000</text:p>
          </table:table-cell>
          <table:table-cell office:value-type="string" table:style-name="ce5">
            <text:p><text:a xlink:href="https://www.tirana.al/uploads/2019/5/20190524141603_201-dhenien-e-pensioneve.pdf">PER DHENIEN E PENSIONEVE TE VECANTA SPORTISTEVE TE QYTETIT TE TIRANES</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2" table:style-name="ce2">
            <text:p>202</text:p>
          </table:table-cell>
          <table:table-cell office:value-type="string" table:style-name="ce2">
            <text:p>29.09.2000</text:p>
          </table:table-cell>
          <table:table-cell office:value-type="string" table:style-name="ce5">
            <text:p><text:a xlink:href="https://www.tirana.al/uploads/2019/5/20190524141651_202-dhenie-titulli-mirenjohje.pdf">PER DHENIE TITULLI MIRENJOHJE E QYTETIT</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3" table:style-name="ce2">
            <text:p>203</text:p>
          </table:table-cell>
          <table:table-cell office:value-type="string" table:style-name="ce2">
            <text:p>29.09.2000</text:p>
          </table:table-cell>
          <table:table-cell office:value-type="string" table:style-name="ce5">
            <text:p><text:a xlink:href="https://www.tirana.al/uploads/2019/5/20190524141730_203-miratimin-e-dhenies-se-titullit.pdf">MBI MIRATIMIN E DHENIES SE TITULLIT “MIRENJOHJE E QYTETIT TE TIRANES”</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4" table:style-name="ce2">
            <text:p>204</text:p>
          </table:table-cell>
          <table:table-cell office:value-type="string" table:style-name="ce2">
            <text:p>29.09.2000</text:p>
          </table:table-cell>
          <table:table-cell office:value-type="string" table:style-name="ce5">
            <text:p><text:a xlink:href="https://www.tirana.al/uploads/2019/5/20190524141809_204-celje-fondi-nga-te.pdf">PER CELJE FONDI NGA TE ARDHURAT PER SHPERBLIMIN E SHERBIMIT TE DDD-s TIRANES</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5" table:style-name="ce2">
            <text:p>205</text:p>
          </table:table-cell>
          <table:table-cell office:value-type="string" table:style-name="ce2">
            <text:p>29.09.2000</text:p>
          </table:table-cell>
          <table:table-cell office:value-type="string" table:style-name="ce5">
            <text:p><text:a xlink:href="https://www.tirana.al/uploads/2019/5/20190524141846_205-percaktimin-e-demeve-te.pdf">PER PERCAKTIMIN E DEMEVE TE SHKAKTUARA ME DT.29.08.2000 NGA ZJARRI I RENE NE BANESEN E QYTETARIT ARBEN LUDI RRUGA “KONT URANI”</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6" table:style-name="ce2">
            <text:p>206</text:p>
          </table:table-cell>
          <table:table-cell office:value-type="string" table:style-name="ce2">
            <text:p>29.09.2000</text:p>
          </table:table-cell>
          <table:table-cell office:value-type="string" table:style-name="ce5">
            <text:p><text:a xlink:href="https://www.tirana.al/uploads/2019/5/20190524141925_206-dhenie-titulli.pdf">PER DHENIE TITULLI “MIRENJOHJE E QYTETIT”</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7" table:style-name="ce2">
            <text:p>207</text:p>
          </table:table-cell>
          <table:table-cell office:value-type="string" table:style-name="ce2">
            <text:p>29.09.2000</text:p>
          </table:table-cell>
          <table:table-cell office:value-type="string" table:style-name="ce5">
            <text:p><text:a xlink:href="https://www.tirana.al/uploads/2019/5/20190524142003_207-pajisje-me-autorizim-te-disa.pdf">PAJISJE ME AUTORIZIM TE DISA QYTETAREVE TE PASTREHE</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8" table:style-name="ce2">
            <text:p>208</text:p>
          </table:table-cell>
          <table:table-cell office:value-type="string" table:style-name="ce2">
            <text:p>29.09.2000</text:p>
          </table:table-cell>
          <table:table-cell office:value-type="string" table:style-name="ce5">
            <text:p><text:a xlink:href="https://www.tirana.al/uploads/2019/5/20190524142041_208-dhenie-titulli-mirenjohje.pdf">PER DHENIE TITULLI “MIRENJOHJE E QYTETIT”</text:a></text:p>
          </table:table-cell>
          <table:table-cell office:value-type="float" office:value="2000" table:style-name="ce2">
            <text:p>2000</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09" table:style-name="ce2">
            <text:p>209</text:p>
          </table:table-cell>
          <table:table-cell office:value-type="string" table:style-name="ce2">
            <text:p>20.10.2000</text:p>
          </table:table-cell>
          <table:table-cell office:value-type="string" table:style-name="ce5">
            <text:p><text:a xlink:href="https://www.tirana.al/uploads/2019/5/20190524142119_209-zgjedhjen-e-kryetarit-te.pdf">PER ZGJEDHJEN E KRYETARIT TE KESHILLIT BASHKIAK</text:a></text:p>
          </table:table-cell>
          <table:table-cell office:value-type="float" office:value="2000" table:style-name="ce2">
            <text:p>2000</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0" table:style-name="ce2">
            <text:p>210</text:p>
          </table:table-cell>
          <table:table-cell office:value-type="string" table:style-name="ce2">
            <text:p>20.10.2000</text:p>
          </table:table-cell>
          <table:table-cell office:value-type="string" table:style-name="ce5">
            <text:p><text:a xlink:href="https://www.tirana.al/uploads/2019/5/20190524142200_210-zgjedhjen-e-komisionit-te-mandateve.pdf">PER ZGJEDHJEN E KOMISIONIT TE MANDATEVE</text:a></text:p>
          </table:table-cell>
          <table:table-cell office:value-type="float" office:value="2000" table:style-name="ce2">
            <text:p>2000</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211" table:style-name="ce2">
            <text:p>211</text:p>
          </table:table-cell>
          <table:table-cell office:value-type="string" table:style-name="ce2">
            <text:p>26.10.2000</text:p>
          </table:table-cell>
          <table:table-cell office:value-type="string" table:style-name="ce5">
            <text:p><text:a xlink:href="https://www.tirana.al/uploads/2019/5/20190524142239_211-zgjedhjen-e-zevendeskryetarit.pdf">PER ZGJEDHJEN E ZEVENDESKRYETARIT</text:a></text:p>
          </table:table-cell>
          <table:table-cell office:value-type="float" office:value="2000" table:style-name="ce2">
            <text:p>2000</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212" table:style-name="ce2">
            <text:p>212</text:p>
          </table:table-cell>
          <table:table-cell office:value-type="string" table:style-name="ce2">
            <text:p>26.10.2000</text:p>
          </table:table-cell>
          <table:table-cell office:value-type="string" table:style-name="ce5">
            <text:p><text:a xlink:href="https://www.tirana.al/uploads/2019/5/20190524142312_212-zgjedhjen-e-anetareve.pdf">26.10.2000</text:a></text:p>
          </table:table-cell>
          <table:table-cell office:value-type="float" office:value="2000" table:style-name="ce2">
            <text:p>2000</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213" table:style-name="ce2">
            <text:p>213</text:p>
          </table:table-cell>
          <table:table-cell office:value-type="string" table:style-name="ce2">
            <text:p>30.10.2000</text:p>
          </table:table-cell>
          <table:table-cell office:value-type="string" table:style-name="ce5">
            <text:p><text:a xlink:href="https://www.tirana.al/uploads/2019/5/20190524142349_213-miratimin-e-shteses-se.pdf">PER MIRATIMIN E SHTESES SE LIMITIT TE PERDORIMIT TE TE ARDHURAVE PER BASHKINE E TIRANES PER VITIN 2000</text:a></text:p>
          </table:table-cell>
          <table:table-cell office:value-type="float" office:value="2000" table:style-name="ce2">
            <text:p>200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214" table:style-name="ce2">
            <text:p>214</text:p>
          </table:table-cell>
          <table:table-cell office:value-type="string" table:style-name="ce2">
            <text:p>14.11.2000</text:p>
          </table:table-cell>
          <table:table-cell office:value-type="string" table:style-name="ce5">
            <text:p><text:a xlink:href="https://www.tirana.al/uploads/2019/5/20190524142430_214-propozimin-per-njohjen.pdf">PER PROPOZIMIN PER NJOHJEN E STATUSIT TE DESHMORIT TE ATDHEUT MAJOR YLVI ABEDIN BENGASI</text:a></text:p>
          </table:table-cell>
          <table:table-cell office:value-type="float" office:value="2000" table:style-name="ce2">
            <text:p>2000</text:p>
          </table:table-cell>
          <table:table-cell office:value-type="string" table:style-name="ce3">
            <text:p>11</text:p>
          </table:table-cell>
          <table:table-cell office:value-type="string" table:style-name="ce3">
            <text:p>14</text:p>
          </table:table-cell>
          <table:table-cell table:number-columns-repeated="16378"/>
        </table:table-row>
        <table:table-row table:style-name="ro1">
          <table:table-cell office:value-type="float" office:value="215" table:style-name="ce2">
            <text:p>215</text:p>
          </table:table-cell>
          <table:table-cell office:value-type="string" table:style-name="ce2">
            <text:p>14.11.2000</text:p>
          </table:table-cell>
          <table:table-cell office:value-type="string" table:style-name="ce5">
            <text:p><text:a xlink:href="https://www.tirana.al/uploads/2019/5/20190524142516_215-miratimin-e-struktures-organizative.pdf">PER MIRATIMIN E STRUKTURES ORGANIZATIVE TE BASHKISE SE TIRANES</text:a></text:p>
          </table:table-cell>
          <table:table-cell office:value-type="float" office:value="2000" table:style-name="ce2">
            <text:p>2000</text:p>
          </table:table-cell>
          <table:table-cell office:value-type="string" table:style-name="ce3">
            <text:p>11</text:p>
          </table:table-cell>
          <table:table-cell office:value-type="string" table:style-name="ce3">
            <text:p>14</text:p>
          </table:table-cell>
          <table:table-cell table:number-columns-repeated="16378"/>
        </table:table-row>
        <table:table-row table:style-name="ro1">
          <table:table-cell office:value-type="float" office:value="216" table:style-name="ce2">
            <text:p>216</text:p>
          </table:table-cell>
          <table:table-cell office:value-type="string" table:style-name="ce2">
            <text:p>14.11.2000</text:p>
          </table:table-cell>
          <table:table-cell office:value-type="string" table:style-name="ce5">
            <text:p><text:a xlink:href="https://www.tirana.al/uploads/2019/5/20190524142550_216-miratimin-e-simboleve-te-bashkise.pdf">PER MIRATIMIN E SIMBOLEVE TE BASHKISE SE TIRANES</text:a></text:p>
          </table:table-cell>
          <table:table-cell office:value-type="float" office:value="2000" table:style-name="ce2">
            <text:p>2000</text:p>
          </table:table-cell>
          <table:table-cell office:value-type="string" table:style-name="ce3">
            <text:p>11</text:p>
          </table:table-cell>
          <table:table-cell office:value-type="string" table:style-name="ce3">
            <text:p>14</text:p>
          </table:table-cell>
          <table:table-cell table:number-columns-repeated="16378"/>
        </table:table-row>
        <table:table-row table:style-name="ro1">
          <table:table-cell office:value-type="float" office:value="217" table:style-name="ce2">
            <text:p>217</text:p>
          </table:table-cell>
          <table:table-cell office:value-type="string" table:style-name="ce2">
            <text:p>14.11.2000</text:p>
          </table:table-cell>
          <table:table-cell office:value-type="string" table:style-name="ce5">
            <text:p><text:a xlink:href="https://www.tirana.al/uploads/2019/5/20190524142630_217-rregulloren-e-funksionimit.pdf">MBI RREGULLOREN E FUNKSIONIMIT TE KESHILLIT TE BASHKISE TIRANE</text:a></text:p>
          </table:table-cell>
          <table:table-cell office:value-type="float" office:value="2000" table:style-name="ce2">
            <text:p>2000</text:p>
          </table:table-cell>
          <table:table-cell office:value-type="string" table:style-name="ce3">
            <text:p>11</text:p>
          </table:table-cell>
          <table:table-cell office:value-type="string" table:style-name="ce3">
            <text:p>14</text:p>
          </table:table-cell>
          <table:table-cell table:number-columns-repeated="16378"/>
        </table:table-row>
        <table:table-row table:style-name="ro1">
          <table:table-cell office:value-type="float" office:value="218" table:style-name="ce2">
            <text:p>218</text:p>
          </table:table-cell>
          <table:table-cell office:value-type="string" table:style-name="ce2">
            <text:p>08.12.2000</text:p>
          </table:table-cell>
          <table:table-cell office:value-type="string" table:style-name="ce5">
            <text:p><text:a xlink:href="https://www.tirana.al/uploads/2019/5/20190524142716_218-dhenien-e-ndihmes-ekonomike.pdf">DHENIEN E NDIHMES EKONOMIKE PER MUAJIN TETOR 2000 DHE PERFITIMIN E PAAFTESISE PER MUAJIN NENTOR 2000</text:a></text:p>
          </table:table-cell>
          <table:table-cell office:value-type="float" office:value="2000" table:style-name="ce2">
            <text:p>2000</text:p>
          </table:table-cell>
          <table:table-cell office:value-type="string" table:style-name="ce3">
            <text:p>12</text:p>
          </table:table-cell>
          <table:table-cell office:value-type="string" table:style-name="ce3">
            <text:p>08</text:p>
          </table:table-cell>
          <table:table-cell table:number-columns-repeated="16378"/>
        </table:table-row>
        <table:table-row table:style-name="ro1">
          <table:table-cell office:value-type="float" office:value="219" table:style-name="ce2">
            <text:p>219</text:p>
          </table:table-cell>
          <table:table-cell office:value-type="string" table:style-name="ce2">
            <text:p>08.12.2000</text:p>
          </table:table-cell>
          <table:table-cell office:value-type="string" table:style-name="ce5">
            <text:p><text:a xlink:href="https://www.tirana.al/uploads/2019/5/20190524142754_219-miratimin-e-shteses-se.pdf">PER MIRATIMIN E SHTESES SE LIMITIT TE PERDORIMIT TE TE ARDHURAVE PER BASHKINE E TIRANES PER VITIN 2000</text:a></text:p>
          </table:table-cell>
          <table:table-cell office:value-type="float" office:value="2000" table:style-name="ce2">
            <text:p>2000</text:p>
          </table:table-cell>
          <table:table-cell office:value-type="string" table:style-name="ce3">
            <text:p>12</text:p>
          </table:table-cell>
          <table:table-cell office:value-type="string" table:style-name="ce3">
            <text:p>08</text:p>
          </table:table-cell>
          <table:table-cell table:number-columns-repeated="16378"/>
        </table:table-row>
        <table:table-row table:style-name="ro1">
          <table:table-cell office:value-type="float" office:value="220" table:style-name="ce2">
            <text:p>220</text:p>
          </table:table-cell>
          <table:table-cell office:value-type="string" table:style-name="ce2">
            <text:p>08.12.2000</text:p>
          </table:table-cell>
          <table:table-cell office:value-type="string" table:style-name="ce5">
            <text:p><text:a xlink:href="https://www.tirana.al/uploads/2019/5/20190524142834_220-emerimin-e-sekretarit-te-keshillit.pdf">PER EMERIMIN E SEKRETARIT TE KESHILLIT BASHKIAK</text:a></text:p>
          </table:table-cell>
          <table:table-cell office:value-type="float" office:value="2000" table:style-name="ce2">
            <text:p>2000</text:p>
          </table:table-cell>
          <table:table-cell office:value-type="string" table:style-name="ce3">
            <text:p>12</text:p>
          </table:table-cell>
          <table:table-cell office:value-type="string" table:style-name="ce3">
            <text:p>08</text:p>
          </table:table-cell>
          <table:table-cell table:number-columns-repeated="16378"/>
        </table:table-row>
        <table:table-row table:style-name="ro1">
          <table:table-cell office:value-type="float" office:value="221" table:style-name="ce2">
            <text:p>221</text:p>
          </table:table-cell>
          <table:table-cell office:value-type="string" table:style-name="ce2">
            <text:p>08.12.2000</text:p>
          </table:table-cell>
          <table:table-cell office:value-type="string" table:style-name="ce5">
            <text:p><text:a xlink:href="https://www.tirana.al/uploads/2019/5/20190524142942_221-caktimin-e-komisioneve.pdf">PER CAKTIMIN E KOMISIONEVE TE KESHILLIT TE BASHKISE</text:a></text:p>
          </table:table-cell>
          <table:table-cell office:value-type="float" office:value="2000" table:style-name="ce2">
            <text:p>2000</text:p>
          </table:table-cell>
          <table:table-cell office:value-type="string" table:style-name="ce3">
            <text:p>12</text:p>
          </table:table-cell>
          <table:table-cell office:value-type="string" table:style-name="ce3">
            <text:p>08</text:p>
          </table:table-cell>
          <table:table-cell table:number-columns-repeated="16378"/>
        </table:table-row>
        <table:table-row table:style-name="ro1">
          <table:table-cell office:value-type="float" office:value="222" table:style-name="ce2">
            <text:p>222</text:p>
          </table:table-cell>
          <table:table-cell office:value-type="string" table:style-name="ce2">
            <text:p>08.12.2000</text:p>
          </table:table-cell>
          <table:table-cell office:value-type="string" table:style-name="ce5">
            <text:p><text:a xlink:href="https://www.tirana.al/uploads/2019/5/20190524143254_222-vendosjen-e-gerald-gentian.pdf">PER VENDOSJEN E GERALD GENTIAN ÇELA NE INSTITUCION TE PERSONAVE TE PAAFTE</text:a></text:p>
          </table:table-cell>
          <table:table-cell office:value-type="float" office:value="2000" table:style-name="ce2">
            <text:p>2000</text:p>
          </table:table-cell>
          <table:table-cell office:value-type="string" table:style-name="ce3">
            <text:p>12</text:p>
          </table:table-cell>
          <table:table-cell office:value-type="string" table:style-name="ce3">
            <text:p>08</text:p>
          </table:table-cell>
          <table:table-cell table:number-columns-repeated="16378"/>
        </table:table-row>
        <table:table-row table:style-name="ro1">
          <table:table-cell office:value-type="float" office:value="223" table:style-name="ce2">
            <text:p>223</text:p>
          </table:table-cell>
          <table:table-cell office:value-type="string" table:style-name="ce2">
            <text:p>08.12.2000</text:p>
          </table:table-cell>
          <table:table-cell office:value-type="string" table:style-name="ce5">
            <text:p><text:a xlink:href="https://www.tirana.al/uploads/2019/5/20190524143407_223-dhenien-e-bursave-nxenesve.pdf">MBI DHENIEN E BURSAVE NXENESVE DHE STUDENTEVE TE TE GJITHA KATEGORIVE TE SHKOLLAVE PER VITIN MESIMOR 2000-2001</text:a></text:p>
          </table:table-cell>
          <table:table-cell office:value-type="float" office:value="2000" table:style-name="ce2">
            <text:p>2000</text:p>
          </table:table-cell>
          <table:table-cell office:value-type="string" table:style-name="ce3">
            <text:p>12</text:p>
          </table:table-cell>
          <table:table-cell office:value-type="string" table:style-name="ce3">
            <text:p>08</text:p>
          </table:table-cell>
          <table:table-cell table:number-columns-repeated="16378"/>
        </table:table-row>
        <table:table-row table:style-name="ro1">
          <table:table-cell office:value-type="float" office:value="224" table:style-name="ce2">
            <text:p>224</text:p>
          </table:table-cell>
          <table:table-cell office:value-type="string" table:style-name="ce2">
            <text:p>28.12.2000</text:p>
          </table:table-cell>
          <table:table-cell office:value-type="string" table:style-name="ce5">
            <text:p><text:a xlink:href="https://www.tirana.al/uploads/2019/5/20190524143454_224-dhenien-e-ndihmes-ekonomike.pdf">DHENIEN E NDIHMES EKONOMIKE PER MUAJIN NENTOR 2000 DHE PERFITIMIN E PAAFTESISE PER MUAJIN DHJETOR 2000</text:a></text:p>
          </table:table-cell>
          <table:table-cell office:value-type="float" office:value="2000" table:style-name="ce2">
            <text:p>2000</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225" table:style-name="ce2">
            <text:p>225</text:p>
          </table:table-cell>
          <table:table-cell office:value-type="string" table:style-name="ce2">
            <text:p>28.12.2000</text:p>
          </table:table-cell>
          <table:table-cell office:value-type="string" table:style-name="ce5">
            <text:p>PER MIRATIMIN E FONDIT NGA TE ARDHURAT E BASHKISE PER PAGESEN E PUNONJESVE ME KONTRATE</text:p>
          </table:table-cell>
          <table:table-cell office:value-type="float" office:value="2000" table:style-name="ce2">
            <text:p>2000</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1" table:style-name="ce2">
            <text:p>1</text:p>
          </table:table-cell>
          <table:table-cell office:value-type="string" table:style-name="ce2">
            <text:p>26.01.2001</text:p>
          </table:table-cell>
          <table:table-cell office:value-type="string" table:style-name="ce5">
            <text:p><text:a xlink:href="https://www.tirana.al/uploads/2019/5/20190524150114_1-caktimin-e-fondeve-te-ndihmes.pdf">PER CAKTIMIN E FONDEVE TE NDIHMES EKONOMIKE PER NJESITE BASHKIAKE PER DYMUJORIN JANAR – SHKURT 2001</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2" table:style-name="ce2">
            <text:p>2</text:p>
          </table:table-cell>
          <table:table-cell office:value-type="string" table:style-name="ce2">
            <text:p>26.01.2001</text:p>
          </table:table-cell>
          <table:table-cell office:value-type="string" table:style-name="ce5">
            <text:p><text:a xlink:href="https://www.tirana.al/uploads/2019/5/20190524150202_2-nderrim-emri-ose-mbiemri.pdf">PER NDERRIM EMRI OSE MBIEMRI</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3" table:style-name="ce2">
            <text:p>3</text:p>
          </table:table-cell>
          <table:table-cell office:value-type="string" table:style-name="ce2">
            <text:p>26.01.2001</text:p>
          </table:table-cell>
          <table:table-cell office:value-type="string" table:style-name="ce5">
            <text:p><text:a xlink:href="https://www.tirana.al/uploads/2019/5/20190524150314_3-dhenien-shtese-pensioni-te-vecante-ish-p.pdf">PER DHENIEN SHTESE PENSIONI TE VECANTE ISH PUNONJESVE TE ARSIMIT DHE SHKENCES TE QYTETIT TE TIRANES</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4" table:style-name="ce2">
            <text:p>4</text:p>
          </table:table-cell>
          <table:table-cell office:value-type="string" table:style-name="ce2">
            <text:p>26.01.2001</text:p>
          </table:table-cell>
          <table:table-cell office:value-type="string" table:style-name="ce5">
            <text:p><text:a xlink:href="https://www.tirana.al/uploads/2019/5/20190524150444_4-dhenien-e-burses-studentit-alfred-zeneli-1.pdf">PER DHENIEN E BURSES STUDENTIT ALFRED ZENELI SI “RAST I VECANTE”</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5" table:style-name="ce2">
            <text:p>5</text:p>
          </table:table-cell>
          <table:table-cell office:value-type="string" table:style-name="ce2">
            <text:p>26.01.2001</text:p>
          </table:table-cell>
          <table:table-cell office:value-type="string" table:style-name="ce5">
            <text:p><text:a xlink:href="https://www.tirana.al/uploads/2019/5/20190524150541_5-shtese-ne-fondin-e-pagave-per-6-punonjes.pdf">PER SHTESE NE FONDIN E PAGAVE PER 6 PUNONJES TE BASHKISE PER DEKORIN DHE SIMBOLET</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6" table:style-name="ce2">
            <text:p>6</text:p>
          </table:table-cell>
          <table:table-cell office:value-type="string" table:style-name="ce2">
            <text:p>26.01.2001</text:p>
          </table:table-cell>
          <table:table-cell office:value-type="string" table:style-name="ce5">
            <text:p><text:a xlink:href="https://www.tirana.al/uploads/2019/5/20190524151044_6-vendosjen-e-gjobave-nga-bashkia-tirane.pdf">PER VENDOSJEN E GJOBAVE NGA BASHKIA TIRANE</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7" table:style-name="ce2">
            <text:p>7</text:p>
          </table:table-cell>
          <table:table-cell office:value-type="string" table:style-name="ce2">
            <text:p>26.01.2001</text:p>
          </table:table-cell>
          <table:table-cell office:value-type="string" table:style-name="ce5">
            <text:p><text:a xlink:href="https://www.tirana.al/uploads/2019/5/20190524151227_7-nxjerrjen-jashte-perdorimit-te-makinerive.pdf">MBI NXJERRJEN JASHTE PERDORIMIT TE MAKINERIVE, KALIMIN KAPITAL TE OBJEKTEVE DHE MJETEVE KRYESORE DHE NJE PROPOZIM PER PRIVATIZIM TE MAKINERIVE TE NDERMARRJES FONDERIA E UZINES MEKANIKE TIRANE DHE UZINES MEKANIKE TIRANE</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8" table:style-name="ce2">
            <text:p>8</text:p>
          </table:table-cell>
          <table:table-cell office:value-type="string" table:style-name="ce2">
            <text:p>26.01.2001</text:p>
          </table:table-cell>
          <table:table-cell office:value-type="string" table:style-name="ce5">
            <text:p><text:a xlink:href="https://www.tirana.al/uploads/2019/5/20190524151321_8-miratimin-e-struktures-pagave-dhe-fondit-te-pagave.pdf">MBI MIRATIMIN E STRUKTURES, PAGAVE DHE FONDIT TE PAGAVE PER NDERMARRJEN E PRODHIMEVE TE ARTIZANATIT NR.1 DHE NDERMARRJEN E RERE SHTUFIT PER VITIN 2001</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9" table:style-name="ce2">
            <text:p>9</text:p>
          </table:table-cell>
          <table:table-cell office:value-type="string" table:style-name="ce2">
            <text:p>26.01.2001</text:p>
          </table:table-cell>
          <table:table-cell office:value-type="string" table:style-name="ce5">
            <text:p><text:a xlink:href="https://www.tirana.al/uploads/2019/5/20190524151610_9-fond-financimi-per-objektet-ne-vazhdim-nga-viti.pdf">PER FOND FINANCIMI PER OBJEKTET NE VAZHDIM NGA VITI 2000 DHE PER STUDIM-PROJEKTIME PER SEGMENTE RRUGORE PER VITIN 2001</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0" table:style-name="ce2">
            <text:p>10</text:p>
          </table:table-cell>
          <table:table-cell office:value-type="string" table:style-name="ce2">
            <text:p>26.01.2001</text:p>
          </table:table-cell>
          <table:table-cell office:value-type="string" table:style-name="ce5">
            <text:p><text:a xlink:href="https://www.tirana.al/uploads/2019/5/20190524151724_10-financimin-e-projekteve-kulturore-artistike.pdf">PER FINANCIMIN E PROJEKTEVE KULTURORE ARTISTIKE TE PERSONAVE FIZIKE E JURIDIKE DHE SHTETAS</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1" table:style-name="ce2">
            <text:p>11</text:p>
          </table:table-cell>
          <table:table-cell office:value-type="string" table:style-name="ce2">
            <text:p>26.01.2001</text:p>
          </table:table-cell>
          <table:table-cell office:value-type="string" table:style-name="ce5">
            <text:p><text:a xlink:href="https://www.tirana.al/uploads/2019/5/20190524151833_11-largimin-e-anetareve-te-komisionit-te-kthimit.pdf">PER LARGIMIN E ANETAREVE TE KOMISIONIT TE KTHIMIT DHE KOMPESIMIT TE PRONAVE ISH PRONAREVE</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2" table:style-name="ce2">
            <text:p>12</text:p>
          </table:table-cell>
          <table:table-cell office:value-type="string" table:style-name="ce2">
            <text:p>26.01.2001</text:p>
          </table:table-cell>
          <table:table-cell office:value-type="string" table:style-name="ce5">
            <text:p><text:a xlink:href="https://www.tirana.al/uploads/2019/5/20190524152039_12-emerimin-e-anetareve-te-komisionit-te.pdf">PER EMERIMIN E ANETAREVE TE KOMISIONIT TE KTHIMIT DHE KOMPESIMIT TE PRONAVE ISH PRONAREVE</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3" table:style-name="ce2">
            <text:p>13</text:p>
          </table:table-cell>
          <table:table-cell office:value-type="string" table:style-name="ce2">
            <text:p>26.01.2001</text:p>
          </table:table-cell>
          <table:table-cell office:value-type="string" table:style-name="ce5">
            <text:p><text:a xlink:href="https://www.tirana.al/uploads/2019/5/20190524152153_13-per-ndryshime-ne-strukturen-e-bashkise-tirane.pdf">PER NDRYSHIME NE STRUKTUREN E BASHKISE TIRANE</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4" table:style-name="ce2">
            <text:p>14</text:p>
          </table:table-cell>
          <table:table-cell office:value-type="string" table:style-name="ce2">
            <text:p>26.01.2001</text:p>
          </table:table-cell>
          <table:table-cell office:value-type="string" table:style-name="ce5">
            <text:p><text:a xlink:href="https://www.tirana.al/uploads/2019/5/20190524152306_14-emerimi-i-tre-anetareve-te-krrt-se.pdf">EMERIMI I TRE ANETAREVE TE KRRT-së NGA KESHILLI BASHKIAK I TIRANES</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5" table:style-name="ce2">
            <text:p>15</text:p>
          </table:table-cell>
          <table:table-cell office:value-type="string" table:style-name="ce2">
            <text:p>26.01.2001</text:p>
          </table:table-cell>
          <table:table-cell office:value-type="string" table:style-name="ce5">
            <text:p><text:a xlink:href="https://www.tirana.al/uploads/2019/5/20190524152346_15-perballimin-e-shpenzimeve-te-telefonave.pdf">PER PERBALLIMIN E SHPENZIMEVE TE TELEFONAVE CELULARE PER BASHKINE E TIRANES</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6" table:style-name="ce2">
            <text:p>16</text:p>
          </table:table-cell>
          <table:table-cell office:value-type="string" table:style-name="ce2">
            <text:p>26.01.2001</text:p>
          </table:table-cell>
          <table:table-cell office:value-type="string" table:style-name="ce5">
            <text:p><text:a xlink:href="https://www.tirana.al/uploads/2019/5/20190524152428_16-mbi-kerkesat-dhe-ankesat-drejtuar-ke.pdf">“MBI KERKESAT DHE ANKESAT DREJTUAR KESHILLIT BASHKIAK TE TIRANES PER DHENIET E LEJEVE TE NDERTIMIT NGA K.RR.T-ja”</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7" table:style-name="ce2">
            <text:p>17</text:p>
          </table:table-cell>
          <table:table-cell office:value-type="string" table:style-name="ce2">
            <text:p>26.01.2001</text:p>
          </table:table-cell>
          <table:table-cell office:value-type="string" table:style-name="ce5">
            <text:p><text:a xlink:href="https://www.tirana.al/uploads/2019/5/20190524152529_17-mbi-percaktimin-e-vendqendrimeve.pdf">MBI PERCAKTIMIN E VENDQENDRIMEVE TE MJETEVE PER TRANSPORT UDHETARESH ME AUTOBUZ,TAXI, MJETE QE TRANSPORTOJNE MALLRA PER TE TRETE SI DHE NUMRIN E NEVOJSHEM PER TAXI 4+1; 8+1</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8" table:style-name="ce2">
            <text:p>18</text:p>
          </table:table-cell>
          <table:table-cell office:value-type="string" table:style-name="ce2">
            <text:p>26.01.2001</text:p>
          </table:table-cell>
          <table:table-cell office:value-type="string" table:style-name="ce5">
            <text:p><text:a xlink:href="https://www.tirana.al/uploads/2019/5/20190524152626_18-per-miratimin-e-struktures-organizative-te.pdf">PER MIRATIMIN E STRUKTURES ORGANIZATIVE TE NJESIVE BASHKIAKE TE TIRANES</text:a></text:p>
          </table:table-cell>
          <table:table-cell office:value-type="float" office:value="2001" table:style-name="ce2">
            <text:p>2001</text:p>
          </table:table-cell>
          <table:table-cell office:value-type="string" table:style-name="ce3">
            <text:p>01</text:p>
          </table:table-cell>
          <table:table-cell office:value-type="string" table:style-name="ce3">
            <text:p>26</text:p>
          </table:table-cell>
          <table:table-cell table:number-columns-repeated="16378"/>
        </table:table-row>
        <table:table-row table:style-name="ro1">
          <table:table-cell office:value-type="float" office:value="19" table:style-name="ce2">
            <text:p>19</text:p>
          </table:table-cell>
          <table:table-cell office:value-type="string" table:style-name="ce2">
            <text:p>13.02.2001</text:p>
          </table:table-cell>
          <table:table-cell office:value-type="string" table:style-name="ce5">
            <text:p><text:a xlink:href="https://www.tirana.al/uploads/2019/5/20190524152833_19-caktimin-e-fondeve-te-perfitimit-te-paaftesise.pdf">PER CAKTIMIN E FONDEVE TE PERFITIMIT TE PAAFTESISE PER NJESITE BASHKIAKE PER DYMUJORIN JANAR-SHKURT 2001</text:a></text:p>
          </table:table-cell>
          <table:table-cell office:value-type="float" office:value="2001" table:style-name="ce2">
            <text:p>2001</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20" table:style-name="ce2">
            <text:p>20</text:p>
          </table:table-cell>
          <table:table-cell office:value-type="string" table:style-name="ce2">
            <text:p>13.02.2001</text:p>
          </table:table-cell>
          <table:table-cell office:value-type="string" table:style-name="ce5">
            <text:p><text:a xlink:href="https://www.tirana.al/uploads/2019/5/20190524152940_20-miratimin-e-krijimit-te-ndermarrjes-nr1.pdf">PER MIRATIMIN E KRIJIMIT TE NDERMARRJES NR.1 TE PUNETOREVE TE QYTETIT</text:a></text:p>
          </table:table-cell>
          <table:table-cell office:value-type="float" office:value="2001" table:style-name="ce2">
            <text:p>2001</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21" table:style-name="ce2">
            <text:p>21</text:p>
          </table:table-cell>
          <table:table-cell office:value-type="string" table:style-name="ce2">
            <text:p>13.02.2001</text:p>
          </table:table-cell>
          <table:table-cell office:value-type="string" table:style-name="ce5">
            <text:p><text:a xlink:href="https://www.tirana.al/uploads/2019/5/20190524153116_21-miratimin-e-krijimit-te-ndermarrjes-n.pdf">PER MIRATIMIN E KRIJIMIT TE NDERMARRJES NR.2 TE PUNETOREVE TE QYTETIT</text:a></text:p>
          </table:table-cell>
          <table:table-cell office:value-type="float" office:value="2001" table:style-name="ce2">
            <text:p>2001</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22" table:style-name="ce2">
            <text:p>22</text:p>
          </table:table-cell>
          <table:table-cell office:value-type="string" table:style-name="ce2">
            <text:p>13.02.2001</text:p>
          </table:table-cell>
          <table:table-cell office:value-type="string" table:style-name="ce5">
            <text:p><text:a xlink:href="https://www.tirana.al/uploads/2019/5/20190524153232_22-miratimin-e-buxhetit-te-bashkise-tirane.pdf">“PER MIRATIMIN E BUXHETIT TE BASHKISE TIRANE PER VITIN 2001”</text:a></text:p>
          </table:table-cell>
          <table:table-cell office:value-type="float" office:value="2001" table:style-name="ce2">
            <text:p>2001</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23" table:style-name="ce2">
            <text:p>23</text:p>
          </table:table-cell>
          <table:table-cell office:value-type="string" table:style-name="ce2">
            <text:p>13.02.2001</text:p>
          </table:table-cell>
          <table:table-cell office:value-type="string" table:style-name="ce5">
            <text:p><text:a xlink:href="https://www.tirana.al/uploads/2019/5/20190524153311_23-nje-ndryshim-ne-strukturen.pdf">“PER NJE NDRYSHIM NE STRUKTUREN ORGANIZATIVE TE BASHKISE SE TIRANES</text:a></text:p>
          </table:table-cell>
          <table:table-cell office:value-type="float" office:value="2001" table:style-name="ce2">
            <text:p>2001</text:p>
          </table:table-cell>
          <table:table-cell office:value-type="string" table:style-name="ce3">
            <text:p>02</text:p>
          </table:table-cell>
          <table:table-cell office:value-type="string" table:style-name="ce3">
            <text:p>13</text:p>
          </table:table-cell>
          <table:table-cell table:number-columns-repeated="16378"/>
        </table:table-row>
        <table:table-row table:style-name="ro1">
          <table:table-cell office:value-type="float" office:value="24" table:style-name="ce2">
            <text:p>24</text:p>
          </table:table-cell>
          <table:table-cell office:value-type="string" table:style-name="ce2">
            <text:p>15.03.2001</text:p>
          </table:table-cell>
          <table:table-cell office:value-type="string" table:style-name="ce5">
            <text:p><text:a xlink:href="https://www.tirana.al/uploads/2019/5/20190524153351_24-per-nderrim-te-nje-germe-ose-shkurtim-te-emrit.pdf">VENDIM</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25" table:style-name="ce2">
            <text:p>25</text:p>
          </table:table-cell>
          <table:table-cell office:value-type="string" table:style-name="ce2">
            <text:p>15.03.2001</text:p>
          </table:table-cell>
          <table:table-cell office:value-type="string" table:style-name="ce5">
            <text:p><text:a xlink:href="https://www.tirana.al/uploads/2019/5/20190524153432_25-financimin-e-disa-projekteve-kulturore.pdf">PER FINANCIMIN E DISA PROJEKTEVE KULTURORE</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26" table:style-name="ce2">
            <text:p>26</text:p>
          </table:table-cell>
          <table:table-cell office:value-type="string" table:style-name="ce2">
            <text:p>15.03.2001</text:p>
          </table:table-cell>
          <table:table-cell office:value-type="string" table:style-name="ce5">
            <text:p><text:a xlink:href="https://www.tirana.al/uploads/2019/5/20190524153519_26-miratimin-e-fondit-nga-te-ardhurat.pdf">PER MIRATIMIN E FONDIT NGA TE ARDHURAT E BASHKISE PER PAGESEN E PUNONJESVE ME KONTRATE</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27" table:style-name="ce2">
            <text:p>27</text:p>
          </table:table-cell>
          <table:table-cell office:value-type="string" table:style-name="ce2">
            <text:p>15.03.2001</text:p>
          </table:table-cell>
          <table:table-cell office:value-type="string" table:style-name="ce5">
            <text:p><text:a xlink:href="https://www.tirana.al/uploads/2019/5/20190524153624_27-pezullimin-e-shitjes-se-trojeve.pdf">PER PEZULLIMIN E SHITJES SE TROJEVE PUBLIKE NE ADMINISTRIM TE BASHKISE SE TIRANES</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28" table:style-name="ce2">
            <text:p>28</text:p>
          </table:table-cell>
          <table:table-cell office:value-type="string" table:style-name="ce2">
            <text:p>15.03.2001</text:p>
          </table:table-cell>
          <table:table-cell office:value-type="string" table:style-name="ce5">
            <text:p><text:a xlink:href="https://www.tirana.al/uploads/2019/5/20190524155249_28-miratimin-e-perberjes-se-keshillit.pdf">PER MIRATIMIN E PERBERJES SE KESHILLIT TEKNIK TE DREJTORISE SE PERGJITHSHME TE PLANIFIKIMIT URBAN PRANE BASHKISE SE TIRANES</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29" table:style-name="ce2">
            <text:p>29</text:p>
          </table:table-cell>
          <table:table-cell office:value-type="string" table:style-name="ce2">
            <text:p>15.03.2001</text:p>
          </table:table-cell>
          <table:table-cell office:value-type="string" table:style-name="ce5">
            <text:p><text:a xlink:href="https://www.tirana.al/uploads/2019/5/20190524155336_29-miratim-fondi-per-kontributin.pdf">PER MIRATIM FONDI PER KONTRIBUTIN E BASHKISE NE PROJEKTET E F.ZH.SH.</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0" table:style-name="ce2">
            <text:p>30</text:p>
          </table:table-cell>
          <table:table-cell office:value-type="string" table:style-name="ce2">
            <text:p>15.03.2001</text:p>
          </table:table-cell>
          <table:table-cell office:value-type="string" table:style-name="ce5">
            <text:p><text:a xlink:href="https://www.tirana.al/uploads/2019/5/20190524155426_30-miratimin-e-kontrates-midis.pdf">“PER MIRATIMIN E KONTRATES MIDIS BASHKISE TIRANE DHE INSTITUTIT TE SIGURIMEVE SH.A PER BLERJEN DHE MONTIMIN E SEMAFOREVE NE QYTETIN E TIRANES</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1" table:style-name="ce2">
            <text:p>31</text:p>
          </table:table-cell>
          <table:table-cell office:value-type="string" table:style-name="ce2">
            <text:p>15.03.2001</text:p>
          </table:table-cell>
          <table:table-cell office:value-type="string" table:style-name="ce5">
            <text:p><text:a xlink:href="https://www.tirana.al/uploads/2019/5/20190524155506_31-delegim-kompetencash-njesive-bashkiake.pdf">PER DELEGIM KOMPETENCASH NJESIVE BASHKIAKE</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2" table:style-name="ce2">
            <text:p>32</text:p>
          </table:table-cell>
          <table:table-cell office:value-type="string" table:style-name="ce2">
            <text:p>15.03.2001</text:p>
          </table:table-cell>
          <table:table-cell office:value-type="string" table:style-name="ce5">
            <text:p><text:a xlink:href="https://www.tirana.al/uploads/2019/5/20190524160149_32-nje-ndryshim-ne-strukturen.pdf">PER NJE NDRYSHIM NE STRUKTUREN E BASHKISE</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3" table:style-name="ce2">
            <text:p>33</text:p>
          </table:table-cell>
          <table:table-cell office:value-type="string" table:style-name="ce2">
            <text:p>15.03.2001</text:p>
          </table:table-cell>
          <table:table-cell office:value-type="string" table:style-name="ce5">
            <text:p><text:a xlink:href="https://www.tirana.al/uploads/2019/5/20190524160345_33-financim-te-projektit-kulturor.pdf">MBI FINANCIM TE PROJEKTIT KULTUROR “MARATONA E KENGES POPULLORE QYTETARE”</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4" table:style-name="ce2">
            <text:p>34</text:p>
          </table:table-cell>
          <table:table-cell office:value-type="string" table:style-name="ce2">
            <text:p>15.03.2001</text:p>
          </table:table-cell>
          <table:table-cell office:value-type="string" table:style-name="ce5">
            <text:p><text:a xlink:href="https://www.tirana.al/uploads/2019/5/20190524160458_34-financimin-e-projektit-kulturor.pdf">MBI FINANCIMIN E PROJEKTIT KULTUROR “FESTA E MADHE E FEMIJEVE 2001”</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5" table:style-name="ce2">
            <text:p>35</text:p>
          </table:table-cell>
          <table:table-cell office:value-type="string" table:style-name="ce2">
            <text:p>15.03.2001</text:p>
          </table:table-cell>
          <table:table-cell office:value-type="string" table:style-name="ce5">
            <text:p><text:a xlink:href="https://www.tirana.al/uploads/2019/5/20190524160638_35-keshilli-bashkiak-i-tiranes-pasi-u-njoh-m.pdf">VENDIM</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6" table:style-name="ce2">
            <text:p>36</text:p>
          </table:table-cell>
          <table:table-cell office:value-type="string" table:style-name="ce2">
            <text:p>15.03.2001</text:p>
          </table:table-cell>
          <table:table-cell office:value-type="string" table:style-name="ce5">
            <text:p><text:a xlink:href="https://www.tirana.al/uploads/2019/5/20190527093019_36-miratimin-e-nje-vendi-pune-per-ekonomist.pdf">MBI MIRATIMIN E NJE VENDI PUNE PER EKONOMIST FINANCE DHE FONDIN PERKATES TE PAGAVE PER VITIN 2001</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7" table:style-name="ce2">
            <text:p>37</text:p>
          </table:table-cell>
          <table:table-cell office:value-type="string" table:style-name="ce2">
            <text:p>15.03.2001</text:p>
          </table:table-cell>
          <table:table-cell office:value-type="string" table:style-name="ce5">
            <text:p><text:a xlink:href="https://www.tirana.al/uploads/2019/5/20190527093108_37-propozim-per-financimin-e-demit-te-familjes-se.pdf">PER PROPOZIM PER FINANCIMIN E DEMIT TE FAMILJES SE Z.MUSTAFA LAMI ME ADRESEN RRUGA “NIKO AVRAMI” PALL.21, SHK.4, AP.49</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8" table:style-name="ce2">
            <text:p>38</text:p>
          </table:table-cell>
          <table:table-cell office:value-type="string" table:style-name="ce2">
            <text:p>15.03.2001</text:p>
          </table:table-cell>
          <table:table-cell office:value-type="string" table:style-name="ce5">
            <text:p><text:a xlink:href="https://www.tirana.al/uploads/2019/5/20190527093204_38-vendosjen-dhe-funksionimin-e-agjensive.pdf">PER VENDOSJEN DHE FUNKSIONIMIN E AGJENSIVE TE SHERBIMIT FUNERAL NE QYTETIN E TIRANES</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39" table:style-name="ce2">
            <text:p>39</text:p>
          </table:table-cell>
          <table:table-cell office:value-type="string" table:style-name="ce2">
            <text:p>15.03.2001</text:p>
          </table:table-cell>
          <table:table-cell office:value-type="string" table:style-name="ce5">
            <text:p><text:a xlink:href="https://www.tirana.al/uploads/2019/5/20190527093327_39-dhenie-ndihme-ekonomike-nga-te-ardhurat.pdf">PER DHENIE NDIHME EKONOMIKE NGA TE ARDHURAT E BASHKISE TE AKSIDENTUARES ANILA KACA</text:a></text:p>
          </table:table-cell>
          <table:table-cell office:value-type="float" office:value="2001" table:style-name="ce2">
            <text:p>2001</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40" table:style-name="ce2">
            <text:p>40</text:p>
          </table:table-cell>
          <table:table-cell office:value-type="string" table:style-name="ce2">
            <text:p>27.04.2001</text:p>
          </table:table-cell>
          <table:table-cell office:value-type="string" table:style-name="ce5">
            <text:p><text:a xlink:href="https://www.tirana.al/uploads/2019/5/20190527093506_40-dhenie-fondi-nga-te-ardhurat-e-bashkise.pdf">PER DHENIE FONDI NGA TE ARDHURAT E BASHKISE PER RRETHIMIN E CERDHES SE FEMIJEVE NR.15</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1" table:style-name="ce2">
            <text:p>41</text:p>
          </table:table-cell>
          <table:table-cell office:value-type="string" table:style-name="ce2">
            <text:p>27.04.2001</text:p>
          </table:table-cell>
          <table:table-cell office:value-type="string" table:style-name="ce5">
            <text:p><text:a xlink:href="https://www.tirana.al/uploads/2019/5/20190527093629_41-vendosjen-e-takses-se-perkohshme.pdf">MBI VENDOSJEN E TAKSES SE PERKOHSHME TE PARKUT KOMBETAR</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2" table:style-name="ce2">
            <text:p>42</text:p>
          </table:table-cell>
          <table:table-cell office:value-type="string" table:style-name="ce2">
            <text:p>27.04.2001</text:p>
          </table:table-cell>
          <table:table-cell office:value-type="string" table:style-name="ce5">
            <text:p><text:a xlink:href="https://www.tirana.al/uploads/2019/5/20190527093719_42-kalimin-e-ndermarrjes-se-sherbimeve.pdf">MBI KALIMIN E NDERMARRJES SE SHERBIMEVE TE KOMUNALE BANESAVE NE SHOQERI SHTETRORE, SH.A.</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3" table:style-name="ce2">
            <text:p>43</text:p>
          </table:table-cell>
          <table:table-cell office:value-type="string" table:style-name="ce2">
            <text:p>27.04.2001</text:p>
          </table:table-cell>
          <table:table-cell office:value-type="string" table:style-name="ce5">
            <text:p><text:a xlink:href="https://www.tirana.al/uploads/2019/5/20190527094120_43-nje-ndryshim-ne-buxhetin-e-vitit-2001-per-bashkine.pdf">MBI NJE NDRYSHIM NE BUXHETIN E VITIT 2001 PER BASHKINE TIRAN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4" table:style-name="ce2">
            <text:p>44</text:p>
          </table:table-cell>
          <table:table-cell office:value-type="string" table:style-name="ce2">
            <text:p>27.04.2001</text:p>
          </table:table-cell>
          <table:table-cell office:value-type="string" table:style-name="ce5">
            <text:p><text:a xlink:href="https://www.tirana.al/uploads/2019/5/20190527094633_44-miratimin-e-transmetimit-te-spoteve.pdf">PER MIRATIMIN E TRANSMETIMIT TE SPOTEVE PER BASHKINE TIRAN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5" table:style-name="ce2">
            <text:p>45</text:p>
          </table:table-cell>
          <table:table-cell office:value-type="string" table:style-name="ce2">
            <text:p>27.04.2001</text:p>
          </table:table-cell>
          <table:table-cell office:value-type="string" table:style-name="ce5">
            <text:p><text:a xlink:href="https://www.tirana.al/uploads/2019/5/20190527094949_45-pagesen-e-kuotes-se-anetaresise-se.pdf">MBI PAGESEN E KUOTES SE ANETARESISE SE BASHKISE TIRANE NE SHOQATEN E BASHKIVE TE SHQIPERIS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6" table:style-name="ce2">
            <text:p>46</text:p>
          </table:table-cell>
          <table:table-cell office:value-type="string" table:style-name="ce2">
            <text:p>27.04.2001</text:p>
          </table:table-cell>
          <table:table-cell office:value-type="string" table:style-name="ce5">
            <text:p><text:a xlink:href="https://www.tirana.al/uploads/2019/5/20190527095141_46-tarifat-e-sherbimeve-qe-ofron.pdf">PER TARIFAT E SHERBIMEVE QE OFRON DREJTORIA E PERGJITHSHME E PLANIFIKIMIT URBAN</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7" table:style-name="ce2">
            <text:p>47</text:p>
          </table:table-cell>
          <table:table-cell office:value-type="string" table:style-name="ce2">
            <text:p>27.04.2001</text:p>
          </table:table-cell>
          <table:table-cell office:value-type="string" table:style-name="ce5">
            <text:p><text:a xlink:href="https://www.tirana.al/uploads/2019/5/20190527095224_47-pagesen-e-anetareve-te-krrt-se-dhe-keshillit-teknik.pdf">PER PAGESEN E ANETAREVE TE KRRT-SE DHE KESHILLIT TEKNIK</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8" table:style-name="ce2">
            <text:p>48</text:p>
          </table:table-cell>
          <table:table-cell office:value-type="string" table:style-name="ce2">
            <text:p>27.04.2001</text:p>
          </table:table-cell>
          <table:table-cell office:value-type="string" table:style-name="ce5">
            <text:p><text:a xlink:href="https://www.tirana.al/uploads/2019/5/20190527095445_48-nje-shtese-organike-ne-sekretarine-e-kb.pdf">PER NJE SHTESE ORGANIKE NE SEKRETARINE E KESHILLIT BASHKIAK</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49" table:style-name="ce2">
            <text:p>49</text:p>
          </table:table-cell>
          <table:table-cell office:value-type="string" table:style-name="ce2">
            <text:p>27.04.2001</text:p>
          </table:table-cell>
          <table:table-cell office:value-type="string" table:style-name="ce5">
            <text:p><text:a xlink:href="https://www.tirana.al/uploads/2019/5/20190527095534_49-nxjerrjen-jashte-perdorimit.pdf">MBI NXJERRJEN JASHTE PERDORIMIT TE AUTOBUZEVE TE PARKUT TE TRANSPORTIT URBAN TE UDHETAREV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0" table:style-name="ce2">
            <text:p>50</text:p>
          </table:table-cell>
          <table:table-cell office:value-type="string" table:style-name="ce2">
            <text:p>27.04.2001</text:p>
          </table:table-cell>
          <table:table-cell office:value-type="string" table:style-name="ce5">
            <text:p><text:a xlink:href="https://www.tirana.al/uploads/2019/5/20190527095631_50-demolimin-e-objekteve-ne-zonen-urbane.pdf">MBI DEMOLIMIN E OBJEKTEVE NE ZONEN URBANE TE UZINES MEKANIKE TIRAN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1" table:style-name="ce2">
            <text:p>51</text:p>
          </table:table-cell>
          <table:table-cell office:value-type="string" table:style-name="ce2">
            <text:p>27.04.2001</text:p>
          </table:table-cell>
          <table:table-cell office:value-type="string" table:style-name="ce5">
            <text:p><text:a xlink:href="https://www.tirana.al/uploads/2019/5/20190527095721_51-venien-e-emrit-isa-boletini-shkolles.pdf">MBI VENIEN E EMRIT “ISA BOLETINI” SHKOLLES 8 VJECARE NE KODER KAMEZ</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2" table:style-name="ce2">
            <text:p>52</text:p>
          </table:table-cell>
          <table:table-cell office:value-type="string" table:style-name="ce2">
            <text:p>27.04.2001</text:p>
          </table:table-cell>
          <table:table-cell office:value-type="string" table:style-name="ce5">
            <text:p><text:a xlink:href="https://www.tirana.al/uploads/2019/5/20190527095810_52-krijimin-e-komisionit-te-keshillit-bashkiak.pdf">MBI KRIJIMIN E KOMISIONIT TE KESHILLIT BASHKIAK PER KONTROLLIN E BRENDSHEM FINANCIAR TE BASHKIS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3" table:style-name="ce2">
            <text:p>53</text:p>
          </table:table-cell>
          <table:table-cell office:value-type="string" table:style-name="ce2">
            <text:p>27.04.2001</text:p>
          </table:table-cell>
          <table:table-cell office:value-type="string" table:style-name="ce5">
            <text:p><text:a xlink:href="https://www.tirana.al/uploads/2019/5/20190527100008_53-doreheqje-te-zblendi-fevziu-i-mandatuar-n.pdf">PER DOREHEQJE TE Z.BLENDI FEVZIU I MANDATUAR NGA PARTIA SOCIALIST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4" table:style-name="ce2">
            <text:p>54</text:p>
          </table:table-cell>
          <table:table-cell office:value-type="string" table:style-name="ce2">
            <text:p>27.04.2001</text:p>
          </table:table-cell>
          <table:table-cell office:value-type="string" table:style-name="ce5">
            <text:p><text:a xlink:href="https://www.tirana.al/uploads/2019/5/20190527100059_54-propozim-per-financimin-e-demtimit.pdf">PROPOZIM PER FINANCIMIN E DEMTIMIT TE BANESES SE QYTETARES BIANKA BUSHI</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5" table:style-name="ce2">
            <text:p>55</text:p>
          </table:table-cell>
          <table:table-cell office:value-type="string" table:style-name="ce2">
            <text:p>27.04.2001</text:p>
          </table:table-cell>
          <table:table-cell office:value-type="string" table:style-name="ce5">
            <text:p><text:a xlink:href="https://www.tirana.al/uploads/2019/5/20190527100139_55-miratimin-e-nderlidhesave-me-komunitetin.pdf">PER MIRATIMIN E NDERLIDHESAVE ME KOMUNITETIN NE NJESITE BASHKIAKE TE TIRANES</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6" table:style-name="ce2">
            <text:p>56</text:p>
          </table:table-cell>
          <table:table-cell office:value-type="string" table:style-name="ce2">
            <text:p>27.04.2001</text:p>
          </table:table-cell>
          <table:table-cell office:value-type="string" table:style-name="ce5">
            <text:p><text:a xlink:href="https://www.tirana.al/uploads/2019/5/20190527100234_56-celjen-e-fondeve-shtese-per.pdf">PER CELJEN E FONDEVE SHTESE PER NDERTIMIN E VARREZAVE PUBLIKE NE SHARRE SI DHE TE FONDIT PER DREJTIMIN TEKNIK TE PUNIMEVE SHTES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7" table:style-name="ce2">
            <text:p>57</text:p>
          </table:table-cell>
          <table:table-cell office:value-type="string" table:style-name="ce2">
            <text:p>27.04.2001</text:p>
          </table:table-cell>
          <table:table-cell office:value-type="string" table:style-name="ce5">
            <text:p><text:a xlink:href="https://www.tirana.al/uploads/2019/5/20190527100437_57-celjen-e-fondeve-shtese-per-drejtimin.pdf">PER CELJEN E FONDEVE SHTESE PER DREJTIMIN TEKNIK DHE KOLAUDIMIN E PUNIMEVE TE OBJEKTIT “NDERTIMIN E VARREZAVE PUBLIKE NE SHARR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8" table:style-name="ce2">
            <text:p>58</text:p>
          </table:table-cell>
          <table:table-cell office:value-type="string" table:style-name="ce2">
            <text:p>27.04.2001</text:p>
          </table:table-cell>
          <table:table-cell office:value-type="string" table:style-name="ce5">
            <text:p><text:a xlink:href="https://www.tirana.al/uploads/2019/5/20190527100553_58-celjen-e-fondeve-shtese-per-drejtimin.pdf">PER CELJEN E FONDEVE SHTESE PER DREJTIMIN TEKNIK DHE KOLAUDIMIN E PUNIMEVE TE OBJEKTIT “RIKONSTRUKSIONI I NDRICIMIT TE DISA RRUGEVE TE QYTETIT TE TIRANES”</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59" table:style-name="ce2">
            <text:p>59</text:p>
          </table:table-cell>
          <table:table-cell office:value-type="string" table:style-name="ce2">
            <text:p>27.04.2001</text:p>
          </table:table-cell>
          <table:table-cell office:value-type="string" table:style-name="ce5">
            <text:p><text:a xlink:href="https://www.tirana.al/uploads/2019/5/20190527100632_59-kalimin-kapital-te-makinerive.pdf">MBI KALIMIN KAPITAL TE MAKINERIVE</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60" table:style-name="ce2">
            <text:p>60</text:p>
          </table:table-cell>
          <table:table-cell office:value-type="string" table:style-name="ce2">
            <text:p>27.04.2001</text:p>
          </table:table-cell>
          <table:table-cell office:value-type="string" table:style-name="ce5">
            <text:p><text:a xlink:href="https://www.tirana.al/uploads/2019/5/20190527101032_60-financimin-e-projektit-ne-ndihme-te-jetes.pdf">PER FINANCIMIN E PROJEKTIT “NE NDIHME TE JETES”</text:a></text:p>
          </table:table-cell>
          <table:table-cell office:value-type="float" office:value="2001" table:style-name="ce2">
            <text:p>2001</text:p>
          </table:table-cell>
          <table:table-cell office:value-type="string" table:style-name="ce3">
            <text:p>04</text:p>
          </table:table-cell>
          <table:table-cell office:value-type="string" table:style-name="ce3">
            <text:p>27</text:p>
          </table:table-cell>
          <table:table-cell table:number-columns-repeated="16378"/>
        </table:table-row>
        <table:table-row table:style-name="ro1">
          <table:table-cell office:value-type="float" office:value="61" table:style-name="ce2">
            <text:p>61</text:p>
          </table:table-cell>
          <table:table-cell office:value-type="string" table:style-name="ce2">
            <text:p>11.05.2001</text:p>
          </table:table-cell>
          <table:table-cell office:value-type="string" table:style-name="ce5">
            <text:p><text:a xlink:href="https://www.tirana.al/uploads/2019/5/20190527101152_61-financimin-e-projektit-ne-ndihme-te-jetes.pdf">PER ORGANIZIMIN E KONCERTEVE NE QYTETIN E TIRANES NE DATAT 04 DHE 05 QERSHOR ME GRUPIN E SKORPIONSAVE</text:a></text:p>
          </table:table-cell>
          <table:table-cell office:value-type="float" office:value="2001" table:style-name="ce2">
            <text:p>2001</text:p>
          </table:table-cell>
          <table:table-cell office:value-type="string" table:style-name="ce3">
            <text:p>05</text:p>
          </table:table-cell>
          <table:table-cell office:value-type="string" table:style-name="ce3">
            <text:p>11</text:p>
          </table:table-cell>
          <table:table-cell table:number-columns-repeated="16378"/>
        </table:table-row>
        <table:table-row table:style-name="ro1">
          <table:table-cell office:value-type="float" office:value="62" table:style-name="ce2">
            <text:p>62</text:p>
          </table:table-cell>
          <table:table-cell office:value-type="string" table:style-name="ce2">
            <text:p>10.07.2001</text:p>
          </table:table-cell>
          <table:table-cell office:value-type="string" table:style-name="ce5">
            <text:p><text:a xlink:href="https://www.tirana.al/uploads/2019/5/20190527101420_62-nje-ndryshim-ne-vendimin.pdf">PER NJE NDRYSHIM NE VENDIMIN E KESHILLIT BASHKIAK NR.20 DT.13.02.2001</text:a></text:p>
          </table:table-cell>
          <table:table-cell office:value-type="float" office:value="2001" table:style-name="ce2">
            <text:p>2001</text:p>
          </table:table-cell>
          <table:table-cell office:value-type="string" table:style-name="ce3">
            <text:p>07</text:p>
          </table:table-cell>
          <table:table-cell office:value-type="string" table:style-name="ce3">
            <text:p>10</text:p>
          </table:table-cell>
          <table:table-cell table:number-columns-repeated="16378"/>
        </table:table-row>
        <table:table-row table:style-name="ro1">
          <table:table-cell office:value-type="float" office:value="63" table:style-name="ce2">
            <text:p>63</text:p>
          </table:table-cell>
          <table:table-cell office:value-type="string" table:style-name="ce2">
            <text:p>10.07.2001</text:p>
          </table:table-cell>
          <table:table-cell office:value-type="string" table:style-name="ce5">
            <text:p><text:a xlink:href="https://www.tirana.al/uploads/2019/5/20190527104637_63-propozimin-per-titull-nderi-te-zotit-petraq-buneci.pdf">MBI PROPOZIMIN PER TITULL NDERI TE ZOTIT PETRAQ BUNECI</text:a></text:p>
          </table:table-cell>
          <table:table-cell office:value-type="float" office:value="2001" table:style-name="ce2">
            <text:p>2001</text:p>
          </table:table-cell>
          <table:table-cell office:value-type="string" table:style-name="ce3">
            <text:p>07</text:p>
          </table:table-cell>
          <table:table-cell office:value-type="string" table:style-name="ce3">
            <text:p>10</text:p>
          </table:table-cell>
          <table:table-cell table:number-columns-repeated="16378"/>
        </table:table-row>
        <table:table-row table:style-name="ro1">
          <table:table-cell office:value-type="float" office:value="64" table:style-name="ce2">
            <text:p>64</text:p>
          </table:table-cell>
          <table:table-cell office:value-type="string" table:style-name="ce2">
            <text:p>20.07.2001</text:p>
          </table:table-cell>
          <table:table-cell office:value-type="string" table:style-name="ce5">
            <text:p><text:a xlink:href="https://www.tirana.al/uploads/2019/5/20190527104922_64-dhenie-shperblimi.pdf">MBI DHENIE SHPERBLIMI</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65" table:style-name="ce2">
            <text:p>65</text:p>
          </table:table-cell>
          <table:table-cell office:value-type="string" table:style-name="ce2">
            <text:p>20.07.2001</text:p>
          </table:table-cell>
          <table:table-cell office:value-type="string" table:style-name="ce5">
            <text:p><text:a xlink:href="https://www.tirana.al/uploads/2019/5/20190527105042_65-caktimin-e-struktures-numrit-te.pdf">PER CAKTIMIN E STRUKTURES, NUMRIT TE PUNONJESVE DHE PAGES SE POLICISE BASHKIAKE TE QYTETIT T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66" table:style-name="ce2">
            <text:p>66</text:p>
          </table:table-cell>
          <table:table-cell office:value-type="string" table:style-name="ce2">
            <text:p>20.07.2001</text:p>
          </table:table-cell>
          <table:table-cell office:value-type="string" table:style-name="ce5">
            <text:p><text:a xlink:href="https://www.tirana.al/uploads/2019/5/20190527105138_66-miratimin-e-fondit-nga-te-ardhurat.pdf">PER MIRATIMIN E FONDIT NGA TE ARDHURAT E BASHKISE PER SHPERBLIMIN E PUNONJESVE TE NJESISE SE PROKURIMIT</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67" table:style-name="ce2">
            <text:p>67</text:p>
          </table:table-cell>
          <table:table-cell office:value-type="string" table:style-name="ce2">
            <text:p>20.07.2001</text:p>
          </table:table-cell>
          <table:table-cell office:value-type="string" table:style-name="ce5">
            <text:p><text:a xlink:href="https://www.tirana.al/uploads/2019/5/20190527105932_67-miratimin-e-transferimit-te-fondit-te-pagave.pdf">PER MIRATIMIN E TRANSFERIMIT TE FONDIT TE PAGAVE PER SISTEMIN E ARSIMIT</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68" table:style-name="ce2">
            <text:p>68</text:p>
          </table:table-cell>
          <table:table-cell office:value-type="string" table:style-name="ce2">
            <text:p>20.07.2001</text:p>
          </table:table-cell>
          <table:table-cell office:value-type="string" table:style-name="ce5">
            <text:p><text:a xlink:href="https://www.tirana.al/uploads/2019/5/20190527110230_68-blerje-pajisjesh-per-njesine-bashkiake-nr.pdf">PER BLERJE PAJISJESH PER NJESINE BASHKIAKE NR.7</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69" table:style-name="ce2">
            <text:p>69</text:p>
          </table:table-cell>
          <table:table-cell office:value-type="string" table:style-name="ce2">
            <text:p>20.07.2001</text:p>
          </table:table-cell>
          <table:table-cell office:value-type="string" table:style-name="ce5">
            <text:p><text:a xlink:href="https://www.tirana.al/uploads/2019/5/20190527110325_69-miratimin-e-projektit-te-rehabilitimit.pdf">PER MIRATIMIN E PROJEKTIT TE REHABILITIMIT TE DISA TROTUAREVE NE QYTETIN E TIRANES DHE PROJEKTIT PER RESTAURIMIN , REHABILITIMIN DHE LYERJEN E DISA FASADAVE TE PALLATEVE NE AKSET KRYESORE NE QYTETIN 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0" table:style-name="ce2">
            <text:p>70</text:p>
          </table:table-cell>
          <table:table-cell office:value-type="string" table:style-name="ce2">
            <text:p>20.07.2001</text:p>
          </table:table-cell>
          <table:table-cell office:value-type="string" table:style-name="ce5">
            <text:p><text:a xlink:href="https://www.tirana.al/uploads/2019/5/20190527111112_70-realizimin-e-projektit-ndertimi.pdf">PER REALIZIMIN E PROJEKTIT “NDERTIMI I MURIT RRETHUES TE PARKUT RINIA DHE PARKUT TE MADHE”</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1" table:style-name="ce2">
            <text:p>71</text:p>
          </table:table-cell>
          <table:table-cell office:value-type="string" table:style-name="ce2">
            <text:p>20.07.2001</text:p>
          </table:table-cell>
          <table:table-cell office:value-type="string" table:style-name="ce5">
            <text:p><text:a xlink:href="https://www.tirana.al/uploads/2019/5/20190527111148_71-miratimin-e-shperblimit-te-punonjesve.pdf">PER MIRATIMIN E SHPERBLIMIT TE PUNONJESVE TE NDERMARRJES NR.1 TE PUNETOREVE TE QYTETIT</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2" table:style-name="ce2">
            <text:p>72</text:p>
          </table:table-cell>
          <table:table-cell office:value-type="string" table:style-name="ce2">
            <text:p>20.07.2001</text:p>
          </table:table-cell>
          <table:table-cell office:value-type="string" table:style-name="ce5">
            <text:p><text:a xlink:href="https://www.tirana.al/uploads/2019/5/20190527111220_72-perballimin-e-shpenzimieve-te.pdf">PER PERBALLIMIN E SHPENZIMIEVE TE MAGAZINIMIT TE 5 MJETEVE TEKNOLLOGJIKE TE DHURUARA NGA BASHKIA TIRANE</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3" table:style-name="ce2">
            <text:p>73</text:p>
          </table:table-cell>
          <table:table-cell office:value-type="string" table:style-name="ce2">
            <text:p>20.07.2001</text:p>
          </table:table-cell>
          <table:table-cell office:value-type="string" table:style-name="ce5">
            <text:p><text:a xlink:href="https://www.tirana.al/uploads/2019/5/20190527111256_73-miratim-fondi-per-rehabilitimin.pdf">PER MIRATIM FONDI PER REHABILITIMIN E STADIUMIT “SELMAN STERMASI”</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4" table:style-name="ce2">
            <text:p>74</text:p>
          </table:table-cell>
          <table:table-cell office:value-type="string" table:style-name="ce2">
            <text:p>20.07.2001</text:p>
          </table:table-cell>
          <table:table-cell office:value-type="string" table:style-name="ce5">
            <text:p><text:a xlink:href="https://www.tirana.al/uploads/2019/5/20190527112224_74-financimin-e-shpenzimeve.pdf">PER FINANCIMIN E SHPENZIMEVE TE VARRIMIT TE INVALIDIT TE LUFTES Z. PETRO KUKA</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5" table:style-name="ce2">
            <text:p>75</text:p>
          </table:table-cell>
          <table:table-cell office:value-type="string" table:style-name="ce2">
            <text:p>20.07.2001</text:p>
          </table:table-cell>
          <table:table-cell office:value-type="string" table:style-name="ce5">
            <text:p><text:a xlink:href="https://www.tirana.al/uploads/2019/5/20190527112307_75-dhenien-shtese-pensioni.pdf">MBI DHENIEN SHTESE PENSIONI TE VECANTE ISH PUNONJESVE TE ARSIMIT DHE SHKENCES TE QYTETIT T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6" table:style-name="ce2">
            <text:p>76</text:p>
          </table:table-cell>
          <table:table-cell office:value-type="string" table:style-name="ce2">
            <text:p>20.07.2001</text:p>
          </table:table-cell>
          <table:table-cell office:value-type="string" table:style-name="ce5">
            <text:p><text:a xlink:href="https://www.tirana.al/uploads/2019/5/20190527112347_76-miratimin-e-rregullores-per-ndertimin.pdf">MBI MIRATIMIN E RREGULLORES PER NDERTIMIN DHE FUNKSIONIMIN E TREGJEVE</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7" table:style-name="ce2">
            <text:p>77</text:p>
          </table:table-cell>
          <table:table-cell office:value-type="string" table:style-name="ce2">
            <text:p>20.07.2001</text:p>
          </table:table-cell>
          <table:table-cell office:value-type="string" table:style-name="ce5">
            <text:p><text:a xlink:href="https://www.tirana.al/uploads/2019/5/20190527112448_77-nevojen-e-domosdoshme-per.pdf">MBI NEVOJEN E DOMOSDOSHME PER FONDE PER TE PERBALLUAR FATKEQESINE NATYRORE TE UZINES SE REMONTIT TE MAKINERIVE METALPRERESE</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8" table:style-name="ce2">
            <text:p>78</text:p>
          </table:table-cell>
          <table:table-cell office:value-type="string" table:style-name="ce2">
            <text:p>20.07.2001</text:p>
          </table:table-cell>
          <table:table-cell office:value-type="string" table:style-name="ce5">
            <text:p>MIRATIM PER TRANSFERIM FONDI PER INVESTIME</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79" table:style-name="ce2">
            <text:p>79</text:p>
          </table:table-cell>
          <table:table-cell office:value-type="string" table:style-name="ce2">
            <text:p>20.07.2001</text:p>
          </table:table-cell>
          <table:table-cell office:value-type="string" table:style-name="ce5">
            <text:p><text:a xlink:href="https://www.tirana.al/uploads/2019/5/20190527112602_79-realizimin-e-projektit.pdf">MBI REALIZIMIN E PROJEKTIT “BIBLIOTEKE PUBLIKE-INTERNET” NE QYTETIN 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0" table:style-name="ce2">
            <text:p>80</text:p>
          </table:table-cell>
          <table:table-cell office:value-type="string" table:style-name="ce2">
            <text:p>20.07.2001</text:p>
          </table:table-cell>
          <table:table-cell office:value-type="string" table:style-name="ce5">
            <text:p><text:a xlink:href="https://www.tirana.al/uploads/2019/5/20190527112644_80-miratimin-e-detajimit-te.pdf">PER MIRATIMIN E DETAJIMIT TE SHTESES SE GRANTIT</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1" table:style-name="ce2">
            <text:p>81</text:p>
          </table:table-cell>
          <table:table-cell office:value-type="string" table:style-name="ce2">
            <text:p>20.07.2001</text:p>
          </table:table-cell>
          <table:table-cell office:value-type="string" table:style-name="ce6">
            <text:p><text:a xlink:href="https://www.tirana.al/uploads/2019/5/20190516160814_81-miratim-per-kalim-kapital.pdf">MIRATIM PER KALIM KAPITAL</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2" table:style-name="ce2">
            <text:p>82</text:p>
          </table:table-cell>
          <table:table-cell office:value-type="string" table:style-name="ce2">
            <text:p>20.07.2001</text:p>
          </table:table-cell>
          <table:table-cell office:value-type="string" table:style-name="ce5">
            <text:p><text:a xlink:href="https://www.tirana.al/uploads/2019/5/20190527112725_82-nxjerrjen-jashte-perdorimit.pdf">MBI NXJERRJEN JASHTE PERDORIMIT TE AUTOBUZAVE TE PARKUT TRANSPORTIT URBAN TE UDHETAREVE</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3" table:style-name="ce2">
            <text:p>83</text:p>
          </table:table-cell>
          <table:table-cell office:value-type="string" table:style-name="ce2">
            <text:p>20.07.2001</text:p>
          </table:table-cell>
          <table:table-cell office:value-type="string" table:style-name="ce5">
            <text:p><text:a xlink:href="https://www.tirana.al/uploads/2019/5/20190527112821_83-kalimin-si-kapital-te-parkut.pdf">PER KALIMIN SI KAPITAL TE PARKUT TE UDHETAREVE TE DY AUTOBUZEVE TE DHURUAR BASHKISE S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4" table:style-name="ce2">
            <text:p>84</text:p>
          </table:table-cell>
          <table:table-cell office:value-type="string" table:style-name="ce2">
            <text:p>20.07.2001</text:p>
          </table:table-cell>
          <table:table-cell office:value-type="string" table:style-name="ce5">
            <text:p><text:a xlink:href="https://www.tirana.al/uploads/2019/5/20190527113024_84-rishqyrtim-leje-ndertimi-dhene-nga-krr_t-ja.pdf">PER RISHQYRTIM LEJE NDERTIMI DHENE NGA K.RR.T-ja</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5" table:style-name="ce2">
            <text:p>85</text:p>
          </table:table-cell>
          <table:table-cell office:value-type="string" table:style-name="ce2">
            <text:p>20.07.2001</text:p>
          </table:table-cell>
          <table:table-cell office:value-type="string" table:style-name="ce5">
            <text:p><text:a xlink:href="https://www.tirana.al/uploads/2019/5/20190527113128_85-miratimin-e-ekonomistit.pdf">PER MIRATIMIN E EKONOMISTIT TE VLERESIMIT TE KONTRIBUTEVE TE QYTETIT T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6" table:style-name="ce2">
            <text:p>86</text:p>
          </table:table-cell>
          <table:table-cell office:value-type="string" table:style-name="ce2">
            <text:p>20.07.2001</text:p>
          </table:table-cell>
          <table:table-cell office:value-type="string" table:style-name="ce5">
            <text:p><text:a xlink:href="https://www.tirana.al/uploads/2019/5/20190527113214_86-pajisje-me-autorizim.pdf">PER PAJISJE ME AUTORIZIM DHE PER PRIVATIZIM NE ISH KONVIKTIN E SHKOLLES SE ULET TE KURSIT 1 VJECAR TE INDUSTRISE, RRUGA “HAKI STERMILLI”, NE NJESINE BASHKIAKE NR.6</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7" table:style-name="ce2">
            <text:p>87</text:p>
          </table:table-cell>
          <table:table-cell office:value-type="string" table:style-name="ce2">
            <text:p>20.07.2001</text:p>
          </table:table-cell>
          <table:table-cell office:value-type="string" table:style-name="ce5">
            <text:p><text:a xlink:href="https://www.tirana.al/uploads/2019/5/20190527113854_87-restaurimin-e-kalase.pdf">PER RESTAURIMIN E KALASE SE TIRANES NE RR M. TOPTANI</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8" table:style-name="ce2">
            <text:p>88</text:p>
          </table:table-cell>
          <table:table-cell office:value-type="string" table:style-name="ce2">
            <text:p>20.07.2001</text:p>
          </table:table-cell>
          <table:table-cell office:value-type="string" table:style-name="ce5">
            <text:p><text:a xlink:href="https://www.tirana.al/uploads/2019/5/20190527113929_88-rehabilitimin-e-ujrave-te-zeza.pdf">PER REHABILITIMIN E UJRAVE TE ZEZA NE RR. “DERVISH HIMA”</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89" table:style-name="ce2">
            <text:p>89</text:p>
          </table:table-cell>
          <table:table-cell office:value-type="string" table:style-name="ce2">
            <text:p>20.07.2001</text:p>
          </table:table-cell>
          <table:table-cell office:value-type="string" table:style-name="ce5">
            <text:p><text:a xlink:href="https://www.tirana.al/uploads/2019/5/20190527114010_89-pranim-pensioni-te-posacem.pdf">PER PRANIM PENSIONI TE POSACEM</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90" table:style-name="ce2">
            <text:p>90</text:p>
          </table:table-cell>
          <table:table-cell office:value-type="string" table:style-name="ce2">
            <text:p>20.07.2001</text:p>
          </table:table-cell>
          <table:table-cell office:value-type="string" table:style-name="ce5">
            <text:p><text:a xlink:href="https://www.tirana.al/uploads/2019/5/20190527114057_90-shtimin-dhe-zevendesimin.pdf">PER SHTIMIN DHE ZEVENDESIMIN E STOLAVE EKZISTUES PER LULISHTET E QENRES TIRANE</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91" table:style-name="ce2">
            <text:p>91</text:p>
          </table:table-cell>
          <table:table-cell office:value-type="string" table:style-name="ce2">
            <text:p>20.07.2001</text:p>
          </table:table-cell>
          <table:table-cell office:value-type="string" table:style-name="ce5">
            <text:p><text:a xlink:href="https://www.tirana.al/uploads/2019/5/20190527114137_91-autorizimet-ne-sektorin-nr3-rr.pdf">PER AUTORIZIMET NE SEKTORIN NR.3 RR.”H. H. DALLIU”</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92" table:style-name="ce2">
            <text:p>92</text:p>
          </table:table-cell>
          <table:table-cell office:value-type="string" table:style-name="ce2">
            <text:p>20.07.2001</text:p>
          </table:table-cell>
          <table:table-cell office:value-type="string" table:style-name="ce5">
            <text:p><text:a xlink:href="https://www.tirana.al/uploads/2019/5/20190527114217_92-ndryshimin-ne-limitin-e.pdf">PER NDRYSHIMIN NE LIMITIN E TE ARDHURAVE PER VITIN 2001</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93" table:style-name="ce2">
            <text:p>93</text:p>
          </table:table-cell>
          <table:table-cell office:value-type="string" table:style-name="ce2">
            <text:p>20.07.2001</text:p>
          </table:table-cell>
          <table:table-cell office:value-type="string" table:style-name="ce5">
            <text:p><text:a xlink:href="https://www.tirana.al/uploads/2019/5/20190527114255_93-miratimin-e-rregullores.pdf">MBI MIRATIMIN E RREGULLORES “THERJA E BAGETIVE DHE KONTROLLI I MISHIT NE QYTETIN E TIRANES</text:a></text:p>
          </table:table-cell>
          <table:table-cell office:value-type="float" office:value="2001" table:style-name="ce2">
            <text:p>2001</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94" table:style-name="ce2">
            <text:p>94</text:p>
          </table:table-cell>
          <table:table-cell office:value-type="string" table:style-name="ce2">
            <text:p>27.08.2001</text:p>
          </table:table-cell>
          <table:table-cell office:value-type="string" table:style-name="ce5">
            <text:p><text:a xlink:href="https://www.tirana.al/uploads/2019/5/20190527114334_94-miratim-fondi-per-blerje-automjeti.pdf">MIRATIM FONDI PER BLERJE AUTOMJETI PER POLICIN BASHKIAKE</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float" office:value="95" table:style-name="ce2">
            <text:p>95</text:p>
          </table:table-cell>
          <table:table-cell office:value-type="string" table:style-name="ce2">
            <text:p>27.08.2001</text:p>
          </table:table-cell>
          <table:table-cell office:value-type="string" table:style-name="ce5">
            <text:p><text:a xlink:href="https://www.tirana.al/uploads/2019/5/20190527114430_95-miratimin-e-shteses-se-limitit-te.pdf">PER MIRATIMIN E SHTESES SE LIMITIT TE INVESTIMEVE NGA SPONSORIZIMI INSIG-ut PER BLERJEN DHE MONTIMIN E SEMAFOREVE</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float" office:value="96" table:style-name="ce2">
            <text:p>96</text:p>
          </table:table-cell>
          <table:table-cell office:value-type="string" table:style-name="ce2">
            <text:p>27.08.2001</text:p>
          </table:table-cell>
          <table:table-cell office:value-type="string" table:style-name="ce5">
            <text:p><text:a xlink:href="https://www.tirana.al/uploads/2019/5/20190527114515_96-miratimin-e-fondeve-per-investime-nga.pdf">PER MIRATIMIN E FONDEVE PER INVESTIME NGA TE ARDHURAT PER NJESITE BASHKIAKE NR.8 DHE NR.11</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float" office:value="97" table:style-name="ce2">
            <text:p>97</text:p>
          </table:table-cell>
          <table:table-cell office:value-type="string" table:style-name="ce2">
            <text:p>27.08.2001</text:p>
          </table:table-cell>
          <table:table-cell office:value-type="string" table:style-name="ce5">
            <text:p><text:a xlink:href="https://www.tirana.al/uploads/2019/5/20190527114622_97-miratimin-e-projekt-buxhetit-te-vitit.pdf">PER MIRATIMIN E PROJEKT-BUXHETIT TE VITIT 2002 PER BASHKINE TIRANE</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float" office:value="98" table:style-name="ce2">
            <text:p>98</text:p>
          </table:table-cell>
          <table:table-cell office:value-type="string" table:style-name="ce2">
            <text:p>27.08.2001</text:p>
          </table:table-cell>
          <table:table-cell office:value-type="string" table:style-name="ce5">
            <text:p><text:a xlink:href="https://www.tirana.al/uploads/2019/5/20190527114710_98-blerje-radio-marresave-dhe-kondicionereve.pdf">PER BLERJE RADIO-MARRESAVE DHE KONDICIONEREVE</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float" office:value="99" table:style-name="ce2">
            <text:p>99</text:p>
          </table:table-cell>
          <table:table-cell office:value-type="string" table:style-name="ce2">
            <text:p>27.08.2001</text:p>
          </table:table-cell>
          <table:table-cell office:value-type="string" table:style-name="ce5">
            <text:p><text:a xlink:href="https://www.tirana.al/uploads/2019/5/20190527115028_99-rishikim-leje-ndertimi-te-firmes-rexhepi.pdf">PER RISHIKIM LEJE NDERTIMI, TE FIRMES “REXHEPI”</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string" table:style-name="ce2">
            <text:p>99/1</text:p>
          </table:table-cell>
          <table:table-cell office:value-type="string" table:style-name="ce2">
            <text:p>27.08.2001</text:p>
          </table:table-cell>
          <table:table-cell office:value-type="string" table:style-name="ce5">
            <text:p><text:a xlink:href="https://www.tirana.al/uploads/2019/5/20190527115210_99-1-kriteret-e-perzgjedhjes-se-qytetareve.pdf">MBI KRITERET E PERZGJEDHJES SE QYTETAREVE QE KANE PARAQITUR DOKUMENTACIONIN SIPAS LIGJIT NR.8030 DT.15.11.1995, BRENDA NJE KATAGORIE QE PERMBAN KY LIGJ</text:a></text:p>
          </table:table-cell>
          <table:table-cell office:value-type="float" office:value="2001" table:style-name="ce2">
            <text:p>2001</text:p>
          </table:table-cell>
          <table:table-cell office:value-type="string" table:style-name="ce3">
            <text:p>08</text:p>
          </table:table-cell>
          <table:table-cell office:value-type="string" table:style-name="ce3">
            <text:p>27</text:p>
          </table:table-cell>
          <table:table-cell table:number-columns-repeated="16378"/>
        </table:table-row>
        <table:table-row table:style-name="ro1">
          <table:table-cell office:value-type="float" office:value="100" table:style-name="ce2">
            <text:p>100</text:p>
          </table:table-cell>
          <table:table-cell office:value-type="string" table:style-name="ce2">
            <text:p>31.08.2001</text:p>
          </table:table-cell>
          <table:table-cell office:value-type="string" table:style-name="ce5">
            <text:p><text:a xlink:href="https://www.tirana.al/uploads/2019/5/20190527115628_100-miratim-liste-per-qytetare-qe-banojne.pdf">MIRATIM LISTE PER QYTETARE, QE BANOJNE NE BANESA ME ISH PRONARE, TE CILET DO TE TRAJTOHEN NGA ENTI KOMBETAR I BANESAVE</text:a></text:p>
          </table:table-cell>
          <table:table-cell office:value-type="float" office:value="2001" table:style-name="ce2">
            <text:p>2001</text:p>
          </table:table-cell>
          <table:table-cell office:value-type="string" table:style-name="ce3">
            <text:p>08</text:p>
          </table:table-cell>
          <table:table-cell office:value-type="string" table:style-name="ce3">
            <text:p>31</text:p>
          </table:table-cell>
          <table:table-cell table:number-columns-repeated="16378"/>
        </table:table-row>
        <table:table-row table:style-name="ro1">
          <table:table-cell office:value-type="float" office:value="101" table:style-name="ce2">
            <text:p>101</text:p>
          </table:table-cell>
          <table:table-cell office:value-type="string" table:style-name="ce2">
            <text:p>28.09.2001</text:p>
          </table:table-cell>
          <table:table-cell office:value-type="string" table:style-name="ce5">
            <text:p><text:a xlink:href="https://www.tirana.al/uploads/2019/5/20190527115714_101-miratimin-e-struktures-se-njesise-1.pdf">PER MIRATIMIN E STRUKTURES SE NJESISE SE SHQYRTIMIT TE NDERTIMEVE PA LEJ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2" table:style-name="ce2">
            <text:p>102</text:p>
          </table:table-cell>
          <table:table-cell office:value-type="string" table:style-name="ce2">
            <text:p>28.09.2001</text:p>
          </table:table-cell>
          <table:table-cell office:value-type="string" table:style-name="ce5">
            <text:p><text:a xlink:href="https://www.tirana.al/uploads/2019/5/20190527115812_102-miratimin-e-fondit-1.pdf">PER MIRATIMIN E FONDIT SHTESE PER NDERMARRJEN E PERPUNUM PLEHUT</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3" table:style-name="ce2">
            <text:p>103</text:p>
          </table:table-cell>
          <table:table-cell office:value-type="string" table:style-name="ce2">
            <text:p>28.09.2001</text:p>
          </table:table-cell>
          <table:table-cell office:value-type="string" table:style-name="ce5">
            <text:p><text:a xlink:href="https://www.tirana.al/uploads/2019/5/20190527115905_103-miratimin-e-transferimit-1.pdf">PER MIRATIMIN E TRANSFERIMIT TE FONDEVE BUXHETORE NE INSTITUCIONET E SISTEMIT TE ARSIMIT NE VARESI TE BASHKISE TIRAN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4" table:style-name="ce2">
            <text:p>104</text:p>
          </table:table-cell>
          <table:table-cell office:value-type="string" table:style-name="ce2">
            <text:p>28.09.2001</text:p>
          </table:table-cell>
          <table:table-cell office:value-type="string" table:style-name="ce5">
            <text:p><text:a xlink:href="https://www.tirana.al/uploads/2019/5/20190527120015_104-kalimin-kapital-te-makinerise-1.pdf">MBI KALIMIN KAPITAL TE MAKINERIS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5" table:style-name="ce2">
            <text:p>105</text:p>
          </table:table-cell>
          <table:table-cell office:value-type="string" table:style-name="ce2">
            <text:p>28.09.2001</text:p>
          </table:table-cell>
          <table:table-cell office:value-type="string" table:style-name="ce5">
            <text:p><text:a xlink:href="https://www.tirana.al/uploads/2019/5/20190527120158_105-dhenie-titulli-qytetar-nderi-te-tiranes-1.pdf">PER DHENIE TITULLI “QYTETAR NDERI TE TIRANES”</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6" table:style-name="ce2">
            <text:p>106</text:p>
          </table:table-cell>
          <table:table-cell office:value-type="string" table:style-name="ce2">
            <text:p>28.09.2001</text:p>
          </table:table-cell>
          <table:table-cell office:value-type="string" table:style-name="ce5">
            <text:p><text:a xlink:href="https://www.tirana.al/uploads/2019/5/20190527120303_106-miratim-shtese-fondesh-per-sport-1.pdf">PER MIRATIM SHTESE FONDESH PER “SPORT KLUB TIRANA” NGA FONDI REZERVE I BASHKISE TIRAN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7" table:style-name="ce2">
            <text:p>107</text:p>
          </table:table-cell>
          <table:table-cell office:value-type="string" table:style-name="ce2">
            <text:p>28.09.2001</text:p>
          </table:table-cell>
          <table:table-cell office:value-type="string" table:style-name="ce5">
            <text:p><text:a xlink:href="https://www.tirana.al/uploads/2019/5/20190527120339_107-miratimin-e-projektit-per-restaurimin-1.pdf">MBI MIRATIMIN E PROJEKTIT PER RESTAURIMIN, REHABILITIMIN DHE LYERJEN E DISA FASADAVE TE PALLATEVE NE RR. E KAVAJES</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8" table:style-name="ce2">
            <text:p>108</text:p>
          </table:table-cell>
          <table:table-cell office:value-type="string" table:style-name="ce2">
            <text:p>28.09.2001</text:p>
          </table:table-cell>
          <table:table-cell office:value-type="string" table:style-name="ce5">
            <text:p><text:a xlink:href="https://www.tirana.al/uploads/2019/5/20190527120502_108-nje-ndryshim-ne-vendimin-1.pdf">MBI NJE NDRYSHIM NE VENDIMIN NR.70 DATE 20.07.2001“PER REALIZIMIN E PROJEKTIT “NDERTIMI I MURIT RRETHUES TE PARKUT RINIA DHE PARKUT TE MADH”</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9" table:style-name="ce2">
            <text:p>109</text:p>
          </table:table-cell>
          <table:table-cell office:value-type="string" table:style-name="ce2">
            <text:p>28.09.2001</text:p>
          </table:table-cell>
          <table:table-cell office:value-type="string" table:style-name="ce5">
            <text:p><text:a xlink:href="https://www.tirana.al/uploads/2019/5/20190527120604_109-hapjen-e-segmentit-te-ri-te-rr-sami-frasheri-1.pdf">PER HAPJEN E SEGMENTIT TE RI TE RR. SAMI FRASHERI</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0" table:style-name="ce2">
            <text:p>110</text:p>
          </table:table-cell>
          <table:table-cell office:value-type="string" table:style-name="ce2">
            <text:p>28.09.2001</text:p>
          </table:table-cell>
          <table:table-cell office:value-type="string" table:style-name="ce5">
            <text:p><text:a xlink:href="https://www.tirana.al/uploads/2019/5/20190527120641_110-miratimin-e-marreveshjes-per-themelimin-1.pdf">PER MIRATIMIN E MARREVESHJES “PER THEMELIMIN E MIQESISE DHE KRIJIMIN E RRJETIT TE QYTETEVE BALLKANIK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1" table:style-name="ce2">
            <text:p>111</text:p>
          </table:table-cell>
          <table:table-cell office:value-type="string" table:style-name="ce2">
            <text:p>28.09.2001</text:p>
          </table:table-cell>
          <table:table-cell office:value-type="string" table:style-name="ce5">
            <text:p><text:a xlink:href="https://www.tirana.al/uploads/2019/5/20190527120714_111-kalimin-kapital-te-nje-autoveture-1.pdf">MBI KALIMIN KAPITAL TE NJE AUTOVETUR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2" table:style-name="ce2">
            <text:p>112</text:p>
          </table:table-cell>
          <table:table-cell office:value-type="string" table:style-name="ce2">
            <text:p>28.09.2001</text:p>
          </table:table-cell>
          <table:table-cell office:value-type="string" table:style-name="ce5">
            <text:p><text:a xlink:href="https://www.tirana.al/uploads/2019/5/20190527120751_112-krijimin-e-keshillit-te-kujdestarise-1.pdf">PER KRIJIMIN E KESHILLIT TE KUJDESTARISE PRANE BASHKISE SE TIRANES</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3" table:style-name="ce2">
            <text:p>113</text:p>
          </table:table-cell>
          <table:table-cell office:value-type="string" table:style-name="ce2">
            <text:p>28.09.2001</text:p>
          </table:table-cell>
          <table:table-cell office:value-type="string" table:style-name="ce5">
            <text:p><text:a xlink:href="https://www.tirana.al/uploads/2019/5/20190527120830_113-financimin-e-projekteve-te-1.pdf">MBI FINANCIMIN E PROJEKTEVE TE BASHKISE TIRANE ME FONDIN E ZHVILLIMIT SHQIPETAR</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4" table:style-name="ce2">
            <text:p>114</text:p>
          </table:table-cell>
          <table:table-cell office:value-type="string" table:style-name="ce2">
            <text:p>28.09.2001</text:p>
          </table:table-cell>
          <table:table-cell office:value-type="string" table:style-name="ce5">
            <text:p><text:a xlink:href="https://www.tirana.al/uploads/2019/5/20190527120931_114-nje-ndryshim-ne-emertimin-dhe-strukturen-1.pdf">MBI NJE NDRYSHIM NE EMERTIMIN DHE STRUKTUREN ORGANIZATIVE TE NDERMARRJES SE TREGJEVE DHE TAKSAV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5" table:style-name="ce2">
            <text:p>115</text:p>
          </table:table-cell>
          <table:table-cell office:value-type="string" table:style-name="ce2">
            <text:p>28.09.2001</text:p>
          </table:table-cell>
          <table:table-cell office:value-type="string" table:style-name="ce5">
            <text:p><text:a xlink:href="https://www.tirana.al/uploads/2019/5/20190527121019_115-financimin-e-shpenzimeve-te-varrimit-1.pdf">PER FINANCIMIN E SHPENZIMEVE TE VARRIMIT TE INVALIDIT TE LUFTES Z. STEFAN LUARASI</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6" table:style-name="ce2">
            <text:p>116</text:p>
          </table:table-cell>
          <table:table-cell office:value-type="string" table:style-name="ce2">
            <text:p>28.09.2001</text:p>
          </table:table-cell>
          <table:table-cell office:value-type="string" table:style-name="ce5">
            <text:p><text:a xlink:href="https://www.tirana.al/uploads/2019/5/20190527121058_116-miratimin-e-akt-marreveshjes-1.pdf">PER MIRATIMIN E AKT-MARREVESHJES ME POLICINE E QARKUT TIRANE</text:a></text:p>
          </table:table-cell>
          <table:table-cell office:value-type="float" office:value="2001" table:style-name="ce2">
            <text:p>2001</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string" table:style-name="ce2">
            <text:p>116/1</text:p>
          </table:table-cell>
          <table:table-cell office:value-type="string" table:style-name="ce2">
            <text:p>09.10.2001</text:p>
          </table:table-cell>
          <table:table-cell office:value-type="string" table:style-name="ce5">
            <text:p><text:a xlink:href="https://www.tirana.al/uploads/2019/5/20190527121145_116-1-dhenien-e-mandatit-znj-elvana-shpetim-cani-1.pdf">PER DHENIEN E MANDATIT ZNJ. ELVANA SHPETIM CANI</text:a></text:p>
          </table:table-cell>
          <table:table-cell office:value-type="float" office:value="2001" table:style-name="ce2">
            <text:p>2001</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117" table:style-name="ce2">
            <text:p>117</text:p>
          </table:table-cell>
          <table:table-cell office:value-type="string" table:style-name="ce2">
            <text:p>09.10.2001</text:p>
          </table:table-cell>
          <table:table-cell office:value-type="string" table:style-name="ce5">
            <text:p><text:a xlink:href="https://www.tirana.al/uploads/2019/5/20190527121228_117-transportin-qytetar-ne-qytetin-e-tiranes-1.pdf">MBI TRANSPORTIN QYTETAR NE QYTETIN E TIRANES</text:a></text:p>
          </table:table-cell>
          <table:table-cell office:value-type="float" office:value="2001" table:style-name="ce2">
            <text:p>2001</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string" table:style-name="ce2">
            <text:p>117/1</text:p>
          </table:table-cell>
          <table:table-cell office:value-type="string" table:style-name="ce2">
            <text:p>09.10.2001</text:p>
          </table:table-cell>
          <table:table-cell office:value-type="string" table:style-name="ce5">
            <text:p><text:a xlink:href="https://www.tirana.al/uploads/2019/5/20190527121414_117-1-mbarimin-para-afatit-te-mandatit-1.pdf">PER MBARIMIN PARA AFATIT TE MANDATIT TE KESHILLTARIT Znj. MONIKA KRYEMADHI DHE DHENIEN E MANDATIT Znj. SUZANA HAKRAMA</text:a></text:p>
          </table:table-cell>
          <table:table-cell office:value-type="float" office:value="2001" table:style-name="ce2">
            <text:p>2001</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118" table:style-name="ce2">
            <text:p>118</text:p>
          </table:table-cell>
          <table:table-cell office:value-type="string" table:style-name="ce2">
            <text:p>29.10.2001</text:p>
          </table:table-cell>
          <table:table-cell office:value-type="string" table:style-name="ce5">
            <text:p><text:a xlink:href="https://www.tirana.al/uploads/2019/5/20190527121449_118-miratim-dhenie-me-qera-shoqerise-1.pdf">MBI MIRATIM DHENIE ME QERA SHOQERISE “DRITA” SH.P.K</text:a></text:p>
          </table:table-cell>
          <table:table-cell office:value-type="float" office:value="2001" table:style-name="ce2">
            <text:p>2001</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string" table:style-name="ce2">
            <text:p>118/1</text:p>
          </table:table-cell>
          <table:table-cell office:value-type="string" table:style-name="ce2">
            <text:p>29.10.2001</text:p>
          </table:table-cell>
          <table:table-cell office:value-type="string" table:style-name="ce5">
            <text:p><text:a xlink:href="https://www.tirana.al/uploads/2019/5/20190527121526_118-1-miratim-dhenie-me-qera-shoqerise-1.pdf">MBI MIRATIM DHENIE ME QERA SHOQERISE “EURODRURI” SH.P.K DHE “METAL-PLAST” SH.P.K</text:a></text:p>
          </table:table-cell>
          <table:table-cell office:value-type="float" office:value="2001" table:style-name="ce2">
            <text:p>2001</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119" table:style-name="ce2">
            <text:p>119</text:p>
          </table:table-cell>
          <table:table-cell office:value-type="string" table:style-name="ce2">
            <text:p>26.10.2001</text:p>
          </table:table-cell>
          <table:table-cell office:value-type="string" table:style-name="ce5">
            <text:p><text:a xlink:href="https://www.tirana.al/uploads/2019/5/20190527121610_119-miratimin-ne-parim-te-dhenies-me-qera-te-1.pdf">MBI MIRATIMIN NE PARIM TE DHENIES ME QERA TE DISA AMBIENTEVE NE UZINEN E PJESEVE TE NDERRIMIT PER AUTOMJETE, SHOQERISE “ALBACO SHOES” PER NJE PERIUDHE 5-VJECARE</text:a></text:p>
          </table:table-cell>
          <table:table-cell office:value-type="float" office:value="2001" table:style-name="ce2">
            <text:p>2001</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0" table:style-name="ce2">
            <text:p>120</text:p>
          </table:table-cell>
          <table:table-cell office:value-type="string" table:style-name="ce2">
            <text:p>26.10.2001</text:p>
          </table:table-cell>
          <table:table-cell office:value-type="string" table:style-name="ce5">
            <text:p><text:a xlink:href="https://www.tirana.al/uploads/2019/5/20190527121645_120-pajisjen-me-autorizim-per-nje-punonjes-1.pdf">PER PAJISJEN ME AUTORIZIM PER NJE PUNONJES TE ENTIT KOMBETAR TE BANESAVE</text:a></text:p>
          </table:table-cell>
          <table:table-cell office:value-type="float" office:value="2001" table:style-name="ce2">
            <text:p>2001</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1" table:style-name="ce2">
            <text:p>121</text:p>
          </table:table-cell>
          <table:table-cell office:value-type="string" table:style-name="ce2">
            <text:p>26.10.2001</text:p>
          </table:table-cell>
          <table:table-cell office:value-type="string" table:style-name="ce5">
            <text:p><text:a xlink:href="https://www.tirana.al/uploads/2019/5/20190527121728_121-pajisje-me-autorizim-definitiv-te-disa-1.pdf">PAJISJE ME AUTORIZIM DEFINITIV TE DISA QYTETAREVE QE BANOJNE NE RRUGEN “MYSLYM KETA”, “IRFAN TOMINI”</text:a></text:p>
          </table:table-cell>
          <table:table-cell office:value-type="float" office:value="2001" table:style-name="ce2">
            <text:p>2001</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2" table:style-name="ce2">
            <text:p>122</text:p>
          </table:table-cell>
          <table:table-cell office:value-type="string" table:style-name="ce2">
            <text:p>26.10.2001</text:p>
          </table:table-cell>
          <table:table-cell office:value-type="string" table:style-name="ce5">
            <text:p><text:a xlink:href="https://www.tirana.al/uploads/2019/5/20190527121808_122-kalim-ne-fond-banese-dhe-per-pajisje-1.pdf">PER KALIM NE FOND BANESE DHE PER PAJISJE ME AUTORIZIM DEFINITIV PER BODRUMET E PAPRIVATIZUARA</text:a></text:p>
          </table:table-cell>
          <table:table-cell office:value-type="float" office:value="2001" table:style-name="ce2">
            <text:p>2001</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3" table:style-name="ce2">
            <text:p>123</text:p>
          </table:table-cell>
          <table:table-cell office:value-type="string" table:style-name="ce2">
            <text:p>26.10.2001</text:p>
          </table:table-cell>
          <table:table-cell office:value-type="string" table:style-name="ce5">
            <text:p><text:a xlink:href="https://www.tirana.al/uploads/2019/5/20190527121851_123-propozim-per-kalim-ne-fond-banese-per-1.pdf">PROPOZIM PER KALIM NE FOND BANESE PER AMBJENTIN QE NDODHET NE RRUGEN “BAB REXHA”, PALLATI NR.10/1 TIRANE DHE PAJISJE ME AUTORIZIM DEFINITIV DHE PRIVATIZIM PER QYTETAREN HAVA MERSINI</text:a></text:p>
          </table:table-cell>
          <table:table-cell office:value-type="float" office:value="2001" table:style-name="ce2">
            <text:p>2001</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4" table:style-name="ce2">
            <text:p>124</text:p>
          </table:table-cell>
          <table:table-cell office:value-type="string" table:style-name="ce2">
            <text:p>29.10.2001</text:p>
          </table:table-cell>
          <table:table-cell office:value-type="string" table:style-name="ce5">
            <text:p><text:a xlink:href="https://www.tirana.al/uploads/2019/5/20190527121928_124-kalim-ne-fond-banese-te-objekteve-1.pdf">PER KALIM NE FOND BANESE TE OBJEKTEVE: “B” VIVARIUMI I SQU-së DHE “C” KALDAJA E SQU-së</text:a></text:p>
          </table:table-cell>
          <table:table-cell office:value-type="float" office:value="2001" table:style-name="ce2">
            <text:p>2001</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125" table:style-name="ce2">
            <text:p>125</text:p>
          </table:table-cell>
          <table:table-cell office:value-type="string" table:style-name="ce2">
            <text:p>29.10.2001</text:p>
          </table:table-cell>
          <table:table-cell office:value-type="string" table:style-name="ce5">
            <text:p><text:a xlink:href="https://www.tirana.al/uploads/2019/5/20190527122009_125-kalim-ne-fond-banese-te-objektit-1.pdf">PER KALIM NE FOND BANESE TE OBJEKTIT “ESTADA E USHTARIT”</text:a></text:p>
          </table:table-cell>
          <table:table-cell office:value-type="float" office:value="2001" table:style-name="ce2">
            <text:p>2001</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126" table:style-name="ce2">
            <text:p>126</text:p>
          </table:table-cell>
          <table:table-cell office:value-type="string" table:style-name="ce2">
            <text:p>29.10.2001</text:p>
          </table:table-cell>
          <table:table-cell office:value-type="string" table:style-name="ce5">
            <text:p><text:a xlink:href="https://www.tirana.al/uploads/2019/5/20190527122047_126-pajisje-me-autorizim-per-punonjes-1.pdf">PER PAJISJE ME AUTORIZIM PER PUNONJES TE ENTIT KOMBETAR TE BANESAVE</text:a></text:p>
          </table:table-cell>
          <table:table-cell office:value-type="float" office:value="2001" table:style-name="ce2">
            <text:p>2001</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string" table:style-name="ce2">
            <text:p>126/1</text:p>
          </table:table-cell>
          <table:table-cell office:value-type="string" table:style-name="ce2">
            <text:p>29.10.2001</text:p>
          </table:table-cell>
          <table:table-cell office:value-type="string" table:style-name="ce5">
            <text:p><text:a xlink:href="https://www.tirana.al/uploads/2019/5/20190527123333_126-1-kalimin-ne-fond-banese-te-objekteve-1.pdf">PER KALIMIN NE FOND BANESE TE OBJEKTEVE “KENDI I MBLEDHJEVE” DHE “DEPO VAJI” NE RR.”MYSLYM KETA” NE ISH REPARTIN E N.R.SH.K.U-së TIRANE</text:a></text:p>
          </table:table-cell>
          <table:table-cell office:value-type="float" office:value="2001" table:style-name="ce2">
            <text:p>2001</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127" table:style-name="ce2">
            <text:p>127</text:p>
          </table:table-cell>
          <table:table-cell office:value-type="string" table:style-name="ce2">
            <text:p>30.10.2001</text:p>
          </table:table-cell>
          <table:table-cell office:value-type="string" table:style-name="ce5">
            <text:p><text:a xlink:href="https://www.tirana.al/uploads/2019/5/20190527123441_127-nevojat-per-fonde-page-per-1.pdf">MBI NEVOJAT PER FONDE PAGE PER NDERMARRJET NE LIKUJDIM, KONSERVIM, SI DHE PER EKONOMISTIN E FINANCES SIPAS VENDIMIT TE KESHILLIT BASHKIAK NR.36 DATE 15.03.2001</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28" table:style-name="ce2">
            <text:p>128</text:p>
          </table:table-cell>
          <table:table-cell office:value-type="string" table:style-name="ce2">
            <text:p>30.10.2001</text:p>
          </table:table-cell>
          <table:table-cell office:value-type="string" table:style-name="ce5">
            <text:p><text:a xlink:href="https://www.tirana.al/uploads/2019/5/20190527123519_128-krijimin-e-keshillit-teknik-te-drejtorise-1.pdf">PER KRIJIMIN E KESHILLIT TEKNIK TE DREJTORISE SE PERGJITHSHME TE PUNEVE PUBLIKE</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29" table:style-name="ce2">
            <text:p>129</text:p>
          </table:table-cell>
          <table:table-cell office:value-type="string" table:style-name="ce2">
            <text:p>30.10.2001</text:p>
          </table:table-cell>
          <table:table-cell office:value-type="string" table:style-name="ce5">
            <text:p><text:a xlink:href="https://www.tirana.al/uploads/2019/5/20190527123603_129-miratimin-e-projektit-rehabilitimi.pdf">PER MIRATIMIN E PROJEKTIT “REHABILITIMI, VENDOSJA E PUSETAVE TE RRJETIT INXHINIERIK NE DISA RRUGE TE QYTETIT TE TIRANES</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0" table:style-name="ce2">
            <text:p>130</text:p>
          </table:table-cell>
          <table:table-cell office:value-type="string" table:style-name="ce2">
            <text:p>30.10.2001</text:p>
          </table:table-cell>
          <table:table-cell office:value-type="string" table:style-name="ce5">
            <text:p><text:a xlink:href="https://www.tirana.al/uploads/2019/5/20190527123716_130-nje-ndryshim-ne-strukturen.pdf">PER NJE NDRYSHIM NE STRUKTUREN ORGANIZATIVE TE BASHKISE SE TIRANES</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1" table:style-name="ce2">
            <text:p>131</text:p>
          </table:table-cell>
          <table:table-cell office:value-type="string" table:style-name="ce2">
            <text:p>30.10.2001</text:p>
          </table:table-cell>
          <table:table-cell office:value-type="string" table:style-name="ce5">
            <text:p><text:a xlink:href="https://www.tirana.al/uploads/2019/5/20190527130845_131-financim-projektesh.pdf">PER FINANCIM PROJEKTESH</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2" table:style-name="ce2">
            <text:p>132</text:p>
          </table:table-cell>
          <table:table-cell office:value-type="string" table:style-name="ce2">
            <text:p>30.10.2001</text:p>
          </table:table-cell>
          <table:table-cell office:value-type="string" table:style-name="ce5">
            <text:p><text:a xlink:href="https://www.tirana.al/uploads/2019/5/20190527130925_132-nje-shtese-ne-vendimin-e-keshillit.pdf">PER NJE SHTESE NE VENDIMIN E KESHILLIT BASHKIAK NR.15 DATE 26.01.2001 “PER PERBALLIMIN E SHPENZIMEVE TE TELEFONAVE CELULARE PER BASHKINE E TIRANES”</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3" table:style-name="ce2">
            <text:p>133</text:p>
          </table:table-cell>
          <table:table-cell office:value-type="string" table:style-name="ce2">
            <text:p>30.10.2001</text:p>
          </table:table-cell>
          <table:table-cell office:value-type="string" table:style-name="ce5">
            <text:p><text:a xlink:href="https://www.tirana.al/uploads/2019/5/20190527131002_133-miratimin-e-nje-ndryshimi-ne-planin.pdf">PER MIRATIMIN E NJE NDRYSHIMI NE PLANIN E INVESTIMEVE NGA TE ARDHURAT E BASHKISE PER VITIN 2001</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4" table:style-name="ce2">
            <text:p>134</text:p>
          </table:table-cell>
          <table:table-cell office:value-type="string" table:style-name="ce2">
            <text:p>30.10.2001</text:p>
          </table:table-cell>
          <table:table-cell office:value-type="string" table:style-name="ce5">
            <text:p><text:a xlink:href="https://www.tirana.al/uploads/2019/5/20190527131054_134-financimin-e-shpenzimeve-te-varrimit.pdf">PER FINANCIMIN E SHPENZIMEVE TE VARRIMIT TE INVALIDIT TE LUFTES Z.MELIH AGOLLI</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5" table:style-name="ce2">
            <text:p>135</text:p>
          </table:table-cell>
          <table:table-cell office:value-type="string" table:style-name="ce2">
            <text:p>30.10.2001</text:p>
          </table:table-cell>
          <table:table-cell office:value-type="string" table:style-name="ce5">
            <text:p><text:a xlink:href="https://www.tirana.al/uploads/2019/5/20190527131128_135-miratimin-e-disa-projekteve-ne.pdf">PER MIRATIMIN E DISA PROJEKTEVE NE FUSHEN E INFRASTRUKTURES SE LEHTE DHE TE RENDE NE QYTETIN E TIRANES</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6" table:style-name="ce2">
            <text:p>136</text:p>
          </table:table-cell>
          <table:table-cell office:value-type="string" table:style-name="ce2">
            <text:p>30.10.2001</text:p>
          </table:table-cell>
          <table:table-cell office:value-type="string" table:style-name="ce5">
            <text:p><text:a xlink:href="https://www.tirana.al/uploads/2019/5/20190527131213_136-pajisje-me-autorizim-per-nje-punonjes.pdf">PER PAJISJE ME AUTORIZIM PER NJE PUNONJES TE ENTIT KOMBETAR TE BANESAVE</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7" table:style-name="ce2">
            <text:p>137</text:p>
          </table:table-cell>
          <table:table-cell office:value-type="string" table:style-name="ce2">
            <text:p>30.10.2001</text:p>
          </table:table-cell>
          <table:table-cell office:value-type="string" table:style-name="ce5">
            <text:p><text:a xlink:href="https://www.tirana.al/uploads/2019/5/20190527131323_137-pajisje-me-autorizim-definitiv.pdf">PER PAJISJE ME AUTORIZIM DEFINITIV TE DISA QYTETAREVE QE BANOJNE NE RRUGEN “M. KETA”</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8" table:style-name="ce2">
            <text:p>138</text:p>
          </table:table-cell>
          <table:table-cell office:value-type="string" table:style-name="ce2">
            <text:p>30.10.2001</text:p>
          </table:table-cell>
          <table:table-cell office:value-type="string" table:style-name="ce5">
            <text:p><text:a xlink:href="https://www.tirana.al/uploads/2019/5/20190527131401_138-pajisje-me-autorizim-te-disa.pdf">PER PAJISJE ME AUTORIZIM TE DISA QYTETAREVE QE BANOJNE NE RRUGEN E DIBRES NE GODINEN E ISH SHKOLLES “SKENDERBEJ”</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39" table:style-name="ce2">
            <text:p>139</text:p>
          </table:table-cell>
          <table:table-cell office:value-type="string" table:style-name="ce2">
            <text:p>30.10.2001</text:p>
          </table:table-cell>
          <table:table-cell office:value-type="string" table:style-name="ce5">
            <text:p><text:a xlink:href="https://www.tirana.al/uploads/2019/5/20190527131442_139-shtese-ne-vendimin-e-keshillit-bashkiak.pdf">SHTESE NE VENDIMIN E KESHILLIT BASHKIAK NR.86 DT.20.07.2001 “PER PAJISJE ME AUTORIZIM DHE PER PRIVATIZIM NE ISH KONVIKTIN E SHKOLLES SE ULET TE KURSIT 1 VJECAR TE INDUSTRISE, RRUGA “HAKI STERMILLI”, NE NJESINE BASHKIAKE NR.6</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0" table:style-name="ce2">
            <text:p>140</text:p>
          </table:table-cell>
          <table:table-cell office:value-type="string" table:style-name="ce2">
            <text:p>30.10.2001</text:p>
          </table:table-cell>
          <table:table-cell office:value-type="string" table:style-name="ce5">
            <text:p><text:a xlink:href="https://www.tirana.al/uploads/2019/5/20190527131517_140-kalim-ne-fond-banese-dhe-per-pajisje.pdf">PER KALIM NE FOND BANESE DHE PER PAJISJE ME AUTORIZIM DEFINITIV PER BODRUMET E PAPRIVATIZUARA</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1" table:style-name="ce2">
            <text:p>141</text:p>
          </table:table-cell>
          <table:table-cell office:value-type="string" table:style-name="ce2">
            <text:p>30.10.2001</text:p>
          </table:table-cell>
          <table:table-cell office:value-type="string" table:style-name="ce5">
            <text:p><text:a xlink:href="https://www.tirana.al/uploads/2019/5/20190527131552_141-pajisjen-me-autorizim-definitiv.pdf">PER PAJISJEN ME AUTORIZIM DEFINITIV DHE PRIVATIZIM NE ISH KONVIKTIN E SHKOLLES SE ULET TE KURSIT 1 VJECAR TE INDUSTRISE, RRUGA “HAKI STERMILLI”, NE NJESINE BASHKIAKE NR.6</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2" table:style-name="ce2">
            <text:p>142</text:p>
          </table:table-cell>
          <table:table-cell office:value-type="string" table:style-name="ce2">
            <text:p>30.10.2001</text:p>
          </table:table-cell>
          <table:table-cell office:value-type="string" table:style-name="ce5">
            <text:p><text:a xlink:href="https://www.tirana.al/uploads/2019/5/20190527131627_142-vendosjen-e-stacioneve-te-reja-ne.pdf">MBI VENDOSJEN E STACIONEVE TE REJA NE LINJAT E TRANSPORTIT QYTETES</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4" table:style-name="ce2">
            <text:p>144</text:p>
          </table:table-cell>
          <table:table-cell office:value-type="string" table:style-name="ce2">
            <text:p>30.10.2001</text:p>
          </table:table-cell>
          <table:table-cell office:value-type="string" table:style-name="ce5">
            <text:p><text:a xlink:href="https://www.tirana.al/uploads/2019/5/20190527131714_144-rishikimin-e-lejeve-te-ndertimit.pdf">PER RISHIKIMIN E LEJEVE TE NDERTIMIT</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5" table:style-name="ce2">
            <text:p>145</text:p>
          </table:table-cell>
          <table:table-cell office:value-type="string" table:style-name="ce2">
            <text:p>30.10.2001</text:p>
          </table:table-cell>
          <table:table-cell office:value-type="string" table:style-name="ce5">
            <text:p><text:a xlink:href="https://www.tirana.al/uploads/2019/5/20190527131752_145-financimin-e-aktiviteteve-kulturore.pdf">PER FINANCIMIN E AKTIVITETEVE KULTURORE PER NENTOR DHJETOR 2001</text:a></text:p>
          </table:table-cell>
          <table:table-cell office:value-type="float" office:value="2001" table:style-name="ce2">
            <text:p>2001</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6" table:style-name="ce2">
            <text:p>146</text:p>
          </table:table-cell>
          <table:table-cell office:value-type="string" table:style-name="ce2">
            <text:p>16.11.2001</text:p>
          </table:table-cell>
          <table:table-cell office:value-type="string" table:style-name="ce5">
            <text:p><text:a xlink:href="https://www.tirana.al/uploads/2019/5/20190527131924_146-miratimin-e-kalimit-kapital.pdf">PER MIRATIMIN E KALIMIT KAPITAL TE INVENTAREVE TE NJESIVE BASHKIAKE</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47" table:style-name="ce2">
            <text:p>147</text:p>
          </table:table-cell>
          <table:table-cell office:value-type="string" table:style-name="ce2">
            <text:p>16.11.2001</text:p>
          </table:table-cell>
          <table:table-cell office:value-type="string" table:style-name="ce5">
            <text:p><text:a xlink:href="https://www.tirana.al/uploads/2019/5/20190527132015_147-kalimin-kapital-te-nje-autoveture.pdf">MBI KALIMIN KAPITAL TE NJE AUTOVETURE</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48" table:style-name="ce2">
            <text:p>148</text:p>
          </table:table-cell>
          <table:table-cell office:value-type="string" table:style-name="ce2">
            <text:p>16.11.2001</text:p>
          </table:table-cell>
          <table:table-cell office:value-type="string" table:style-name="ce5">
            <text:p><text:a xlink:href="https://www.tirana.al/uploads/2019/5/20190527132417_148-nje-ndryshim-ne-vendimin-nr65-dt20072001.pdf">PER NJE NDRYSHIM NE VENDIMIN NR.65 DT.20.07.2001</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49" table:style-name="ce2">
            <text:p>149</text:p>
          </table:table-cell>
          <table:table-cell office:value-type="string" table:style-name="ce2">
            <text:p>16.11.2001</text:p>
          </table:table-cell>
          <table:table-cell office:value-type="string" table:style-name="ce5">
            <text:p><text:a xlink:href="https://www.tirana.al/uploads/2019/5/20190527132549_149-detajimin-e-grantit-per-bashkine-e-tiranes.pdf">MBI DETAJIMIN E GRANTIT PER BASHKINE E TIRANES</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50" table:style-name="ce2">
            <text:p>150</text:p>
          </table:table-cell>
          <table:table-cell office:value-type="string" table:style-name="ce2">
            <text:p>16.11.2001</text:p>
          </table:table-cell>
          <table:table-cell office:value-type="string" table:style-name="ce5">
            <text:p><text:a xlink:href="https://www.tirana.al/uploads/2019/5/20190527132646_150-miratimin-e-transferimit-1.pdf">PER MIRATIMIN E TRANSFERIMIT TE FONDEVE TE DELEGUARA</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51" table:style-name="ce2">
            <text:p>151</text:p>
          </table:table-cell>
          <table:table-cell office:value-type="string" table:style-name="ce2">
            <text:p>16.11.2001</text:p>
          </table:table-cell>
          <table:table-cell office:value-type="string" table:style-name="ce5">
            <text:p><text:a xlink:href="https://www.tirana.al/uploads/2019/5/20190527132729_151-miratimin-e-kalimit-kapital-te-investimeve-1.pdf">PER MIRATIMIN E KALIMIT KAPITAL TE INVESTIMEVE TE VITIT 2000</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52" table:style-name="ce2">
            <text:p>152</text:p>
          </table:table-cell>
          <table:table-cell office:value-type="string" table:style-name="ce2">
            <text:p>16.11.2001</text:p>
          </table:table-cell>
          <table:table-cell office:value-type="string" table:style-name="ce5">
            <text:p><text:a xlink:href="https://www.tirana.al/uploads/2019/5/20190527132817_152-dhenie-burse-nxenesve-dhe-studenteve-1.pdf">MBI DHENIE BURSE NXENESVE DHE STUDENTEVE TE VITEVE TE PARA TE TE GJITHA KATEGORIVE TE SHKOLLAVE PER VITIN MESIMOR 2001-2002</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53" table:style-name="ce2">
            <text:p>153</text:p>
          </table:table-cell>
          <table:table-cell office:value-type="string" table:style-name="ce2">
            <text:p>16.11.2001</text:p>
          </table:table-cell>
          <table:table-cell office:value-type="string" table:style-name="ce5">
            <text:p><text:a xlink:href="https://www.tirana.al/uploads/2019/5/20190527132902_153-zgjedhjen-e-znjana-andon-lalaj-1.pdf">PER ZGJEDHJEN E ZNJ.ANA ANDON LALAJ PERFAQESUESE NE KESHILLIN E QARKUT</text:a></text:p>
          </table:table-cell>
          <table:table-cell office:value-type="float" office:value="2001" table:style-name="ce2">
            <text:p>2001</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string" table:style-name="ce2">
            <text:p>153/1</text:p>
          </table:table-cell>
          <table:table-cell office:value-type="string" table:style-name="ce2">
            <text:p>14.12.2001</text:p>
          </table:table-cell>
          <table:table-cell office:value-type="string" table:style-name="ce5">
            <text:p><text:a xlink:href="https://www.tirana.al/uploads/2019/5/20190527132940_153-1-detajimin-e-grantit-per-bashkine-e-1.pdf">MBI DETAJIMIN E GRANTIT PER BASHKINE E TIRANES</text:a></text:p>
          </table:table-cell>
          <table:table-cell office:value-type="float" office:value="2001" table:style-name="ce2">
            <text:p>2001</text:p>
          </table:table-cell>
          <table:table-cell office:value-type="string" table:style-name="ce3">
            <text:p>12</text:p>
          </table:table-cell>
          <table:table-cell office:value-type="string" table:style-name="ce3">
            <text:p>14</text:p>
          </table:table-cell>
          <table:table-cell table:number-columns-repeated="16378"/>
        </table:table-row>
        <table:table-row table:style-name="ro1">
          <table:table-cell office:value-type="float" office:value="154" table:style-name="ce2">
            <text:p>154</text:p>
          </table:table-cell>
          <table:table-cell office:value-type="string" table:style-name="ce2">
            <text:p>14.12.2001</text:p>
          </table:table-cell>
          <table:table-cell office:value-type="string" table:style-name="ce5">
            <text:p><text:a xlink:href="https://www.tirana.al/uploads/2019/5/20190527133025_154-miratimin-e-transferimit-te-fondeve-1.pdf">PER MIRATIMIN E TRANSFERIMIT TE FONDEVE BUXHETORE NE INSTITUCIONET E VARTESISE</text:a></text:p>
          </table:table-cell>
          <table:table-cell office:value-type="float" office:value="2001" table:style-name="ce2">
            <text:p>2001</text:p>
          </table:table-cell>
          <table:table-cell office:value-type="string" table:style-name="ce3">
            <text:p>12</text:p>
          </table:table-cell>
          <table:table-cell office:value-type="string" table:style-name="ce3">
            <text:p>14</text:p>
          </table:table-cell>
          <table:table-cell table:number-columns-repeated="16378"/>
        </table:table-row>
        <table:table-row table:style-name="ro1">
          <table:table-cell office:value-type="float" office:value="155" table:style-name="ce2">
            <text:p>155</text:p>
          </table:table-cell>
          <table:table-cell office:value-type="string" table:style-name="ce2">
            <text:p>14.12.2001</text:p>
          </table:table-cell>
          <table:table-cell office:value-type="string" table:style-name="ce5">
            <text:p><text:a xlink:href="https://www.tirana.al/uploads/2019/5/20190527133252_155-trajtimin-e-personave-te-pastrehe-1.pdf">PER TRAJTIMIN E PERSONAVE TE PASTREHE ME STATUSIN E JETIMIT NGA ENTI KOMBETAR I BANESAVE</text:a></text:p>
          </table:table-cell>
          <table:table-cell office:value-type="float" office:value="2001" table:style-name="ce2">
            <text:p>2001</text:p>
          </table:table-cell>
          <table:table-cell office:value-type="string" table:style-name="ce3">
            <text:p>12</text:p>
          </table:table-cell>
          <table:table-cell office:value-type="string" table:style-name="ce3">
            <text:p>14</text:p>
          </table:table-cell>
          <table:table-cell table:number-columns-repeated="16378"/>
        </table:table-row>
        <table:table-row table:style-name="ro1">
          <table:table-cell office:value-type="float" office:value="156" table:style-name="ce2">
            <text:p>156</text:p>
          </table:table-cell>
          <table:table-cell office:value-type="string" table:style-name="ce2">
            <text:p>14.12.2001</text:p>
          </table:table-cell>
          <table:table-cell office:value-type="string" table:style-name="ce5">
            <text:p><text:a xlink:href="https://www.tirana.al/uploads/2019/5/20190527133335_156-trajtimin-e-disa-te-pastreheve-1.pdf">PER TRAJTIMIN E DISA TE PASTREHEVE EMERGJENTE NGA ENTI KOMBETAR I BANESAVE</text:a></text:p>
          </table:table-cell>
          <table:table-cell office:value-type="float" office:value="2001" table:style-name="ce2">
            <text:p>2001</text:p>
          </table:table-cell>
          <table:table-cell office:value-type="string" table:style-name="ce3">
            <text:p>12</text:p>
          </table:table-cell>
          <table:table-cell office:value-type="string" table:style-name="ce3">
            <text:p>14</text:p>
          </table:table-cell>
          <table:table-cell table:number-columns-repeated="16378"/>
        </table:table-row>
        <table:table-row table:style-name="ro1">
          <table:table-cell office:value-type="float" office:value="157" table:style-name="ce2">
            <text:p>157</text:p>
          </table:table-cell>
          <table:table-cell office:value-type="string" table:style-name="ce2">
            <text:p>14.12.2001</text:p>
          </table:table-cell>
          <table:table-cell office:value-type="string" table:style-name="ce5">
            <text:p><text:a xlink:href="https://www.tirana.al/uploads/2019/5/20190527133418_157-miratim-dhenie-ambienti-1.pdf">MBI MIRATIM DHENIE AMBIENTI</text:a></text:p>
          </table:table-cell>
          <table:table-cell office:value-type="float" office:value="2001" table:style-name="ce2">
            <text:p>2001</text:p>
          </table:table-cell>
          <table:table-cell office:value-type="string" table:style-name="ce3">
            <text:p>12</text:p>
          </table:table-cell>
          <table:table-cell office:value-type="string" table:style-name="ce3">
            <text:p>14</text:p>
          </table:table-cell>
          <table:table-cell table:number-columns-repeated="16378"/>
        </table:table-row>
        <table:table-row table:style-name="ro1">
          <table:table-cell office:value-type="float" office:value="158" table:style-name="ce2">
            <text:p>158</text:p>
          </table:table-cell>
          <table:table-cell office:value-type="string" table:style-name="ce2">
            <text:p>21.12.2001</text:p>
          </table:table-cell>
          <table:table-cell office:value-type="string" table:style-name="ce5">
            <text:p><text:a xlink:href="https://www.tirana.al/uploads/2019/5/20190527133453_158-dhenie-pensioni-te-posacem-shtetror-1.pdf">PER DHENIE PENSIONI TE POSACEM SHTETROR Z.ALEKO PAPA</text:a></text:p>
          </table:table-cell>
          <table:table-cell office:value-type="float" office:value="2001" table:style-name="ce2">
            <text:p>2001</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9" table:style-name="ce2">
            <text:p>159</text:p>
          </table:table-cell>
          <table:table-cell office:value-type="string" table:style-name="ce2">
            <text:p>21.12.2001</text:p>
          </table:table-cell>
          <table:table-cell office:value-type="string" table:style-name="ce5">
            <text:p><text:a xlink:href="https://www.tirana.al/uploads/2019/5/20190527133539_159-heqjen-nga-mjediset-publike-1.pdf">PER HEQJEN NGA MJEDISET PUBLIKE TE QYTETIT TE TIRANES TE SIMBOLEVE PERKUJTIMORE FAMILJARE</text:a></text:p>
          </table:table-cell>
          <table:table-cell office:value-type="float" office:value="2001" table:style-name="ce2">
            <text:p>2001</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60" table:style-name="ce2">
            <text:p>160</text:p>
          </table:table-cell>
          <table:table-cell office:value-type="string" table:style-name="ce2">
            <text:p>21.12.2001</text:p>
          </table:table-cell>
          <table:table-cell office:value-type="string" table:style-name="ce5">
            <text:p><text:a xlink:href="https://www.tirana.al/uploads/2019/5/20190527133625_160-keshilli-bashkiak-i-tiranes-1.pdf">VENDIM</text:a></text:p>
          </table:table-cell>
          <table:table-cell office:value-type="float" office:value="2001" table:style-name="ce2">
            <text:p>2001</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4" table:style-name="ce2">
            <text:p>4</text:p>
          </table:table-cell>
          <table:table-cell office:value-type="string" table:style-name="ce7">
            <text:p>11.02.2002</text:p>
          </table:table-cell>
          <table:table-cell office:value-type="string" table:style-name="ce5">
            <text:p><text:a xlink:href="https://www.tirana.al/uploads/2019/5/20190514160310_4-miratimin-e-realizimit-te-buxhetit-te-bashkise.pdf">PËR MIRATIMIN E REALIZIMIT TE BUXHETIT TE BASHKISE TIRANE PER VITIN 2001 DHE DETAJIMIN E BUXHETIT TE VITIT 2002</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5" table:style-name="ce2">
            <text:p>5</text:p>
          </table:table-cell>
          <table:table-cell office:value-type="string" table:style-name="ce7">
            <text:p>11.02.2002</text:p>
          </table:table-cell>
          <table:table-cell office:value-type="string" table:style-name="ce5">
            <text:p><text:a xlink:href="https://www.tirana.al/uploads/2019/5/20190514160444_5-emerimin-e-sekretarit-te-keshillit-bashkiak.pdf">PËR EMERIMIN E SEKRETARIT TE KESHILLIT BASHKIAK</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6" table:style-name="ce2">
            <text:p>6</text:p>
          </table:table-cell>
          <table:table-cell office:value-type="string" table:style-name="ce7">
            <text:p>11.02.2002</text:p>
          </table:table-cell>
          <table:table-cell office:value-type="string" table:style-name="ce5">
            <text:p><text:a xlink:href="https://www.tirana.al/uploads/2019/5/20190514160954_6-nje-shtese-ne-vendimin-e-keshillit-bashkiak.pdf">PER NJE SHTESE NE VENDIMIN E KESHILLIT BASHKIAK NR.31, DT. 15.03.2001” PER DELEGIM KOMPETENCASH NJESIVE BASHKIAKE</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7" table:style-name="ce2">
            <text:p>7</text:p>
          </table:table-cell>
          <table:table-cell office:value-type="string" table:style-name="ce7">
            <text:p>11.02.2002</text:p>
          </table:table-cell>
          <table:table-cell office:value-type="string" table:style-name="ce5">
            <text:p>PER SHPALLJEN E AKTEVE TE KESHILLIT BASHKIAK TE TIRANES</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8" table:style-name="ce2">
            <text:p>8</text:p>
          </table:table-cell>
          <table:table-cell office:value-type="string" table:style-name="ce7">
            <text:p>11.02.2002</text:p>
          </table:table-cell>
          <table:table-cell office:value-type="string" table:style-name="ce5">
            <text:p><text:a xlink:href="https://www.tirana.al/uploads/2019/5/20190514161311_8-fondet-e-akorduara-nga-shoqata.pdf">PER FONDET E AKORDUARA NGA SHOQATA “THE EUROPIAN CHILDREN` S TRUST “, ME EFEKT DESTINACIONI PUNESIMIN E DY PUNONJESVE SOCIAL ME EFEKT PERMIRSIMIN E SHERBIMIT SOCIAL NE KOMUNITET”</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9" table:style-name="ce2">
            <text:p>9</text:p>
          </table:table-cell>
          <table:table-cell office:value-type="string" table:style-name="ce7">
            <text:p>11.02.2002</text:p>
          </table:table-cell>
          <table:table-cell office:value-type="string" table:style-name="ce5">
            <text:p><text:a xlink:href="https://www.tirana.al/uploads/2019/5/20190514161538_9-venien-e-emrit-shkolles-8-vjecare-e-re-laprake.pdf">PER VENIEN E EMRIT SHKOLLES 8 VJECARE “E RE LAPRAKE”</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10" table:style-name="ce2">
            <text:p>10</text:p>
          </table:table-cell>
          <table:table-cell office:value-type="string" table:style-name="ce7">
            <text:p>11.02.2002</text:p>
          </table:table-cell>
          <table:table-cell office:value-type="string" table:style-name="ce5">
            <text:p><text:a xlink:href="https://www.tirana.al/uploads/2019/5/20190514161644_10-propozim-per-dhenie-pensioni-te-posacem-shtetror.pdf">PROPOZIM PER DHENIE PENSIONI TE POSACEM SHTETROR:</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11" table:style-name="ce2">
            <text:p>11</text:p>
          </table:table-cell>
          <table:table-cell office:value-type="string" table:style-name="ce7">
            <text:p>11.02.2002</text:p>
          </table:table-cell>
          <table:table-cell office:value-type="string" table:style-name="ce5">
            <text:p><text:a xlink:href="https://www.tirana.al/uploads/2019/5/20190514161741_11-mbarimin-para-afatit-te-mandatit.pdf">PER MBARIMIN PARA AFATIT TE MANDATIT TE KESHILLTARIT Z.NERITAN ALIBALI DHE DHENIEN E MANDATIT Z.SOKOL HAXHIA</text:a></text:p>
          </table:table-cell>
          <table:table-cell office:value-type="float" office:value="2002" table:style-name="ce2">
            <text:p>2002</text:p>
          </table:table-cell>
          <table:table-cell office:value-type="string" table:style-name="ce3">
            <text:p>02</text:p>
          </table:table-cell>
          <table:table-cell office:value-type="string" table:style-name="ce3">
            <text:p>11</text:p>
          </table:table-cell>
          <table:table-cell table:number-columns-repeated="16378"/>
        </table:table-row>
        <table:table-row table:style-name="ro1">
          <table:table-cell office:value-type="float" office:value="12" table:style-name="ce2">
            <text:p>12</text:p>
          </table:table-cell>
          <table:table-cell office:value-type="string" table:style-name="ce7">
            <text:p>11.03.2002</text:p>
          </table:table-cell>
          <table:table-cell office:value-type="string" table:style-name="ce5">
            <text:p><text:a xlink:href="https://www.tirana.al/uploads/2019/5/20190514162155_12-trajnimin-e-disa-te-pastreheve-nga-enti-kombetar.pdf">PER TRAJNIMIN E DISA TE PASTREHEVE NGA ENTI KOMBETAR I BANESAVE</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3" table:style-name="ce2">
            <text:p>13</text:p>
          </table:table-cell>
          <table:table-cell office:value-type="string" table:style-name="ce7">
            <text:p>11.03.2002</text:p>
          </table:table-cell>
          <table:table-cell office:value-type="string" table:style-name="ce5">
            <text:p><text:a xlink:href="https://www.tirana.al/uploads/2019/5/20190514162250_13-dhenien-e-bursave-shtese-studenteve.pdf">MBI DHENIEN E BURSAVE SHTESE STUDENTEVE TE VITEVE TE PARA PER VITIN MESIMOR 2001-2002</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5" table:style-name="ce2">
            <text:p>15</text:p>
          </table:table-cell>
          <table:table-cell office:value-type="string" table:style-name="ce7">
            <text:p>11.03.2002</text:p>
          </table:table-cell>
          <table:table-cell office:value-type="string" table:style-name="ce5">
            <text:p><text:a xlink:href="https://www.tirana.al/uploads/2019/5/20190514162342_15-miratimin-e-detajimit-te-fondeve-operative.pdf">PER MIRATIMIN E DETAJIMIT TE FONDEVE OPERATIVE TE GJENDJES CIVILE PER BUXHETIN E VITIT 2002</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6" table:style-name="ce2">
            <text:p>16</text:p>
          </table:table-cell>
          <table:table-cell office:value-type="string" table:style-name="ce7">
            <text:p>11.03.2002</text:p>
          </table:table-cell>
          <table:table-cell office:value-type="string" table:style-name="ce5">
            <text:p><text:a xlink:href="https://www.tirana.al/uploads/2019/5/20190514162453_16-financimin-e-projektit-rikonstruksioni.pdf">MBI FINANCIMIN E PROJEKTIT “RIKONSTRUKSIONI I SEGMENTIT RRUGOR TE RR: SE KAVAJES NGA 21 DHJETORI DERI TEK RR:IRFAN TOMINI” DHE PROJEKTIT “REHABILITIMI, RESTAURIMI I FASADAVE NE QYTET”</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7" table:style-name="ce2">
            <text:p>17</text:p>
          </table:table-cell>
          <table:table-cell office:value-type="string" table:style-name="ce7">
            <text:p>11.03.2002</text:p>
          </table:table-cell>
          <table:table-cell office:value-type="string" table:style-name="ce5">
            <text:p><text:a xlink:href="https://www.tirana.al/uploads/2019/5/20190514162543_17-kalimin-kapital-te-dy-autoveturave.pdf">MBI KALIMIN KAPITAL TE DY AUTOVETURAVE NJESIVE BASHKIAKE NR.2 DHE NR.8.</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8" table:style-name="ce2">
            <text:p>18</text:p>
          </table:table-cell>
          <table:table-cell office:value-type="string" table:style-name="ce7">
            <text:p>11.03.2002</text:p>
          </table:table-cell>
          <table:table-cell office:value-type="string" table:style-name="ce5">
            <text:p><text:a xlink:href="https://www.tirana.al/uploads/2019/5/20190514162643_18-nxerrjen-jashte-perdorimit-te-autobuzeve.pdf">MBI NXERRJEN JASHTE PERDORIMIT TE AUTOBUZEVE TE PARKUT TRANSPORTIT URBAN TE UDHETAREVE</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9" table:style-name="ce2">
            <text:p>19</text:p>
          </table:table-cell>
          <table:table-cell office:value-type="string" table:style-name="ce7">
            <text:p>11.03.2002</text:p>
          </table:table-cell>
          <table:table-cell office:value-type="string" table:style-name="ce5">
            <text:p><text:a xlink:href="https://www.tirana.al/uploads/2019/5/20190514162748_19-disa-shtesa-dhe-ndryshime-ne-vendimin.pdf">PER DISA SHTESA DHE NDRYSHIME NE VENDIMIN NR.6 DATE 26.01.2001 “PER VENDOSJEN E GJOBAVE NGA BASHKIA TIRANE”</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0" table:style-name="ce2">
            <text:p>20</text:p>
          </table:table-cell>
          <table:table-cell office:value-type="string" table:style-name="ce7">
            <text:p>11.03.2002</text:p>
          </table:table-cell>
          <table:table-cell office:value-type="string" table:style-name="ce5">
            <text:p><text:a xlink:href="https://www.tirana.al/uploads/2019/5/20190514162836_20-dhenien-e-mandatit-te-keshilltarit.pdf">PER DHENIEN E MANDATIT TE KESHILLTARIT Z. SHAQIR SEIT REXHVELAJ</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1" table:style-name="ce2">
            <text:p>21</text:p>
          </table:table-cell>
          <table:table-cell office:value-type="string" table:style-name="ce7">
            <text:p>11.03.2002</text:p>
          </table:table-cell>
          <table:table-cell office:value-type="string" table:style-name="ce5">
            <text:p><text:a xlink:href="https://www.tirana.al/uploads/2019/5/20190514163137_21-detajimin-e-grantit-per-bashkine-tiranes.pdf">MBI “DETAJIMIN E GRANTIT PER BASHKINE TIRANES</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2" table:style-name="ce2">
            <text:p>22</text:p>
          </table:table-cell>
          <table:table-cell office:value-type="string" table:style-name="ce7">
            <text:p>11.03.2002</text:p>
          </table:table-cell>
          <table:table-cell office:value-type="string" table:style-name="ce5">
            <text:p><text:a xlink:href="https://www.tirana.al/uploads/2019/5/20190514163234_22-trajnimin-e-te-pastreheve.pdf">PER TRAJNIMIN E TE PASTREHEVE NGA ENTI KOMBETAR I BANESAVE</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3" table:style-name="ce2">
            <text:p>23</text:p>
          </table:table-cell>
          <table:table-cell office:value-type="string" table:style-name="ce7">
            <text:p>11.03.2002</text:p>
          </table:table-cell>
          <table:table-cell office:value-type="string" table:style-name="ce5">
            <text:p><text:a xlink:href="https://www.tirana.al/uploads/2019/5/20190514163500_23-emertim-sheshi-me-emrin-gjeneral-san-martin.pdf">PER EMERTIM SHESHI ME EMRIN “GJENERAL SAN MARTIN”</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4" table:style-name="ce2">
            <text:p>24</text:p>
          </table:table-cell>
          <table:table-cell office:value-type="string" table:style-name="ce7">
            <text:p>11.03.2002</text:p>
          </table:table-cell>
          <table:table-cell office:value-type="string" table:style-name="ce5">
            <text:p><text:a xlink:href="https://www.tirana.al/uploads/2019/5/20190514163738_24-kuote-anetaresimi-ne-organizma-nderkombetare.pdf">PER KUOTE ANETARESIMI NE ORGANIZMA NDERKOMBETARE</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5" table:style-name="ce2">
            <text:p>25</text:p>
          </table:table-cell>
          <table:table-cell office:value-type="string" table:style-name="ce7">
            <text:p>11.03.2002</text:p>
          </table:table-cell>
          <table:table-cell office:value-type="string" table:style-name="ce5">
            <text:p><text:a xlink:href="https://www.tirana.al/uploads/2019/5/20190515094127_25-rishikimin-e-lejes-se-ndertimit.pdf">PER RISHIKIMIN E LEJES SE NDERTIMIT</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6" table:style-name="ce2">
            <text:p>26</text:p>
          </table:table-cell>
          <table:table-cell office:value-type="string" table:style-name="ce7">
            <text:p>11.03.2002</text:p>
          </table:table-cell>
          <table:table-cell office:value-type="string" table:style-name="ce5">
            <text:p><text:a xlink:href="https://www.tirana.al/uploads/2019/5/20190515095353_26-detajimin-e-grantit-per-bashkine-e-tiranes.pdf">MBI “DETAJIMIN E GRANTIT PER BASHKINE E TIRANES”</text:a></text:p>
          </table:table-cell>
          <table:table-cell office:value-type="float" office:value="2002" table:style-name="ce2">
            <text:p>2002</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7" table:style-name="ce2">
            <text:p>27</text:p>
          </table:table-cell>
          <table:table-cell office:value-type="string" table:style-name="ce2">
            <text:p>19.04.2002</text:p>
          </table:table-cell>
          <table:table-cell office:value-type="string" table:style-name="ce5">
            <text:p><text:a xlink:href="https://www.tirana.al/uploads/2019/5/20190515114927_27-financimin-e-projektit-ne-ndihme-te-jetes.pdf">MBI FINANCIMIN E PROJEKTIT “NE NDIHME TE JETES”</text:a></text:p>
          </table:table-cell>
          <table:table-cell office:value-type="float" office:value="2002" table:style-name="ce2">
            <text:p>2002</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29" table:style-name="ce2">
            <text:p>29</text:p>
          </table:table-cell>
          <table:table-cell office:value-type="string" table:style-name="ce2">
            <text:p>19.04.2002</text:p>
          </table:table-cell>
          <table:table-cell office:value-type="string" table:style-name="ce5">
            <text:p>PER BLERJEN E NJE MINIBUZI PER POLICINE BASHKIAKE</text:p>
          </table:table-cell>
          <table:table-cell office:value-type="float" office:value="2002" table:style-name="ce2">
            <text:p>2002</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30" table:style-name="ce2">
            <text:p>30</text:p>
          </table:table-cell>
          <table:table-cell office:value-type="string" table:style-name="ce2">
            <text:p>19.04.2002</text:p>
          </table:table-cell>
          <table:table-cell office:value-type="string" table:style-name="ce5">
            <text:p>PER NJE SHTESE FONDI NE OBJEKTIN “RIKONSTUKSIONI I BASHKISE TIRANE”</text:p>
          </table:table-cell>
          <table:table-cell office:value-type="float" office:value="2002" table:style-name="ce2">
            <text:p>2002</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31" table:style-name="ce2">
            <text:p>31</text:p>
          </table:table-cell>
          <table:table-cell office:value-type="string" table:style-name="ce2">
            <text:p>19.04.2002</text:p>
          </table:table-cell>
          <table:table-cell office:value-type="string" table:style-name="ce5">
            <text:p>PER TRANSFERIM FONDESH NE BUXHETIN E VITIT 2002</text:p>
          </table:table-cell>
          <table:table-cell office:value-type="float" office:value="2002" table:style-name="ce2">
            <text:p>2002</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33" table:style-name="ce2">
            <text:p>33</text:p>
          </table:table-cell>
          <table:table-cell office:value-type="string" table:style-name="ce2">
            <text:p>19.04.2002</text:p>
          </table:table-cell>
          <table:table-cell office:value-type="string" table:style-name="ce5">
            <text:p>PER KRYERJEN E STUDIMIT MBI RIVLERESIMIN DHE RIDIMENSIONIMIN E SHESHIT NDERMJET BANKES SE SHQIPERISE DHE MUZEUT HISTORIK KOMBETAR</text:p>
          </table:table-cell>
          <table:table-cell office:value-type="float" office:value="2002" table:style-name="ce2">
            <text:p>2002</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34" table:style-name="ce2">
            <text:p>34</text:p>
          </table:table-cell>
          <table:table-cell office:value-type="string" table:style-name="ce2">
            <text:p>19.04.2002</text:p>
          </table:table-cell>
          <table:table-cell office:value-type="string" table:style-name="ce5">
            <text:p>PER DHENIEN E MANDATIT TE KESHILLTARIT ZNJ. RAJMONDA KADRO</text:p>
          </table:table-cell>
          <table:table-cell office:value-type="float" office:value="2002" table:style-name="ce2">
            <text:p>2002</text:p>
          </table:table-cell>
          <table:table-cell office:value-type="string" table:style-name="ce3">
            <text:p>04</text:p>
          </table:table-cell>
          <table:table-cell office:value-type="string" table:style-name="ce3">
            <text:p>19</text:p>
          </table:table-cell>
          <table:table-cell table:number-columns-repeated="16378"/>
        </table:table-row>
        <table:table-row table:style-name="ro1">
          <table:table-cell office:value-type="float" office:value="35" table:style-name="ce2">
            <text:p>35</text:p>
          </table:table-cell>
          <table:table-cell office:value-type="string" table:style-name="ce2">
            <text:p>24.05.2002</text:p>
          </table:table-cell>
          <table:table-cell office:value-type="string" table:style-name="ce5">
            <text:p><text:a xlink:href="https://www.tirana.al/uploads/2019/5/20190515124912_35-projektin-te-festojme-se-bashku-1-qershorin.pdf">PER PROJEKTIN “TE FESTOJME SE BASHKU 1 QERSHORIN</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36" table:style-name="ce2">
            <text:p>36</text:p>
          </table:table-cell>
          <table:table-cell office:value-type="string" table:style-name="ce2">
            <text:p>24.05.2002</text:p>
          </table:table-cell>
          <table:table-cell office:value-type="string" table:style-name="ce5">
            <text:p><text:a xlink:href="https://www.tirana.al/uploads/2019/5/20190515125049_36-nje-ndryshim-ne-vendimin-e-keshillit.pdf">PER NJE NDRYSHIM NE VENDIMIN E KESHILLIT BASHKIAK NR.20 DATE 13.02.2001 “PER MIRATIMIN E KRIJIMIT TE NDERMARRJES NR.1 TE PUNETOREVE TE QYTETIT</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37" table:style-name="ce2">
            <text:p>37</text:p>
          </table:table-cell>
          <table:table-cell office:value-type="string" table:style-name="ce2">
            <text:p>24.05.2002</text:p>
          </table:table-cell>
          <table:table-cell office:value-type="string" table:style-name="ce5">
            <text:p><text:a xlink:href="https://www.tirana.al/uploads/2019/5/20190515125644_37-nje-detajim-ne-planin-e-investimeve.pdf">PER NJE DETAJIM NE PLANIN E INVESTIMEVE NGA TE ARDHURAT PER VITIN 2002, NE ZERIN “PROJEKTIME E SUPERVIZIME”</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38" table:style-name="ce2">
            <text:p>38</text:p>
          </table:table-cell>
          <table:table-cell office:value-type="string" table:style-name="ce2">
            <text:p>24.05.2002</text:p>
          </table:table-cell>
          <table:table-cell office:value-type="string" table:style-name="ce5">
            <text:p><text:a xlink:href="https://www.tirana.al/uploads/2019/5/20190515125839_38-nje-shtese-ne-stukturen-dhe-buxhetin-e-klubit.pdf">PER NJE SHTESE NE STUKTUREN DHE BUXHETIN E KLUBIT SPORTIV TIRANA PER VITIN 2002</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39" table:style-name="ce2">
            <text:p>39</text:p>
          </table:table-cell>
          <table:table-cell office:value-type="string" table:style-name="ce2">
            <text:p>24.05.2002</text:p>
          </table:table-cell>
          <table:table-cell office:value-type="string" table:style-name="ce5">
            <text:p><text:a xlink:href="https://www.tirana.al/uploads/2019/5/20190515130524_39-miratim-projektesh-ne-fushen.pdf">PER MIRATIM PROJEKTESH NE FUSHEN E INFRASTRUKTURES NE QYTETIN E TIRANES</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40" table:style-name="ce2">
            <text:p>40</text:p>
          </table:table-cell>
          <table:table-cell office:value-type="string" table:style-name="ce2">
            <text:p>24.05.2002</text:p>
          </table:table-cell>
          <table:table-cell office:value-type="string" table:style-name="ce5">
            <text:p><text:a xlink:href="https://www.tirana.al/uploads/2019/5/20190515130621_40-transferim-fondesh-ne-buxhetin-e-vitit-2002.pdf">PER TRANSFERIM FONDESH NE BUXHETIN E VITIT 2002</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41" table:style-name="ce2">
            <text:p>41</text:p>
          </table:table-cell>
          <table:table-cell office:value-type="string" table:style-name="ce2">
            <text:p>24.05.2002</text:p>
          </table:table-cell>
          <table:table-cell office:value-type="string" table:style-name="ce5">
            <text:p><text:a xlink:href="https://www.tirana.al/uploads/2019/5/20190515130746_41-nje-ndryshim-ne-vendimin-e-keshillit-bashkiak.pdf">PER NJE NDRYSHIM NE VENDIMIN E KESHILLIT BASHKIAK NR.14 DT.26.01.2001 “EMERIM I TRE ANTAREVE TE K.RR.T-së NGA KESHILLI BASHKIAK I TIRANES</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42" table:style-name="ce2">
            <text:p>42</text:p>
          </table:table-cell>
          <table:table-cell office:value-type="string" table:style-name="ce2">
            <text:p>24.05.2002</text:p>
          </table:table-cell>
          <table:table-cell office:value-type="string" table:style-name="ce5">
            <text:p><text:a xlink:href="https://www.tirana.al/uploads/2019/5/20190515131321_42-kalimin-kapital-te-nje-autoveture.pdf">MBI KALIMIN KAPITAL TE NJE AUTOVETURE NJESISE BASHKIAKE NR.6</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43" table:style-name="ce2">
            <text:p>43</text:p>
          </table:table-cell>
          <table:table-cell office:value-type="string" table:style-name="ce2">
            <text:p>24.05.2002</text:p>
          </table:table-cell>
          <table:table-cell office:value-type="string" table:style-name="ce5">
            <text:p><text:a xlink:href="https://www.tirana.al/uploads/2019/5/20190516095252_43-miratimin-e-disa-tarifave-dhe-te-takses.pdf">MBI MIRATIMIN E DISA TARIFAVE DHE TE TAKSES SE PERKOHSHME PER VENDOSJE TAVOLINASH</text:a></text:p>
          </table:table-cell>
          <table:table-cell office:value-type="float" office:value="2002" table:style-name="ce2">
            <text:p>2002</text:p>
          </table:table-cell>
          <table:table-cell office:value-type="string" table:style-name="ce3">
            <text:p>05</text:p>
          </table:table-cell>
          <table:table-cell office:value-type="string" table:style-name="ce3">
            <text:p>24</text:p>
          </table:table-cell>
          <table:table-cell table:number-columns-repeated="16378"/>
        </table:table-row>
        <table:table-row table:style-name="ro1">
          <table:table-cell office:value-type="float" office:value="44" table:style-name="ce2">
            <text:p>44</text:p>
          </table:table-cell>
          <table:table-cell office:value-type="string" table:style-name="ce7">
            <text:p>05.07.2002</text:p>
          </table:table-cell>
          <table:table-cell office:value-type="string" table:style-name="ce5">
            <text:p><text:a xlink:href="https://www.tirana.al/uploads/2019/5/20190516095613_43-miratimin-e-disa-tarifave-dhe-te-takses.pdf">PER “NJE SHTESE NE LIMITIN E INVESTIMEVE NGA TE ARDHURAT E BASHKISE TIRANE DHE PER NJE DETAJIM TE GRANTIT PER FUSHEN E INFRASTRUKTURES NE QYTETIN E TIRANES”</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45" table:style-name="ce2">
            <text:p>45</text:p>
          </table:table-cell>
          <table:table-cell office:value-type="string" table:style-name="ce7">
            <text:p>05.07.2002</text:p>
          </table:table-cell>
          <table:table-cell office:value-type="string" table:style-name="ce5">
            <text:p>MBI KALIMIN KAPITAL TE MATERIALIT TE INVERTARIT EKONOMIK (BIBLIOTEKE MURI) NJESIA BASHKIAKE NR.7</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46" table:style-name="ce2">
            <text:p>46</text:p>
          </table:table-cell>
          <table:table-cell office:value-type="string" table:style-name="ce7">
            <text:p>05.07.2002</text:p>
          </table:table-cell>
          <table:table-cell office:value-type="string" table:style-name="ce5">
            <text:p>PER RESTAURIMIN E KALASE SE TIRANES NE RR. “M.TOPTANI”</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47" table:style-name="ce2">
            <text:p>47</text:p>
          </table:table-cell>
          <table:table-cell office:value-type="string" table:style-name="ce7">
            <text:p>05.07.2002</text:p>
          </table:table-cell>
          <table:table-cell office:value-type="string" table:style-name="ce5">
            <text:p><text:a xlink:href="https://www.tirana.al/uploads/2019/5/20190516105728_47-ndarjen-e-shkolles-se-mesme-te-bashkuar.pdf">PER NDARJEN E SHKOLLES SE MESME TE BASHKUAR PUBLIKE “AHMET GASHI” 2</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48" table:style-name="ce2">
            <text:p>48</text:p>
          </table:table-cell>
          <table:table-cell office:value-type="string" table:style-name="ce7">
            <text:p>05.07.2002</text:p>
          </table:table-cell>
          <table:table-cell office:value-type="string" table:style-name="ce5">
            <text:p>PER PROJEKTIN “RRJETI I OBORREVE TE NENES DHE FEMIJES NE ZONAT KODER – KAMEZ, LAPRAKE DHE SAUK”</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49" table:style-name="ce2">
            <text:p>49</text:p>
          </table:table-cell>
          <table:table-cell office:value-type="string" table:style-name="ce7">
            <text:p>05.07.2002</text:p>
          </table:table-cell>
          <table:table-cell office:value-type="string" table:style-name="ce5">
            <text:p>MBI NDERTIMIN E KABINES ELEKTRIKE NE GODINEN E BASHKISE</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0" table:style-name="ce2">
            <text:p>50</text:p>
          </table:table-cell>
          <table:table-cell office:value-type="string" table:style-name="ce7">
            <text:p>05.07.2002</text:p>
          </table:table-cell>
          <table:table-cell office:value-type="string" table:style-name="ce5">
            <text:p><text:a xlink:href="https://www.tirana.al/uploads/2019/5/20190516111609_50-nje-shtese-ne-buxhetin-e-vitit-2002.pdf">PER NJE SHTESE NE BUXHETIN E VITIT 2002 TE NDERMARRJES SE PERPUNIM PLEHUT</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1" table:style-name="ce2">
            <text:p>51</text:p>
          </table:table-cell>
          <table:table-cell office:value-type="string" table:style-name="ce7">
            <text:p>05.07.2002</text:p>
          </table:table-cell>
          <table:table-cell office:value-type="string" table:style-name="ce5">
            <text:p><text:a xlink:href="https://www.tirana.al/uploads/2019/5/20190516111713_51-nje-shtese-ne-buxhetin-e-vitit-2002.pdf">PER NJE SHTESE NE BUXHETIN E VITIT 2002 TE NDERMARRJES NR.2 TE PUNETOREVE TE QYTETIT</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2" table:style-name="ce2">
            <text:p>52</text:p>
          </table:table-cell>
          <table:table-cell office:value-type="string" table:style-name="ce7">
            <text:p>05.07.2002</text:p>
          </table:table-cell>
          <table:table-cell office:value-type="string" table:style-name="ce5">
            <text:p>MBI KALIMIN KAPITAL TE NJE AUTOVETURE NJESISE BASHKIAKE NR.7</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3" table:style-name="ce2">
            <text:p>53</text:p>
          </table:table-cell>
          <table:table-cell office:value-type="string" table:style-name="ce7">
            <text:p>05.07.2002</text:p>
          </table:table-cell>
          <table:table-cell office:value-type="string" table:style-name="ce5">
            <text:p><text:a xlink:href="https://www.tirana.al/uploads/2019/5/20190516112438_53-nje-transferim-fondi-nga-njesia-bashkiake.pdf">PER NJE TRANSFERIM FONDI NGA NJESIA BASHKIAKE NR.6 NE NDERMARRJEN NR.2 TE PUNETOREVE TE QYTETIT</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4" table:style-name="ce2">
            <text:p>54</text:p>
          </table:table-cell>
          <table:table-cell office:value-type="string" table:style-name="ce7">
            <text:p>05.07.2002</text:p>
          </table:table-cell>
          <table:table-cell office:value-type="string" table:style-name="ce5">
            <text:p><text:a xlink:href="https://www.tirana.al/uploads/2019/5/20190516112531_54-per-dheni-trualli-me-qera.pdf">PER DHENIE TRUALLI ME QERA</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5" table:style-name="ce2">
            <text:p>55</text:p>
          </table:table-cell>
          <table:table-cell office:value-type="string" table:style-name="ce7">
            <text:p>05.07.2002</text:p>
          </table:table-cell>
          <table:table-cell office:value-type="string" table:style-name="ce5">
            <text:p>PER AKORDIM FONDI NE NJESINE BASHKIAKE NR.1, NR.3 DHE NR.9</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6" table:style-name="ce2">
            <text:p>56</text:p>
          </table:table-cell>
          <table:table-cell office:value-type="string" table:style-name="ce7">
            <text:p>05.07.2002</text:p>
          </table:table-cell>
          <table:table-cell office:value-type="string" table:style-name="ce5">
            <text:p><text:a xlink:href="https://www.tirana.al/uploads/2019/5/20190516112847_56-nxjeerjen-jashte-perdorimi-te-7-autoveturave.pdf">MBI NXJEERJEN JASHTE PERDORIMI TE 7 AUTOVETURAVE TE BASHKISE</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7" table:style-name="ce2">
            <text:p>57</text:p>
          </table:table-cell>
          <table:table-cell office:value-type="string" table:style-name="ce7">
            <text:p>05.07.2002</text:p>
          </table:table-cell>
          <table:table-cell office:value-type="string" table:style-name="ce5">
            <text:p>PER PAJISJEN ME AUTORIZIM DEFINITIV DHE PRIVATIZIM NE ISH KONVIKTIN E SHKOLLES SE ULET TE KURSIT 1 VJECAR TE INDUSTRISE, RRUGA HAKI STERMILLI, PRANE ISH KOMBINATIT TE TEKSTILEVE, NJESIA BASHKIAKE NR.6.</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8" table:style-name="ce2">
            <text:p>58</text:p>
          </table:table-cell>
          <table:table-cell office:value-type="string" table:style-name="ce7">
            <text:p>05.07.2002</text:p>
          </table:table-cell>
          <table:table-cell office:value-type="string" table:style-name="ce5">
            <text:p>PER PAJISJEN ME AUTORIZIM DEFINITIV DHE PRIVATIZIM NE ISH SHKOLLES SE ULET TE NDETIMIT, NJESIA BASHKIAKE NR.6.</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59" table:style-name="ce2">
            <text:p>59</text:p>
          </table:table-cell>
          <table:table-cell office:value-type="string" table:style-name="ce7">
            <text:p>05.07.2002</text:p>
          </table:table-cell>
          <table:table-cell office:value-type="string" table:style-name="ce5">
            <text:p><text:a xlink:href="https://www.tirana.al/uploads/2019/5/20190516113932_59-pajisjen-me-autorizim-definitiv-te-disa-qytetareve.pdf">PER PAJISJEN ME AUTORIZIM DEFINITIV TE DISA QYTETAREVE QE BANIJNE NE RRUGEN “M. KETA”</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60" table:style-name="ce2">
            <text:p>60</text:p>
          </table:table-cell>
          <table:table-cell office:value-type="string" table:style-name="ce7">
            <text:p>05.07.2002</text:p>
          </table:table-cell>
          <table:table-cell office:value-type="string" table:style-name="ce5">
            <text:p><text:a xlink:href="https://www.tirana.al/uploads/2019/5/20190516115346_60-miratimin-ne-parim-te-dhenies-me-qera.pdf">MBI MIRATIMIN NE PARIM TE DHENIES ME QERA TE DISA AMBIENTEVE NE UZINEN E PJESEVE TE NDERRIMIT PER AUTOMJETE, SHOQERISE “EDISUD.Sh.a” NGA MINISTRIA E EKONOMISE</text:a></text:p>
          </table:table-cell>
          <table:table-cell office:value-type="float" office:value="2002" table:style-name="ce2">
            <text:p>2002</text:p>
          </table:table-cell>
          <table:table-cell office:value-type="string" table:style-name="ce3">
            <text:p>07</text:p>
          </table:table-cell>
          <table:table-cell office:value-type="string" table:style-name="ce3">
            <text:p>05</text:p>
          </table:table-cell>
          <table:table-cell table:number-columns-repeated="16378"/>
        </table:table-row>
        <table:table-row table:style-name="ro1">
          <table:table-cell office:value-type="float" office:value="61" table:style-name="ce2">
            <text:p>61</text:p>
          </table:table-cell>
          <table:table-cell office:value-type="string" table:style-name="ce2">
            <text:p>26.07.2002</text:p>
          </table:table-cell>
          <table:table-cell office:value-type="string" table:style-name="ce5">
            <text:p><text:a xlink:href="https://www.tirana.al/uploads/2019/5/20190516115433_61-miratimin-e-projekt-buxhetit-te-vitit-2003.pdf">PER MIRATIMIN E PROJEKT-BUXHETIT TE VITIT 2003 PER BASHKINE TIRANE</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2" table:style-name="ce2">
            <text:p>62</text:p>
          </table:table-cell>
          <table:table-cell office:value-type="string" table:style-name="ce2">
            <text:p>26.07.2002</text:p>
          </table:table-cell>
          <table:table-cell office:value-type="string" table:style-name="ce5">
            <text:p><text:a xlink:href="https://www.tirana.al/uploads/2019/5/20190516115519_62-nje-shtese-fondesh-ne-drejtorine-e-pergjithshme.pdf">PER NJE SHTESE FONDESH NE DREJTORINE E PERGJITHSHME TE TREGJEVE DHE TAKSAVE PER VITIN 2002</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3" table:style-name="ce2">
            <text:p>63</text:p>
          </table:table-cell>
          <table:table-cell office:value-type="string" table:style-name="ce2">
            <text:p>26.07.2002</text:p>
          </table:table-cell>
          <table:table-cell office:value-type="string" table:style-name="ce5">
            <text:p><text:a xlink:href="https://www.tirana.al/uploads/2019/5/20190516115602_63-nje-shtese-shtese-ne-buxhetin-e-vitit-2002.pdf">PER NJE SHTESE SHTESE NE BUXHETIN E VITIT 2002 TE NDERMARRJES SE PERPUNIM PLEHUT</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4" table:style-name="ce2">
            <text:p>64</text:p>
          </table:table-cell>
          <table:table-cell office:value-type="string" table:style-name="ce2">
            <text:p>26.07.2002</text:p>
          </table:table-cell>
          <table:table-cell office:value-type="string" table:style-name="ce5">
            <text:p><text:a xlink:href="https://www.tirana.al/uploads/2019/5/20190516115643_64-nje-transferim-fondesh-ne-buxhetin-e-njesise.pdf">PER NJE TRANSFERIM FONDESH NE BUXHETIN E NJESISE BASHKIAKE NR.2 PER VITIN 2002</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5" table:style-name="ce2">
            <text:p>65</text:p>
          </table:table-cell>
          <table:table-cell office:value-type="string" table:style-name="ce2">
            <text:p>26.07.2002</text:p>
          </table:table-cell>
          <table:table-cell office:value-type="string" table:style-name="ce5">
            <text:p><text:a xlink:href="https://www.tirana.al/uploads/2019/5/20190516123645_65-pagesen-e-kuotes-se-anetaresise.pdf">MBI PAGESEN E KUOTES SE ANETARESISE SE BASHKISE TIRANE NE SHOQATEN E BASHKIVE TE SHQIPERISE PER VITIN 2002</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6" table:style-name="ce2">
            <text:p>66</text:p>
          </table:table-cell>
          <table:table-cell office:value-type="string" table:style-name="ce2">
            <text:p>26.07.2002</text:p>
          </table:table-cell>
          <table:table-cell office:value-type="string" table:style-name="ce5">
            <text:p><text:a xlink:href="https://www.tirana.al/uploads/2019/5/20190516154848_66-evadimin-e-mbeturinave-te-tregjeve-publike.pdf">MBI EVADIMIN E MBETURINAVE TE TREGJEVE PUBLIKE NGA DREJTOTORIA E PERGJITHSHME NR.1 E PUNETOREVE TE QYTETIT</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7" table:style-name="ce2">
            <text:p>67</text:p>
          </table:table-cell>
          <table:table-cell office:value-type="string" table:style-name="ce2">
            <text:p>26.07.2002</text:p>
          </table:table-cell>
          <table:table-cell office:value-type="string" table:style-name="ce5">
            <text:p><text:a xlink:href="https://www.tirana.al/uploads/2019/5/20190516155015_67-miratimin-e-detajimit-te-fondeve.pdf">PER MIRATIMIN E DETAJIMIT TE FONDEVE TE DELEGUARA PER SEKRETARET E DEPUTETEVE</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8" table:style-name="ce2">
            <text:p>68</text:p>
          </table:table-cell>
          <table:table-cell office:value-type="string" table:style-name="ce2">
            <text:p>26.07.2002</text:p>
          </table:table-cell>
          <table:table-cell office:value-type="string" table:style-name="ce5">
            <text:p><text:a xlink:href="https://www.tirana.al/uploads/2019/5/20190516155108_68-detajimin-e-fondit-te-investimeve.pdf">MBI DETAJIMIN E FONDIT TE INVESTIMEVE PER SUPERVIZIM DHE KOLAUDIM</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9" table:style-name="ce2">
            <text:p>69</text:p>
          </table:table-cell>
          <table:table-cell office:value-type="string" table:style-name="ce2">
            <text:p>26.07.2002</text:p>
          </table:table-cell>
          <table:table-cell office:value-type="string" table:style-name="ce5">
            <text:p><text:a xlink:href="https://www.tirana.al/uploads/2019/5/20190516155152_69-propozim-per-dhenie-pensioni-te-posacem-shtetror.pdf">PROPOZIM PER DHENIE PENSIONI TE POSACEM SHTETROR</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0" table:style-name="ce2">
            <text:p>70</text:p>
          </table:table-cell>
          <table:table-cell office:value-type="string" table:style-name="ce2">
            <text:p>26.07.2002</text:p>
          </table:table-cell>
          <table:table-cell office:value-type="string" table:style-name="ce5">
            <text:p><text:a xlink:href="https://www.tirana.al/uploads/2019/5/20190516155439_70-venien-e-emrit-shkolles-8-vjecare.pdf">PER VENIEN E EMRIT SHKOLLES 8 VJECARE DHE SHKOLLES SE MESME, LAPRAKE, TIRANE</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1" table:style-name="ce2">
            <text:p>71</text:p>
          </table:table-cell>
          <table:table-cell office:value-type="string" table:style-name="ce2">
            <text:p>26.07.2002</text:p>
          </table:table-cell>
          <table:table-cell office:value-type="string" table:style-name="ce5">
            <text:p><text:a xlink:href="https://www.tirana.al/uploads/2019/5/20190516155523_71-projektin-sherbime-sociale-per-femije-dhe-familje.pdf">PER PROJEKTIN “SHERBIME SOCIALE PER FEMIJE DHE FAMILJE NE NEVOJE”</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2" table:style-name="ce2">
            <text:p>72</text:p>
          </table:table-cell>
          <table:table-cell office:value-type="string" table:style-name="ce2">
            <text:p>26.07.2002</text:p>
          </table:table-cell>
          <table:table-cell office:value-type="string" table:style-name="ce5">
            <text:p><text:a xlink:href="https://www.tirana.al/uploads/2019/5/20190516155607_72-detyrimet-financiare-te-bashkise-tirane.pdf">PER DETYRIMET FINANCIARE TE BASHKISE TIRANE NDAJ PERSONAVE TE TRETE QE LIDHEN ME VENDIME GJYQESORE TE FORMES SE PRERE</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3" table:style-name="ce2">
            <text:p>73</text:p>
          </table:table-cell>
          <table:table-cell office:value-type="string" table:style-name="ce2">
            <text:p>26.07.2002</text:p>
          </table:table-cell>
          <table:table-cell office:value-type="string" table:style-name="ce5">
            <text:p><text:a xlink:href="https://www.tirana.al/uploads/2019/5/20190516155658_73-rishikimin-e-lejes-se-ndertimit.pdf">PER RISHIKIMIN E LEJES SE NDERTIMIT</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4" table:style-name="ce2">
            <text:p>74</text:p>
          </table:table-cell>
          <table:table-cell office:value-type="string" table:style-name="ce2">
            <text:p>26.07.2002</text:p>
          </table:table-cell>
          <table:table-cell office:value-type="string" table:style-name="ce5">
            <text:p><text:a xlink:href="https://www.tirana.al/uploads/2019/5/20190516155838_74-pajisjen-me-autorizim-definitiv.pdf">PER PAJISJEN ME AUTORIZIM DEFINITIV DHE PRIVATIZIM NE ISH SHKOLLEN E MESME BUQESORE, NJESIA BASHKIAKE NR.6</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5" table:style-name="ce2">
            <text:p>75</text:p>
          </table:table-cell>
          <table:table-cell office:value-type="string" table:style-name="ce2">
            <text:p>26.07.2002</text:p>
          </table:table-cell>
          <table:table-cell office:value-type="string" table:style-name="ce5">
            <text:p><text:a xlink:href="https://www.tirana.al/uploads/2019/5/20190516160001_75-pajisjen-me-autorizim-definitiv.pdf">PER PAJISJEN ME AUTORIZIM DEFINITIV TE DISA QYTETAREVE QE BANOJNE NE RRUGEN “M. KETA”</text:a></text:p>
          </table:table-cell>
          <table:table-cell office:value-type="float" office:value="2002" table:style-name="ce2">
            <text:p>2002</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6" table:style-name="ce2">
            <text:p>76</text:p>
          </table:table-cell>
          <table:table-cell office:value-type="string" table:style-name="ce2">
            <text:p>27.09.2002</text:p>
          </table:table-cell>
          <table:table-cell office:value-type="string" table:style-name="ce5">
            <text:p><text:a xlink:href="https://www.tirana.al/uploads/2019/5/20190516160116_76-miratimin-e-mandatit-te-keshilltareve.pdf">PER MIRATIMIN E MANDATIT TE KESHILLTAREVE</text:a></text:p>
          </table:table-cell>
          <table:table-cell office:value-type="float" office:value="2002" table:style-name="ce2">
            <text:p>2002</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77" table:style-name="ce2">
            <text:p>77</text:p>
          </table:table-cell>
          <table:table-cell office:value-type="string" table:style-name="ce2">
            <text:p>16.10.2002</text:p>
          </table:table-cell>
          <table:table-cell office:value-type="string" table:style-name="ce5">
            <text:p><text:a xlink:href="https://www.tirana.al/uploads/2019/5/20190516160219_77-miratimin-e-projektit-per-restaurimin.pdf">MBI MIRATIMIN E PROJEKTIT PER RESTAURIMIN, REHABILITIMIN DHE LYERJEN E DISA FASADAVE TE PALLATEVE NE RR. E KAVAJES NGA SHEHSI “ATATURK” DERI TEK “UZINA MEKANIKE”</text:a></text:p>
          </table:table-cell>
          <table:table-cell office:value-type="float" office:value="2002" table:style-name="ce2">
            <text:p>2002</text:p>
          </table:table-cell>
          <table:table-cell office:value-type="string" table:style-name="ce3">
            <text:p>10</text:p>
          </table:table-cell>
          <table:table-cell office:value-type="string" table:style-name="ce3">
            <text:p>16</text:p>
          </table:table-cell>
          <table:table-cell table:number-columns-repeated="16378"/>
        </table:table-row>
        <table:table-row table:style-name="ro1">
          <table:table-cell office:value-type="float" office:value="78" table:style-name="ce2">
            <text:p>78</text:p>
          </table:table-cell>
          <table:table-cell office:value-type="string" table:style-name="ce2">
            <text:p>16.10.2002</text:p>
          </table:table-cell>
          <table:table-cell office:value-type="string" table:style-name="ce5">
            <text:p><text:a xlink:href="https://www.tirana.al/uploads/2019/5/20190516160303_78-miratim-ne-fushen-e-infrastruktures-publike.pdf">PER MIRATIM NE FUSHEN E INFRASTRUKTURES PUBLIKE</text:a></text:p>
          </table:table-cell>
          <table:table-cell office:value-type="float" office:value="2002" table:style-name="ce2">
            <text:p>2002</text:p>
          </table:table-cell>
          <table:table-cell office:value-type="string" table:style-name="ce3">
            <text:p>10</text:p>
          </table:table-cell>
          <table:table-cell office:value-type="string" table:style-name="ce3">
            <text:p>16</text:p>
          </table:table-cell>
          <table:table-cell table:number-columns-repeated="16378"/>
        </table:table-row>
        <table:table-row table:style-name="ro1">
          <table:table-cell office:value-type="float" office:value="79" table:style-name="ce2">
            <text:p>79</text:p>
          </table:table-cell>
          <table:table-cell office:value-type="string" table:style-name="ce7">
            <text:p>01.11.2002</text:p>
          </table:table-cell>
          <table:table-cell office:value-type="string" table:style-name="ce5">
            <text:p><text:a xlink:href="https://www.tirana.al/uploads/2019/5/20190516160352_79-caktimin-e-struktures-numrit-te-punonjesve.pdf">PER CAKTIMIN E STRUKTURES, NUMRIT TE PUNONJESVE DHE SHPENZIMEVE TE POLICISE BASHKIAKE TE QYTETIT TE TIRANES</text:a></text:p>
          </table:table-cell>
          <table:table-cell office:value-type="float" office:value="2002" table:style-name="ce2">
            <text:p>2002</text:p>
          </table:table-cell>
          <table:table-cell office:value-type="string" table:style-name="ce3">
            <text:p>11</text:p>
          </table:table-cell>
          <table:table-cell office:value-type="string" table:style-name="ce3">
            <text:p>01</text:p>
          </table:table-cell>
          <table:table-cell table:number-columns-repeated="16378"/>
        </table:table-row>
        <table:table-row table:style-name="ro1">
          <table:table-cell office:value-type="float" office:value="80" table:style-name="ce2">
            <text:p>80</text:p>
          </table:table-cell>
          <table:table-cell office:value-type="string" table:style-name="ce7">
            <text:p>01.11.2002</text:p>
          </table:table-cell>
          <table:table-cell office:value-type="string" table:style-name="ce5">
            <text:p><text:a xlink:href="https://www.tirana.al/uploads/2019/5/20190516160441_80-krijimin-e-sektorit-te-inventarizimit.pdf">PER KRIJIMIN E SEKTORIT TE INVENTARIZIMIT TE PRONAVE TE PALUAJTSHME QE DO T’I TRANSFEROHEN BASHKISE SE TIRANES</text:a></text:p>
          </table:table-cell>
          <table:table-cell office:value-type="float" office:value="2002" table:style-name="ce2">
            <text:p>2002</text:p>
          </table:table-cell>
          <table:table-cell office:value-type="string" table:style-name="ce3">
            <text:p>11</text:p>
          </table:table-cell>
          <table:table-cell office:value-type="string" table:style-name="ce3">
            <text:p>01</text:p>
          </table:table-cell>
          <table:table-cell table:number-columns-repeated="16378"/>
        </table:table-row>
        <table:table-row table:style-name="ro1">
          <table:table-cell office:value-type="float" office:value="83" table:style-name="ce2">
            <text:p>83</text:p>
          </table:table-cell>
          <table:table-cell office:value-type="string" table:style-name="ce7">
            <text:p>01.11.2002</text:p>
          </table:table-cell>
          <table:table-cell office:value-type="string" table:style-name="ce5">
            <text:p><text:a xlink:href="https://www.tirana.al/uploads/2019/5/20190516160900_83-miratimin-e-detajimit-te-shteses.pdf">PER MIRATIMIN E DETAJIMIT TE SHTESES SE FONDIT TE GRANTIT PER INVESTIME</text:a></text:p>
          </table:table-cell>
          <table:table-cell office:value-type="float" office:value="2002" table:style-name="ce2">
            <text:p>2002</text:p>
          </table:table-cell>
          <table:table-cell office:value-type="string" table:style-name="ce3">
            <text:p>11</text:p>
          </table:table-cell>
          <table:table-cell office:value-type="string" table:style-name="ce3">
            <text:p>01</text:p>
          </table:table-cell>
          <table:table-cell table:number-columns-repeated="16378"/>
        </table:table-row>
        <table:table-row table:style-name="ro1">
          <table:table-cell office:value-type="float" office:value="84" table:style-name="ce2">
            <text:p>84</text:p>
          </table:table-cell>
          <table:table-cell office:value-type="string" table:style-name="ce7">
            <text:p>01.11.2002</text:p>
          </table:table-cell>
          <table:table-cell office:value-type="string" table:style-name="ce5">
            <text:p><text:a xlink:href="https://www.tirana.al/uploads/2019/5/20190516160941_84-nje-shtese-ne-vendimin-e-keshillit-bashkiak.pdf">PER NJE SHTESE NE VENDIMIN E KESHILLIT BASHKIAK NR.117 DT.09.10.2001 “MBI TRANSPORTIN QYTETES NE QYTETIN E TIRANES”</text:a></text:p>
          </table:table-cell>
          <table:table-cell office:value-type="float" office:value="2002" table:style-name="ce2">
            <text:p>2002</text:p>
          </table:table-cell>
          <table:table-cell office:value-type="string" table:style-name="ce3">
            <text:p>11</text:p>
          </table:table-cell>
          <table:table-cell office:value-type="string" table:style-name="ce3">
            <text:p>01</text:p>
          </table:table-cell>
          <table:table-cell table:number-columns-repeated="16378"/>
        </table:table-row>
        <table:table-row table:style-name="ro1">
          <table:table-cell office:value-type="float" office:value="85" table:style-name="ce2">
            <text:p>85</text:p>
          </table:table-cell>
          <table:table-cell office:value-type="string" table:style-name="ce7">
            <text:p>01.11.2002</text:p>
          </table:table-cell>
          <table:table-cell office:value-type="string" table:style-name="ce5">
            <text:p><text:a xlink:href="https://www.tirana.al/uploads/2019/5/20190517095757_85-zgjedhjen-e-perfaqesuesve-ne-keshillin.pdf">PER ZGJEDHJEN E PERFAQESUESVE NE KESHILLIN E QARKUT TIRANE</text:a></text:p>
          </table:table-cell>
          <table:table-cell office:value-type="float" office:value="2002" table:style-name="ce2">
            <text:p>2002</text:p>
          </table:table-cell>
          <table:table-cell office:value-type="string" table:style-name="ce3">
            <text:p>11</text:p>
          </table:table-cell>
          <table:table-cell office:value-type="string" table:style-name="ce3">
            <text:p>01</text:p>
          </table:table-cell>
          <table:table-cell table:number-columns-repeated="16378"/>
        </table:table-row>
        <table:table-row table:style-name="ro1">
          <table:table-cell office:value-type="float" office:value="86" table:style-name="ce2">
            <text:p>86</text:p>
          </table:table-cell>
          <table:table-cell office:value-type="string" table:style-name="ce2">
            <text:p>22.11.2002</text:p>
          </table:table-cell>
          <table:table-cell office:value-type="string" table:style-name="ce5">
            <text:p><text:a xlink:href="https://www.tirana.al/uploads/2019/5/20190517095833_86-transferim-fondesh.pdf">MBI TRANSFERIM FONDESH</text:a></text:p>
          </table:table-cell>
          <table:table-cell office:value-type="float" office:value="2002" table:style-name="ce2">
            <text:p>2002</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87" table:style-name="ce2">
            <text:p>87</text:p>
          </table:table-cell>
          <table:table-cell office:value-type="string" table:style-name="ce2">
            <text:p>22.11.2002</text:p>
          </table:table-cell>
          <table:table-cell office:value-type="string" table:style-name="ce5">
            <text:p><text:a xlink:href="https://www.tirana.al/uploads/2019/5/20190517100033_87-disa-ndryshime-ne-strukturen-organizative.pdf">VENDIM</text:a></text:p>
          </table:table-cell>
          <table:table-cell office:value-type="float" office:value="2002" table:style-name="ce2">
            <text:p>2002</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88" table:style-name="ce2">
            <text:p>88</text:p>
          </table:table-cell>
          <table:table-cell office:value-type="string" table:style-name="ce2">
            <text:p>22.11.2002</text:p>
          </table:table-cell>
          <table:table-cell office:value-type="string" table:style-name="ce5">
            <text:p><text:a xlink:href="https://www.tirana.al/uploads/2019/5/20190517100848_88-dhenie-burse-nxenesve-dhe-studenteve.pdf">MBI DHENIE BURSE NXENESVE DHE STUDENTEVE TE VITEVE TE PARA TE TE GJITHA KATEGORIVE TE SHKOLLAVE PER VITIN MESIMOR 2002-2003</text:a></text:p>
          </table:table-cell>
          <table:table-cell office:value-type="float" office:value="2002" table:style-name="ce2">
            <text:p>2002</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89" table:style-name="ce2">
            <text:p>89</text:p>
          </table:table-cell>
          <table:table-cell office:value-type="string" table:style-name="ce2">
            <text:p>22.11.2002</text:p>
          </table:table-cell>
          <table:table-cell office:value-type="string" table:style-name="ce5">
            <text:p><text:a xlink:href="https://www.tirana.al/uploads/2019/5/20190517100957_89-demshperblimin-e-demeve-te-shkaktuara.pdf">PER DEMSHPERBLIMIN E DEMEVE TE SHKAKTUARA PERSONAVE JURIDIKE DHE FIZIKE NGA PERMBYTJA E SHKAKTUAR NGA HAPJA E PORTAVE TE DIGES SE LIQENIT ARTIFICIAL</text:a></text:p>
          </table:table-cell>
          <table:table-cell office:value-type="float" office:value="2002" table:style-name="ce2">
            <text:p>2002</text:p>
          </table:table-cell>
          <table:table-cell office:value-type="string" table:style-name="ce3">
            <text:p>11</text:p>
          </table:table-cell>
          <table:table-cell office:value-type="string" table:style-name="ce3">
            <text:p>22</text:p>
          </table:table-cell>
          <table:table-cell table:number-columns-repeated="16378"/>
        </table:table-row>
        <table:table-row table:style-name="ro1">
          <table:table-cell office:value-type="float" office:value="90" table:style-name="ce2">
            <text:p>90</text:p>
          </table:table-cell>
          <table:table-cell office:value-type="string" table:style-name="ce2">
            <text:p>20.12.2002</text:p>
          </table:table-cell>
          <table:table-cell office:value-type="string" table:style-name="ce5">
            <text:p><text:a xlink:href="https://www.tirana.al/uploads/2019/5/20190517101056_90-financimin-e-projektit-te-festojme-se-bashku-vitin-e-ri.pdf">PER FINANCIMIN E PROJEKTIT “TE FESTOJME SE BASHKU VITIN E RI”</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91" table:style-name="ce2">
            <text:p>91</text:p>
          </table:table-cell>
          <table:table-cell office:value-type="string" table:style-name="ce2">
            <text:p>20.12.2002</text:p>
          </table:table-cell>
          <table:table-cell office:value-type="string" table:style-name="ce5">
            <text:p><text:a xlink:href="https://www.tirana.al/uploads/2019/5/20190517101140_91-trajtimin-e-te-pastreheve-te-kategorise-prioritare.pdf">PER TRAJTIMIN E TE PASTREHEVE TE KATEGORISE PRIORITARE NGA ENTI KOMBETAR I BANESAVE</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92" table:style-name="ce2">
            <text:p>92</text:p>
          </table:table-cell>
          <table:table-cell office:value-type="string" table:style-name="ce2">
            <text:p>20.12.2002</text:p>
          </table:table-cell>
          <table:table-cell office:value-type="string" table:style-name="ce5">
            <text:p><text:a xlink:href="https://www.tirana.al/uploads/2019/5/20190517101408_92-nje-shtese-fondi-ne-buxhetin-e-njesise-bashkiake.pdf">PER NJE SHTESE FONDI NE BUXHETIN E NJESISE BASHKIAKE NR.4</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93" table:style-name="ce2">
            <text:p>93</text:p>
          </table:table-cell>
          <table:table-cell office:value-type="string" table:style-name="ce2">
            <text:p>20.12.2002</text:p>
          </table:table-cell>
          <table:table-cell office:value-type="string" table:style-name="ce5">
            <text:p><text:a xlink:href="https://www.tirana.al/uploads/2019/5/20190517101445_93-vleresimin-me-titullin-qytetar-nderi-i-tiranes.pdf">PER VLERESIMIN ME TITULLIN “QYTETAR NDERI I TIRANES”</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94" table:style-name="ce2">
            <text:p>94</text:p>
          </table:table-cell>
          <table:table-cell office:value-type="string" table:style-name="ce2">
            <text:p>20.12.2002</text:p>
          </table:table-cell>
          <table:table-cell office:value-type="string" table:style-name="ce5">
            <text:p><text:a xlink:href="https://www.tirana.al/uploads/2019/5/20190517101615_94-percaktimin-e-kritereve-dhe-financimin.pdf">“PËR PERCAKTIMIN E KRITEREVE DHE FINANCIMIN E SHPENZIMEVE TE VARRIMIT TE INVALIDEVE TE LUFTES Z. SHAHIN FEJZAJ, Z. ZANI KABASHI, Z. NEKI SHIMA, Z. MIHAL MARTO, ZNJ. FATIME SPAHIU, Z. REFAT LAZE, Z. TARE KARABOLLI, Z. IRFAN DEVOLLI, Z. XHEMAL MAQELLARI, Z. ISLAM XHAFERRAJ, Z. BINO BINAJ, Z. HAZIZ MIRAKAJ, Z. SKENDER PEZA, ZNJ. EMINE GOSKOVA, Z. MAHMUT (SHKURT) REXHA, Z. TAQO MINGA</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95" table:style-name="ce2">
            <text:p>95</text:p>
          </table:table-cell>
          <table:table-cell office:value-type="string" table:style-name="ce2">
            <text:p>20.12.2002</text:p>
          </table:table-cell>
          <table:table-cell office:value-type="string" table:style-name="ce5">
            <text:p><text:a xlink:href="https://www.tirana.al/uploads/2019/5/20190517101702_95-ndryshimin-e-numrit-te-anetareve.pdf">MBI NDRYSHIMIN E NUMRIT TE ANETAREVE TE KOMISIONIT TE KESHILLIT BASHKIAK PER KONTROLLIN E BRENDSHEM FINANCIAR TE BASHKISE</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96" table:style-name="ce2">
            <text:p>96</text:p>
          </table:table-cell>
          <table:table-cell office:value-type="string" table:style-name="ce2">
            <text:p>20.12.2002</text:p>
          </table:table-cell>
          <table:table-cell office:value-type="string" table:style-name="ce5">
            <text:p><text:a xlink:href="https://www.tirana.al/uploads/2019/5/20190517101735_96-kalimin-kapital-te-dy-automjeteve.pdf">MBI KALIMIN KAPITAL TE DY AUTOMJETEVE DREJTORISE SE PERGJITHSHME TE TREGJEVE TAKSAVE</text:a></text:p>
          </table:table-cell>
          <table:table-cell office:value-type="float" office:value="2002" table:style-name="ce2">
            <text:p>2002</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1" table:style-name="ce2">
            <text:p>1</text:p>
          </table:table-cell>
          <table:table-cell office:value-type="string" table:style-name="ce2">
            <text:p>03.02.2003</text:p>
          </table:table-cell>
          <table:table-cell office:value-type="string" table:style-name="ce5">
            <text:p><text:a xlink:href="https://www.tirana.al/uploads/2019/5/20190517150505_shpallje-permbarues-web_28042016.pdf">MBI SPOSTIMIN E MURIT RRETHUES TE UZINES MEKANIKE TIRANE PER SHKAK TE ZGJERIMIT TE RRUGES SE KAVAJES</text:a></text:p>
          </table:table-cell>
          <table:table-cell office:value-type="float" office:value="2003" table:style-name="ce2">
            <text:p>2003</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2" table:style-name="ce2">
            <text:p>2</text:p>
          </table:table-cell>
          <table:table-cell office:value-type="string" table:style-name="ce2">
            <text:p>03.02.2003</text:p>
          </table:table-cell>
          <table:table-cell office:value-type="string" table:style-name="ce5">
            <text:p><text:a xlink:href="https://www.tirana.al/uploads/2019/5/20190517150554_2-pajisjen-me-autorizim-definitiv.pdf">PER PAJISJEN ME AUTORIZIM DEFINITIV DHE PRIVATIZIM NE ISH SHKOLLEN E MESME BUJQESORE, NJESIA BASHKIAKE NR.6</text:a></text:p>
          </table:table-cell>
          <table:table-cell office:value-type="float" office:value="2003" table:style-name="ce2">
            <text:p>2003</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3" table:style-name="ce2">
            <text:p>3</text:p>
          </table:table-cell>
          <table:table-cell office:value-type="string" table:style-name="ce2">
            <text:p>03.02.2003</text:p>
          </table:table-cell>
          <table:table-cell office:value-type="string" table:style-name="ce5">
            <text:p>MBI CAKTIMIN E VENDPARKIMEVE PUBLIKE ME PAGESE NE QYTETIN E TIRANES</text:p>
          </table:table-cell>
          <table:table-cell office:value-type="float" office:value="2003" table:style-name="ce2">
            <text:p>2003</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4" table:style-name="ce2">
            <text:p>4</text:p>
          </table:table-cell>
          <table:table-cell office:value-type="string" table:style-name="ce2">
            <text:p>03.02.2003</text:p>
          </table:table-cell>
          <table:table-cell office:value-type="string" table:style-name="ce5">
            <text:p><text:a xlink:href="https://www.tirana.al/uploads/2019/5/20190517150746_4-miratimin-e-pageses-per.pdf">MBI MIRATIMIN E PAGESES PER BASHKINE E TIRANES</text:a></text:p>
          </table:table-cell>
          <table:table-cell office:value-type="float" office:value="2003" table:style-name="ce2">
            <text:p>2003</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5" table:style-name="ce2">
            <text:p>5</text:p>
          </table:table-cell>
          <table:table-cell office:value-type="string" table:style-name="ce2">
            <text:p>27.02.2003</text:p>
          </table:table-cell>
          <table:table-cell office:value-type="string" table:style-name="ce5">
            <text:p><text:a xlink:href="https://www.tirana.al/uploads/2019/5/20190517151105_5-miratimin-e-struktures-dhe.pdf">PER MIRATIMIN E STRUKTURES DHE NIVELIT TE PAGAVE TE PUNONJESVE TE DREJTORISE SE PERGJITHSHME TE TAKSAVE DHE TARIFAVE VENDORE</text:a></text:p>
          </table:table-cell>
          <table:table-cell office:value-type="float" office:value="2003" table:style-name="ce2">
            <text:p>2003</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6" table:style-name="ce2">
            <text:p>6</text:p>
          </table:table-cell>
          <table:table-cell office:value-type="string" table:style-name="ce2">
            <text:p>27.02.2003</text:p>
          </table:table-cell>
          <table:table-cell office:value-type="string" table:style-name="ce5">
            <text:p>MBI MIRATIMIN E NIVELIT TE PAGAVE PER PUNONJESIT E NJESIVE BASHKIAKE TE TIRANES</text:p>
          </table:table-cell>
          <table:table-cell office:value-type="float" office:value="2003" table:style-name="ce2">
            <text:p>2003</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7" table:style-name="ce2">
            <text:p>7</text:p>
          </table:table-cell>
          <table:table-cell office:value-type="string" table:style-name="ce7">
            <text:p>07.03.2003</text:p>
          </table:table-cell>
          <table:table-cell office:value-type="string" table:style-name="ce5">
            <text:p><text:a xlink:href="https://www.tirana.al/uploads/2019/5/20190517152545_7-sistemin-e-taksave-dhe-tarifave-vendore.pdf">PER “SISTEMIN E TAKSAVE DHE TARIFAVE VENDORE NE QYTETIN E TIRANES”.</text:a></text:p>
          </table:table-cell>
          <table:table-cell office:value-type="float" office:value="2003" table:style-name="ce2">
            <text:p>2003</text:p>
          </table:table-cell>
          <table:table-cell office:value-type="string" table:style-name="ce3">
            <text:p>03</text:p>
          </table:table-cell>
          <table:table-cell office:value-type="string" table:style-name="ce3">
            <text:p>07</text:p>
          </table:table-cell>
          <table:table-cell table:number-columns-repeated="16378"/>
        </table:table-row>
        <table:table-row table:style-name="ro1">
          <table:table-cell office:value-type="float" office:value="7" table:style-name="ce2">
            <text:p>7</text:p>
          </table:table-cell>
          <table:table-cell office:value-type="string" table:style-name="ce2">
            <text:p>07.04.2003</text:p>
          </table:table-cell>
          <table:table-cell office:value-type="string" table:style-name="ce5">
            <text:p>PER MIRATIMIN E REALIZIMIT TE BUXHETIT TE VITIT 2002 DHE DETAJIMIN E BUXHETIT TE BASHKISE SE TIRANES PER VITIN 2003</text:p>
          </table:table-cell>
          <table:table-cell office:value-type="float" office:value="2003" table:style-name="ce2">
            <text:p>2003</text:p>
          </table:table-cell>
          <table:table-cell office:value-type="string" table:style-name="ce3">
            <text:p>04</text:p>
          </table:table-cell>
          <table:table-cell office:value-type="string" table:style-name="ce3">
            <text:p>07</text:p>
          </table:table-cell>
          <table:table-cell table:number-columns-repeated="16378"/>
        </table:table-row>
        <table:table-row table:style-name="ro1">
          <table:table-cell office:value-type="float" office:value="9" table:style-name="ce2">
            <text:p>9</text:p>
          </table:table-cell>
          <table:table-cell office:value-type="string" table:style-name="ce2">
            <text:p>16.06.2003</text:p>
          </table:table-cell>
          <table:table-cell office:value-type="string" table:style-name="ce5">
            <text:p><text:a xlink:href="https://www.tirana.al/uploads/2019/5/20190517152706_9-venien-e-emrit-kole-jakova-shkolles-8-vjecare.pdf">PER VENIEN E EMRIT “KOLE JAKOVA” SHKOLLES 8-VJECARE NE LAGJEN “BREGU I LUMIT”</text:a></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0" table:style-name="ce2">
            <text:p>10</text:p>
          </table:table-cell>
          <table:table-cell office:value-type="string" table:style-name="ce2">
            <text:p>16.06.2003</text:p>
          </table:table-cell>
          <table:table-cell office:value-type="string" table:style-name="ce5">
            <text:p>PER VENDOSJEN E BUSTIT TE MUZIKANTIT “FREDERIC CHOPEN”</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1" table:style-name="ce2">
            <text:p>11</text:p>
          </table:table-cell>
          <table:table-cell office:value-type="string" table:style-name="ce2">
            <text:p>16.06.2003</text:p>
          </table:table-cell>
          <table:table-cell office:value-type="string" table:style-name="ce5">
            <text:p>PER FINANCIMIN E SHPENZIMEVE TE VARRIMIT TE INVALIDEVE TE LUFTES</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2" table:style-name="ce2">
            <text:p>12</text:p>
          </table:table-cell>
          <table:table-cell office:value-type="string" table:style-name="ce2">
            <text:p>16.06.2003</text:p>
          </table:table-cell>
          <table:table-cell office:value-type="string" table:style-name="ce5">
            <text:p><text:a xlink:href="https://www.tirana.al/uploads/2019/5/20190517152919_12-pagesen-e-kuotes-se-antaresise.pdf">MBI “PAGESEN E KUOTES SE ANTARESISE SE BASHKISE TIRANE NE SHOQATEN E BASHKIVE TE SHQIPERISE PER VITIN 2003”</text:a></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3" table:style-name="ce2">
            <text:p>13</text:p>
          </table:table-cell>
          <table:table-cell office:value-type="string" table:style-name="ce2">
            <text:p>16.06.2003</text:p>
          </table:table-cell>
          <table:table-cell office:value-type="string" table:style-name="ce5">
            <text:p>PER PAJISJEN ME AUTORIZIM DEFINITIV DHE PRIVATIZIM NE GODINAT E KALUARA NE FOND BANESE NE NJESINE BASHKIAKE NR.6</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4" table:style-name="ce2">
            <text:p>14</text:p>
          </table:table-cell>
          <table:table-cell office:value-type="string" table:style-name="ce2">
            <text:p>16.06.2003</text:p>
          </table:table-cell>
          <table:table-cell office:value-type="string" table:style-name="ce5">
            <text:p><text:a xlink:href="https://www.tirana.al/uploads/2019/5/20190517153053_14-pajisjen-me-autorizim-definitiv-te-disa-qy.pdf">PER PAJISJEN ME AUTORIZIM DEFINITIV TE DISA QYTETAREVE QE BANOJNE NE RRUGEN “MYSLYM KETA”</text:a></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5" table:style-name="ce2">
            <text:p>15</text:p>
          </table:table-cell>
          <table:table-cell office:value-type="string" table:style-name="ce2">
            <text:p>16.06.2003</text:p>
          </table:table-cell>
          <table:table-cell office:value-type="string" table:style-name="ce5">
            <text:p><text:a xlink:href="https://www.tirana.al/uploads/2019/5/20190517153305_15-per-kalimin-ne-fond-banese-te-godines.pdf">"PER KALIMIN NE FOND BANESE TE GODINES NR.3/9 NE RRUGEN “VLLAZEN MANASTIRLIU”, PAJISJE ME AUTORIZIM DEFINITIV DHE PRIVATIZIM PER QYTETARIN FIQIRI KOÇI"</text:a></text:p>
          </table:table-cell>
          <table:table-cell office:value-type="float" office:value="2003" table:style-name="ce2">
            <text:p>2003</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16" table:style-name="ce2">
            <text:p>16</text:p>
          </table:table-cell>
          <table:table-cell office:value-type="string" table:style-name="ce2">
            <text:p>30.07.2003</text:p>
          </table:table-cell>
          <table:table-cell office:value-type="string" table:style-name="ce5">
            <text:p>“PER PAJISJE ME AUTORIZIM DEFINITIV DHE PRIVATIZIM NE GODINEN E ISH – SHKOLLES SE MESME BUJQESORE, QYTETI I NXENESVE”.</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7" table:style-name="ce2">
            <text:p>17</text:p>
          </table:table-cell>
          <table:table-cell office:value-type="string" table:style-name="ce2">
            <text:p>30.07.2003</text:p>
          </table:table-cell>
          <table:table-cell office:value-type="string" table:style-name="ce5">
            <text:p>MBI DEMOLIMIN E NJE OBJEKTI TE OFIÇINES SE AUTOMJETEVE TIRANE PER SHKAK TE ZGJERIMIT TE RRUGES SE KAVAJES.</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8" table:style-name="ce2">
            <text:p>18</text:p>
          </table:table-cell>
          <table:table-cell office:value-type="string" table:style-name="ce2">
            <text:p>30.07.2003</text:p>
          </table:table-cell>
          <table:table-cell office:value-type="string" table:style-name="ce5">
            <text:p><text:a xlink:href="https://www.tirana.al/uploads/2019/5/20190517153646_18-miratimin-e-struktures-dhe.pdf">PER MIRATIMIN E STRUKTURES DHE NIVELIT TE PAGAVE TE PUNONJESVE TE DREJTORISE SE PERGJITHSHME NR.1 TE PUNETOREVE TE QYTETIT</text:a></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9" table:style-name="ce2">
            <text:p>19</text:p>
          </table:table-cell>
          <table:table-cell office:value-type="string" table:style-name="ce2">
            <text:p>30.07.2003</text:p>
          </table:table-cell>
          <table:table-cell office:value-type="string" table:style-name="ce5">
            <text:p>“PER MIRATIMIN E NJE SHTESE NE LIMITIN E PERDORIMIT TE TE ARDHURAVE PER INVESTIMET E VITIT 2003 PER ZBATIMIN E PROJEKTIT ‘PERMIRESIMI I PAISJEVE E ORENDIVE TE SHKOLLES 8 – VECARE “28 NENTORI”, NGA GRANTI I AMBASADES JAPONEZE”</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0" table:style-name="ce2">
            <text:p>20</text:p>
          </table:table-cell>
          <table:table-cell office:value-type="string" table:style-name="ce2">
            <text:p>30.07.2003</text:p>
          </table:table-cell>
          <table:table-cell office:value-type="string" table:style-name="ce5">
            <text:p><text:a xlink:href="https://www.tirana.al/uploads/2019/5/20190517153925_20-miratimin-e-nje-shtese-ne-fondin-e-investimeve.pdf">PER MIRATIMIN E NJE SHTESE NE FONDIN E INVESTIMEVE TE NJESISE BASHKIAKE NR.3</text:a></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1" table:style-name="ce2">
            <text:p>21</text:p>
          </table:table-cell>
          <table:table-cell office:value-type="string" table:style-name="ce2">
            <text:p>30.07.2003</text:p>
          </table:table-cell>
          <table:table-cell office:value-type="string" table:style-name="ce5">
            <text:p>“PER FONDIN E AKORDUAR NGA SHOQATA “THE EUROPEAN CHILDREN’S TRUST”, ME DESTINACION PUNESIMIN E NJE PUNONJESI SOCIAL ME EFEKT PERMIRESIMIN E SHERBIMEVE SOCIALE NE KOMUNITET”.</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2" table:style-name="ce2">
            <text:p>22</text:p>
          </table:table-cell>
          <table:table-cell office:value-type="string" table:style-name="ce2">
            <text:p>30.07.2003</text:p>
          </table:table-cell>
          <table:table-cell office:value-type="string" table:style-name="ce5">
            <text:p>PER NJE SHTESE NE BUXHETIN E NJESISE BASHKIAKE NR.1 DHE NR.6 PER INVESTIME.</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3" table:style-name="ce2">
            <text:p>23</text:p>
          </table:table-cell>
          <table:table-cell office:value-type="string" table:style-name="ce2">
            <text:p>30.07.2003</text:p>
          </table:table-cell>
          <table:table-cell office:value-type="string" table:style-name="ce5">
            <text:p><text:a xlink:href="https://www.tirana.al/uploads/2019/5/20190517154411_23-nje-shtese-ne-buxhetin-e-klubit.pdf">PER NJE SHTESE NE BUXHETIN E KLUBIT TE FUTBOLLIT TIRANA PER VITIN 2003</text:a></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4" table:style-name="ce2">
            <text:p>24</text:p>
          </table:table-cell>
          <table:table-cell office:value-type="string" table:style-name="ce2">
            <text:p>30.07.2003</text:p>
          </table:table-cell>
          <table:table-cell office:value-type="string" table:style-name="ce5">
            <text:p>PER NJE SHTESE NE STRUKTUREN ORGANIZATIVE TE BASHKISE TIRANE, MIRATUAR ME VKB NR.87,.DT.22.11.2002</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5" table:style-name="ce2">
            <text:p>25</text:p>
          </table:table-cell>
          <table:table-cell office:value-type="string" table:style-name="ce2">
            <text:p>30.07.2003</text:p>
          </table:table-cell>
          <table:table-cell office:value-type="string" table:style-name="ce5">
            <text:p>“PER NDARJEN E SHKOLLAVE TE MESME TE BASHKUARA “MUSTAFA QEMAL ATATURKU” DHE “ABDULLA KETA” NE SHKOLLA TE ARSIMIT 8-VJEÇAR DHE TE MESEM TE PERGJITHSHEM DHE EMERTIME SHKOLLASH QE KRIJOHEN NGA KJO NDARJE”</text:p>
          </table:table-cell>
          <table:table-cell office:value-type="float" office:value="2003" table:style-name="ce2">
            <text:p>2003</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1" table:style-name="ce5">
            <text:p>1</text:p>
          </table:table-cell>
          <table:table-cell office:value-type="string" table:style-name="ce2">
            <text:p>28.01.2004</text:p>
          </table:table-cell>
          <table:table-cell office:value-type="string" table:style-name="ce5">
            <text:p><text:a xlink:href="https://www.tirana.al/uploads/2019/5/20190517154725_1-per-miratimin-e-mandatit-te-keshilltareve.pdf">“PËR MIRATIMIN E MANDATIT TË KËSHILLTARËVE”</text:a></text:p>
          </table:table-cell>
          <table:table-cell office:value-type="float" office:value="2004" table:style-name="ce2">
            <text:p>2004</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2" table:style-name="ce5">
            <text:p>2</text:p>
          </table:table-cell>
          <table:table-cell office:value-type="string" table:style-name="ce2">
            <text:p>28.01.2004</text:p>
          </table:table-cell>
          <table:table-cell office:value-type="string" table:style-name="ce5">
            <text:p><text:a xlink:href="https://www.tirana.al/uploads/2019/5/20190517154826_2-per-zgjedhjen-e-kryetarit.pdf">“PËR ZGJEDHJEN E KRYETARIT TË KËSHILLIT BASHKIAK”</text:a></text:p>
          </table:table-cell>
          <table:table-cell office:value-type="float" office:value="2004" table:style-name="ce2">
            <text:p>2004</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3" table:style-name="ce5">
            <text:p>3</text:p>
          </table:table-cell>
          <table:table-cell office:value-type="string" table:style-name="ce2">
            <text:p>28.01.2004</text:p>
          </table:table-cell>
          <table:table-cell office:value-type="string" table:style-name="ce5">
            <text:p><text:a xlink:href="https://www.tirana.al/uploads/2019/5/20190517154911_3-per-zgjedhjen-e.pdf">“PËR ZGJEDHJEN E ZV/KRYETARIT TË KËSHILLIT BASHKIAK”</text:a></text:p>
          </table:table-cell>
          <table:table-cell office:value-type="float" office:value="2004" table:style-name="ce2">
            <text:p>2004</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4" table:style-name="ce5">
            <text:p>4</text:p>
          </table:table-cell>
          <table:table-cell office:value-type="string" table:style-name="ce2">
            <text:p>28.01.2004</text:p>
          </table:table-cell>
          <table:table-cell office:value-type="string" table:style-name="ce5">
            <text:p><text:a xlink:href="https://www.tirana.al/uploads/2019/5/20190517155128_4-zgjedhjen-e-anetareve-per.pdf">“PËR ZGJEDHJEN E ANËTARËVE PËR KËSHILLIN E QARKUT”</text:a></text:p>
          </table:table-cell>
          <table:table-cell office:value-type="float" office:value="2004" table:style-name="ce2">
            <text:p>2004</text:p>
          </table:table-cell>
          <table:table-cell office:value-type="string" table:style-name="ce3">
            <text:p>01</text:p>
          </table:table-cell>
          <table:table-cell office:value-type="string" table:style-name="ce3">
            <text:p>28</text:p>
          </table:table-cell>
          <table:table-cell table:number-columns-repeated="16378"/>
        </table:table-row>
        <table:table-row table:style-name="ro1">
          <table:table-cell office:value-type="float" office:value="5" table:style-name="ce5">
            <text:p>5</text:p>
          </table:table-cell>
          <table:table-cell office:value-type="string" table:style-name="ce2">
            <text:p>16.02.2004</text:p>
          </table:table-cell>
          <table:table-cell office:value-type="string" table:style-name="ce5">
            <text:p><text:a xlink:href="https://www.tirana.al/uploads/2019/5/20190517155211_5-emerimin-e-sekretarit-te-keshillit.pdf">PËR EMËRIMIN E SEKRETARIT TË KËSHILLIT BASHKIAK</text:a></text:p>
          </table:table-cell>
          <table:table-cell office:value-type="float" office:value="2004" table:style-name="ce2">
            <text:p>2004</text:p>
          </table:table-cell>
          <table:table-cell office:value-type="string" table:style-name="ce3">
            <text:p>02</text:p>
          </table:table-cell>
          <table:table-cell office:value-type="string" table:style-name="ce3">
            <text:p>16</text:p>
          </table:table-cell>
          <table:table-cell table:number-columns-repeated="16378"/>
        </table:table-row>
        <table:table-row table:style-name="ro1">
          <table:table-cell office:value-type="float" office:value="6" table:style-name="ce5">
            <text:p>6</text:p>
          </table:table-cell>
          <table:table-cell office:value-type="string" table:style-name="ce2">
            <text:p>16.02.2004</text:p>
          </table:table-cell>
          <table:table-cell office:value-type="string" table:style-name="ce5">
            <text:p><text:a xlink:href="https://www.tirana.al/uploads/2019/5/20190517155324_6-caktimin-e-numrit-te-komisioneve.pdf">PËR CAKTIMIN E NUMRIT TË KOMISIONEVE NË KËSHILLIN BASHKIAK TË TIRANËS DHE EMËRTIMIN E TYRE</text:a></text:p>
          </table:table-cell>
          <table:table-cell office:value-type="float" office:value="2004" table:style-name="ce2">
            <text:p>2004</text:p>
          </table:table-cell>
          <table:table-cell office:value-type="string" table:style-name="ce3">
            <text:p>02</text:p>
          </table:table-cell>
          <table:table-cell office:value-type="string" table:style-name="ce3">
            <text:p>16</text:p>
          </table:table-cell>
          <table:table-cell table:number-columns-repeated="16378"/>
        </table:table-row>
        <table:table-row table:style-name="ro1">
          <table:table-cell office:value-type="float" office:value="7" table:style-name="ce5">
            <text:p>7</text:p>
          </table:table-cell>
          <table:table-cell office:value-type="string" table:style-name="ce2">
            <text:p>16.02.2004</text:p>
          </table:table-cell>
          <table:table-cell office:value-type="string" table:style-name="ce5">
            <text:p><text:a xlink:href="https://www.tirana.al/uploads/2019/5/20190517155538_7-miratimin-e-mandatit-te.pdf">PËR MIRATIMIN E MANDATIT TË KËSHILLTAREVE</text:a></text:p>
          </table:table-cell>
          <table:table-cell office:value-type="float" office:value="2004" table:style-name="ce2">
            <text:p>2004</text:p>
          </table:table-cell>
          <table:table-cell office:value-type="string" table:style-name="ce3">
            <text:p>02</text:p>
          </table:table-cell>
          <table:table-cell office:value-type="string" table:style-name="ce3">
            <text:p>16</text:p>
          </table:table-cell>
          <table:table-cell table:number-columns-repeated="16378"/>
        </table:table-row>
        <table:table-row table:style-name="ro1">
          <table:table-cell office:value-type="float" office:value="8" table:style-name="ce5">
            <text:p>8</text:p>
          </table:table-cell>
          <table:table-cell office:value-type="string" table:style-name="ce2">
            <text:p>16.02.2004</text:p>
          </table:table-cell>
          <table:table-cell office:value-type="string" table:style-name="ce5">
            <text:p><text:a xlink:href="https://www.tirana.al/uploads/2019/5/20190517155638_8-mbarimin-para-afatit-te-mandatit.pdf">PËR MBARIMIN PARA AFATIT TË MANDATIT TE KËSHILLTARIT z. Gjergj RRAKAJ DHE DHËNIEN E MANDATIT z. Asim PREGJA</text:a></text:p>
          </table:table-cell>
          <table:table-cell office:value-type="float" office:value="2004" table:style-name="ce2">
            <text:p>2004</text:p>
          </table:table-cell>
          <table:table-cell office:value-type="string" table:style-name="ce3">
            <text:p>02</text:p>
          </table:table-cell>
          <table:table-cell office:value-type="string" table:style-name="ce3">
            <text:p>16</text:p>
          </table:table-cell>
          <table:table-cell table:number-columns-repeated="16378"/>
        </table:table-row>
        <table:table-row table:style-name="ro1">
          <table:table-cell office:value-type="float" office:value="9" table:style-name="ce5">
            <text:p>9</text:p>
          </table:table-cell>
          <table:table-cell office:value-type="string" table:style-name="ce7">
            <text:p>10.03.2004</text:p>
          </table:table-cell>
          <table:table-cell office:value-type="string" table:style-name="ce5">
            <text:p><text:a xlink:href="https://www.tirana.al/uploads/2019/5/20190517155721_9-trajtimin-e-familjeve-qe-kane.pdf">PËR “TRAJTIMIN E FAMILJEVE QË KANË HUMBUR BANESAT NGA RËNIA E FIRMAVE PIRAMIDALE”</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0" table:style-name="ce5">
            <text:p>10</text:p>
          </table:table-cell>
          <table:table-cell office:value-type="string" table:style-name="ce7">
            <text:p>10.03.2004</text:p>
          </table:table-cell>
          <table:table-cell office:value-type="string" table:style-name="ce5">
            <text:p><text:a xlink:href="https://www.tirana.al/uploads/2019/5/20190517155919_10-akordim-burse-nxenesve-dhe.pdf">“AKORDIM BURSE NXËNËSVE DHE STUDENTËVE TË VITEVE TË PARA PËR VITIN MËSIMOR 2003-2004”</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1" table:style-name="ce5">
            <text:p>11</text:p>
          </table:table-cell>
          <table:table-cell office:value-type="string" table:style-name="ce7">
            <text:p>10.03.2004</text:p>
          </table:table-cell>
          <table:table-cell office:value-type="string" table:style-name="ce5">
            <text:p>MBI DISA NDRYSHIME NË VENDIMIN E KËSHILLIT BASHKIAK NR. 87, DT. 22.11.2002 “PËR STRUKTURËN ORGANIZATIVE TË APARATIT TË BASHKISË”</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2" table:style-name="ce5">
            <text:p>12</text:p>
          </table:table-cell>
          <table:table-cell office:value-type="string" table:style-name="ce7">
            <text:p>10.03.2004</text:p>
          </table:table-cell>
          <table:table-cell office:value-type="string" table:style-name="ce5">
            <text:p><text:a xlink:href="https://www.tirana.al/uploads/2019/5/20190517160038_12-miratimin-e-rregullores.pdf">PËR MIRATIMIN E RREGULLORES PËR ORGANIZIMIN, FUNKSIONIMIN, DETYRAT DHE KOMPETENCAT E ADMINISTRATËS SË BASHKISË TIRANË</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3" table:style-name="ce5">
            <text:p>13</text:p>
          </table:table-cell>
          <table:table-cell office:value-type="string" table:style-name="ce7">
            <text:p>10.03.2004</text:p>
          </table:table-cell>
          <table:table-cell office:value-type="string" table:style-name="ce5">
            <text:p><text:a xlink:href="https://www.tirana.al/uploads/2019/5/20190517160223_13-miratimin-e-struktures-organizative.pdf">PËR “MIRATIMIN E STRUKTURËS ORGANIZATIVE DHE NIVELIT TË PAGAVE TË DREJTORISË NR.2 TË PUNËTORËVE TË QYTETIT”</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4" table:style-name="ce5">
            <text:p>14</text:p>
          </table:table-cell>
          <table:table-cell office:value-type="string" table:style-name="ce7">
            <text:p>10.03.2004</text:p>
          </table:table-cell>
          <table:table-cell office:value-type="string" table:style-name="ce5">
            <text:p><text:a xlink:href="https://www.tirana.al/uploads/2019/5/20190517160312_14-strukturen-organizative.pdf">PËR “STRUKTURËN ORGANIZATIVE DHE NIVELIN E PAGAVE TË QENDRËS EKONOMIKE TË ZHVILLIMIT DHE EDUKIMIT TË FËMIJËVE”</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5" table:style-name="ce5">
            <text:p>15</text:p>
          </table:table-cell>
          <table:table-cell office:value-type="string" table:style-name="ce2">
            <text:p>10.03.2004.</text:p>
          </table:table-cell>
          <table:table-cell office:value-type="string" table:style-name="ce5">
            <text:p><text:a xlink:href="https://www.tirana.al/uploads/2019/5/20190517160403_15-strukturen-organizative.pdf">PËR STRUKTURËN ORGANIZATIVE DHE NIVELIN E PAGAVE TË DREJTORISË NR. 3 TË PUNËTORËVE TË QYTETIT</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6" table:style-name="ce5">
            <text:p>16</text:p>
          </table:table-cell>
          <table:table-cell office:value-type="string" table:style-name="ce7">
            <text:p>10.03.2004</text:p>
          </table:table-cell>
          <table:table-cell office:value-type="string" table:style-name="ce5">
            <text:p><text:a xlink:href="https://www.tirana.al/uploads/2019/5/20190517160445_16-miratimin-e-realizimit-te-buxhetit.pdf">PËR “MIRATIMIN E REALIZIMIT TË BUXHETIT TË VITIT 2003 DHE DETAJIMIN E BUXHETIT TË BASHKISË SË TIRANËS PËR VITIN 2004”</text:a></text:p>
          </table:table-cell>
          <table:table-cell office:value-type="float" office:value="2004" table:style-name="ce2">
            <text:p>2004</text:p>
          </table:table-cell>
          <table:table-cell office:value-type="string" table:style-name="ce3">
            <text:p>03</text:p>
          </table:table-cell>
          <table:table-cell office:value-type="string" table:style-name="ce3">
            <text:p>10</text:p>
          </table:table-cell>
          <table:table-cell table:number-columns-repeated="16378"/>
        </table:table-row>
        <table:table-row table:style-name="ro1">
          <table:table-cell office:value-type="float" office:value="17" table:style-name="ce5">
            <text:p>17</text:p>
          </table:table-cell>
          <table:table-cell office:value-type="string" table:style-name="ce2">
            <text:p>26.04.2004</text:p>
          </table:table-cell>
          <table:table-cell office:value-type="string" table:style-name="ce5">
            <text:p><text:a xlink:href="https://www.tirana.al/uploads/2019/5/20190517160528_17-detyrimet-financiare-te-bashkise.pdf">“PËR DETYRIMET FINANCIARE TË BASHKISË TIRANË NDAJ PERSONAVE TË TRETË QË LIDHEN ME VENDIME GJYQËSORE TË FORMËS SË PRERË”</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18" table:style-name="ce5">
            <text:p>18</text:p>
          </table:table-cell>
          <table:table-cell office:value-type="string" table:style-name="ce2">
            <text:p>26.04.2004</text:p>
          </table:table-cell>
          <table:table-cell office:value-type="string" table:style-name="ce5">
            <text:p><text:a xlink:href="https://www.tirana.al/uploads/2019/5/20190517160616_18-miratimin-e-rregullores-se.pdf">“PËR MIRATIMIN E RREGULLORES SË FUNKSIONIMIT TË DREJTORISË SË PËRGJITHSHME TË TAKSAVE DHE TARIFAVE VENDORE”</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19" table:style-name="ce5">
            <text:p>19</text:p>
          </table:table-cell>
          <table:table-cell office:value-type="string" table:style-name="ce2">
            <text:p>26.04.2004</text:p>
          </table:table-cell>
          <table:table-cell office:value-type="string" table:style-name="ce5">
            <text:p><text:a xlink:href="https://www.tirana.al/uploads/2019/5/20190517160707_19-pagesen-e-kuotes-se-antaresise-se.pdf">“MBI PAGESËN E KUOTËS SË ANTARËSISË SË BASHKISË SË TIRANËS NË SHOQATËN E BASHKIVE TË SHQIPËRISË PËR VITIN 2004”</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0" table:style-name="ce5">
            <text:p>20</text:p>
          </table:table-cell>
          <table:table-cell office:value-type="string" table:style-name="ce2">
            <text:p>26.04.2004</text:p>
          </table:table-cell>
          <table:table-cell office:value-type="string" table:style-name="ce5">
            <text:p><text:a xlink:href="https://www.tirana.al/uploads/2019/5/20190517160751_20-financimin-e-kuotes-se-anetaresimit.pdf">“MBI FINANCIMIN E KUOTËS SË ANËTARËSIMIT TË QYTETIT TË TIRANËS NË SHOQATËN BOTËRORE TË KRYEQYTETEVE FRANKOFONE”</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1" table:style-name="ce5">
            <text:p>21</text:p>
          </table:table-cell>
          <table:table-cell office:value-type="string" table:style-name="ce2">
            <text:p>26.04.2004</text:p>
          </table:table-cell>
          <table:table-cell office:value-type="string" table:style-name="ce5">
            <text:p><text:a xlink:href="https://www.tirana.al/uploads/2019/5/20190517160839_21-financimin-e-shpenzimeve-te-varrimit.pdf">“PER FINANCIMIN E SHPENZIMEVE TE VARRIMIT TE INVALIDEVE TE LUFTES Z. HALIL MANCELLARI, Z. TEFIK XHEMOLLARI, Z. SHEFQET MUCO, Z. ISMAIL HOXHA, Z. PIRO BURNAZI, Z. KOSTA THEOHARI,Z. XHAFER QORDJA, Z. PANDELI PERMETI, Z. ABEDIN POLOSKA, Z. MUSTAFA XHUNGA”</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2" table:style-name="ce5">
            <text:p>22</text:p>
          </table:table-cell>
          <table:table-cell office:value-type="string" table:style-name="ce2">
            <text:p>26.04.2004</text:p>
          </table:table-cell>
          <table:table-cell office:value-type="string" table:style-name="ce5">
            <text:p><text:a xlink:href="https://www.tirana.al/uploads/2019/5/20190517160932_22-pajisje-me-autorizim-definitiv.pdf">“PËR PAJISJE ME AUTORIZIM DEFINITIV DHE PRIVATIZIM NË GODINAT E KALUARA NË FOND BANESE NË NJËSINË BASHKIAKE NR.6”</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3" table:style-name="ce5">
            <text:p>23</text:p>
          </table:table-cell>
          <table:table-cell office:value-type="string" table:style-name="ce2">
            <text:p>26.04.2004</text:p>
          </table:table-cell>
          <table:table-cell office:value-type="string" table:style-name="ce5">
            <text:p><text:a xlink:href="https://www.tirana.al/uploads/2019/5/20190517161009_23-pajisjen-me-autorizim-definitiv-per.pdf">“PËR PAJISJEN ME AUTORIZIM DEFINITIV PËR STREHIM TË NJË QYTETARI ME BANIM NË RRUGËN “MYSLYM KETA”</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4" table:style-name="ce5">
            <text:p>24</text:p>
          </table:table-cell>
          <table:table-cell office:value-type="string" table:style-name="ce2">
            <text:p>26.04.2004</text:p>
          </table:table-cell>
          <table:table-cell office:value-type="string" table:style-name="ce5">
            <text:p><text:a xlink:href="https://www.tirana.al/uploads/2019/5/20190517161039_24-pajisje-me-autorizim-per-privatizimin.pdf">“PËR PAJISJE ME AUTORIZIM PËR PRIVATIZIMIN E BANESËS NË RRUGËN “MARGARITA TUTULANI”, PALLATI I BANKËS SË KURSIMEVE, SHk.1, AP.4”</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5" table:style-name="ce5">
            <text:p>25</text:p>
          </table:table-cell>
          <table:table-cell office:value-type="string" table:style-name="ce2">
            <text:p>26.04.2004</text:p>
          </table:table-cell>
          <table:table-cell office:value-type="string" table:style-name="ce5">
            <text:p>“MBI EMËRTIMIN E NJË SHESHI NË TIRANË ME EMRIN; PAPA KLEMENT I XI-ALBANI” DHE VENDOSJEN E BUSTIT TË TIJ NË KËTË SHESH”</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6" table:style-name="ce5">
            <text:p>26</text:p>
          </table:table-cell>
          <table:table-cell office:value-type="string" table:style-name="ce2">
            <text:p>26.04.2004</text:p>
          </table:table-cell>
          <table:table-cell office:value-type="string" table:style-name="ce5">
            <text:p><text:a xlink:href="https://www.tirana.al/uploads/2019/5/20190517161158_26-miratimin-e-mandatit-te-keshilltar.pdf">PËR MIRATIMIN E MANDATIT TË KËSHILLTARES Z. ANA LALAJ</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7" table:style-name="ce5">
            <text:p>27</text:p>
          </table:table-cell>
          <table:table-cell office:value-type="string" table:style-name="ce2">
            <text:p>26.04.2004</text:p>
          </table:table-cell>
          <table:table-cell office:value-type="string" table:style-name="ce5">
            <text:p><text:a xlink:href="https://www.tirana.al/uploads/2019/5/20190517161313_27-1-per-miratimin-e-programit.pdf">Për miratimin e programit tematik të problemeve që do të shqyrtojë Këshilli Bashkiak i Tiranës për periudhën maj 2004 – tetor 2006</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7" table:style-name="ce5">
            <text:p>27</text:p>
          </table:table-cell>
          <table:table-cell office:value-type="string" table:style-name="ce2">
            <text:p>26.04.2004</text:p>
          </table:table-cell>
          <table:table-cell office:value-type="string" table:style-name="ce5">
            <text:p><text:a xlink:href="https://www.tirana.al/uploads/2019/5/20190517161225_27-trajtimin-e-te-pastrheve-te-kategorise.pdf">“PËR TRAJTIMIN E TË PASTRHËVE TË KATEGORISË PRIORITARE NGA ENTI KOMBËTAR I BANESAVE”.</text:a></text:p>
          </table:table-cell>
          <table:table-cell office:value-type="float" office:value="2004" table:style-name="ce2">
            <text:p>2004</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28" table:style-name="ce5">
            <text:p>28</text:p>
          </table:table-cell>
          <table:table-cell office:value-type="string" table:style-name="ce2">
            <text:p>31.05.2004</text:p>
          </table:table-cell>
          <table:table-cell office:value-type="string" table:style-name="ce5">
            <text:p><text:a xlink:href="https://www.tirana.al/uploads/2019/5/20190517161345_28-nje-shtese-fondi-per.pdf">“MBI NJË SHTESË FONDI PËR BLERJEN E ÇADRËS PËR TEATRIN E CIRKUT"</text:a></text:p>
          </table:table-cell>
          <table:table-cell office:value-type="float" office:value="2004" table:style-name="ce2">
            <text:p>2004</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29" table:style-name="ce5">
            <text:p>29</text:p>
          </table:table-cell>
          <table:table-cell office:value-type="string" table:style-name="ce2">
            <text:p>31.05.2004</text:p>
          </table:table-cell>
          <table:table-cell office:value-type="string" table:style-name="ce5">
            <text:p><text:a xlink:href="https://www.tirana.al/uploads/2019/5/20190517161414_29-miratim-te-emrave-te-qytetareve.pdf">“PËR MIRATIM TË EMRAVE TË QYTETARËVE TË PASTREHË ME STATUSIN E INVALIDIT PARAPLEGJIK”</text:a></text:p>
          </table:table-cell>
          <table:table-cell office:value-type="float" office:value="2004" table:style-name="ce2">
            <text:p>2004</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30" table:style-name="ce5">
            <text:p>30</text:p>
          </table:table-cell>
          <table:table-cell office:value-type="string" table:style-name="ce2">
            <text:p>31.05.2004</text:p>
          </table:table-cell>
          <table:table-cell office:value-type="string" table:style-name="ce5">
            <text:p><text:a xlink:href="https://www.tirana.al/uploads/2019/5/20190517161448_30-venie-emri-shkolles-8-vjecare.pdf">“PËR VËNIE EMRI SHKOLLËS 8 – VJEÇARE SELITË DHE NDRYSHIM EMRI SHKOLLËS 8 – VJEÇARE “MURAT TOPTANI”</text:a></text:p>
          </table:table-cell>
          <table:table-cell office:value-type="float" office:value="2004" table:style-name="ce2">
            <text:p>2004</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31" table:style-name="ce5">
            <text:p>31</text:p>
          </table:table-cell>
          <table:table-cell office:value-type="string" table:style-name="ce2">
            <text:p>31.05.2004</text:p>
          </table:table-cell>
          <table:table-cell office:value-type="string" table:style-name="ce5">
            <text:p><text:a xlink:href="https://www.tirana.al/uploads/2019/5/20190517161524_31-miratimin-e-rregullores.pdf">“PËR MIRATIMIN E RREGULLORES SË BRENDSHME TË FUNKSIONIMIT TË KËSHILLIT BASHKIAK TË TIRANËS”</text:a></text:p>
          </table:table-cell>
          <table:table-cell office:value-type="float" office:value="2004" table:style-name="ce2">
            <text:p>2004</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32" table:style-name="ce5">
            <text:p>32</text:p>
          </table:table-cell>
          <table:table-cell office:value-type="string" table:style-name="ce7">
            <text:p>01.07.2004</text:p>
          </table:table-cell>
          <table:table-cell office:value-type="string" table:style-name="ce5">
            <text:p><text:a xlink:href="https://www.tirana.al/uploads/2019/5/20190517161553_32-per-miratimin-e-rregullores.pdf">“PËR MIRATIMIN E RREGULLORES “PËR ORGANIZIMIN, FUNKSIONIMIN, DETYRAT DHE KOMPETENCAT E ADMINISTRATËS SË QËNDRËS EKONOMIKE TË ZHVILLIMIT DHE EDUKIMIT TË FËMIJËVE”</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3" table:style-name="ce5">
            <text:p>33</text:p>
          </table:table-cell>
          <table:table-cell office:value-type="string" table:style-name="ce7">
            <text:p>01.07.2004</text:p>
          </table:table-cell>
          <table:table-cell office:value-type="string" table:style-name="ce5">
            <text:p><text:a xlink:href="https://www.tirana.al/uploads/2019/5/20190517161630_33-miratimin-e-rregullores.pdf">“PËR MIRATIMIN E RREGULLORES “PËR ORGANIZIMIN, FUNKSIONIMIN, DETYRAT DHE KOMPETENCAT E ADMINISTRATËS SË DREJTORISË NR.3 TË PUNËTORËVE TË QYTETIT”</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4" table:style-name="ce5">
            <text:p>34</text:p>
          </table:table-cell>
          <table:table-cell office:value-type="string" table:style-name="ce7">
            <text:p>01.07.2004</text:p>
          </table:table-cell>
          <table:table-cell office:value-type="string" table:style-name="ce5">
            <text:p><text:a xlink:href="https://www.tirana.al/uploads/2019/5/20190517161659_34-pajisje-me-autorizim-te-familjeve.pdf">“PËR PAJISJE ME AUTORIZIM TË FAMILJEVE QË KANË HUMBUR BANESAT NGA RËNIA E FIRMAVE PIRAMIDALE”</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5" table:style-name="ce5">
            <text:p>35</text:p>
          </table:table-cell>
          <table:table-cell office:value-type="string" table:style-name="ce7">
            <text:p>01.07.2004</text:p>
          </table:table-cell>
          <table:table-cell office:value-type="string" table:style-name="ce5">
            <text:p><text:a xlink:href="https://www.tirana.al/uploads/2019/5/20190517161726_35-planin-e-investimeve-nga.pdf">“PËR PLANIN E INVESTIMEVE NGA TË ARDHURAT E BASHKISË SË TIRANËS PËR RIKONSTRUKSIONIN E TREGJEVE, PËR VITIN 2004”</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6" table:style-name="ce5">
            <text:p>36</text:p>
          </table:table-cell>
          <table:table-cell office:value-type="string" table:style-name="ce7">
            <text:p>01.07.2004</text:p>
          </table:table-cell>
          <table:table-cell office:value-type="string" table:style-name="ce5">
            <text:p><text:a xlink:href="https://www.tirana.al/uploads/2019/5/20190517161827_36-transferimin-e-aktiveve-te-qendrueshme.pdf">“PËR TRANSFERIMIN E AKTIVEVE TË QËNDRUESHME, QARKULLUESE, DHE DETYRIMEVE DEBITORE E KREDITORE TË ISH-QËNDRËS EKONOMIKE TË ARSIMIT DHE ISH-QËNDRËS EKONOMIKE TË ÇERDHEVE, SIPAS BILANCIT TË DATËS 31/03/2004, NË QËNDRËN EKONOMIKE TË ZHVILLIMIT DHE EDUKIMIT TË FËMIJËVE DHE NE DREJTORINË NR.3 TË PUNËTORËVE TË QYTETIT TIRANË”</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7" table:style-name="ce5">
            <text:p>37</text:p>
          </table:table-cell>
          <table:table-cell office:value-type="string" table:style-name="ce7">
            <text:p>01.07.2004</text:p>
          </table:table-cell>
          <table:table-cell office:value-type="string" table:style-name="ce5">
            <text:p><text:a xlink:href="https://www.tirana.al/uploads/2019/5/20190517161901_37-kalimin-kapital-te-dy-autoboteve.pdf">“PËR KALIMIN KAPITAL TË DY AUTOBOTEVE DREJTORISË SË PËRGJITHSHME NR.1 TË QYTETIT”</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8" table:style-name="ce5">
            <text:p>38</text:p>
          </table:table-cell>
          <table:table-cell office:value-type="string" table:style-name="ce7">
            <text:p>01.07.2004</text:p>
          </table:table-cell>
          <table:table-cell office:value-type="string" table:style-name="ce5">
            <text:p><text:a xlink:href="https://www.tirana.al/uploads/2019/5/20190517161935_38-rikonstruksionin-e-fushes-se-futbollit.pdf">“PËR RIKONSTRUKSIONIN E FUSHËS SË FUTBOLLIT TË STADIUMIT “SELMAN STËRMASI”</text:a></text:p>
          </table:table-cell>
          <table:table-cell office:value-type="float" office:value="2004" table:style-name="ce2">
            <text:p>2004</text:p>
          </table:table-cell>
          <table:table-cell office:value-type="string" table:style-name="ce3">
            <text:p>07</text:p>
          </table:table-cell>
          <table:table-cell office:value-type="string" table:style-name="ce3">
            <text:p>01</text:p>
          </table:table-cell>
          <table:table-cell table:number-columns-repeated="16378"/>
        </table:table-row>
        <table:table-row table:style-name="ro1">
          <table:table-cell office:value-type="float" office:value="39" table:style-name="ce5">
            <text:p>39</text:p>
          </table:table-cell>
          <table:table-cell office:value-type="string" table:style-name="ce2">
            <text:p>30.07.2004</text:p>
          </table:table-cell>
          <table:table-cell office:value-type="string" table:style-name="ce5">
            <text:p><text:a xlink:href="https://www.tirana.al/uploads/2019/5/20190517162013_39-dhenie-stimuli-nxenesve-me.pdf">“PËR DHËNIE STIMULI NXËNËSVE ME REZULTATE TË SHKËLQYERA NË SHKOLLAT PUBLIKE TË QYTETIT TË TIRANËS”</text:a></text:p>
          </table:table-cell>
          <table:table-cell office:value-type="float" office:value="2004" table:style-name="ce2">
            <text:p>2004</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40" table:style-name="ce5">
            <text:p>40</text:p>
          </table:table-cell>
          <table:table-cell office:value-type="string" table:style-name="ce2">
            <text:p>30.07.2004</text:p>
          </table:table-cell>
          <table:table-cell office:value-type="string" table:style-name="ce5">
            <text:p><text:a xlink:href="https://www.tirana.al/uploads/2019/5/20190517162145_40-ndryshimin-e-emrit-te.pdf">“PËR NDRYSHIMIN E EMRIT TË SHKOLLËS 8-VJEÇARE “10 KORRIKU” NË SHKOLLA E MESME “SINAN TAFAJ”</text:a></text:p>
          </table:table-cell>
          <table:table-cell office:value-type="float" office:value="2004" table:style-name="ce2">
            <text:p>2004</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41" table:style-name="ce5">
            <text:p>41</text:p>
          </table:table-cell>
          <table:table-cell office:value-type="string" table:style-name="ce7">
            <text:p>01.10.2004</text:p>
          </table:table-cell>
          <table:table-cell office:value-type="string" table:style-name="ce5">
            <text:p><text:a xlink:href="https://www.tirana.al/uploads/2019/5/20190517162239_41-miratimin-e-mandatit-te-keshilltarit.pdf">“PËR MIRATIMIN E MANDATIT TË KËSHILLTARIT”</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2" table:style-name="ce5">
            <text:p>42</text:p>
          </table:table-cell>
          <table:table-cell office:value-type="string" table:style-name="ce7">
            <text:p>01.10.2004</text:p>
          </table:table-cell>
          <table:table-cell office:value-type="string" table:style-name="ce5">
            <text:p><text:a xlink:href="https://www.tirana.al/uploads/2019/5/20190517162305_42-hartimin-dhe-miratimin-e.pdf">“MBI HARTIMIN DHE MIRATIMIN E PROJEKT-BUXHETIT TË VITIT 2005 PËR BASHKINË E TIRANËS”</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3" table:style-name="ce5">
            <text:p>43</text:p>
          </table:table-cell>
          <table:table-cell office:value-type="string" table:style-name="ce7">
            <text:p>01.10.2004</text:p>
          </table:table-cell>
          <table:table-cell office:value-type="string" table:style-name="ce5">
            <text:p><text:a xlink:href="https://www.tirana.al/uploads/2019/5/20190517162334_43-disa-ndryshime-ne-buxhetin.pdf">“MBI DISA NDRYSHIME NË BUXHETIN E BASHKISË TIRANË PËR VITN 2004”</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4" table:style-name="ce5">
            <text:p>44</text:p>
          </table:table-cell>
          <table:table-cell office:value-type="string" table:style-name="ce7">
            <text:p>01.10.2004</text:p>
          </table:table-cell>
          <table:table-cell office:value-type="string" table:style-name="ce5">
            <text:p><text:a xlink:href="https://www.tirana.al/uploads/2019/5/20190517162408_44-kalimin-kapital-te-disa.pdf">“MBI KALIMIN KAPITAL TË DISA PAJISJEVE KOMPJUTERIKE DHE NDËRLIDHËSE NJËSIVE BASHKIAKE NR.3, 4, DHE 7, TIRANË”</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5" table:style-name="ce5">
            <text:p>45</text:p>
          </table:table-cell>
          <table:table-cell office:value-type="string" table:style-name="ce7">
            <text:p>01.10.2004</text:p>
          </table:table-cell>
          <table:table-cell office:value-type="string" table:style-name="ce5">
            <text:p><text:a xlink:href="https://www.tirana.al/uploads/2019/5/20190517162452_45-per-kalimin-kapital-te-nje.pdf">“PËR KALIMIN KAPITAL TË NJË AUTOVETURE NJËSISË BASHKIAKE NR.9, TIRANË”</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6" table:style-name="ce5">
            <text:p>46</text:p>
          </table:table-cell>
          <table:table-cell office:value-type="string" table:style-name="ce7">
            <text:p>01.10.2004</text:p>
          </table:table-cell>
          <table:table-cell office:value-type="string" table:style-name="ce5">
            <text:p><text:a xlink:href="https://www.tirana.al/uploads/2019/5/20190517162606_46-nje-shtese-fondi-dhe.pdf">“MBI NJË SHTESË FONDI DHE PERSONELI NË ORGANIKËN E ADMINISTRATËS SË BIBLIOTEKAVE”</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7" table:style-name="ce5">
            <text:p>47</text:p>
          </table:table-cell>
          <table:table-cell office:value-type="string" table:style-name="ce7">
            <text:p>01.10.2004</text:p>
          </table:table-cell>
          <table:table-cell office:value-type="string" table:style-name="ce5">
            <text:p><text:a xlink:href="https://www.tirana.al/uploads/2019/5/20190517162640_47-nje-shtese-te-struktures.pdf">“MBI NJË SHTESË TË STRUKTURËS SË CIRKUT TË TIRANËS DHE BUXHETIT TË TIJ ME QËLLIM RIORGANIZIMIN E ORKESTRËS FRYMORE TË TIRANËS”</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8" table:style-name="ce5">
            <text:p>48</text:p>
          </table:table-cell>
          <table:table-cell office:value-type="string" table:style-name="ce7">
            <text:p>01.10.2004</text:p>
          </table:table-cell>
          <table:table-cell office:value-type="string" table:style-name="ce5">
            <text:p><text:a xlink:href="https://www.tirana.al/uploads/2019/5/20190517162716_48-mbi-emertimin-ne-tirane.pdf">“MBI EMËRTIMIN NË TIRANË TË NJË RRUGE ME EMRIN “MEDAR SHTYLLA”</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49" table:style-name="ce5">
            <text:p>49</text:p>
          </table:table-cell>
          <table:table-cell office:value-type="string" table:style-name="ce7">
            <text:p>01.10.2004</text:p>
          </table:table-cell>
          <table:table-cell office:value-type="string" table:style-name="ce5">
            <text:p><text:a xlink:href="https://www.tirana.al/uploads/2019/5/20190517162754_49-trajtimin-e-personave-te-pastrehe.pdf">“PËR TRAJTIMIN E PERSONAVE TË PASTREHË ME STATUSIN E JETIMIT NGA ENTI KOMBËTAR I BANESAVE”</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50" table:style-name="ce5">
            <text:p>50</text:p>
          </table:table-cell>
          <table:table-cell office:value-type="string" table:style-name="ce7">
            <text:p>01.10.2004</text:p>
          </table:table-cell>
          <table:table-cell office:value-type="string" table:style-name="ce5">
            <text:p><text:a xlink:href="https://www.tirana.al/uploads/2019/5/20190517162827_50-trajtimin-e-te-pastreheve.pdf">“PËR TRAJTIMIN E TË PASTREHËVE TË KATEGORISË PRIORITARE NGA ENTI KOMBËTAR I BANESAVE”</text:a></text:p>
          </table:table-cell>
          <table:table-cell office:value-type="float" office:value="2004" table:style-name="ce2">
            <text:p>2004</text:p>
          </table:table-cell>
          <table:table-cell office:value-type="string" table:style-name="ce3">
            <text:p>10</text:p>
          </table:table-cell>
          <table:table-cell office:value-type="string" table:style-name="ce3">
            <text:p>01</text:p>
          </table:table-cell>
          <table:table-cell table:number-columns-repeated="16378"/>
        </table:table-row>
        <table:table-row table:style-name="ro1">
          <table:table-cell office:value-type="float" office:value="51" table:style-name="ce5">
            <text:p>51</text:p>
          </table:table-cell>
          <table:table-cell office:value-type="string" table:style-name="ce7">
            <text:p>03.11.2004</text:p>
          </table:table-cell>
          <table:table-cell office:value-type="string" table:style-name="ce5">
            <text:p><text:a xlink:href="https://www.tirana.al/uploads/2019/5/20190520115312_51-per-delegimin-e-disa-kompetencave.pdf">“PËR DELEGIMIN E DISA KOMPETENCAVE NJËSIVE BASHKIAKE TË QYTETIT TË TIRANËS”</text:a></text:p>
          </table:table-cell>
          <table:table-cell office:value-type="float" office:value="2004" table:style-name="ce2">
            <text:p>2004</text:p>
          </table:table-cell>
          <table:table-cell office:value-type="string" table:style-name="ce3">
            <text:p>11</text:p>
          </table:table-cell>
          <table:table-cell office:value-type="string" table:style-name="ce3">
            <text:p>03</text:p>
          </table:table-cell>
          <table:table-cell table:number-columns-repeated="16378"/>
        </table:table-row>
        <table:table-row table:style-name="ro1">
          <table:table-cell office:value-type="float" office:value="52" table:style-name="ce5">
            <text:p>52</text:p>
          </table:table-cell>
          <table:table-cell office:value-type="string" table:style-name="ce7">
            <text:p>03.11.2004</text:p>
          </table:table-cell>
          <table:table-cell office:value-type="string" table:style-name="ce5">
            <text:p><text:a xlink:href="https://www.tirana.al/uploads/2019/5/20190520115921_52-zbatimin-e-disa-detyrave.pdf">“PËR ZBATIMIN E DISA DETYRAVE QË U DALIN NJËSIVE BASHKIAKE NGA LIGJI PËR GJENDJEN CIVILE”</text:a></text:p>
          </table:table-cell>
          <table:table-cell office:value-type="float" office:value="2004" table:style-name="ce2">
            <text:p>2004</text:p>
          </table:table-cell>
          <table:table-cell office:value-type="string" table:style-name="ce3">
            <text:p>11</text:p>
          </table:table-cell>
          <table:table-cell office:value-type="string" table:style-name="ce3">
            <text:p>03</text:p>
          </table:table-cell>
          <table:table-cell table:number-columns-repeated="16378"/>
        </table:table-row>
        <table:table-row table:style-name="ro1">
          <table:table-cell office:value-type="float" office:value="53" table:style-name="ce5">
            <text:p>53</text:p>
          </table:table-cell>
          <table:table-cell office:value-type="string" table:style-name="ce7">
            <text:p>03.11.2004</text:p>
          </table:table-cell>
          <table:table-cell office:value-type="string" table:style-name="ce5">
            <text:p><text:a xlink:href="https://www.tirana.al/uploads/2019/5/20190520120810_53-pajisje-me-autorizim-definitiv.pdf">“PËR PAJISJE ME AUTORIZIM DEFINITIV DHE PRIVATIZIM NË GODINAT E KALUARA NË FOND BANESE NË NJËSINË BASHKIAKE NR.6”</text:a></text:p>
          </table:table-cell>
          <table:table-cell office:value-type="float" office:value="2004" table:style-name="ce2">
            <text:p>2004</text:p>
          </table:table-cell>
          <table:table-cell office:value-type="string" table:style-name="ce3">
            <text:p>11</text:p>
          </table:table-cell>
          <table:table-cell office:value-type="string" table:style-name="ce3">
            <text:p>03</text:p>
          </table:table-cell>
          <table:table-cell table:number-columns-repeated="16378"/>
        </table:table-row>
        <table:table-row table:style-name="ro1">
          <table:table-cell office:value-type="float" office:value="54" table:style-name="ce5">
            <text:p>54</text:p>
          </table:table-cell>
          <table:table-cell office:value-type="string" table:style-name="ce7">
            <text:p>09.12.2004</text:p>
          </table:table-cell>
          <table:table-cell office:value-type="string" table:style-name="ce5">
            <text:p><text:a xlink:href="https://www.tirana.al/uploads/2019/5/20190520120853_54-ne-buxhetin-e-njesive.pdf">“MBI DISA NDRYSHIME NË BUXHETIN E NJËSIVE BASHKIAKE NR.2 DHE NR.11”</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55" table:style-name="ce5">
            <text:p>55</text:p>
          </table:table-cell>
          <table:table-cell office:value-type="string" table:style-name="ce7">
            <text:p>09.12.2004</text:p>
          </table:table-cell>
          <table:table-cell office:value-type="string" table:style-name="ce5">
            <text:p><text:a xlink:href="https://www.tirana.al/uploads/2019/5/20190520121807_55-akordim-burse-nxenesve.pdf">“AKORDIM BURSE NXËNËSVE DHE STUDENTËVE TË VITEVE TË PARA PËR VITIN MËSIMOR 2004-2005”</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56" table:style-name="ce5">
            <text:p>56</text:p>
          </table:table-cell>
          <table:table-cell office:value-type="string" table:style-name="ce7">
            <text:p>09.12.2004</text:p>
          </table:table-cell>
          <table:table-cell office:value-type="string" table:style-name="ce5">
            <text:p><text:a xlink:href="https://www.tirana.al/uploads/2019/5/20190520121926_56-mbi-transferim-fondesh.pdf">“MBI TRANSFERIM FONDESH BRENDA BUXHETIT TË QENDRËS EKONOMIKE TË ZHVILLIMIT DHE EDUKIMIT TË FËMIJËVE PËR VITIN 2004”</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57" table:style-name="ce5">
            <text:p>57</text:p>
          </table:table-cell>
          <table:table-cell office:value-type="string" table:style-name="ce7">
            <text:p>09.12.2004</text:p>
          </table:table-cell>
          <table:table-cell office:value-type="string" table:style-name="ce5">
            <text:p><text:a xlink:href="https://www.tirana.al/uploads/2019/5/20190520122109_57-per-kalimin-kapital.pdf">“PËR KALIMIN KAPITAL TË PESË AUTOVETURAVE, QENDRËS EKONOMIKE TË ZHVILLIMIT DHE EDUKIMIT TË FËMIJËVE TË QYTETIT TIRANË DHE NJËSIVE BASHKIAKE NR.4, 5, 7 DHE 11”</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58" table:style-name="ce5">
            <text:p>58</text:p>
          </table:table-cell>
          <table:table-cell office:value-type="string" table:style-name="ce7">
            <text:p>09.12.2004</text:p>
          </table:table-cell>
          <table:table-cell office:value-type="string" table:style-name="ce5">
            <text:p><text:a xlink:href="https://www.tirana.al/uploads/2019/5/20190520122203_58-per-privatizimin-e-baneses.pdf">“PËR PRIVATIZIMIN E BANESËS NË RRUGËN “MUSTAFA MATOHITI”, NR.14”</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59" table:style-name="ce5">
            <text:p>59</text:p>
          </table:table-cell>
          <table:table-cell office:value-type="string" table:style-name="ce7">
            <text:p>09.12.2004</text:p>
          </table:table-cell>
          <table:table-cell office:value-type="string" table:style-name="ce5">
            <text:p><text:a xlink:href="https://www.tirana.al/uploads/2019/5/20190520122248_59-per-shqyrtimin-e-rasteve-me.pdf">“PËR SHQYRTIMIN E RASTEVE ME KONFLIKT NDËRMJET QYTETARËVE PËR APARTAMENTET QË NDODHEN NË RRUGËN “MYSLYM KETA”</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60" table:style-name="ce5">
            <text:p>60</text:p>
          </table:table-cell>
          <table:table-cell office:value-type="string" table:style-name="ce7">
            <text:p>09.12.2004</text:p>
          </table:table-cell>
          <table:table-cell office:value-type="string" table:style-name="ce5">
            <text:p><text:a xlink:href="https://www.tirana.al/uploads/2019/5/20190520122335_60-nje-ndryshim-ne-vendimin.pdf">“PËR NJË NDRYSHIM NË VENDIMIN E KËSHILLIT BASHKIAK NR.39, DT.30/07/2004 “ PËR DHËNIE STIMULI NXËNËSVE ME REZULTATE TË SHKËLQYERA NË SHKOLLAT PUBLIKE TË QYTETIT TË TIRANËS”</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61" table:style-name="ce5">
            <text:p>61</text:p>
          </table:table-cell>
          <table:table-cell office:value-type="string" table:style-name="ce7">
            <text:p>09.12.2004</text:p>
          </table:table-cell>
          <table:table-cell office:value-type="string" table:style-name="ce5">
            <text:p><text:a xlink:href="https://www.tirana.al/uploads/2019/5/20190520122448_61-detyrimet-financiare-te.pdf">“PËR DETYRIMET FINANCIARE TË BASHKISË SË TIRANËS NDAJ PERSONAVE TË TRETË QË LIDHEN ME VENDIME GJYQËSORE TË FORMËS SË PRERË”</text:a></text:p>
          </table:table-cell>
          <table:table-cell office:value-type="float" office:value="2004" table:style-name="ce2">
            <text:p>2004</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62" table:style-name="ce5">
            <text:p>62</text:p>
          </table:table-cell>
          <table:table-cell office:value-type="string" table:style-name="ce2">
            <text:p>22.12.2004</text:p>
          </table:table-cell>
          <table:table-cell office:value-type="string" table:style-name="ce5">
            <text:p><text:a xlink:href="https://www.tirana.al/uploads/2019/5/20190520122530_62-shperblimin-e-anetareve.pdf">“PËR SHPËRBLIMIN E ANËTARËVE TË KËSHILLIT BASHKIAK PËR VITIN 2004”</text:a></text:p>
          </table:table-cell>
          <table:table-cell office:value-type="float" office:value="2004" table:style-name="ce2">
            <text:p>2004</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63" table:style-name="ce5">
            <text:p>63</text:p>
          </table:table-cell>
          <table:table-cell office:value-type="string" table:style-name="ce2">
            <text:p>22.12.2004</text:p>
          </table:table-cell>
          <table:table-cell office:value-type="string" table:style-name="ce5">
            <text:p><text:a xlink:href="https://www.tirana.al/uploads/2019/5/20190520122701_63-1-mbi-shitblerjen-per-efekt-legalizimi.pdf">“MBI SHITBLERJEN PËR EFEKT LEGALIZIMI TË TRUALLIT SHTETËROR TË ZËNË ME NDËRTIM TEJ LEJES SË MIRATUAR ME VENDIMIN NR.48, DT.21/07/2001, TË K.RR.T-SË SË BASHKISË SË TIRANËS”</text:a></text:p>
          </table:table-cell>
          <table:table-cell office:value-type="float" office:value="2004" table:style-name="ce2">
            <text:p>2004</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63" table:style-name="ce5">
            <text:p>63</text:p>
          </table:table-cell>
          <table:table-cell office:value-type="string" table:style-name="ce2">
            <text:p>22.12.2004</text:p>
          </table:table-cell>
          <table:table-cell office:value-type="string" table:style-name="ce5">
            <text:p><text:a xlink:href="https://www.tirana.al/uploads/2019/5/20190520122600_63-mbi-kalimin-kapital-te.pdf">“MBI KALIMIN KAPITAL TË INVENTARIT PËR VLERAT HISTORIKE TË SEKTORIT TË MUZEVE”</text:a></text:p>
          </table:table-cell>
          <table:table-cell office:value-type="float" office:value="2004" table:style-name="ce2">
            <text:p>2004</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64" table:style-name="ce5">
            <text:p>64</text:p>
          </table:table-cell>
          <table:table-cell office:value-type="string" table:style-name="ce2">
            <text:p>22.12.2004</text:p>
          </table:table-cell>
          <table:table-cell office:value-type="string" table:style-name="ce5">
            <text:p><text:a xlink:href="https://www.tirana.al/uploads/2019/5/20190520123228_64-1-te-ish-zyrave-te-ndermarrjes-se.pdf">“PËR KALIMIN NË FOND BANESE TË ISH-ZYRAVE TË NDËRMARRJES SË PRODHIM VESHJEVE NR.1, PAJISJE ME AUTORIZIM DEFINITIV DHE PRIVATIZIM TË BANESËS PËR QYTETARIN PELIVAN KAPLLANI”</text:a></text:p>
          </table:table-cell>
          <table:table-cell office:value-type="float" office:value="2004" table:style-name="ce2">
            <text:p>2004</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64" table:style-name="ce5">
            <text:p>64</text:p>
          </table:table-cell>
          <table:table-cell office:value-type="string" table:style-name="ce2">
            <text:p>22.12.2004</text:p>
          </table:table-cell>
          <table:table-cell office:value-type="string" table:style-name="ce5">
            <text:p><text:a xlink:href="https://www.tirana.al/uploads/2019/5/20190520123115_64-mbi-nje-ndryshim-ne.pdf">“MBI NJË NDRYSHIM NË BUXHETIN E VITIT 2004 TË NJËSISË BASHKIAKE Nr.5 ”</text:a></text:p>
          </table:table-cell>
          <table:table-cell office:value-type="float" office:value="2004" table:style-name="ce2">
            <text:p>2004</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65" table:style-name="ce5">
            <text:p>65</text:p>
          </table:table-cell>
          <table:table-cell office:value-type="string" table:style-name="ce2">
            <text:p>22.12.2004</text:p>
          </table:table-cell>
          <table:table-cell office:value-type="string" table:style-name="ce5">
            <text:p><text:a xlink:href="https://www.tirana.al/uploads/2019/5/20190520123308_65-per-shperblimin-e-disa.pdf">“PËR SHPËRBLIMIN E DISA PUNONJËSVE TË BASHKISË PËR VITIN 2004”</text:a></text:p>
          </table:table-cell>
          <table:table-cell office:value-type="float" office:value="2004" table:style-name="ce2">
            <text:p>2004</text:p>
          </table:table-cell>
          <table:table-cell office:value-type="string" table:style-name="ce3">
            <text:p>12</text:p>
          </table:table-cell>
          <table:table-cell office:value-type="string" table:style-name="ce3">
            <text:p>22</text:p>
          </table:table-cell>
          <table:table-cell table:number-columns-repeated="16378"/>
        </table:table-row>
        <table:table-row table:style-name="ro1">
          <table:table-cell office:value-type="float" office:value="1" table:style-name="ce2">
            <text:p>1</text:p>
          </table:table-cell>
          <table:table-cell office:value-type="string" table:style-name="ce2">
            <text:p>17.02.2005</text:p>
          </table:table-cell>
          <table:table-cell office:value-type="string" table:style-name="ce5">
            <text:p><text:a xlink:href="https://www.tirana.al/uploads/2019/5/20190520123607_1-per-disa-shtesa-dhe-ndryshime.pdf">“PËR DISA SHTESA DHE NDRYSHIME NË VENDIMIN E KËSHILLIT BASHKIAK TË TIRANËS NR.7. DT.07/03/2003 “PËR SISTEMIN E TAKSAVE DHE TARIFAVE VENDORE NË QYTETIN E TIRANËS ”</text:a></text:p>
          </table:table-cell>
          <table:table-cell office:value-type="float" office:value="2005" table:style-name="ce2">
            <text:p>2005</text:p>
          </table:table-cell>
          <table:table-cell office:value-type="string" table:style-name="ce3">
            <text:p>02</text:p>
          </table:table-cell>
          <table:table-cell office:value-type="string" table:style-name="ce3">
            <text:p>17</text:p>
          </table:table-cell>
          <table:table-cell table:number-columns-repeated="16378"/>
        </table:table-row>
        <table:table-row table:style-name="ro1">
          <table:table-cell office:value-type="float" office:value="2" table:style-name="ce2">
            <text:p>2</text:p>
          </table:table-cell>
          <table:table-cell office:value-type="string" table:style-name="ce2">
            <text:p>17.02.2005</text:p>
          </table:table-cell>
          <table:table-cell office:value-type="string" table:style-name="ce5">
            <text:p><text:a xlink:href="https://www.tirana.al/uploads/2019/5/20190520123653_2-mbi-shitblerjen-per-efekt-legalizimi-te-truallit.pdf">“MBI SHITBLERJEN PËR EFEKT LEGALIZIMI TË TRUALLIT SHTETËROR TË ZËNË ME NDËRTIM SHTËSË TEJ LEJES SË MIRATUAR ME VENDIMIN NR.48, DT.21/07/2001 TË KRRT-SË SË BASHKISË SË TIRANËS”</text:a></text:p>
          </table:table-cell>
          <table:table-cell office:value-type="float" office:value="2005" table:style-name="ce2">
            <text:p>2005</text:p>
          </table:table-cell>
          <table:table-cell office:value-type="string" table:style-name="ce3">
            <text:p>02</text:p>
          </table:table-cell>
          <table:table-cell office:value-type="string" table:style-name="ce3">
            <text:p>17</text:p>
          </table:table-cell>
          <table:table-cell table:number-columns-repeated="16378"/>
        </table:table-row>
        <table:table-row table:style-name="ro1">
          <table:table-cell office:value-type="float" office:value="3" table:style-name="ce2">
            <text:p>3</text:p>
          </table:table-cell>
          <table:table-cell office:value-type="string" table:style-name="ce2">
            <text:p>17.02.2005</text:p>
          </table:table-cell>
          <table:table-cell office:value-type="string" table:style-name="ce5">
            <text:p><text:a xlink:href="https://www.tirana.al/uploads/2019/5/20190520123909_3-nxjerrjen-jashte-perdorimit-te-14-autobuzeve.pdf">“MBI NXJERRJEN JASHTË PËRDORIMIT TË 14 AUTOBUZËVE TË PARKUT TË TRANSPORTIT URBAN TË UDHËTARËVE TIRANË”</text:a></text:p>
          </table:table-cell>
          <table:table-cell office:value-type="float" office:value="2005" table:style-name="ce2">
            <text:p>2005</text:p>
          </table:table-cell>
          <table:table-cell office:value-type="string" table:style-name="ce3">
            <text:p>02</text:p>
          </table:table-cell>
          <table:table-cell office:value-type="string" table:style-name="ce3">
            <text:p>17</text:p>
          </table:table-cell>
          <table:table-cell table:number-columns-repeated="16378"/>
        </table:table-row>
        <table:table-row table:style-name="ro1">
          <table:table-cell office:value-type="float" office:value="4" table:style-name="ce2">
            <text:p>4</text:p>
          </table:table-cell>
          <table:table-cell office:value-type="string" table:style-name="ce2">
            <text:p>17.02.2005</text:p>
          </table:table-cell>
          <table:table-cell office:value-type="string" table:style-name="ce5">
            <text:p><text:a xlink:href="https://www.tirana.al/uploads/2019/5/20190520124221_4-zgjedhjen-e-anetarit-per-keshillin-e-qarkut.pdf">“PËR ZGJEDHJEN E ANËTARIT PËR KËSHILLIN E QARKUT”</text:a></text:p>
          </table:table-cell>
          <table:table-cell office:value-type="float" office:value="2005" table:style-name="ce2">
            <text:p>2005</text:p>
          </table:table-cell>
          <table:table-cell office:value-type="string" table:style-name="ce3">
            <text:p>02</text:p>
          </table:table-cell>
          <table:table-cell office:value-type="string" table:style-name="ce3">
            <text:p>17</text:p>
          </table:table-cell>
          <table:table-cell table:number-columns-repeated="16378"/>
        </table:table-row>
        <table:table-row table:style-name="ro1">
          <table:table-cell office:value-type="float" office:value="5" table:style-name="ce2">
            <text:p>5</text:p>
          </table:table-cell>
          <table:table-cell office:value-type="string" table:style-name="ce2">
            <text:p>21.03.2005</text:p>
          </table:table-cell>
          <table:table-cell office:value-type="string" table:style-name="ce5">
            <text:p><text:a xlink:href="https://www.tirana.al/uploads/2019/5/20190520124257_5-mbi-disa-ndryshime.pdf">“MBI DISA NDRYSHIME NË VENDIMIN E KËSHILLIT BASHKIAK NR.11, DT.10/03/2004 “PËR STRUKTURËN ORGANIZATIVE TË APARATIT TË BASHKISË”</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6" table:style-name="ce2">
            <text:p>6</text:p>
          </table:table-cell>
          <table:table-cell office:value-type="string" table:style-name="ce2">
            <text:p>21.03.2005</text:p>
          </table:table-cell>
          <table:table-cell office:value-type="string" table:style-name="ce5">
            <text:p><text:a xlink:href="https://www.tirana.al/uploads/2019/5/20190520124913_6-per-riorganizimin-e-teatrit-te-cirkut.pdf">“PËR RIORGANIZIMIN E TEATRIT TË CIRKUT, TEATRIT TË ESTRADËS, QENDRËS REKREATIVE “TIRANA” NË QENDRËN KULTURORE “TIRANA” DHE NIVELIN E PAGAVE TË PUNONJËSVE”</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7" table:style-name="ce2">
            <text:p>7</text:p>
          </table:table-cell>
          <table:table-cell office:value-type="string" table:style-name="ce2">
            <text:p>21.03.2005</text:p>
          </table:table-cell>
          <table:table-cell office:value-type="string" table:style-name="ce5">
            <text:p><text:a xlink:href="https://www.tirana.al/uploads/2019/5/20190520125333_7-per-disa-ndryshime-ne-vendimin.pdf">“PËR DISA NDRYSHIME NË VENDIMIN NR.5, DT.27/02/2003 “PËR MIRATIMIN E STRUKTURËS DHE NIVELIT TË PAGAVE TË PUNONJËSVE TË DREJTORISË SË PËRGJITHSHME TË TAKSAVE DHE TARIFAVE VENDORE”</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8" table:style-name="ce2">
            <text:p>8</text:p>
          </table:table-cell>
          <table:table-cell office:value-type="string" table:style-name="ce2">
            <text:p>21.03.2005</text:p>
          </table:table-cell>
          <table:table-cell office:value-type="string" table:style-name="ce5">
            <text:p><text:a xlink:href="https://www.tirana.al/uploads/2019/5/20190520125853_8-per-disa-ndryshime-ne-strukturen-organizative.pdf">“PËR DISA NDRYSHIME NË STRUKTURËN ORGANIZATIVE TË DREJTORISË NR.2 TË PUNËTORËVE TË QYTETIT, QENDRËS EKONOMIKE TË ZHVILLIMIT DHE EDUKIMIT TË FËMIJËVE SI DHE NIVELIN E PAGAVE TË NDËRMARRJES SË PËRPUNIM-PLEHUT”</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9" table:style-name="ce2">
            <text:p>9</text:p>
          </table:table-cell>
          <table:table-cell office:value-type="string" table:style-name="ce2">
            <text:p>21.03.2005</text:p>
          </table:table-cell>
          <table:table-cell office:value-type="string" table:style-name="ce5">
            <text:p><text:a xlink:href="https://www.tirana.al/uploads/2019/5/20190520130434_9-miratimin-e-struktures-organizative.pdf">“PËR MIRATIMIN E STRUKTURËS ORGANIZATIVE DHE NIVELIT TË PAGAVE TË KLUBIT SPORTIV “TIRANA” DHE KLUBIT TË FUTBOLLIT TIRANA”</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10" table:style-name="ce2">
            <text:p>10</text:p>
          </table:table-cell>
          <table:table-cell office:value-type="string" table:style-name="ce2">
            <text:p>21.03.2005</text:p>
          </table:table-cell>
          <table:table-cell office:value-type="string" table:style-name="ce5">
            <text:p><text:a xlink:href="https://www.tirana.al/uploads/2019/5/20190520130523_10-mbi-disa-ndryshime-ne-vendimin.pdf">“MBI DISA NDRYSHIME NË VENDIMIN E KËSHILLIT BASHKIAK NR.18, DT.26/01/2001 “PËR MIRATIMIN E STRUKTURËS ORGANIZATIVE TË NJËSIVE BASHKIAKE TË TIRANËS”</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11" table:style-name="ce2">
            <text:p>11</text:p>
          </table:table-cell>
          <table:table-cell office:value-type="string" table:style-name="ce2">
            <text:p>21.03.2005</text:p>
          </table:table-cell>
          <table:table-cell office:value-type="string" table:style-name="ce5">
            <text:p><text:a xlink:href="https://www.tirana.al/uploads/2019/5/20190520130937_11-per-miratimin-e-rregullores-administrative.pdf">“PËR MIRATIMIN E RREGULLORES ADMINISTRATIVE TË NJËSIVE BASHKIAKE TË TIRANËS”</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12" table:style-name="ce2">
            <text:p>12</text:p>
          </table:table-cell>
          <table:table-cell office:value-type="string" table:style-name="ce2">
            <text:p>21.03.2005</text:p>
          </table:table-cell>
          <table:table-cell office:value-type="string" table:style-name="ce5">
            <text:p><text:a xlink:href="https://www.tirana.al/uploads/2019/5/20190520131227_12-per-miratimin-e-realizimit-te-buxhetit-te-vitit-2004.pdf">“PËR MIRATIMIN E REALIZIMIT TË BUXHETIT TË VITIT 2004 DHE DETAJIMIN E BUXHETIT TË BASHKISË SË TIRANËS PËR VITIN 2005”</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13" table:style-name="ce2">
            <text:p>13</text:p>
          </table:table-cell>
          <table:table-cell office:value-type="string" table:style-name="ce2">
            <text:p>21.03.2005</text:p>
          </table:table-cell>
          <table:table-cell office:value-type="string" table:style-name="ce5">
            <text:p><text:a xlink:href="https://www.tirana.al/uploads/2019/5/20190520131300_13-per-kalimin-kapital-te-objekteve.pdf">“PËR KALIMIN KAPITAL TË OBJEKTEVE DHE MJETEVE JO KRYESORE DHE DHËNIEN NË PËRDORIM DHE ADMINISTRIM TË BIBLIOTEKAVE, NJËSIVE BASHKIAKE TË QYTETIT TË TIRANËS”</text:a></text:p>
          </table:table-cell>
          <table:table-cell office:value-type="float" office:value="2005" table:style-name="ce2">
            <text:p>2005</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14" table:style-name="ce2">
            <text:p>14</text:p>
          </table:table-cell>
          <table:table-cell office:value-type="string" table:style-name="ce2">
            <text:p>23.05.2005</text:p>
          </table:table-cell>
          <table:table-cell office:value-type="string" table:style-name="ce5">
            <text:p><text:a xlink:href="https://www.tirana.al/uploads/2019/5/20190520132504_14-per-disa-shtesa-dhe-ndryshime.pdf">“PËR DISA SHTESA DHE NDRYSHIME NË BUXHETIN E BASHKISË SË TIRANËS PËR VITIN 2005”</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15" table:style-name="ce2">
            <text:p>15</text:p>
          </table:table-cell>
          <table:table-cell office:value-type="string" table:style-name="ce2">
            <text:p>23.05.2005</text:p>
          </table:table-cell>
          <table:table-cell office:value-type="string" table:style-name="ce5">
            <text:p><text:a xlink:href="https://www.tirana.al/uploads/2019/5/20190520132705_15-mbi-disa-ndryshime.pdf">“MBI DISA NDRYSHIME NE V.K.B Nr.51, Dt.03/11/2004 “PËR DELEGIMIN E DISA KOMPETENCAVE NJËSIVE BASHKIAKE TË QYTETIT TË TIRANËS, V.K.B Nr.10, Dt.21/03/2005 “MBI DISA NDRYSHIME NË V.K.B NR.18, DT.26/01/2001 “PËR MIRATIMIN E STRUKTURËS ORGANIZATIVE TË NJËSIVE BASHKIAKE TË TIRANËS”, V.K.B Nr.12, Dt.21/03/2005 “PËR MIRATIMIN E REALIZIMIT TË BUXHETIT TË VITI 2004 DHE DETAJIMIN E BUXHETIT TË BASHKISË SË TIRANËS PËR VITIN 2005”, V.K.B Nr.13, Dt.21/03/2005 “PËR KALIMIN KAPITAL TË OBJEKTEVE DHE MJETEVE JO KRYESORE DHE DHËNIEN NË PËRDORIM DHE ADMINISTRIM TË BIBLIOTEKAVE, NJËSIVE BASHKIAKE TË QYTETIT TË TIRANËS”</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16" table:style-name="ce2">
            <text:p>16</text:p>
          </table:table-cell>
          <table:table-cell office:value-type="string" table:style-name="ce2">
            <text:p>23.05.2005</text:p>
          </table:table-cell>
          <table:table-cell office:value-type="string" table:style-name="ce5">
            <text:p><text:a xlink:href="https://www.tirana.al/uploads/2019/5/20190520133027_16-mbi-disa-ndryshime.pdf">“MBI DISA NDRYSHIME NE V.K.B NR.18, DT.26/04/2004 “PËR MIRATIMIN E RREGULLORES SË FUNKSIONIMIT TË DREJTORISË SË PËRGJITHSHME TË TAKSAVE DHE TARIFAVE VENDORE”</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17" table:style-name="ce2">
            <text:p>17</text:p>
          </table:table-cell>
          <table:table-cell office:value-type="string" table:style-name="ce2">
            <text:p>23.05.2005</text:p>
          </table:table-cell>
          <table:table-cell office:value-type="string" table:style-name="ce5">
            <text:p><text:a xlink:href="https://www.tirana.al/uploads/2019/5/20190520133107_17-per-dhenien-ne-perdorim-dhe-administrim.pdf">“PËR DHËNIEN NË PËRDORIM DHE ADMINISTRIM TË TREGJEVE PUBLIKE NGA NJËSITË BASHKIAKE DHE KALIMIN KAPITAL TË AKTIVEVE TË QËNDRUESHME”</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18" table:style-name="ce2">
            <text:p>18</text:p>
          </table:table-cell>
          <table:table-cell office:value-type="string" table:style-name="ce2">
            <text:p>23.05.2005</text:p>
          </table:table-cell>
          <table:table-cell office:value-type="string" table:style-name="ce5">
            <text:p><text:a xlink:href="https://www.tirana.al/uploads/2019/5/20190520133141_18-per-ngritjen-dhe-funksionimin.pdf">“PËR NGRITJEN DHE FUNKSIONIMIN E NJËSISË SË ZHVILLIMIT EKONOMIK TË QYTETIT NË STRUKTURËN ORGANIZATIVE TË APARATIT TË BASHKISË SË TIRANËS”</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19" table:style-name="ce2">
            <text:p>19</text:p>
          </table:table-cell>
          <table:table-cell office:value-type="string" table:style-name="ce2">
            <text:p>23.05.2005</text:p>
          </table:table-cell>
          <table:table-cell office:value-type="string" table:style-name="ce5">
            <text:p><text:a xlink:href="https://www.tirana.al/uploads/2019/5/20190520133228_19-mbi-kalimin-kapital.pdf">“MBI KALIMIN KAPITAL TË NJË AUTOVETURE DREJTORISË SË PËRGJITHSHME NR.1 TË PUNËTORËVE TË QYTETIT”</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0" table:style-name="ce2">
            <text:p>20</text:p>
          </table:table-cell>
          <table:table-cell office:value-type="string" table:style-name="ce2">
            <text:p>23.05.2005</text:p>
          </table:table-cell>
          <table:table-cell office:value-type="string" table:style-name="ce5">
            <text:p><text:a xlink:href="https://www.tirana.al/uploads/2019/5/20190520133342_20-mbi-kalimin-kapital-te-nje-autoveture.pdf">“MBI KALIMIN KAPITAL TË NJË AUTOVETURE DREJTORISË NR.2 TË PUNËTORËVE TË QYTETIT”</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1" table:style-name="ce2">
            <text:p>21</text:p>
          </table:table-cell>
          <table:table-cell office:value-type="string" table:style-name="ce2">
            <text:p>23.05.2005</text:p>
          </table:table-cell>
          <table:table-cell office:value-type="string" table:style-name="ce5">
            <text:p><text:a xlink:href="https://www.tirana.al/uploads/2019/5/20190520134323_21-mbi-dhenien-e-titullit.pdf">“MBI DHËNIEN E TITULLIT “QYTETAR NDERI” TË TIRANËS FILANTROPISTIT DHE BIZNESMENIT George SOROS”</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2" table:style-name="ce2">
            <text:p>22</text:p>
          </table:table-cell>
          <table:table-cell office:value-type="string" table:style-name="ce2">
            <text:p>23.05.2005</text:p>
          </table:table-cell>
          <table:table-cell office:value-type="string" table:style-name="ce5">
            <text:p><text:a xlink:href="https://www.tirana.al/uploads/2019/5/20190520134555_22-mbi-financimin-e-realizimit.pdf">“MBI FINANCIMIN E REALIZIMIT ARTISTIK DHE VENDOSJEN E BUSTIT TË “HEROIT TË POPULLIT” MYSLYM KETA, NË SHKOLLËN ME TË NJËJTIN EMËR NË NJËSINË BASHKIAKE NR.6 TË TIRANËS”</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3" table:style-name="ce2">
            <text:p>23</text:p>
          </table:table-cell>
          <table:table-cell office:value-type="string" table:style-name="ce2">
            <text:p>23.05.2005</text:p>
          </table:table-cell>
          <table:table-cell office:value-type="string" table:style-name="ce5">
            <text:p><text:a xlink:href="https://www.tirana.al/uploads/2019/5/20190520135004_23-mbi-emertimin-e-rrugeve.pdf">“MBI EMËRTIMIN E RRUGËVE TË PAEMËRTUARA NË TERRITORIN E NJËSISË BASHKIAKE NR.2”</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4" table:style-name="ce2">
            <text:p>24</text:p>
          </table:table-cell>
          <table:table-cell office:value-type="string" table:style-name="ce2">
            <text:p>23.05.2005</text:p>
          </table:table-cell>
          <table:table-cell office:value-type="string" table:style-name="ce5">
            <text:p><text:a xlink:href="https://www.tirana.al/uploads/2019/5/20190520135045_24-mbi-emertimin-e-rrugeve-te-paemertuara.pdf">“MBI EMËRTIMIN E RRUGËVE TË PAEMËRTUARA NË TERRITORIN E NJËSISË BASHKIAKE NR.5”</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5" table:style-name="ce2">
            <text:p>25</text:p>
          </table:table-cell>
          <table:table-cell office:value-type="string" table:style-name="ce2">
            <text:p>23.05.2005</text:p>
          </table:table-cell>
          <table:table-cell office:value-type="string" table:style-name="ce5">
            <text:p><text:a xlink:href="https://www.tirana.al/uploads/2019/5/20190520135228_25-mbi-emertimin-e-rrugeve-te-paemertuara.pdf">“MBI EMËRTIMIN E RRUGËVE TË PAEMËRTUARA NË TERRITORIN E NJËSISË BASHKIAKE NR.6 TË TIRANËS”</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6" table:style-name="ce2">
            <text:p>26</text:p>
          </table:table-cell>
          <table:table-cell office:value-type="string" table:style-name="ce2">
            <text:p>23.05.2005</text:p>
          </table:table-cell>
          <table:table-cell office:value-type="string" table:style-name="ce5">
            <text:p><text:a xlink:href="https://www.tirana.al/uploads/2019/5/20190520135431_26-mbi-emertimin-e-rrugeve-te-paemertuara.pdf">“MBI EMËRTIMIN E RRUGËVE TË PAEMËRTUARA NË TERRITORIN E NJËSISË BASHKIAKE NR.8 TË TIRANËS”</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7" table:style-name="ce2">
            <text:p>27</text:p>
          </table:table-cell>
          <table:table-cell office:value-type="string" table:style-name="ce2">
            <text:p>23.05.2005</text:p>
          </table:table-cell>
          <table:table-cell office:value-type="string" table:style-name="ce5">
            <text:p><text:a xlink:href="https://www.tirana.al/uploads/2019/5/20190520140110_27-mbi-krijimin-e-keshillit-artistiko-kulturor.pdf">“MBI KRIJIMIN E KËSHILLIT ARTISTIKO-KULTUROR DHE SHPËRBLIMIN E ANËTARËVE TË TIJ”</text:a></text:p>
          </table:table-cell>
          <table:table-cell office:value-type="float" office:value="2005" table:style-name="ce2">
            <text:p>2005</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8" table:style-name="ce2">
            <text:p>28</text:p>
          </table:table-cell>
          <table:table-cell office:value-type="string" table:style-name="ce2">
            <text:p>20.07.2005</text:p>
          </table:table-cell>
          <table:table-cell office:value-type="string" table:style-name="ce5">
            <text:p><text:a xlink:href="https://www.tirana.al/uploads/2019/5/20190520140348_28-per-mbarimin-para-afatit.pdf">“PËR MBARIMIN PARA AFATIT TË MANDATEVE DHE DHËNIEN E MANDATEVE KËSHILLTAREVE”</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29" table:style-name="ce2">
            <text:p>29</text:p>
          </table:table-cell>
          <table:table-cell office:value-type="string" table:style-name="ce2">
            <text:p>20.07.2005</text:p>
          </table:table-cell>
          <table:table-cell office:value-type="string" table:style-name="ce5">
            <text:p><text:a xlink:href="https://www.tirana.al/uploads/2019/5/20190520140435_29-per-pajisje-me-autorizim.pdf">“PËR PAJISJE ME AUTORIZIM DEFINITIV NË RRUGËN E DIBRËS, ISH-LABORATORI BIOKIMIK, PRANË QENDRËS SPITALORE UNIVERSITARE”</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0" table:style-name="ce2">
            <text:p>30</text:p>
          </table:table-cell>
          <table:table-cell office:value-type="string" table:style-name="ce2">
            <text:p>20.07.2005</text:p>
          </table:table-cell>
          <table:table-cell office:value-type="string" table:style-name="ce5">
            <text:p><text:a xlink:href="https://www.tirana.al/uploads/2019/5/20190520140515_30-per-rikonstruksionin-e-zyrave-te-bashkise.pdf">“PËR RIKONSTRUKSIONIN E ZYRAVE TË BASHKISE, BULEVARDI ZOGU I I-rë TIRANË”</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1" table:style-name="ce2">
            <text:p>31</text:p>
          </table:table-cell>
          <table:table-cell office:value-type="string" table:style-name="ce2">
            <text:p>20.07.2005</text:p>
          </table:table-cell>
          <table:table-cell office:value-type="string" table:style-name="ce5">
            <text:p><text:a xlink:href="https://www.tirana.al/uploads/2019/5/20190520140628_31-mbi-transferim-fondesh-falas.pdf">“MBI TRANSFERIM FONDESH FALAS NGA “FONDI I SOLIDARITETIT PËR BASHKITË DHE KOMUNAT E VARFËRA”, PËR BASHKINË FUSHË-ARRËZ”</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2" table:style-name="ce2">
            <text:p>32</text:p>
          </table:table-cell>
          <table:table-cell office:value-type="string" table:style-name="ce2">
            <text:p>20.07.2005</text:p>
          </table:table-cell>
          <table:table-cell office:value-type="string" table:style-name="ce5">
            <text:p><text:a xlink:href="https://www.tirana.al/uploads/2019/5/20190520140742_32-per-realizimin-e-projektit.pdf">“PËR REALIZIMIN E PROJEKTIT TË REHABILITIMIT TË 12 SHKOLLAVE DHE NDËRTIMIN E 7 SHKOLLAVE TË REJA NË QYTETIN E TIRANËS”</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3" table:style-name="ce2">
            <text:p>33</text:p>
          </table:table-cell>
          <table:table-cell office:value-type="string" table:style-name="ce2">
            <text:p>20.07.2005</text:p>
          </table:table-cell>
          <table:table-cell office:value-type="string" table:style-name="ce5">
            <text:p><text:a xlink:href="https://www.tirana.al/uploads/2019/5/20190520140821_33-per-kalimin-kapital-te-asetit.pdf">“PËR KALIMIN KAPITAL TË ASETIT TË NDËRMARRJES NR.3 “ZYRA + MAGAZINA” NË RR.NDRE MJEDA, BASHKISË TIRANË SI DHE NDRYSHIMIN E DESTINACIONIT TË KËTIJ OBJEKTI NË QENDËR SOCIALE KOMUNITARE “FABRIKË KREATIVITETI”</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4" table:style-name="ce2">
            <text:p>34</text:p>
          </table:table-cell>
          <table:table-cell office:value-type="string" table:style-name="ce2">
            <text:p>20.07.2005</text:p>
          </table:table-cell>
          <table:table-cell office:value-type="string" table:style-name="ce5">
            <text:p><text:a xlink:href="https://www.tirana.al/uploads/2019/5/20190520140910_34-per-miratimin-e-nje-shtese-fondi.pdf">“PËR MIRATIMIN E NJË SHTESE FONDI NË LIMITIN E PËRDORIMIT TË TË ARDHURAVE PËR SHPENZIMET E VITIT 2005, PËR ZBATIMIN E PROJEKTIT “SHËRBIME SOCIALE PËR FËMIJËT NË RRUGË NË QYTETIN E TIRANËS”, FINANCUAR NGA UNICEF”</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5" table:style-name="ce2">
            <text:p>35</text:p>
          </table:table-cell>
          <table:table-cell office:value-type="string" table:style-name="ce2">
            <text:p>20.07.2005</text:p>
          </table:table-cell>
          <table:table-cell office:value-type="string" table:style-name="ce5">
            <text:p><text:a xlink:href="https://www.tirana.al/uploads/2019/5/20190520140950_35-per-miratimin-e-listes-paraprake.pdf">“PËR MIRATIMIN E LISTËS PARAPRAKE TË INVENTARIT TË PRONAVE TË PALUAJTSHME NË ADMINISTRIM TË BASHKISË SË TIRANËS”</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6" table:style-name="ce2">
            <text:p>36</text:p>
          </table:table-cell>
          <table:table-cell office:value-type="string" table:style-name="ce2">
            <text:p>20.07.2005</text:p>
          </table:table-cell>
          <table:table-cell office:value-type="string" table:style-name="ce5">
            <text:p><text:a xlink:href="https://www.tirana.al/uploads/2019/5/20190520141057_36-mbi-spostimin-e-kufirit-te-prones.pdf">“MBI SPOSTIMIN E KUFIRIT TË PRONËS SË OFIÇINËS SË AUTOMJETEVE TIRANË PËR SHKAK TË ZGJERIMIT TË RRUGËS “IRFAN TOMINI”</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7" table:style-name="ce2">
            <text:p>37</text:p>
          </table:table-cell>
          <table:table-cell office:value-type="string" table:style-name="ce2">
            <text:p>20.07.2005</text:p>
          </table:table-cell>
          <table:table-cell office:value-type="string" table:style-name="ce5">
            <text:p><text:a xlink:href="https://www.tirana.al/uploads/2019/5/20190520141152_37-mbi-spostimin-e-murit-te-ndermarrjes.pdf">“MBI SPOSTIMIN E MURIT TË NDËRMARRJES METALIKE “TIRANA” PËR SHKAK TË ZGJERIMIT TË RRUGËS SË DURRËSIT”</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8" table:style-name="ce2">
            <text:p>38</text:p>
          </table:table-cell>
          <table:table-cell office:value-type="string" table:style-name="ce2">
            <text:p>20.07.2005</text:p>
          </table:table-cell>
          <table:table-cell office:value-type="string" table:style-name="ce5">
            <text:p><text:a xlink:href="https://www.tirana.al/uploads/2019/5/20190520141226_38-mbi-disa-ndryshime.pdf">“MBI DISA NDRYSHIME NË BUXHETIN E BASHKISË SË TIRANËS PËR VITIN 2005”</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39" table:style-name="ce2">
            <text:p>39</text:p>
          </table:table-cell>
          <table:table-cell office:value-type="string" table:style-name="ce2">
            <text:p>20.07.2005</text:p>
          </table:table-cell>
          <table:table-cell office:value-type="string" table:style-name="ce5">
            <text:p><text:a xlink:href="https://www.tirana.al/uploads/2019/5/20190520141302_39-mbi-miratimin-ne-parim.pdf">“MBI MIRATIMIN NË PARIM TË DHËNIES ME QERA TË DISA OBJEKTEVE TË NDËRMARRJEVE DHE INSTITUCIONEVE NË ADMINISTRIM TË BASHKISË TIRANË”</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0" table:style-name="ce2">
            <text:p>40</text:p>
          </table:table-cell>
          <table:table-cell office:value-type="string" table:style-name="ce2">
            <text:p>20.07.2005</text:p>
          </table:table-cell>
          <table:table-cell office:value-type="string" table:style-name="ce5">
            <text:p><text:a xlink:href="https://www.tirana.al/uploads/2019/5/20190520141339_40-per-financimin-e-projektit.pdf">“PËR FINANCIMIN E PROJEKTIT “TË MËSOJMË DUKE VEPRUAR”</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1" table:style-name="ce2">
            <text:p>41</text:p>
          </table:table-cell>
          <table:table-cell office:value-type="string" table:style-name="ce2">
            <text:p>20.07.2005</text:p>
          </table:table-cell>
          <table:table-cell office:value-type="string" table:style-name="ce5">
            <text:p><text:a xlink:href="https://www.tirana.al/uploads/2019/5/20190520141452_41-per-disa-shtesa-e-ndryshime.pdf">“PËR DISA SHTESA E NDRYSHIME NË VENDIMIN NR.28, DT.15/03/2001 “PËR MIRATIMIN E PËRBËRJES SË KËSHILLIT TEKNIK TË DREJTORISË SË PËRGJITHSHME TË PLANIFIKIMIT URBAN, PRANË BASHKISË SË TIRANËS”, NDRYSHUAR ME VENDIMIN NR.14, DT.11/03/2002”</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2" table:style-name="ce2">
            <text:p>42</text:p>
          </table:table-cell>
          <table:table-cell office:value-type="string" table:style-name="ce2">
            <text:p>20.07.2005</text:p>
          </table:table-cell>
          <table:table-cell office:value-type="string" table:style-name="ce5">
            <text:p><text:a xlink:href="https://www.tirana.al/uploads/2019/5/20190520141539_42-transferimin-e-aktiveve-te-qendrueshme.pdf">“PËR TRANSFERIMIN E AKTIVEVE TË QËNDRUESHME, QARKULLUESE, DHE DETYRIMEVE DEBITORE E KREDITORE TË CIRKUT TË TIRANËS DHE TEATRIT TË ESTRADËS, SIPAS BILANCIT TË DATËS 31/03/2005, NË QENDRËN KULTURORE TIRANA”</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3" table:style-name="ce2">
            <text:p>43</text:p>
          </table:table-cell>
          <table:table-cell office:value-type="string" table:style-name="ce2">
            <text:p>20.07.2005</text:p>
          </table:table-cell>
          <table:table-cell office:value-type="string" table:style-name="ce5">
            <text:p><text:a xlink:href="https://www.tirana.al/uploads/2019/5/20190520141704_43-detyrimet-financiare-te-bashkise.pdf">“PËR DETYRIMET FINANCIARE TË BASHKISË SË TIRANËS NDAJ PERSONAVE TË TRETË QË LIDHEN ME VENDIME GJYQËSORE TË FORMËS SË PRERË”</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4" table:style-name="ce2">
            <text:p>44</text:p>
          </table:table-cell>
          <table:table-cell office:value-type="string" table:style-name="ce2">
            <text:p>20.07.2005</text:p>
          </table:table-cell>
          <table:table-cell office:value-type="string" table:style-name="ce5">
            <text:p><text:a xlink:href="https://www.tirana.al/uploads/2019/5/20190520142641_44-per-nje-shtese-fondi-investimesh.pdf">“PËR NJË SHTESË FONDI INVESTIMESH NË BUXHETIN E NJËSISË BASHKIAKE NR.5 PËR PAGESËN E KONTRIBUTEVE TË 10% NË PROJEKTIN “RIKONSTRUKSIONI I RRUGËS LIDHJA E PRIZRENIT” DHE “NDËRTIMI I KUZ NË RRUGËN HAMDI PEPA” ME FSHZH”</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5" table:style-name="ce2">
            <text:p>45</text:p>
          </table:table-cell>
          <table:table-cell office:value-type="string" table:style-name="ce2">
            <text:p>20.07.2005</text:p>
          </table:table-cell>
          <table:table-cell office:value-type="string" table:style-name="ce5">
            <text:p><text:a xlink:href="https://www.tirana.al/uploads/2019/5/20190520142711_45-mbi-projektin-e-rehabilitimit.pdf">“MBI PROJEKTIN E REHABILITIMIT TË TRE SEGMENTEVE TË UNAZËS SË TIRANËS”</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6" table:style-name="ce2">
            <text:p>46</text:p>
          </table:table-cell>
          <table:table-cell office:value-type="string" table:style-name="ce2">
            <text:p>20.07.2005</text:p>
          </table:table-cell>
          <table:table-cell office:value-type="string" table:style-name="ce5">
            <text:p><text:a xlink:href="https://www.tirana.al/uploads/2019/5/20190520142847_46-per-miratimin-e-listes-paraprake.pdf">“PËR MIRATIMIN E LISTËS PARAPRAKE TË INVENTARIT PËR KALIM NË PRONËSI TË BASHKISË SË TIRANËS TË DISA OBJEKTEVE PUBLIKE DHE SIPËRFAQEVE TË GJELBËRTA”</text:a></text:p>
          </table:table-cell>
          <table:table-cell office:value-type="float" office:value="2005" table:style-name="ce2">
            <text:p>2005</text:p>
          </table:table-cell>
          <table:table-cell office:value-type="string" table:style-name="ce3">
            <text:p>07</text:p>
          </table:table-cell>
          <table:table-cell office:value-type="string" table:style-name="ce3">
            <text:p>20</text:p>
          </table:table-cell>
          <table:table-cell table:number-columns-repeated="16378"/>
        </table:table-row>
        <table:table-row table:style-name="ro1">
          <table:table-cell office:value-type="float" office:value="47" table:style-name="ce2">
            <text:p>47</text:p>
          </table:table-cell>
          <table:table-cell office:value-type="string" table:style-name="ce2">
            <text:p>16.09.2005</text:p>
          </table:table-cell>
          <table:table-cell office:value-type="string" table:style-name="ce5">
            <text:p><text:a xlink:href="https://www.tirana.al/uploads/2019/5/20190520142932_47-per-mbarimin-para-afatit.pdf">“PËR MBARIMIN PARA AFATIT TË MANDATEVE DHE DHËNIEN E MANDATEVE KËSHILLTAREVE”</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48" table:style-name="ce2">
            <text:p>48</text:p>
          </table:table-cell>
          <table:table-cell office:value-type="string" table:style-name="ce2">
            <text:p>16.09.2005</text:p>
          </table:table-cell>
          <table:table-cell office:value-type="string" table:style-name="ce5">
            <text:p><text:a xlink:href="https://www.tirana.al/uploads/2019/5/20190520143014_48-miratimin-e-nje-shtese-ne-limitin.pdf">PËR MIRATIMIN E NJË SHTESE NË LIMITIN E PËRDORIMIT TË TË ARDHURAVE PËR INVESTIMET E VITIT 2005, PËR ZBATIMIN E PROJEKTIT PËRMIRËSIM I PAISJEVE DHE ORENDIVE TË SHKOLLËS 9-VJECARE “MUSTAFA GREBLLESHI” SAUK, NGA GRANTI JAPONEZ”</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49" table:style-name="ce2">
            <text:p>49</text:p>
          </table:table-cell>
          <table:table-cell office:value-type="string" table:style-name="ce2">
            <text:p>16.09.2005</text:p>
          </table:table-cell>
          <table:table-cell office:value-type="string" table:style-name="ce5">
            <text:p><text:a xlink:href="https://www.tirana.al/uploads/2019/5/20190520143043_49-miratimin-dhe-financimin-e-pjesshem.pdf">PËR MIRATIMIN DHE FINANCIMIN E PJESSHËM TË PROJEKTIT “KONTRIBUTI I MJEKSISË KLINIKE NË SIGURIMIN E DHURUESVE VULLNETARË TË GJAKUT”</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0" table:style-name="ce2">
            <text:p>50</text:p>
          </table:table-cell>
          <table:table-cell office:value-type="string" table:style-name="ce2">
            <text:p>16.09.2005</text:p>
          </table:table-cell>
          <table:table-cell office:value-type="string" table:style-name="ce5">
            <text:p><text:a xlink:href="https://www.tirana.al/uploads/2019/5/20190520143105_50-miratimin-e-normativave-te-uniformave.pdf">“MBI MIRATIMIN E NORMATIVAVE TE UNIFORMAVE TË PUNËS PËR PUNONJËSIT E SEKTORIT TË INFORMIMIT QYTETAR, RECEPSIONIT, DHE TE SHËRBIMIT TË ROJËS SË BRENDSHME TË BASHKISË SË TIRANËS”</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1" table:style-name="ce2">
            <text:p>51</text:p>
          </table:table-cell>
          <table:table-cell office:value-type="string" table:style-name="ce2">
            <text:p>16.09.2005</text:p>
          </table:table-cell>
          <table:table-cell office:value-type="string" table:style-name="ce5">
            <text:p><text:a xlink:href="https://www.tirana.al/uploads/2019/5/20190520143256_51-ngritjen-dhe-funksionimin.pdf">PËR “NGRITJEN DHE FUNKSIONIMIN E SEKTORIT TË STREHIMIT PRANË DREJTORISË SË SHËRBIMEVE NJERËZORE NË BASHKINË E TIRANËS”</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2" table:style-name="ce2">
            <text:p>52</text:p>
          </table:table-cell>
          <table:table-cell office:value-type="string" table:style-name="ce2">
            <text:p>16.09.2005</text:p>
          </table:table-cell>
          <table:table-cell office:value-type="string" table:style-name="ce5">
            <text:p><text:a xlink:href="https://www.tirana.al/uploads/2019/5/20190520143358_52-per-financimin-e-projektit.pdf">“PËR FINANCIMIN E PROJEKTIT “ANGAZHIMI NË PUNË TË PËRKOHSHME NË KOMUNITET TË PERSONAVE TË PËRFSHIRË NË SKEMËN E NDIHMËS EKONOMIKE, NË MIRËMBAJTJEN DHE REHABILITIMIN E SIPËRFAQEVE TË GJELBËRUARA NË NJËSITË BASHKIAKE NR. 5 DHE NR. 6”</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3" table:style-name="ce2">
            <text:p>53</text:p>
          </table:table-cell>
          <table:table-cell office:value-type="string" table:style-name="ce2">
            <text:p>16.09.2005</text:p>
          </table:table-cell>
          <table:table-cell office:value-type="string" table:style-name="ce5">
            <text:p><text:a xlink:href="https://www.tirana.al/uploads/2019/5/20190520143521_53-mbi-dhenien-e-titullit.pdf">“MBI DHËNIEN E TITULLIT “QYTETAR NDERI” I TIRANËS, PËR DREJTUESIT E KOMUNITETEVE FETARE”</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4" table:style-name="ce2">
            <text:p>54</text:p>
          </table:table-cell>
          <table:table-cell office:value-type="string" table:style-name="ce2">
            <text:p>16.09.2005</text:p>
          </table:table-cell>
          <table:table-cell office:value-type="string" table:style-name="ce5">
            <text:p><text:a xlink:href="https://www.tirana.al/uploads/2019/5/20190520144050_54-transferim-fondi-ne-investime-nga-fondet.pdf">“PËR TRANSFERIM FONDI NË INVESTIME NGA FONDET E DELEGUARA PËR ARSIMIN”</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5" table:style-name="ce2">
            <text:p>55</text:p>
          </table:table-cell>
          <table:table-cell office:value-type="string" table:style-name="ce2">
            <text:p>16.09.2005</text:p>
          </table:table-cell>
          <table:table-cell office:value-type="string" table:style-name="ce5">
            <text:p><text:a xlink:href="https://www.tirana.al/uploads/2019/5/20190520144110_55-kalimin-kapital-te-asetit-te-ndermarrjes.pdf">“PËR KALIMIN KAPITAL TË ASETIT TË NDËRMARRJES RIPARIM MATERIALE POLIGRAFIKE “OFIÇINA” BULEVARDI “ZOGU i I-rë” BASHKISË TIRANË, SI DHE NDRYSHIMIN E DESTINACIONIT TË KËTIJ OBJEKTI NË “QENDËR SOCIALE KOMUNITARE PËR FËMIJË DHE FAMILJE NË NEVOJË”</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6" table:style-name="ce2">
            <text:p>56</text:p>
          </table:table-cell>
          <table:table-cell office:value-type="string" table:style-name="ce2">
            <text:p>16.09.2005</text:p>
          </table:table-cell>
          <table:table-cell office:value-type="string" table:style-name="ce5">
            <text:p><text:a xlink:href="https://www.tirana.al/uploads/2019/5/20190520144322_56-per-miratimin-e-rregullores.pdf">“PËR MIRATIMIN E RREGULLORES PËR EMËRTIMET E MJEDISEVE DHE INSTITUCIONEVE PUBLIKE NË QYTETIN E TIRANËS”</text:a></text:p>
          </table:table-cell>
          <table:table-cell office:value-type="float" office:value="2005" table:style-name="ce2">
            <text:p>2005</text:p>
          </table:table-cell>
          <table:table-cell office:value-type="string" table:style-name="ce3">
            <text:p>09</text:p>
          </table:table-cell>
          <table:table-cell office:value-type="string" table:style-name="ce3">
            <text:p>16</text:p>
          </table:table-cell>
          <table:table-cell table:number-columns-repeated="16378"/>
        </table:table-row>
        <table:table-row table:style-name="ro1">
          <table:table-cell office:value-type="float" office:value="57" table:style-name="ce2">
            <text:p>57</text:p>
          </table:table-cell>
          <table:table-cell office:value-type="string" table:style-name="ce2">
            <text:p>23.09.2005</text:p>
          </table:table-cell>
          <table:table-cell office:value-type="string" table:style-name="ce5">
            <text:p><text:a xlink:href="https://www.tirana.al/uploads/2019/5/20190520144400_57-per-disa-ndryshime-ne-vendimin-e-keshillit.pdf">“PËR DISA NDRYSHIME NË VENDIMIN E KËSHILLIT BASHKIAK TË TIRANËS NR.1, DT.17/02/2005 “PËR DISA SHTESA DHE NDRYSHIME NË VENDIMIN E KËSHILLIT BASHKIAK TË TIRANËS NR.7, DT.07/03/2003 “PËR SISTEMIN E TAKSAVE DHE TARIFAVE VENDORE NË QYTETIN E TIRANËS”</text:a></text:p>
          </table:table-cell>
          <table:table-cell office:value-type="float" office:value="2005" table:style-name="ce2">
            <text:p>200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58" table:style-name="ce2">
            <text:p>58</text:p>
          </table:table-cell>
          <table:table-cell office:value-type="string" table:style-name="ce7">
            <text:p>08.11.2005</text:p>
          </table:table-cell>
          <table:table-cell office:value-type="string" table:style-name="ce5">
            <text:p><text:a xlink:href="https://www.tirana.al/uploads/2019/5/20190520144433_58-ne-buxhetin-e-bashkise-se-tiranes.pdf">“MBI DISA NDRYSHIME NË BUXHETIN E BASHKISË SË TIRANËS PËR VITIN 2005”</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59" table:style-name="ce2">
            <text:p>59</text:p>
          </table:table-cell>
          <table:table-cell office:value-type="string" table:style-name="ce7">
            <text:p>08.11.2005</text:p>
          </table:table-cell>
          <table:table-cell office:value-type="string" table:style-name="ce5">
            <text:p><text:a xlink:href="https://www.tirana.al/uploads/2019/5/20190520144509_59-per-transferim-fondi-ne-buxhetin.pdf">“PËR TRANSFERIM FONDI NË BUXHETIN E QENDRËS KULTURORE “TIRANA” NGA FONDI I PROJEKTEVE KULTURORE DHE SPORTIVE PËR VITIN 2005”</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0" table:style-name="ce2">
            <text:p>60</text:p>
          </table:table-cell>
          <table:table-cell office:value-type="string" table:style-name="ce7">
            <text:p>08.11.2005</text:p>
          </table:table-cell>
          <table:table-cell office:value-type="string" table:style-name="ce5">
            <text:p><text:a xlink:href="https://www.tirana.al/uploads/2019/5/20190520144547_60-mbi-pagesen-e-tvsh-se-dhe-takses-doganore.pdf">“MBI PAGESËN E TVSH-SË DHE TAKSËS DOGANORE PËR DY MAKINAT E PASTRIMIT, DHURATË NGA BASHKIA E ROMËS”</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1" table:style-name="ce2">
            <text:p>61</text:p>
          </table:table-cell>
          <table:table-cell office:value-type="string" table:style-name="ce7">
            <text:p>08.11.2005</text:p>
          </table:table-cell>
          <table:table-cell office:value-type="string" table:style-name="ce5">
            <text:p><text:a xlink:href="https://www.tirana.al/uploads/2019/5/20190520144929_61-mbi-nje-ndryshim-ne-numrin-e-punonjesve.pdf">“MBI NJË NDRYSHIM NË NUMRIN E PUNONJËSVE TË SEKTORIT TË KONTROLLIT TË PROJEKTEVE PRANË DREJTORISË SË POLITIKAVE URBANE NË BASHKINË E TIRANËS”</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2" table:style-name="ce2">
            <text:p>62</text:p>
          </table:table-cell>
          <table:table-cell office:value-type="string" table:style-name="ce7">
            <text:p>08.11.2005</text:p>
          </table:table-cell>
          <table:table-cell office:value-type="string" table:style-name="ce5">
            <text:p><text:a xlink:href="https://www.tirana.al/uploads/2019/5/20190520145119_62-per-faljen-e-studios-se-punes.pdf">“PËR FALJEN E STUDIOS SË PUNËS PIKTORËVE PETRO KOKUSHTA DHE ÇLIRIM CEKA”</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3" table:style-name="ce2">
            <text:p>63</text:p>
          </table:table-cell>
          <table:table-cell office:value-type="string" table:style-name="ce7">
            <text:p>08.11.2005</text:p>
          </table:table-cell>
          <table:table-cell office:value-type="string" table:style-name="ce5">
            <text:p><text:a xlink:href="https://www.tirana.al/uploads/2019/5/20190520145618_63-per-miratimin-e-komisionit-te-strehimit.pdf">“PËR MIRATIMIN E KOMISIONIT TË STREHIMIT”</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4" table:style-name="ce2">
            <text:p>64</text:p>
          </table:table-cell>
          <table:table-cell office:value-type="string" table:style-name="ce7">
            <text:p>08.11.2005</text:p>
          </table:table-cell>
          <table:table-cell office:value-type="string" table:style-name="ce5">
            <text:p><text:a xlink:href="https://www.tirana.al/uploads/2019/5/20190520145653_64-mbi-miratimin-e-nivelit-te-cmimeve.pdf">“MBI MIRATIMIN E NIVELIT TË ÇMIMEVE DHE TARIFAVE TË SHËRBIMEVE TË DISA INSTITUCIONEVE TË VARËSISË SË BASHKISË SË TIRANËS”</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5" table:style-name="ce2">
            <text:p>65</text:p>
          </table:table-cell>
          <table:table-cell office:value-type="string" table:style-name="ce7">
            <text:p>08.11.2005</text:p>
          </table:table-cell>
          <table:table-cell office:value-type="string" table:style-name="ce5">
            <text:p><text:a xlink:href="https://www.tirana.al/uploads/2019/5/20190520145747_65-anullimin-e-pjesshem-te-pikes.pdf">PER ANULLIMIN E PJESSHEM TE PIKES 1 TE VENDIMIT TE KESHILLIT BASHKIAK NR.39</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6" table:style-name="ce2">
            <text:p>66</text:p>
          </table:table-cell>
          <table:table-cell office:value-type="string" table:style-name="ce7">
            <text:p>08.11.2005</text:p>
          </table:table-cell>
          <table:table-cell office:value-type="string" table:style-name="ce5">
            <text:p><text:a xlink:href="https://www.tirana.al/uploads/2019/5/20190520150242_66-per-dhenien-e-mandatit-keshilltares.pdf">“PËR DHËNIEN E MANDATIT KËSHILLTARES”</text:a></text:p>
          </table:table-cell>
          <table:table-cell office:value-type="float" office:value="2005" table:style-name="ce2">
            <text:p>2005</text:p>
          </table:table-cell>
          <table:table-cell office:value-type="string" table:style-name="ce3">
            <text:p>11</text:p>
          </table:table-cell>
          <table:table-cell office:value-type="string" table:style-name="ce3">
            <text:p>08</text:p>
          </table:table-cell>
          <table:table-cell table:number-columns-repeated="16378"/>
        </table:table-row>
        <table:table-row table:style-name="ro1">
          <table:table-cell office:value-type="float" office:value="67" table:style-name="ce2">
            <text:p>67</text:p>
          </table:table-cell>
          <table:table-cell office:value-type="string" table:style-name="ce2">
            <text:p>20.12.2005</text:p>
          </table:table-cell>
          <table:table-cell office:value-type="string" table:style-name="ce5">
            <text:p><text:a xlink:href="https://www.tirana.al/uploads/2019/5/20190520150619_67-per-kriterin-e-vitit-te-prodhimit-te-mjeteve-taksi.pdf">“PËR KRITERIN E VITIT TË PRODHIMIT TË MJETEVE TAKSI”</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68" table:style-name="ce2">
            <text:p>68</text:p>
          </table:table-cell>
          <table:table-cell office:value-type="string" table:style-name="ce2">
            <text:p>20.12.2005</text:p>
          </table:table-cell>
          <table:table-cell office:value-type="string" table:style-name="ce5">
            <text:p><text:a xlink:href="https://www.tirana.al/uploads/2019/5/20190520150704_68-per-kalimin-kapital.pdf">“PËR KALIMIN KAPITAL TË MAKINAVE DHE PJESËVE TË KËMBIMIT DHURATË NGA QEVERIA KINEZE, NGA DREJTORIA E PËRGJITHSHME NR.1 E PUNËTORËVE TË QYTETIT NË NDËRMARRJEN E PËRPUNIM-PLEHUT DHE DREJTORINË NR.2 TË PUNËTORËVE TË QYTETIT”</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69" table:style-name="ce2">
            <text:p>69</text:p>
          </table:table-cell>
          <table:table-cell office:value-type="string" table:style-name="ce2">
            <text:p>20.12.2005</text:p>
          </table:table-cell>
          <table:table-cell office:value-type="string" table:style-name="ce5">
            <text:p><text:a xlink:href="https://www.tirana.al/uploads/2019/5/20190520150740_69-per-miratimin-e-listes-se-pjesshme.pdf">“PËR MIRATIMIN E LISTËS SË PJESSHME TË INVENTARIT TË PRONAVE TË PALUAJTSHME TË CILAT JANË NË TERRITORIN NËN JURIDIKSIONIN E BASHKISË SË TIRANËS”</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0" table:style-name="ce2">
            <text:p>70</text:p>
          </table:table-cell>
          <table:table-cell office:value-type="string" table:style-name="ce2">
            <text:p>20.12.2005</text:p>
          </table:table-cell>
          <table:table-cell office:value-type="string" table:style-name="ce5">
            <text:p><text:a xlink:href="https://www.tirana.al/uploads/2019/5/20190520150931_70-mbi-pakesimin-e-fondeve.pdf">“MBI PAKËSIMIN E FONDEVE PËR INVESTIME TË OBJEKTIT “NDËRTIMI I PARKUT QËNDROR TIRANË (FAZA E PARË)” DHE SHTESË NË FONDIN E INVESTIMEVE PËR OBJEKTIN “NDËRTIM RRUGE DHE KUZ NË RRUGËN “SIRI KODRA” (NGA KRYQËZIMI ME RRUGËN BESA-LUME)”</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1" table:style-name="ce2">
            <text:p>71</text:p>
          </table:table-cell>
          <table:table-cell office:value-type="string" table:style-name="ce2">
            <text:p>20.12.2005</text:p>
          </table:table-cell>
          <table:table-cell office:value-type="string" table:style-name="ce5">
            <text:p><text:a xlink:href="https://www.tirana.al/uploads/2019/5/20190520151111_71-per-kalimin-kapital-te-asetit.pdf">“PËR KALIMIN KAPITAL TË ASETIT “PJESË E OBJEKTIT” TË NDËRMARRJES SË SHËRBIMEVE MEKANIKE, RR. “SABAUDIN GABRANI” BASHKISË TIRANË SI DHE NDRYSHIMIN E DESTINACIONIT TË KËTIJ OBJEKTI NË QENDËR SOCIALE “TË QËNDROJMË SË BASHKU”</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2" table:style-name="ce2">
            <text:p>72</text:p>
          </table:table-cell>
          <table:table-cell office:value-type="string" table:style-name="ce2">
            <text:p>20.12.2005</text:p>
          </table:table-cell>
          <table:table-cell office:value-type="string" table:style-name="ce5">
            <text:p><text:a xlink:href="https://www.tirana.al/uploads/2019/5/20190520151142_72-per-miratimin-e-dhenies-se-bursave.pdf">“PËR MIRATIMIN E DHËNIES SË BURSAVE TË SHTETIT NXËNËSVE DHE STUDENTËVE TË VITEVE TË PARA PËR VITIN MËSIMOR 2005-2006”</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3" table:style-name="ce2">
            <text:p>73</text:p>
          </table:table-cell>
          <table:table-cell office:value-type="string" table:style-name="ce2">
            <text:p>20.12.2005</text:p>
          </table:table-cell>
          <table:table-cell office:value-type="string" table:style-name="ce5">
            <text:p><text:a xlink:href="https://www.tirana.al/uploads/2019/5/20190520151237_73-per-miratimin-e-uljes-se-kredise.pdf">“PËR MIRATIMIN E ULJES SË KREDISË PËR QYTETARËT QË PËRFITOJNË NGA LIGJI NR.9416, DT.20/05/2005 “PËR PROÇEDURAT E PRIVATIZIMIT TË BANESAVE TË NDËRTUARA OSE TË BLERA ME FONDE SHTETËRORE NGA ENTI KOMBËTAR I BANESAVE”</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4" table:style-name="ce2">
            <text:p>74</text:p>
          </table:table-cell>
          <table:table-cell office:value-type="string" table:style-name="ce2">
            <text:p>20.12.2005</text:p>
          </table:table-cell>
          <table:table-cell office:value-type="string" table:style-name="ce5">
            <text:p><text:a xlink:href="https://www.tirana.al/uploads/2019/5/20190520151310_74-mbi-detyrimet-financiare.pdf">“MBI DETYRIMET FINANCIARE TË BASHKISË SË TIRANËS NDAJ PERSONAVE TË TRETË QË LIDHEN ME VENDIME GJYQËSORE TË FORMËS SË PRERË”</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5" table:style-name="ce2">
            <text:p>75</text:p>
          </table:table-cell>
          <table:table-cell office:value-type="string" table:style-name="ce2">
            <text:p>20.12.2005</text:p>
          </table:table-cell>
          <table:table-cell office:value-type="string" table:style-name="ce5">
            <text:p><text:a xlink:href="https://www.tirana.al/uploads/2019/5/20190520151359_75-per-financimin-e-projektit.pdf">“PËR FINANCIMIN E PROJEKTIT “TË FESTOJMË SË BASHKU VITIN E RI”</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6" table:style-name="ce2">
            <text:p>76</text:p>
          </table:table-cell>
          <table:table-cell office:value-type="string" table:style-name="ce2">
            <text:p>20.12.2005</text:p>
          </table:table-cell>
          <table:table-cell office:value-type="string" table:style-name="ce5">
            <text:p><text:a xlink:href="https://www.tirana.al/uploads/2019/5/20190520152105_76-mbi-miratimin-e-nivelit-te-pagave.pdf">“MBI MIRATIMIN E NIVELIT TË PAGAVE DHE SHPENZIMEVE PËR NJËSINË E ZBATIMIT TË PROJEKTIT “PËR NDËRTIMIN DHE REHABILITIMIN E SHKOLLAVE TË TIRANËS”</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7" table:style-name="ce2">
            <text:p>77</text:p>
          </table:table-cell>
          <table:table-cell office:value-type="string" table:style-name="ce2">
            <text:p>20.12.2005</text:p>
          </table:table-cell>
          <table:table-cell office:value-type="string" table:style-name="ce5">
            <text:p><text:a xlink:href="https://www.tirana.al/uploads/2019/5/20190520152139_77-per-shperblimin-e-anetareve.pdf">“PËR SHPËRBLIMIN E ANËTARËVE TË KËSHILLIT BASHKIAK ME RASTIN E FESTAVE TË VITIT TË RI 2006”</text:a></text:p>
          </table:table-cell>
          <table:table-cell office:value-type="float" office:value="2005" table:style-name="ce2">
            <text:p>2005</text:p>
          </table:table-cell>
          <table:table-cell office:value-type="string" table:style-name="ce3">
            <text:p>12</text:p>
          </table:table-cell>
          <table:table-cell office:value-type="string" table:style-name="ce3">
            <text:p>20</text:p>
          </table:table-cell>
          <table:table-cell table:number-columns-repeated="16378"/>
        </table:table-row>
        <table:table-row table:style-name="ro1">
          <table:table-cell office:value-type="float" office:value="78" table:style-name="ce2">
            <text:p>78</text:p>
          </table:table-cell>
          <table:table-cell office:value-type="string" table:style-name="ce2">
            <text:p>20.12.2005</text:p>
          </table:table-cell>
          <table:table-cell office:value-type="string" table:style-name="ce5">
            <text:p><text:a xlink:href="https://www.tirana.al/uploads/2019/5/20190520152249_78-miratimin-e-projekt-buxhetit.pdf">PËR MIRATIMIN E PROJEKT-BUXHETIT TË BASHKISË SË TIRANËS PËR VITIN 2006</text:a></text:p>
          </table:table-cell>
          <table:table-cell office:value-type="float" office:value="2005" table:style-name="ce2">
            <text:p>2005</text:p>
          </table:table-cell>
          <table:table-cell office:value-type="string" table:style-name="ce3">
            <text:p>06</text:p>
          </table:table-cell>
          <table:table-cell office:value-type="string" table:style-name="ce3">
            <text:p>27</text:p>
          </table:table-cell>
          <table:table-cell table:number-columns-repeated="16378"/>
        </table:table-row>
        <table:table-row table:style-name="ro1">
          <table:table-cell office:value-type="float" office:value="79" table:style-name="ce2">
            <text:p>79</text:p>
          </table:table-cell>
          <table:table-cell office:value-type="string" table:style-name="ce2">
            <text:p>20.12.2005</text:p>
          </table:table-cell>
          <table:table-cell office:value-type="string" table:style-name="ce5">
            <text:p><text:a xlink:href="https://www.tirana.al/uploads/2019/5/20190520152319_79-per-privatizimin-e-baneses.pdf">“PËR PRIVATIZIMIN E BANESËS NË ADRESËN RRUGA “HOXHA TAHSIM”, NR.146”</text:a></text:p>
          </table:table-cell>
          <table:table-cell office:value-type="float" office:value="2005" table:style-name="ce2">
            <text:p>2005</text:p>
          </table:table-cell>
          <table:table-cell office:value-type="string" table:style-name="ce3">
            <text:p>06</text:p>
          </table:table-cell>
          <table:table-cell office:value-type="string" table:style-name="ce3">
            <text:p>27</text:p>
          </table:table-cell>
          <table:table-cell table:number-columns-repeated="16378"/>
        </table:table-row>
        <table:table-row table:style-name="ro1">
          <table:table-cell office:value-type="float" office:value="1" table:style-name="ce2">
            <text:p>1</text:p>
          </table:table-cell>
          <table:table-cell office:value-type="string" table:style-name="ce2">
            <text:p>30.01.2006</text:p>
          </table:table-cell>
          <table:table-cell office:value-type="string" table:style-name="ce5">
            <text:p><text:a xlink:href="https://www.tirana.al/uploads/2019/5/20190520153929_1-miratimin-e-detyres.pdf">“PËR MIRATIMIN E DETYRËS SË PROJEKTIMIT TË PLANIT TË PËRGJITHSHËM RREGULLUES TË QYTETIT TË TIRANËS”</text:a></text:p>
          </table:table-cell>
          <table:table-cell office:value-type="float" office:value="2006" table:style-name="ce2">
            <text:p>2006</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2" table:style-name="ce2">
            <text:p>2</text:p>
          </table:table-cell>
          <table:table-cell office:value-type="string" table:style-name="ce2">
            <text:p>30.01.2006</text:p>
          </table:table-cell>
          <table:table-cell office:value-type="string" table:style-name="ce5">
            <text:p><text:a xlink:href="https://www.tirana.al/uploads/2019/5/20190520154028_2-per-percaktimin-e-vendndodhjes.pdf">“PËR PËRCAKTIMIN E VENDNDODHJES SË PARKIMEVE ME PAGESË PËR SHËRBIMIN TAKSI (4+1, (8+1) DHE TË MJETEVE PËR TRANSPORT TË MALLRAVE PËR TË TRETË NË QYTETIN E TIRANËS”</text:a></text:p>
          </table:table-cell>
          <table:table-cell office:value-type="float" office:value="2006" table:style-name="ce2">
            <text:p>2006</text:p>
          </table:table-cell>
          <table:table-cell office:value-type="string" table:style-name="ce3">
            <text:p>01</text:p>
          </table:table-cell>
          <table:table-cell office:value-type="string" table:style-name="ce3">
            <text:p>30</text:p>
          </table:table-cell>
          <table:table-cell table:number-columns-repeated="16378"/>
        </table:table-row>
        <table:table-row table:style-name="ro1">
          <table:table-cell office:value-type="float" office:value="3" table:style-name="ce2">
            <text:p>3</text:p>
          </table:table-cell>
          <table:table-cell office:value-type="string" table:style-name="ce2">
            <text:p>24.02.2006</text:p>
          </table:table-cell>
          <table:table-cell office:value-type="string" table:style-name="ce5">
            <text:p><text:a xlink:href="https://www.tirana.al/uploads/2019/5/20190520154250_3-per-trajtimin-e-familjeve.pdf">PËR TRAJTIMIN E FAMILJEVE QË KANË HUMBUR BANESAT NGA RËNIA E FIRMAVE PIRAMIDALE</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4" table:style-name="ce2">
            <text:p>4</text:p>
          </table:table-cell>
          <table:table-cell office:value-type="string" table:style-name="ce2">
            <text:p>24.02.2006</text:p>
          </table:table-cell>
          <table:table-cell office:value-type="string" table:style-name="ce5">
            <text:p><text:a xlink:href="https://www.tirana.al/uploads/2019/5/20190520154331_4-per-disa-shtesa-dhe-ndryshime.pdf">PËR DISA SHTESA DHE NDRYSHIME NË VENDIMIN E KËSHILLIT BASHKIAK TË TIRANËS NR.7, DT.07/03/2003 “PËR SISTEMIN E TAKSAVE DHE TARIFAVE VENDORE NË QYTETIN E TIRANËS” NDRYSHUAR ME VKB NR.1, DT.17/02/2005 DHE NR.57, DT.23/09/2005</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5" table:style-name="ce2">
            <text:p>5</text:p>
          </table:table-cell>
          <table:table-cell office:value-type="string" table:style-name="ce2">
            <text:p>24.02.2006</text:p>
          </table:table-cell>
          <table:table-cell office:value-type="string" table:style-name="ce5">
            <text:p><text:a xlink:href="https://www.tirana.al/uploads/2019/5/20190520154416_5-mbi-emertimin-e-shkolles-se-mesme.pdf">MBI EMËRTIMIN E SHKOLLËS SË MESME ELEKTRIKE ME EMRIN E MËSUESIT TË POPULLIT “GJERGJ CANCO</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6" table:style-name="ce2">
            <text:p>6</text:p>
          </table:table-cell>
          <table:table-cell office:value-type="string" table:style-name="ce2">
            <text:p>24.02.2006</text:p>
          </table:table-cell>
          <table:table-cell office:value-type="string" table:style-name="ce5">
            <text:p><text:a xlink:href="https://www.tirana.al/uploads/2019/5/20190520154652_6-per-nje-ndryshim-te-pjesshem.pdf">PËR NJË NDRYSHIM TË PJESSHËM NË VENDIMIN E KËSHILLIT BASHKIAK NR.57, DT.09/12/2004</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7" table:style-name="ce2">
            <text:p>7</text:p>
          </table:table-cell>
          <table:table-cell office:value-type="string" table:style-name="ce2">
            <text:p>24.02.2006</text:p>
          </table:table-cell>
          <table:table-cell office:value-type="string" table:style-name="ce5">
            <text:p><text:a xlink:href="https://www.tirana.al/uploads/2019/5/20190520154709_7-numrin-e-punonjesve-te-njesive-bashkiake.pdf">MBI NUMRIN E PUNONJËSVE TË NJËSIVE BASHKIAKE TË TIRANËS</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8" table:style-name="ce2">
            <text:p>8</text:p>
          </table:table-cell>
          <table:table-cell office:value-type="string" table:style-name="ce2">
            <text:p>24.02.2006</text:p>
          </table:table-cell>
          <table:table-cell office:value-type="string" table:style-name="ce5">
            <text:p><text:a xlink:href="https://www.tirana.al/uploads/2019/5/20190520154820_8-per-mbarimin-para-afatit.pdf">PËR MBARIMIN PARA AFATIT TË MANDATIT DHE DHËNIEN E MANDATIT KËSHILLTARIT</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9" table:style-name="ce2">
            <text:p>9</text:p>
          </table:table-cell>
          <table:table-cell office:value-type="string" table:style-name="ce2">
            <text:p>24.02.2006</text:p>
          </table:table-cell>
          <table:table-cell office:value-type="string" table:style-name="ce5">
            <text:p><text:a xlink:href="https://www.tirana.al/uploads/2019/5/20190520154848_9-per-nje-ndryshim-ne-numrin-e-punonjesve.pdf">PËR NJË NDRYSHIM NË NUMRIN E PUNONJËSVE TË POLICISË BASHKIAKE TË QYTETIT TË TIRANËS</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10" table:style-name="ce2">
            <text:p>10</text:p>
          </table:table-cell>
          <table:table-cell office:value-type="string" table:style-name="ce2">
            <text:p>24.02.2006</text:p>
          </table:table-cell>
          <table:table-cell office:value-type="string" table:style-name="ce5">
            <text:p><text:a xlink:href="https://www.tirana.al/uploads/2019/5/20190520154917_10-miratimin-e-rregullores-administrative.pdf">PËR MIRATIMIN E RREGULLORES ADMINISTRATIVE TË DREJTORISË SË PËRGJITHSHME NR.1 TË PUNËTORËVE TË QYTETIT</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11" table:style-name="ce2">
            <text:p>11</text:p>
          </table:table-cell>
          <table:table-cell office:value-type="string" table:style-name="ce2">
            <text:p>24.02.2006</text:p>
          </table:table-cell>
          <table:table-cell office:value-type="string" table:style-name="ce5">
            <text:p><text:a xlink:href="https://www.tirana.al/uploads/2019/5/20190520155200_11-miratimin-e-rregullores.pdf">PËR MIRATIMIN E RREGULLORES ADMINISTRATIVE TË DREJTORISË NR.2 TË PUNËTORËVE TË QYTETIT</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12" table:style-name="ce2">
            <text:p>12</text:p>
          </table:table-cell>
          <table:table-cell office:value-type="string" table:style-name="ce2">
            <text:p>24.02.2006</text:p>
          </table:table-cell>
          <table:table-cell office:value-type="string" table:style-name="ce5">
            <text:p><text:a xlink:href="https://www.tirana.al/uploads/2019/5/20190520155238_12-miratimin-e-rregullores-administrative.pdf">PËR MIRATIMIN E RREGULLORES ADMINISTRATIVE TË QENDRËS KULTURORE “TIRANA”</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13" table:style-name="ce2">
            <text:p>13</text:p>
          </table:table-cell>
          <table:table-cell office:value-type="string" table:style-name="ce2">
            <text:p>24.02.2006</text:p>
          </table:table-cell>
          <table:table-cell office:value-type="string" table:style-name="ce5">
            <text:p><text:a xlink:href="https://www.tirana.al/uploads/2019/5/20190520155500_13-miratimin-ne-parim-te-zgjatjes.pdf">MBI MIRATIMIN NË PARIM TË ZGJATJES SË AFATIT TË DHËNIES ME QERA TË KONTRATËS SË OBJEKTIT ME SIPËRFAQE 500 M² TË UZINËS MEKANIKE NË ADMINISTRIM TË BASHKISË SË TIRANËS</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14" table:style-name="ce2">
            <text:p>14</text:p>
          </table:table-cell>
          <table:table-cell office:value-type="string" table:style-name="ce2">
            <text:p>24.02.2006</text:p>
          </table:table-cell>
          <table:table-cell office:value-type="string" table:style-name="ce5">
            <text:p><text:a xlink:href="https://www.tirana.al/uploads/2019/5/20190520155545_14-per-disa-ndryshime.pdf">PËR DISA NDRYSHIME NË NENET 13 DHE 29 TË RREGULLORES SË BRËNDSHME TË FUNKSIONIMIT TË KËSHILLIT BASHKIAK TË TIRANËS, MIRATUAR ME VENDIMIN E KËSHILLIT BASHKIAK NR.31, DT.31/05/2004</text:a></text:p>
          </table:table-cell>
          <table:table-cell office:value-type="float" office:value="2006" table:style-name="ce2">
            <text:p>2006</text:p>
          </table:table-cell>
          <table:table-cell office:value-type="string" table:style-name="ce3">
            <text:p>02</text:p>
          </table:table-cell>
          <table:table-cell office:value-type="string" table:style-name="ce3">
            <text:p>24</text:p>
          </table:table-cell>
          <table:table-cell table:number-columns-repeated="16378"/>
        </table:table-row>
        <table:table-row table:style-name="ro1">
          <table:table-cell office:value-type="float" office:value="15" table:style-name="ce2">
            <text:p>15</text:p>
          </table:table-cell>
          <table:table-cell office:value-type="string" table:style-name="ce2">
            <text:p>27.03.2006</text:p>
          </table:table-cell>
          <table:table-cell office:value-type="string" table:style-name="ce5">
            <text:p><text:a xlink:href="https://www.tirana.al/uploads/2019/5/20190520155644_15-miratimin-e-realizimit-te-buxhetit.pdf">PËR MIRATIMIN E REALIZIMIT TË BUXHETIT TË VITIT 2005 DHE DETAJIMIN E BUXHETIT TË BASHKISË SË TIRANËS PËR VITIN 2006</text:a></text:p>
          </table:table-cell>
          <table:table-cell office:value-type="float" office:value="2006" table:style-name="ce2">
            <text:p>200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16" table:style-name="ce2">
            <text:p>16</text:p>
          </table:table-cell>
          <table:table-cell office:value-type="string" table:style-name="ce2">
            <text:p>27.03.2006</text:p>
          </table:table-cell>
          <table:table-cell office:value-type="string" table:style-name="ce5">
            <text:p><text:a xlink:href="https://www.tirana.al/uploads/2019/5/20190522123649_16-nje-ndryshim-brenda-struktures.pdf">MBI NJË NDRYSHIM BRENDA STRUKTURËS SË QENDRËS KULTURORE “TIRANA” DHE SHTESËS NË BUXHETIN E SAJ ME QËLLIM RIORGANIZMIN E ANSAMBLIT FOLKLORIK “TIRANA”</text:a></text:p>
          </table:table-cell>
          <table:table-cell office:value-type="float" office:value="2006" table:style-name="ce2">
            <text:p>200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17" table:style-name="ce2">
            <text:p>17</text:p>
          </table:table-cell>
          <table:table-cell office:value-type="string" table:style-name="ce2">
            <text:p>27.03.2006</text:p>
          </table:table-cell>
          <table:table-cell office:value-type="string" table:style-name="ce5">
            <text:p><text:a xlink:href="https://www.tirana.al/uploads/2019/5/20190522123825_17-per-nje-ndryshim-ne-numrin-e-punonjesve.pdf">PËR NJË NDRYSHIM NË NUMRIN Ë PUNONJËSVE TË SEKTORIT TË FINANCËS DHE ARKËS NË DREJTORINË E PËRGJITHSHME TË TAKSAVE DHE TARIFAVE VENDORE</text:a></text:p>
          </table:table-cell>
          <table:table-cell office:value-type="float" office:value="2006" table:style-name="ce2">
            <text:p>200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18" table:style-name="ce2">
            <text:p>18</text:p>
          </table:table-cell>
          <table:table-cell office:value-type="string" table:style-name="ce2">
            <text:p>27.03.2006</text:p>
          </table:table-cell>
          <table:table-cell office:value-type="string" table:style-name="ce5">
            <text:p><text:a xlink:href="https://www.tirana.al/uploads/2019/5/20190522123911_18-per-nje-ndryshim-ne-numrin-e-punonjesve.pdf">PËR NJË NDRYSHIM NË NUMRIN E PUNONJËSVE TË DREJTORISË NR.2 TË PUNËTORËVE TË QYTETIT</text:a></text:p>
          </table:table-cell>
          <table:table-cell office:value-type="float" office:value="2006" table:style-name="ce2">
            <text:p>200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19" table:style-name="ce2">
            <text:p>19</text:p>
          </table:table-cell>
          <table:table-cell office:value-type="string" table:style-name="ce2">
            <text:p>27.03.2006</text:p>
          </table:table-cell>
          <table:table-cell office:value-type="string" table:style-name="ce5">
            <text:p><text:a xlink:href="https://www.tirana.al/uploads/2019/5/20190522124018_19-per-pajisjen-me-autorizim.pdf">PËR PAJISJEN ME AUTORIZIM DEFINITIV DHE PRIVATIZIM TË BODRUMIT, ISH-LAVANTERI NË ADRESËN RRUGA E DIBRËS, P.328, SHK.1, TIRANË</text:a></text:p>
          </table:table-cell>
          <table:table-cell office:value-type="float" office:value="2006" table:style-name="ce2">
            <text:p>2006</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20" table:style-name="ce2">
            <text:p>20</text:p>
          </table:table-cell>
          <table:table-cell office:value-type="string" table:style-name="ce2">
            <text:p>16.05.2006</text:p>
          </table:table-cell>
          <table:table-cell office:value-type="string" table:style-name="ce5">
            <text:p><text:a xlink:href="https://www.tirana.al/uploads/2019/5/20190522124104_20-per-trajtimin-me-strehim.pdf">PËR TRAJTIMIN ME STREHIM NGA ENTI KOMBËTAR I BANESAVE TË FAMILJEVE TË PASTREHA NË SITUATË EMERGJENTE ME STATUSIN E INVALIDIT PARAPLEGJIK-TETRAPLEGJIK</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1" table:style-name="ce2">
            <text:p>21</text:p>
          </table:table-cell>
          <table:table-cell office:value-type="string" table:style-name="ce2">
            <text:p>16.05.2006</text:p>
          </table:table-cell>
          <table:table-cell office:value-type="string" table:style-name="ce5">
            <text:p><text:a xlink:href="https://www.tirana.al/uploads/2019/5/20190522124206_21-per-antaresimin-e-bashkise.pdf">PËR ANTARËSIMIN E BASHKISË SË TIRANËS NË RRJETIN E ORGANIZATËS BOTËRORE TË SHËNDETËSISË PËR QYTETET E SHËNDETSHME NË EUROPË (WHO HEALTHY CITIS NETWORK IN EUROPE)</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2" table:style-name="ce2">
            <text:p>22</text:p>
          </table:table-cell>
          <table:table-cell office:value-type="string" table:style-name="ce2">
            <text:p>16.05.2006</text:p>
          </table:table-cell>
          <table:table-cell office:value-type="string" table:style-name="ce5">
            <text:p><text:a xlink:href="https://www.tirana.al/uploads/2019/5/20190522124251_22-mbi-emertimin-e-cerdheve.pdf">MBI EMËRTIMIN E ÇERDHEVE TË QYTETIT TË TIRANËS</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3" table:style-name="ce2">
            <text:p>23</text:p>
          </table:table-cell>
          <table:table-cell office:value-type="string" table:style-name="ce2">
            <text:p>16.05.2006</text:p>
          </table:table-cell>
          <table:table-cell office:value-type="string" table:style-name="ce5">
            <text:p><text:a xlink:href="https://www.tirana.al/uploads/2019/5/20190522124324_23-mbi-emertim-rruge-te-paemertuara.pdf">MBI EMËRTIM RRUGE TË PAEMËRTUARA DHE INSTITUCIONI KULTUROR NË TERRITORIN E NJËSIVE BASHKIAKE NR.2, 7 DHE 10</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4" table:style-name="ce2">
            <text:p>24</text:p>
          </table:table-cell>
          <table:table-cell office:value-type="string" table:style-name="ce2">
            <text:p>16.05.2006</text:p>
          </table:table-cell>
          <table:table-cell office:value-type="string" table:style-name="ce5">
            <text:p><text:a xlink:href="https://www.tirana.al/uploads/2019/5/20190522124414_24-mbi-nxjerrjen-jashte-perdorimit.pdf">MBI NXJERRJEN JASHTË PËRDORIMIT TË PESË AUTOBUZËVE TË NDËRRMARRJES SË SHËRBIMEVE FUNERALE TIRANË</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5" table:style-name="ce2">
            <text:p>25</text:p>
          </table:table-cell>
          <table:table-cell office:value-type="string" table:style-name="ce2">
            <text:p>16.05.2006</text:p>
          </table:table-cell>
          <table:table-cell office:value-type="string" table:style-name="ce5">
            <text:p><text:a xlink:href="https://www.tirana.al/uploads/2019/5/20190522124454_25-percaktimin-e-linjave-te-transportit.pdf">MBI PËRCAKTIMIN E LINJAVE TE TRANSPORTIT QYTETAS TË UDHËTARËVE, MËNYRËN E ORGANIZIMIT TË SHËRBIMIT DHE RIPËRCAKTIMI I STACIONEVE TË QËNDRIMIT TË AUTOBUZËVE TË SHËRBIMIT NË KËTO LINJA</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6" table:style-name="ce2">
            <text:p>26</text:p>
          </table:table-cell>
          <table:table-cell office:value-type="string" table:style-name="ce2">
            <text:p>16.05.2006</text:p>
          </table:table-cell>
          <table:table-cell office:value-type="string" table:style-name="ce5">
            <text:p><text:a xlink:href="https://www.tirana.al/uploads/2019/5/20190522124911_26-mbi-kalimin-kapital-te-nje-autoveture.pdf">MBI KALIMIN KAPITAL TË NJË AUTOVETURE DREJTORISË NR.3 TË PUNËTORËVE TË QYTETIT</text:a></text:p>
          </table:table-cell>
          <table:table-cell office:value-type="float" office:value="2006" table:style-name="ce2">
            <text:p>2006</text:p>
          </table:table-cell>
          <table:table-cell office:value-type="string" table:style-name="ce3">
            <text:p>05</text:p>
          </table:table-cell>
          <table:table-cell office:value-type="string" table:style-name="ce3">
            <text:p>16</text:p>
          </table:table-cell>
          <table:table-cell table:number-columns-repeated="16378"/>
        </table:table-row>
        <table:table-row table:style-name="ro1">
          <table:table-cell office:value-type="float" office:value="27" table:style-name="ce2">
            <text:p>27</text:p>
          </table:table-cell>
          <table:table-cell office:value-type="string" table:style-name="ce2">
            <text:p>19.06.2006</text:p>
          </table:table-cell>
          <table:table-cell office:value-type="string" table:style-name="ce5">
            <text:p><text:a xlink:href="https://www.tirana.al/uploads/2019/5/20190522124950_27-mbi-miratimin-e-kredise.pdf">MBI MIRATIMIN E KREDISË ME MINISTRINË E FINANCAVE DHE BANKËN EUROPIANE PËR RINDËRTIM DHE ZHVILLIM PËR FINANCIMIN E PROJEKTEVE TË BASHKISË SË TIRANËS</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28" table:style-name="ce2">
            <text:p>28</text:p>
          </table:table-cell>
          <table:table-cell office:value-type="string" table:style-name="ce2">
            <text:p>19.06.2006</text:p>
          </table:table-cell>
          <table:table-cell office:value-type="string" table:style-name="ce5">
            <text:p><text:a xlink:href="https://www.tirana.al/uploads/2019/5/20190522125100_28-per-miratimin-e-projektit.pdf">PËR MIRATIMIN E PROJEKTIT “PËR NJË SISTEM TË RI PARKIMI PËR TIRANËN”</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29" table:style-name="ce2">
            <text:p>29</text:p>
          </table:table-cell>
          <table:table-cell office:value-type="string" table:style-name="ce2">
            <text:p>19.06.2006</text:p>
          </table:table-cell>
          <table:table-cell office:value-type="string" table:style-name="ce5">
            <text:p><text:a xlink:href="https://www.tirana.al/uploads/2019/5/20190522125132_29-per-miratimin-e-dhenies.pdf">PËR MIRATIMIN E DHËNIES ME QERA TË OBJEKTEVE ME SIPËRFAQE 200-500 M² TË PASURIVE TË NDËRMARRJEVE NË ADMINISTRIM TË BASHKISË</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0" table:style-name="ce2">
            <text:p>30</text:p>
          </table:table-cell>
          <table:table-cell office:value-type="string" table:style-name="ce2">
            <text:p>19.06.2006</text:p>
          </table:table-cell>
          <table:table-cell office:value-type="string" table:style-name="ce5">
            <text:p><text:a xlink:href="https://www.tirana.al/uploads/2019/5/20190522125212_30-per-miratimin-e-dhenies-me-qera.pdf">PËR MIRATIMIN E DHËNIES ME QERA TË OBJEKTEVE ME SIPËRFAQE MBI 500 M² TË PASURIVE TË NDËRMARRJEVE NË ADMINISTRIM TË BASHKISË</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1" table:style-name="ce2">
            <text:p>31</text:p>
          </table:table-cell>
          <table:table-cell office:value-type="string" table:style-name="ce2">
            <text:p>19.06.2006</text:p>
          </table:table-cell>
          <table:table-cell office:value-type="string" table:style-name="ce5">
            <text:p><text:a xlink:href="https://www.tirana.al/uploads/2019/5/20190522125300_31-per-disa-ndryshime-ne-nivelin-e-pagave.pdf">PËR DISA NDRYSHIME NË NIVELIN E PAGAVE TË PUNONJËSVE TË INSTITUCIONEVE TË VARËSISË PËR EFEKT TË NDRYSHIMIT TË PAGËS MINIMALE NË SHKALLË VENDI</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2" table:style-name="ce2">
            <text:p>32</text:p>
          </table:table-cell>
          <table:table-cell office:value-type="string" table:style-name="ce2">
            <text:p>19.06.2006</text:p>
          </table:table-cell>
          <table:table-cell office:value-type="string" table:style-name="ce5">
            <text:p><text:a xlink:href="https://www.tirana.al/uploads/2019/5/20190522125331_32-per-miratimin-dhe-financimin.pdf">PËR MIRATIMIN DHE FINANCIMIN E PJESSHËM TË PROJEKTIT “INTEGRIMI I FËMIJËVE ME AFTËSI TË KUFIZUARA NË KOPËSHTE DHE ÇERDHE NËPËRMJET FUQIZIMIT TË KAPACITETEVE TË AKTORËVE PËRGJEGJËS”</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3" table:style-name="ce2">
            <text:p>33</text:p>
          </table:table-cell>
          <table:table-cell office:value-type="string" table:style-name="ce2">
            <text:p>19.06.2006</text:p>
          </table:table-cell>
          <table:table-cell office:value-type="string" table:style-name="ce5">
            <text:p><text:a xlink:href="https://www.tirana.al/uploads/2019/5/20190522125403_33-per-miratimin-dhe-financimin-e-pjesshem.pdf">PËR MIRATIMIN DHE FINANCIMIN E PJESSHËM TË PROJEKTIT “QENDËR DITORE KOMUNITARE PËR TË MOSHUARIT”</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4" table:style-name="ce2">
            <text:p>34</text:p>
          </table:table-cell>
          <table:table-cell office:value-type="string" table:style-name="ce2">
            <text:p>19.06.2006</text:p>
          </table:table-cell>
          <table:table-cell office:value-type="string" table:style-name="ce5">
            <text:p><text:a xlink:href="https://www.tirana.al/uploads/2019/5/20190522125433_34-per-miratimin-dhe-financimin-e-pjesshem.pdf">PËR MIRATIMIN DHE FINANCIMIN E PJESSHËM TË PROJEKTIT “TË MËSOJMË DUKE VEPRUAR”</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5" table:style-name="ce2">
            <text:p>35</text:p>
          </table:table-cell>
          <table:table-cell office:value-type="string" table:style-name="ce2">
            <text:p>19.06.2006</text:p>
          </table:table-cell>
          <table:table-cell office:value-type="string" table:style-name="ce5">
            <text:p><text:a xlink:href="https://www.tirana.al/uploads/2019/5/20190522125514_35-per-miratimin-e-listes-se-pjesshme.pdf">PËR MIRATIMIN E LISTËS SË PJESSHME TË INVENTARIT (PJESA E DYTË) TË PRONAVE TË PALUAJTSHME TË CILAT JANË NË TERRITORIN E JURIDIKSIONIT TË BASHKISË SË TIRANËS</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6" table:style-name="ce2">
            <text:p>36</text:p>
          </table:table-cell>
          <table:table-cell office:value-type="string" table:style-name="ce2">
            <text:p>19.06.2006</text:p>
          </table:table-cell>
          <table:table-cell office:value-type="string" table:style-name="ce5">
            <text:p><text:a xlink:href="https://www.tirana.al/uploads/2019/5/20190523130133_36-per-miratimin-e-formimit.pdf">PËR MIRATIMIN E FORMIMIT TË SHOQËRISË ANONIME ME KAPITAL TË PËRBASHKËT TË BASHKISË SË TIRANËS DHE “TIRANA SPORT” sh.p.k</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7" table:style-name="ce2">
            <text:p>37</text:p>
          </table:table-cell>
          <table:table-cell office:value-type="string" table:style-name="ce2">
            <text:p>19.06.2006</text:p>
          </table:table-cell>
          <table:table-cell office:value-type="string" table:style-name="ce5">
            <text:p><text:a xlink:href="https://www.tirana.al/uploads/2019/5/20190523130220_37-per-nje-ndryshim.pdf">PËR NJË NDRYSHIM NË VENDIMIN E KËSHILLIT BASHKIAK NR.55, DT.27.04.2001, “PËR MIRATIMIN E NDËRLIDHËSAVE ME KOMUNITETIN NË NJËSITË BASHKIAKE TË TIRANËS”</text:a></text:p>
          </table:table-cell>
          <table:table-cell office:value-type="float" office:value="2006" table:style-name="ce2">
            <text:p>2006</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38" table:style-name="ce2">
            <text:p>38</text:p>
          </table:table-cell>
          <table:table-cell office:value-type="string" table:style-name="ce2">
            <text:p>17.07.2006</text:p>
          </table:table-cell>
          <table:table-cell office:value-type="string" table:style-name="ce5">
            <text:p><text:a xlink:href="https://www.tirana.al/uploads/2019/5/20190523130453_38-nje-riorganizim-te-struktures.pdf">MBI NJË RIORGANIZIM TË STRUKTURËS SË NJËSISË SË PLANIT RREGULLUES PRANË DREJTORISË SË PËRGJITHSHME TË URBANISTIKËS NË BASHKINË E TIRANËS</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39" table:style-name="ce2">
            <text:p>39</text:p>
          </table:table-cell>
          <table:table-cell office:value-type="string" table:style-name="ce2">
            <text:p>17.07.2006</text:p>
          </table:table-cell>
          <table:table-cell office:value-type="string" table:style-name="ce5">
            <text:p><text:a xlink:href="https://www.tirana.al/uploads/2019/5/20190523130539_39-nivelin-e-pagave-te-punonjesve.pdf">PËR NIVELIN E PAGAVE TË PUNONJËSVE NË BASHKINË E TIRANËS</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40" table:style-name="ce2">
            <text:p>40</text:p>
          </table:table-cell>
          <table:table-cell office:value-type="string" table:style-name="ce2">
            <text:p>17.07.2006</text:p>
          </table:table-cell>
          <table:table-cell office:value-type="string" table:style-name="ce5">
            <text:p><text:a xlink:href="https://www.tirana.al/uploads/2019/5/20190523130725_40-nivelin-e-pagave-per-punonjesit.pdf">PËR NIVELIN E PAGAVE PËR PUNONJËSIT E NJËSIVE BASHKIAKE TË TIRANËS</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41" table:style-name="ce2">
            <text:p>41</text:p>
          </table:table-cell>
          <table:table-cell office:value-type="string" table:style-name="ce2">
            <text:p>17.07.2006</text:p>
          </table:table-cell>
          <table:table-cell office:value-type="string" table:style-name="ce5">
            <text:p><text:a xlink:href="https://www.tirana.al/uploads/2019/5/20190523130829_41-shperblimin-e-sportisteve.pdf">PËR SHPËRBLIMIN E SPORTISTËVE TË KLUBIT SPORTIV “TIRANA” PJESËMARRËS NË LOJRAT MESDHETARE 2005</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42" table:style-name="ce2">
            <text:p>42</text:p>
          </table:table-cell>
          <table:table-cell office:value-type="string" table:style-name="ce2">
            <text:p>17.07.2006</text:p>
          </table:table-cell>
          <table:table-cell office:value-type="string" table:style-name="ce5">
            <text:p><text:a xlink:href="https://www.tirana.al/uploads/2019/5/20190523131127_42-nje-ndryshim-ne-vendimin.pdf">PËR NJË NDRYSHIM NË VENDIMIN E KËSHILLIT BASHKIAK TË TIRANËS NR.7, DT.7.3.2003 “PËR SISTEMIN E TAKSAVE DHE TARIFAVE VENDORE NË QYTETIN E TIRANËS” NDRYSHUAR ME VKB NR.1, DT.17.2.2005, VKB NR.54, DT.23.9.2005 DHE VKB NR.4, DT.24.2.2006</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string" table:style-name="ce2">
            <text:p>42/1</text:p>
          </table:table-cell>
          <table:table-cell office:value-type="string" table:style-name="ce2">
            <text:p>17.07.2006</text:p>
          </table:table-cell>
          <table:table-cell office:value-type="string" table:style-name="ce5">
            <text:p><text:a xlink:href="https://www.tirana.al/uploads/2019/5/20190523131215_42-1-nje-ndryshim-ne-vendimin-e-keshillit.pdf">PËR NJË NDRYSHIM NË VENDIMIN E KËSHILLIT BASHKIAK TË TIRANËS NR.7, DT.7.3.2003 “PËR SISTEMIN E TAKSAVE DHE TARIFAVE VENDORE NË QYTETIN E TIRANËS” NDRYSHUAR ME VKB NR.1, DT.17.2.2005, VKB NR.54, DT.23.9.2005 DHE VKB NR.4, DT.24.2.2006</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43" table:style-name="ce2">
            <text:p>43</text:p>
          </table:table-cell>
          <table:table-cell office:value-type="string" table:style-name="ce2">
            <text:p>17.07.2006</text:p>
          </table:table-cell>
          <table:table-cell office:value-type="string" table:style-name="ce5">
            <text:p><text:a xlink:href="https://www.tirana.al/uploads/2019/5/20190523131253_43-nje-shtese-fondi-investimesh.pdf">PËR NJË SHTESË FONDI INVESTIMESH NË BUXHETIN E NJËSISË BASHKIAKE NR.10</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44" table:style-name="ce2">
            <text:p>44</text:p>
          </table:table-cell>
          <table:table-cell office:value-type="string" table:style-name="ce2">
            <text:p>17.07.2006</text:p>
          </table:table-cell>
          <table:table-cell office:value-type="string" table:style-name="ce5">
            <text:p><text:a xlink:href="https://www.tirana.al/uploads/2019/5/20190523131326_44-mbarimin-para-afatit-te-mandatit.pdf">PËR MBARIMIN PARA AFATIT TË MANDATIT DHE DHËNIEN E MANDATIT KËSHILLTARIT</text:a></text:p>
          </table:table-cell>
          <table:table-cell office:value-type="float" office:value="2006" table:style-name="ce2">
            <text:p>2006</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45" table:style-name="ce2">
            <text:p>45</text:p>
          </table:table-cell>
          <table:table-cell office:value-type="string" table:style-name="ce2">
            <text:p>11.09.2006</text:p>
          </table:table-cell>
          <table:table-cell office:value-type="string" table:style-name="ce5">
            <text:p><text:a xlink:href="https://www.tirana.al/uploads/2019/5/20190523131419_45-miratimin-e-programit-10-vjecar-te-strehimit-social.pdf">PËR MIRATIMIN E PROGRAMIT 10-VJEÇAR TË STREHIMIT SOCIAL NË TIRANË</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47" table:style-name="ce2">
            <text:p>47</text:p>
          </table:table-cell>
          <table:table-cell office:value-type="string" table:style-name="ce2">
            <text:p>11.09.2006</text:p>
          </table:table-cell>
          <table:table-cell office:value-type="string" table:style-name="ce5">
            <text:p><text:a xlink:href="https://www.tirana.al/uploads/2019/5/20190523131535_47-miratimin-dhe-zbatimin-e-marreveshjes.pdf">MBI MIRATIMIN DHE ZBATIMIN E MARRËVESHJES PËR PROJEKTIN “ZHVILLIMI I RRUGËVE BASHKIAKE NË QYTETIN E TIRANËS”, FINANCUAR ME KREDI NGA BANKA EUROPIANE PËR RINDËRTIM DHE ZHVILLIM</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48" table:style-name="ce2">
            <text:p>48</text:p>
          </table:table-cell>
          <table:table-cell office:value-type="string" table:style-name="ce2">
            <text:p>11.09.2006</text:p>
          </table:table-cell>
          <table:table-cell office:value-type="string" table:style-name="ce5">
            <text:p><text:a xlink:href="https://www.tirana.al/uploads/2019/5/20190523131609_48-ngritjen-e-strukturave-administrative.pdf">PËR NGRITJEN E STRUKTURAVE ADMINISTRATIVE PËR ZBATIMIN E PROJEKTIT “ZHVILLIMI I RRUGËVE BASHKIAKE NË QYTETIN E TIRANËS”, FINANCUAR ME KREDI NGA BANKA EUROPIANE PËR RINDËRTIM DHE ZHVILLIM</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49" table:style-name="ce2">
            <text:p>49</text:p>
          </table:table-cell>
          <table:table-cell office:value-type="string" table:style-name="ce2">
            <text:p>11.09.2006</text:p>
          </table:table-cell>
          <table:table-cell office:value-type="string" table:style-name="ce5">
            <text:p><text:a xlink:href="https://www.tirana.al/uploads/2019/5/20190523131642_49-kalimin-e-kinemave-dajti-agimi-dhe-lapraka.pdf">PËR KALIMIN E KINEMAVE “DAJTI”, “AGIMI” DHE “LAPRAKA” NË VARËSI TË QËNDRËS KULTURORE “TIRANA”. NJË NDRYSHIM NË STRUKTURËN DHE BUXHETIN E SAJ, SI DHE TRANSFERIMIN E AKTIVEVE TË QËNDRUESHME, QARKULLUESE DHE DETYRIMEVE DEBITORE E KREDITORE TË ADMINISTRATËS SË KINEMAVE, SIPAS BILANCIT TË DATËS 31.03.2006, NË QËNDRËN KULTURORE “TIRANA”</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0" table:style-name="ce2">
            <text:p>50</text:p>
          </table:table-cell>
          <table:table-cell office:value-type="string" table:style-name="ce2">
            <text:p>11.09.2006</text:p>
          </table:table-cell>
          <table:table-cell office:value-type="string" table:style-name="ce5">
            <text:p><text:a xlink:href="https://www.tirana.al/uploads/2019/5/20190523131713_50-kalimin-kapital-te-ndertesave-dhe-vleres.pdf">PËR KALIMIN KAPITAL TË NDËRTESAVE DHE VLERËS KONTABILE TË NDËRTESAVE TË NJËSIVE BASHKIAKE, NJËSIVE BASHKIAKE TË QYTETIT TË TIRANËS</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1" table:style-name="ce2">
            <text:p>51</text:p>
          </table:table-cell>
          <table:table-cell office:value-type="string" table:style-name="ce2">
            <text:p>11.09.2006</text:p>
          </table:table-cell>
          <table:table-cell office:value-type="string" table:style-name="ce5">
            <text:p><text:a xlink:href="https://www.tirana.al/uploads/2019/5/20190523131908_51-kalimin-kapital-te-ndertesave.pdf">PËR KALIMIN KAPITAL TË NDËRTESAVE DHE VLERËS KONTABILE TË NDËRTESAVE TË BIBLIOTEKAVE PUBLIKE, NJËSIVE BASHKIAKE TË QYTETIT TË TIRANËS</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2" table:style-name="ce2">
            <text:p>52</text:p>
          </table:table-cell>
          <table:table-cell office:value-type="string" table:style-name="ce2">
            <text:p>11.09.2006</text:p>
          </table:table-cell>
          <table:table-cell office:value-type="string" table:style-name="ce5">
            <text:p><text:a xlink:href="https://www.tirana.al/uploads/2019/5/20190523131956_52-per-nje-shtese-fondi-investimesh.pdf">PËR NJË SHTESË FONDI INVESTIMESH NË OBJEKTIN “RIKONSTRUKSIONI I BULEVARDIT “DESHMORËT E KOMBIT”</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3" table:style-name="ce2">
            <text:p>53</text:p>
          </table:table-cell>
          <table:table-cell office:value-type="string" table:style-name="ce2">
            <text:p>11.09.2006</text:p>
          </table:table-cell>
          <table:table-cell office:value-type="string" table:style-name="ce5">
            <text:p><text:a xlink:href="https://www.tirana.al/uploads/2019/5/20190523132032_53-detyrimet-financiare-te-bashkise.pdf">MBI DETYRIMET FINANCIARE TË BASHKISË SË TIRANËS NDAJ PERSONAVE TË TRETË, QË LIDHEN ME VENDIME GJYQËSORE TË FORMËS SË PRERË</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4" table:style-name="ce2">
            <text:p>54</text:p>
          </table:table-cell>
          <table:table-cell office:value-type="string" table:style-name="ce2">
            <text:p>11.09.2006</text:p>
          </table:table-cell>
          <table:table-cell office:value-type="string" table:style-name="ce5">
            <text:p><text:a xlink:href="https://www.tirana.al/uploads/2019/5/20190523132116_54-heqjen-nga-lista-e-inventarit.pdf">PËR HEQJEN NGA LISTA E INVENTARIT TË DREJTORISË SË PËRGJITHSHME NR.1 TË PUNËTORËVE TË QYTETIT TË SIPËRFAQES 2075 m² (BRENDA TERRITORIT TË FIDANISHTES), SI DHE REFLEKTIMI I KËTIJ NDRYSHIMI NË LISTËN E INVENTARIT TË PRONAVE TË PALUAJTSHME, TË CILAT JANË NË TERRITORIN NËN JURIDIKSIONIN E BASHKISË SË TIRANËS</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5" table:style-name="ce2">
            <text:p>55</text:p>
          </table:table-cell>
          <table:table-cell office:value-type="string" table:style-name="ce2">
            <text:p>11.09.2006</text:p>
          </table:table-cell>
          <table:table-cell office:value-type="string" table:style-name="ce5">
            <text:p><text:a xlink:href="https://www.tirana.al/uploads/2019/5/20190523132153_55-nje-ndryshim-te-vendimit-te-keshillit-bashkiak.pdf">PËR NJË NDRYSHIM TË VENDIMIT TË KËSHILLIT BASHKIAK NR.15, DATË 27.3.2006 “PËR MIRATIMIN E REALIZIMIT TË BUXHETIT TË VITIT 2005 DHE DETAJIMIN E BUXHETIT TË BASHKISË SË TIRANËS PËR VITIN 2006</text:a></text:p>
          </table:table-cell>
          <table:table-cell office:value-type="float" office:value="2006" table:style-name="ce2">
            <text:p>2006</text:p>
          </table:table-cell>
          <table:table-cell office:value-type="string" table:style-name="ce3">
            <text:p>09</text:p>
          </table:table-cell>
          <table:table-cell office:value-type="string" table:style-name="ce3">
            <text:p>11</text:p>
          </table:table-cell>
          <table:table-cell table:number-columns-repeated="16378"/>
        </table:table-row>
        <table:table-row table:style-name="ro1">
          <table:table-cell office:value-type="float" office:value="56" table:style-name="ce2">
            <text:p>56</text:p>
          </table:table-cell>
          <table:table-cell office:value-type="string" table:style-name="ce2">
            <text:p>10.11.2006</text:p>
          </table:table-cell>
          <table:table-cell office:value-type="string" table:style-name="ce5">
            <text:p><text:a xlink:href="https://www.tirana.al/uploads/2019/5/20190523132457_56-nje-ndryshim-te-planit-te-buxhetit.pdf">PËR NJË NDRYSHIM TË PLANIT TË BUXHETIT TË BASHKISË SË TIRANËS PËR VITIN 2006, MIRATUAR ME VENDIMIN E KËSHILLIT BASHKIAK NR.15, DATË 27.3.2006</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57" table:style-name="ce2">
            <text:p>57</text:p>
          </table:table-cell>
          <table:table-cell office:value-type="string" table:style-name="ce2">
            <text:p>10.11.2006</text:p>
          </table:table-cell>
          <table:table-cell office:value-type="string" table:style-name="ce5">
            <text:p><text:a xlink:href="https://www.tirana.al/uploads/2019/5/20190523132536_57-transferim-fondesh-te-buxhetit.pdf">PËR TRANSFERIM FONDESH TË BUXHETIT TË BASHKISË SË TIRANËS PËR VITIN 2006</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58" table:style-name="ce2">
            <text:p>58</text:p>
          </table:table-cell>
          <table:table-cell office:value-type="string" table:style-name="ce2">
            <text:p>10.11.2006</text:p>
          </table:table-cell>
          <table:table-cell office:value-type="string" table:style-name="ce5">
            <text:p><text:a xlink:href="https://www.tirana.al/uploads/2019/5/20190523132613_58-detyrimet-financiare-te-bashkise.pdf">MBI DETYRIMET FINANCIARE TË BASHKISË SË TIRANËS NDAJ PERSONAVE TË TRETË QË LIDHEN ME VENDIME GJYQËSORE TË FORMËS SË PRERË</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59" table:style-name="ce2">
            <text:p>59</text:p>
          </table:table-cell>
          <table:table-cell office:value-type="string" table:style-name="ce2">
            <text:p>10.11.2006</text:p>
          </table:table-cell>
          <table:table-cell office:value-type="string" table:style-name="ce5">
            <text:p><text:a xlink:href="https://www.tirana.al/uploads/2019/5/20190523153649_59-kalimin-kapital-te-asetit-te-drejtorise.pdf">PËR KALIMIN KAPITAL TË ASETIT TË DREJTORISË NR.2 TË PUNËTORËVE TË QYTETIT DEPO DHE MUR RRETHUES TË SEKTORIT TË D.D.D. RRUGA “MUHAMET GJOLLESHA”, PRANË QENDRËS EKONOMIKE TË ZHVILLIMIT DHE EDUKIMIT TË FËMIJËVE</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0" table:style-name="ce2">
            <text:p>60</text:p>
          </table:table-cell>
          <table:table-cell office:value-type="string" table:style-name="ce2">
            <text:p>10.11.2006</text:p>
          </table:table-cell>
          <table:table-cell office:value-type="string" table:style-name="ce5">
            <text:p><text:a xlink:href="https://www.tirana.al/uploads/2019/5/20190523153732_60-shitjen-e-5394-m2-truall.pdf">PËR SHITJEN E 5394 M² TRUALL TË ZËNË ME NDËRTIME SHOQËRISË “GINTASHALB-KONSTRUKSION” SH.P.K</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1" table:style-name="ce2">
            <text:p>61</text:p>
          </table:table-cell>
          <table:table-cell office:value-type="string" table:style-name="ce2">
            <text:p>10.11.2006</text:p>
          </table:table-cell>
          <table:table-cell office:value-type="string" table:style-name="ce5">
            <text:p><text:a xlink:href="https://www.tirana.al/uploads/2019/5/20190523154247_61-zhvillimin-e-infrastruktures.pdf">PËR ZHVILLIMIN E INFRASTRUKTURËS SË DISA PARKIMEVE NËNTOKËSORE NË QYTETIN E TIRANËS</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2" table:style-name="ce2">
            <text:p>62</text:p>
          </table:table-cell>
          <table:table-cell office:value-type="string" table:style-name="ce2">
            <text:p>10.11.2006</text:p>
          </table:table-cell>
          <table:table-cell office:value-type="string" table:style-name="ce5">
            <text:p><text:a xlink:href="https://www.tirana.al/uploads/2019/5/20190523154323_62-krijimin-e-qendrave-sociale.pdf">PËR KRIJIMIN E QENDRAVE SOCIALE “QENDËR KOMUNITARE MULTIDISIPLINARE PËR FËMIJËT DHE FAMILJET NË NEVOJË”, QENDRËS “TË QËNDROJMË SË BASHKU” DHE QENDRËS “QENDËR KOMUNITARE PËR TË MOSHUARIT” MIRATIMIN E STRUKTURËS ORGANIZATIVE DHE FINANCIMIN E KONTRIBUTIT TË BASHKISË SË TIRANËS</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3" table:style-name="ce2">
            <text:p>63</text:p>
          </table:table-cell>
          <table:table-cell office:value-type="string" table:style-name="ce2">
            <text:p>10.11.2006</text:p>
          </table:table-cell>
          <table:table-cell office:value-type="string" table:style-name="ce5">
            <text:p><text:a xlink:href="https://www.tirana.al/uploads/2019/5/20190523154404_63-ndryshimin-e-destinacionit.pdf">PËR NDRYSHIMIN E DESTINACIONIT TË NJË PJESE TË NDËRMARRJES METALIKE “TIRANA” NË QENDËR SOCIALE “SHTËPIA E PËRBASHKËT” SI DHE MIRATIMIN E KËRKESËS PËR TRANSFERIM NË PRONËSI TË KËTIJ OBJEKTI PRANË BASHKISË SË TIRANËS</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4" table:style-name="ce2">
            <text:p>64</text:p>
          </table:table-cell>
          <table:table-cell office:value-type="string" table:style-name="ce2">
            <text:p>10.11.2006</text:p>
          </table:table-cell>
          <table:table-cell office:value-type="string" table:style-name="ce5">
            <text:p><text:a xlink:href="https://www.tirana.al/uploads/2019/5/20190523154439_64-miratimin-e-listes-se-pjesshme.pdf">PËR MIRATIMIN E LISTËS SË PJESSHME (PJESA E TRETË) TË INVENTARIT TË PRONAVE TË PALUAJTSHME TË CILAT JANË NË TERRITORIN E JURIDIKSIONIT TË BASHKISË SË TIRANËS</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5" table:style-name="ce2">
            <text:p>65</text:p>
          </table:table-cell>
          <table:table-cell office:value-type="string" table:style-name="ce2">
            <text:p>10.11.2006</text:p>
          </table:table-cell>
          <table:table-cell office:value-type="string" table:style-name="ce5">
            <text:p><text:a xlink:href="https://www.tirana.al/uploads/2019/5/20190523154523_65-kerkesen-e-bashkise-se-tiranes.pdf">PËR KËRKESËN E BASHKISË SË TIRANËS PËR GRANTET KONKURUESE TË MINISTRISË SË BRENDSHME</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6" table:style-name="ce2">
            <text:p>66</text:p>
          </table:table-cell>
          <table:table-cell office:value-type="string" table:style-name="ce2">
            <text:p>10.11.2006</text:p>
          </table:table-cell>
          <table:table-cell office:value-type="string" table:style-name="ce5">
            <text:p><text:a xlink:href="https://www.tirana.al/uploads/2019/5/20190523154650_66-emertimin-e-nje-rruge-me-emrin-papa-gjon-pali-ii-te.pdf">PËR EMËRTIMIN E NJË RRUGE ME EMRIN “PAPA GJON PALI II-TË”</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7" table:style-name="ce2">
            <text:p>67</text:p>
          </table:table-cell>
          <table:table-cell office:value-type="string" table:style-name="ce2">
            <text:p>10.11.2006</text:p>
          </table:table-cell>
          <table:table-cell office:value-type="string" table:style-name="ce5">
            <text:p><text:a xlink:href="https://www.tirana.al/uploads/2019/5/20190523154831_67-emertimin-e-rrugeve-te-paemertuara.pdf">PËR EMËRTIMIN E RRUGËVE TË PAEMËRTUARA NË TERRITORIN E NJËSISË BASHKIAKE NR.2</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8" table:style-name="ce2">
            <text:p>68</text:p>
          </table:table-cell>
          <table:table-cell office:value-type="string" table:style-name="ce2">
            <text:p>10.11.2006</text:p>
          </table:table-cell>
          <table:table-cell office:value-type="string" table:style-name="ce5">
            <text:p><text:a xlink:href="https://www.tirana.al/uploads/2019/5/20190523154905_68-emertimin-e-rrugeve-te-paemertuara.pdf">PËR EMËRTIMIN E RRUGËVE TË PAEMËRTUARA NË TERRITORIN E NJËSISË BASHKIAKE NR.4</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69" table:style-name="ce2">
            <text:p>69</text:p>
          </table:table-cell>
          <table:table-cell office:value-type="string" table:style-name="ce2">
            <text:p>10.11.2006</text:p>
          </table:table-cell>
          <table:table-cell office:value-type="string" table:style-name="ce5">
            <text:p><text:a xlink:href="https://www.tirana.al/uploads/2019/5/20190523154943_69-emertimin-e-nje-rruge-me-emrin-leke-dukagjini.pdf">PËR EMËRTIMIN E NJË RRUGE ME EMRIN “LEKË DUKAGJINI”</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0" table:style-name="ce2">
            <text:p>70</text:p>
          </table:table-cell>
          <table:table-cell office:value-type="string" table:style-name="ce2">
            <text:p>10.11.2006</text:p>
          </table:table-cell>
          <table:table-cell office:value-type="string" table:style-name="ce5">
            <text:p><text:a xlink:href="https://www.tirana.al/uploads/2019/5/20190523155031_70-emertimin-e-rrugeve-te-paemertuara.pdf">PËR EMËRTIMIN E RRUGËVE TË PAEMËRTUARA NË TERRITORIN E NJËSISË BASHKIAKE NR.11</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1" table:style-name="ce4">
            <text:p>71</text:p>
          </table:table-cell>
          <table:table-cell office:value-type="string" table:style-name="ce2">
            <text:p>10.11.2006</text:p>
          </table:table-cell>
          <table:table-cell office:value-type="string" table:style-name="ce6">
            <text:p><text:a xlink:href="https://www.tirana.al/uploads/2019/5/20190523155139_71-miratimin-e-kerkeses-per-transferim.pdf">PËR MIRATIMIN E KËRKESËS PËR TRANSFERIM NË PRONËSI TË BASHKISË SË TIRANËS TË NJË PRONE TË PALUAJTSHME SHTETËRORE TË MIRATUAR ME VENDIMIN E KËSHILLIT BASHKIAK NR.69, DT.20.12.2005 “PËR MIRATIMIN E LISTËS SË PJESSHME TË INVENTARIT TË PRONAVE TË PALUAJTSHME TË CILAT JANË NË TERRITORIN NËN JURIDIKSIONIN E BASHKISË SË TIRANËS” TË FONDER MEK SH.A. TERRITORI I SË CILËS DO TË PËRDORET PËR NGRITJEN E DISA BANESAVE SOCIALE</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2" table:style-name="ce2">
            <text:p>72</text:p>
          </table:table-cell>
          <table:table-cell office:value-type="string" table:style-name="ce2">
            <text:p>10.11.2006</text:p>
          </table:table-cell>
          <table:table-cell office:value-type="string" table:style-name="ce5">
            <text:p><text:a xlink:href="https://www.tirana.al/uploads/2019/5/20190523155158_72-transferim-fondesh.pdf">PËR TRANSFERIM FONDESH NË BUXHETIN E DREJTORISË NR.1 DHE NR.2 TË PUNËTORËVE TË QYTETIT</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3" table:style-name="ce2">
            <text:p>73</text:p>
          </table:table-cell>
          <table:table-cell office:value-type="string" table:style-name="ce2">
            <text:p>10.11.2006</text:p>
          </table:table-cell>
          <table:table-cell office:value-type="string" table:style-name="ce5">
            <text:p><text:a xlink:href="https://www.tirana.al/uploads/2019/5/20190523155249_73-miratimin-e-listes-se-transferimit.pdf">PËR MIRATIMIN E LISTËS SË TRANSFERIMIT NË PRONËSI TË BASHKISË SË TIRANËS TË DISA PRONAVE TË PALUAJTSHME SHTETËRORE TË MIRATUARA ME VENDIMIN E KËSHILLIT BASHKIAK NR.69, DT.20.12.2005 “PËR MIRATIMIN E LISTËS SË PJESSHME TË INVENTARIT TË PRONAVE TË PALUAJTSHME TË CILAT JANË NË TERRITORIN NËN JURIDIKSIONIN E BASHKISË SË TIRANËS” AKTUALISHT NË ADMINISTRIM TË BASHKISË SË TIRANËS QË DO TË PËRDOREN PËR NGRITJEN E BANESAVE SOCIALE</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4" table:style-name="ce2">
            <text:p>74</text:p>
          </table:table-cell>
          <table:table-cell office:value-type="string" table:style-name="ce2">
            <text:p>10.11.2006</text:p>
          </table:table-cell>
          <table:table-cell office:value-type="string" table:style-name="ce5">
            <text:p><text:a xlink:href="https://www.tirana.al/uploads/2019/5/20190523155315_74-financimin-e-pemes-dekorative.pdf">PËR FINANCIMIN E PEMËS DEKORATIVE ME RASTIN E VITI TË RI 2007</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5" table:style-name="ce2">
            <text:p>75</text:p>
          </table:table-cell>
          <table:table-cell office:value-type="string" table:style-name="ce2">
            <text:p>10.11.2006</text:p>
          </table:table-cell>
          <table:table-cell office:value-type="string" table:style-name="ce5">
            <text:p><text:a xlink:href="https://www.tirana.al/uploads/2019/5/20190523155344_75-vendosjen-ne-tirane-te-memorialit-te-adem-jasharit.pdf">PËR VENDOSJEN NË TIRANË TË MEMORIALIT TË ADEM JASHARIT</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6" table:style-name="ce2">
            <text:p>76</text:p>
          </table:table-cell>
          <table:table-cell office:value-type="string" table:style-name="ce2">
            <text:p>10.11.2006</text:p>
          </table:table-cell>
          <table:table-cell office:value-type="string" table:style-name="ce5">
            <text:p><text:a xlink:href="https://www.tirana.al/uploads/2019/5/20190523155519_76-sistemimin-e-burimit-te-financimit.pdf">PËR SISTEMIMIN E BURIMIT TË FINANCIMIT PËR BLERJEN E PAJISJEVE TË SHKOLLËS SË MESME TË PËRGJITHSHME “SANDËR PROSI” SAUK</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7" table:style-name="ce2">
            <text:p>77</text:p>
          </table:table-cell>
          <table:table-cell office:value-type="string" table:style-name="ce2">
            <text:p>10.11.2006</text:p>
          </table:table-cell>
          <table:table-cell office:value-type="string" table:style-name="ce5">
            <text:p><text:a xlink:href="https://www.tirana.al/uploads/2019/5/20190523155603_77-heqjen-nga-lista-e-inventarit.pdf">PËR HEQJEN NGA LISTA E INVENTARIT TË DREJTORISË SË PËRGJITHSHME NR.1 TË PUNËTORËVE TË QYTETIT TË SIPËRFAQES 1200 M², SI DHE REFLEKTIMIN E KËTIJ NDRYSHIMI NË LISTËN E INVENTARIT TË PRONAVE TË PALUAJTSHME TË CILAT JANË NË TËRRITORIN E JURIDIKSIONIT TË BASHKISË SË TIRANËS</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78" table:style-name="ce2">
            <text:p>78</text:p>
          </table:table-cell>
          <table:table-cell office:value-type="string" table:style-name="ce2">
            <text:p>10.11.2006</text:p>
          </table:table-cell>
          <table:table-cell office:value-type="string" table:style-name="ce5">
            <text:p><text:a xlink:href="https://www.tirana.al/uploads/2019/5/20190523155639_78-miratimin-e-dhenies-me-qera-te-objekteve.pdf">PËR MIRATIMIN E DHËNIES ME QERA TË OBJEKTEVE ME SIPËRFAQE 200-500 M² TË PASURIVE TË NDËRMARRJEVE NË ADMINISTRIM TË BASHKISË</text:a></text:p>
          </table:table-cell>
          <table:table-cell office:value-type="float" office:value="2006" table:style-name="ce2">
            <text:p>2006</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1" table:style-name="ce2">
            <text:p>1</text:p>
          </table:table-cell>
          <table:table-cell office:value-type="string" table:style-name="ce2">
            <text:p>05.02.2007</text:p>
          </table:table-cell>
          <table:table-cell office:value-type="string" table:style-name="ce5">
            <text:p><text:a xlink:href="https://www.tirana.al/uploads/2019/5/20190524145511_rregullore-per-administrimin-e-mbetjeve-urbane-dhe-pastrimiit-te-qytetit.pdf">PËR RREGULLIMIN E ADMINISTRIMIN E MBETJEVE URBANE DHE PASTRIMIT TË QYTETIT</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2" table:style-name="ce2">
            <text:p>2</text:p>
          </table:table-cell>
          <table:table-cell office:value-type="string" table:style-name="ce2">
            <text:p>05.02.2007</text:p>
          </table:table-cell>
          <table:table-cell office:value-type="string" table:style-name="ce5">
            <text:p><text:a xlink:href="https://www.tirana.al/uploads/2019/5/20190524145955_2-disa-ndryshime-ne-vendimin-e-keshillit-bashkiak.pdf">PËR DISA NDRYSHIME NË VENDIMIN E KËSHILLIT BASHKIAK NR.5, DATË 27.2.2003 “PËR MIRATIMIN E STRUKTURËS DHE NIVELIT TË PAGAVE TË PUNONJËSVE TË DREJTORISË SË PËRGJITHSHME TË TAKSAVE DHE TARIFAVE VENDORE TË NDRYSHUAR ME VENDIMIN NR.7, DATË 21.3.2005 DHE VENDIMIN NR.17, DATË 27.3.2006</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3" table:style-name="ce2">
            <text:p>3</text:p>
          </table:table-cell>
          <table:table-cell office:value-type="string" table:style-name="ce2">
            <text:p>05.02.2007</text:p>
          </table:table-cell>
          <table:table-cell office:value-type="string" table:style-name="ce5">
            <text:p><text:a xlink:href="https://www.tirana.al/uploads/2019/5/20190524150124_3-sistemin-e-taksave-dhe-tarifave-vendore.pdf">PËR SISTEMIN E TAKSAVE DHE TARIFAVE VENDORE NË QYTETIN E TIRANËS</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4" table:style-name="ce2">
            <text:p>4</text:p>
          </table:table-cell>
          <table:table-cell office:value-type="string" table:style-name="ce2">
            <text:p>05.02.2007</text:p>
          </table:table-cell>
          <table:table-cell office:value-type="string" table:style-name="ce5">
            <text:p>PËR DISA NDRYSHIME NË STRUKTURËN ORGANIZATIVE TË APARATIT TË BASHKISË SË TIRANËS</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5" table:style-name="ce2">
            <text:p>5</text:p>
          </table:table-cell>
          <table:table-cell office:value-type="string" table:style-name="ce2">
            <text:p>05.02.2007</text:p>
          </table:table-cell>
          <table:table-cell office:value-type="string" table:style-name="ce5">
            <text:p><text:a xlink:href="https://www.tirana.al/uploads/2019/5/20190524150236_5-caktimin-e-njesive-bashkiake-si-agjent-tatimor.pdf">PËR CAKTIMIN E NJËSIVE BASHKIAKE SI AGJENT TATIMOR PËR MBLEDHJEN E TAKSAVE DHE TARIFAVE VENDORE SI DHE PËR NJË SHTESË NË NUMRIN E PUNONJËSVE NË STRUKTURËN ORGANIZATIVE</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6" table:style-name="ce2">
            <text:p>6</text:p>
          </table:table-cell>
          <table:table-cell office:value-type="string" table:style-name="ce2">
            <text:p>05.02.2007</text:p>
          </table:table-cell>
          <table:table-cell office:value-type="string" table:style-name="ce5">
            <text:p><text:a xlink:href="https://www.tirana.al/uploads/2019/5/20190524150550_6-miratimin-e-bonusit-te-strehimit.pdf">PËR MIRATIMIN E BONUSIT TË STREHIMIT PËR FAMILJET NË NEVOJË</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7" table:style-name="ce2">
            <text:p>7</text:p>
          </table:table-cell>
          <table:table-cell office:value-type="string" table:style-name="ce2">
            <text:p>05.02.2007</text:p>
          </table:table-cell>
          <table:table-cell office:value-type="string" table:style-name="ce5">
            <text:p><text:a xlink:href="https://www.tirana.al/uploads/2019/5/20190524150806_7-miratimin-e-sistemit-te-pikezimit.pdf">PËR MIRATIMIN E SISTEMIT TË PIKËZIMIT PËR FORMULARËT E STREHIMIT NË TIRANE</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8" table:style-name="ce2">
            <text:p>8</text:p>
          </table:table-cell>
          <table:table-cell office:value-type="string" table:style-name="ce2">
            <text:p>05.02.2007</text:p>
          </table:table-cell>
          <table:table-cell office:value-type="string" table:style-name="ce5">
            <text:p><text:a xlink:href="https://www.tirana.al/uploads/2019/5/20190524150849_8-kalimin-kapital-ne-administrim-te-njesise-bashkiake.pdf">PËR KALIMIN KAPITAL NË ADMINISTRIM TË NJËSISË BASHKIAKE NR.10, TË ASETIT TË APARATIT TË BASHKISË SË TIRANËS “QENDËR KOMUNITARE PËR TË MOSHUARIT”, DERI NË PËRFUNDIM TË PROJEKTIT NGA BANKA BOTËRORE</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9" table:style-name="ce2">
            <text:p>9</text:p>
          </table:table-cell>
          <table:table-cell office:value-type="string" table:style-name="ce2">
            <text:p>05.02.2007</text:p>
          </table:table-cell>
          <table:table-cell office:value-type="string" table:style-name="ce5">
            <text:p><text:a xlink:href="https://www.tirana.al/uploads/2019/5/20190524151724_9-miratimin-dhe-zbatimin-e-projektit-sweb.pdf">PËR MIRATIMIN DHE ZBATIMIN E PROJEKTIT “SWEB” (SHËRBIME MOBILE TË SIGURTA, NDËRVEPRUESE DHE NDËRKUFITARE, TË CILAT KONTRIBUOJNË PËR NJË BASHKËPUNIM EUROPIAN TË BESUESHËM ME VENDET E BALLKANIT PERËNDIMOR JO ANËTARË TË BE) FINANCUAR ME GRANT NGA KOMISIONI EUROPIAN</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10" table:style-name="ce2">
            <text:p>10</text:p>
          </table:table-cell>
          <table:table-cell office:value-type="string" table:style-name="ce2">
            <text:p>05.02.2007</text:p>
          </table:table-cell>
          <table:table-cell office:value-type="string" table:style-name="ce5">
            <text:p><text:a xlink:href="https://www.tirana.al/uploads/2019/5/20190524151753_10-anetaresimin-e-bashkise-se-tiranes-ne-rrjetin-e-federates.pdf">PËR ANËTARËSIMIN E BASHKISË SË TIRANËS NË RRJETIN E FEDERATËS EUROPIANE PËR SOLIDARITET LOKAL PËR KOORDINIMIN E “DITËS EUROPIANE TË FQINJËSISË SË MIRË” (EUROPEAN NETWORK ON EUROPEAN FEDERATION OF LOCAL SOLIDARITY / EUROPEAN NEIGHBOURS’ DAY COORDINATION)</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11" table:style-name="ce2">
            <text:p>11</text:p>
          </table:table-cell>
          <table:table-cell office:value-type="string" table:style-name="ce2">
            <text:p>05.02.2007</text:p>
          </table:table-cell>
          <table:table-cell office:value-type="string" table:style-name="ce5">
            <text:p><text:a xlink:href="https://www.tirana.al/uploads/2019/5/20190524151851_11-nje-ndryshim-ne-menyren-e-pageses.pdf">PËR NJË NDRYSHIM NË MËNYRËN E PAGESËS PËR ORKESTRËN FRYMORE DHE ANSAMBLIN FOLKLORIK “TIRANA”</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12" table:style-name="ce2">
            <text:p>12</text:p>
          </table:table-cell>
          <table:table-cell office:value-type="string" table:style-name="ce2">
            <text:p>05.02.2007</text:p>
          </table:table-cell>
          <table:table-cell office:value-type="string" table:style-name="ce5">
            <text:p><text:a xlink:href="https://www.tirana.al/uploads/2019/5/20190524152007_12-miratim-dhenie-burse-shteti-nxenesve.pdf">PËR MIRATIM DHËNIE BURSE SHTETI NXËNËSVE DHE STUDENTËVE TË VITEVE TË PARA, NË VITIN SHKOLLOR 2006-2007</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13" table:style-name="ce2">
            <text:p>13</text:p>
          </table:table-cell>
          <table:table-cell office:value-type="string" table:style-name="ce2">
            <text:p>05.02.2007</text:p>
          </table:table-cell>
          <table:table-cell office:value-type="string" table:style-name="ce5">
            <text:p><text:a xlink:href="https://www.tirana.al/uploads/2019/5/20190524152026_13-emertimin-e-nje-rruge-te-paemertuar.pdf">PËR EMËRTIMIN E NJË RRUGE TË PAEMËRTUAR NË TËRRITORIN E NJËSISË BASHKIAKE NR.5</text:a></text:p>
          </table:table-cell>
          <table:table-cell office:value-type="float" office:value="2007" table:style-name="ce2">
            <text:p>2007</text:p>
          </table:table-cell>
          <table:table-cell office:value-type="string" table:style-name="ce3">
            <text:p>02</text:p>
          </table:table-cell>
          <table:table-cell office:value-type="string" table:style-name="ce3">
            <text:p>05</text:p>
          </table:table-cell>
          <table:table-cell table:number-columns-repeated="16378"/>
        </table:table-row>
        <table:table-row table:style-name="ro1">
          <table:table-cell office:value-type="float" office:value="14" table:style-name="ce2">
            <text:p>14</text:p>
          </table:table-cell>
          <table:table-cell office:value-type="string" table:style-name="ce2">
            <text:p>23.03.2007</text:p>
          </table:table-cell>
          <table:table-cell office:value-type="string" table:style-name="ce5">
            <text:p><text:a xlink:href="https://www.tirana.al/uploads/2019/5/20190524152117_14-miratimin-e-mandatit-te-keshilltareve.pdf">PËR MIRATIMIN E MANDATIT TË KËSHILLTARËVE</text:a></text:p>
          </table:table-cell>
          <table:table-cell office:value-type="float" office:value="2007" table:style-name="ce2">
            <text:p>2007</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15" table:style-name="ce2">
            <text:p>15</text:p>
          </table:table-cell>
          <table:table-cell office:value-type="string" table:style-name="ce2">
            <text:p>23.03.2007</text:p>
          </table:table-cell>
          <table:table-cell office:value-type="string" table:style-name="ce5">
            <text:p><text:a xlink:href="https://www.tirana.al/uploads/2019/5/20190524152154_15-zgjedhjen-e-kryetarit-te-keshillit-bashkiak.pdf">PËR ZGJEDHJEN E KRYETARIT TË KËSHILLIT BASHKIAK</text:a></text:p>
          </table:table-cell>
          <table:table-cell office:value-type="float" office:value="2007" table:style-name="ce2">
            <text:p>2007</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16" table:style-name="ce2">
            <text:p>16</text:p>
          </table:table-cell>
          <table:table-cell office:value-type="string" table:style-name="ce2">
            <text:p>23.03.2007</text:p>
          </table:table-cell>
          <table:table-cell office:value-type="string" table:style-name="ce5">
            <text:p><text:a xlink:href="https://www.tirana.al/uploads/2019/5/20190524152545_16-zgjedhjen-e-zvkryetarit-te-keshillit-bashkiak.pdf">PËR ZGJEDHJEN E ZV/KRYETARIT TË KËSHILLIT BASHKIAK</text:a></text:p>
          </table:table-cell>
          <table:table-cell office:value-type="float" office:value="2007" table:style-name="ce2">
            <text:p>2007</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17" table:style-name="ce2">
            <text:p>17</text:p>
          </table:table-cell>
          <table:table-cell office:value-type="string" table:style-name="ce2">
            <text:p>23.03.2007</text:p>
          </table:table-cell>
          <table:table-cell office:value-type="string" table:style-name="ce5">
            <text:p><text:a xlink:href="https://www.tirana.al/uploads/2019/5/20190524152620_17-zgjedhjen-e-anetareve-per-keshillin-e-qarkut.pdf">PËR ZGJEDHJEN E ANËTARËVE PËR KËSHILLIN E QARKUT</text:a></text:p>
          </table:table-cell>
          <table:table-cell office:value-type="float" office:value="2007" table:style-name="ce2">
            <text:p>2007</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19" table:style-name="ce2">
            <text:p>19</text:p>
          </table:table-cell>
          <table:table-cell office:value-type="string" table:style-name="ce2">
            <text:p>30.04.2007</text:p>
          </table:table-cell>
          <table:table-cell office:value-type="string" table:style-name="ce5">
            <text:p><text:a xlink:href="https://www.tirana.al/uploads/2019/5/20190524152710_19-emerimin-e-sekretarit-te-keshillit-bashkiak.pdf">PËR EMËRIMIN E SEKRETARIT TË KËSHILLIT BASHKIAK</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0" table:style-name="ce2">
            <text:p>20</text:p>
          </table:table-cell>
          <table:table-cell office:value-type="string" table:style-name="ce2">
            <text:p>30.04.2007</text:p>
          </table:table-cell>
          <table:table-cell office:value-type="string" table:style-name="ce5">
            <text:p><text:a xlink:href="https://www.tirana.al/uploads/2019/5/20190524152743_20-kalimin-e-disa-kompetencave-njesive-bashkiake.pdf">PËR KALIMIN E DISA KOMPETENCAVE NJËSIVE BASHKIAKE DHE NJË NDRYSHIM NË NUMRIN E PUNONJËSVE TË NJËSIVE BASHKIAKE DHE DREJTORISË SË PËRGJITHSHME NR.1 TË PUNËTORËVE TË QYTETIT</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1" table:style-name="ce2">
            <text:p>21</text:p>
          </table:table-cell>
          <table:table-cell office:value-type="string" table:style-name="ce2">
            <text:p>30.04.2007</text:p>
          </table:table-cell>
          <table:table-cell office:value-type="string" table:style-name="ce5">
            <text:p><text:a xlink:href="https://www.tirana.al/uploads/2019/5/20190524153205_21-nje-ndryshim-ne-numrin-e-punonjesve-te.pdf">PËR NJË NDRYSHIM NË NUMRIN E PUNONJËSVE TË QENDRËS EKONOMIKE TË ZHVILLIMIT DHE EDUKIMIT TË FËMIJËVE</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2" table:style-name="ce2">
            <text:p>22</text:p>
          </table:table-cell>
          <table:table-cell office:value-type="string" table:style-name="ce2">
            <text:p>30.04.2007</text:p>
          </table:table-cell>
          <table:table-cell office:value-type="string" table:style-name="ce5">
            <text:p><text:a xlink:href="https://www.tirana.al/uploads/2019/5/20190524155047_22-disa-ndryshime-ne-vendimin-e-kb-nr3.pdf">PËR DISA NDRYSHIME NË VENDIMIN E KËSHILLIT BASHKIAK NR.3, DATË 5.02.2007 “PËR SISTEMIN E TAKSAVE DHE TARIFAVE VENDORE NË QYTETIN E TIRANËS”</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3" table:style-name="ce2">
            <text:p>23</text:p>
          </table:table-cell>
          <table:table-cell office:value-type="string" table:style-name="ce2">
            <text:p>30.04.2007</text:p>
          </table:table-cell>
          <table:table-cell office:value-type="string" table:style-name="ce5">
            <text:p><text:a xlink:href="https://www.tirana.al/uploads/2019/5/20190524155130_23-miratimin-e-realizimit-te-buxhetit-te-vitit-2006.pdf">PËR MIRATIMIN E REALIZIMIT TË BUXHETIT TË VITIT 2006 DHE DETAJIMIN E BUXHETIT TË BASHKISË SË TIRANËS PËR VITIN 2007</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4" table:style-name="ce2">
            <text:p>24</text:p>
          </table:table-cell>
          <table:table-cell office:value-type="string" table:style-name="ce2">
            <text:p>30.04.2007</text:p>
          </table:table-cell>
          <table:table-cell office:value-type="string" table:style-name="ce5">
            <text:p><text:a xlink:href="https://www.tirana.al/uploads/2019/5/20190524155207_24-riorganizimin-e-disa-ndermarrjeve.pdf">MBI RIORGANIZIMIN E DISA NDËRMARRJEVE TË BASHKISË SË TIRANËS</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5" table:style-name="ce2">
            <text:p>25</text:p>
          </table:table-cell>
          <table:table-cell office:value-type="string" table:style-name="ce2">
            <text:p>30.04.2007</text:p>
          </table:table-cell>
          <table:table-cell office:value-type="string" table:style-name="ce5">
            <text:p><text:a xlink:href="https://www.tirana.al/uploads/2019/5/20190524155243_25-krijimin-e-komisionit-te-vleresimit.pdf">PËR KRIJIMIN E KOMISIONIT TË VLERËSIMIT TË PASURIVE TË PALUAJTSHME</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6" table:style-name="ce2">
            <text:p>26</text:p>
          </table:table-cell>
          <table:table-cell office:value-type="string" table:style-name="ce2">
            <text:p>30.04.2007</text:p>
          </table:table-cell>
          <table:table-cell office:value-type="string" table:style-name="ce5">
            <text:p><text:a xlink:href="https://www.tirana.al/uploads/2019/5/20190524155829_26-heqjen-nga-lista-e-inventarit.pdf">PËR HEQJEN NGA LISTA E INVENTARIT TË PRONAVE TË PALUAJTSHME TË CILAT JANË NË TERRITORIN E JURIDIKSIONIT TË BASHKISË SË TIRANËS TË ISH DYQANIT TË ARTIKUJVE ARTISTIK</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7" table:style-name="ce2">
            <text:p>27</text:p>
          </table:table-cell>
          <table:table-cell office:value-type="string" table:style-name="ce2">
            <text:p>30.04.2007</text:p>
          </table:table-cell>
          <table:table-cell office:value-type="string" table:style-name="ce5">
            <text:p><text:a xlink:href="https://www.tirana.al/uploads/2019/5/20190524155924_27-caktimin-e-territorit-te-parkut-te-liqenit.pdf">MBI CAKTIMIN E TERRITORIT TË PARKUT TË MADH TË LIQENIT ARTIFICIAL SI ZONË ME TRAFIK TË KUFIZUAR</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8" table:style-name="ce2">
            <text:p>28</text:p>
          </table:table-cell>
          <table:table-cell office:value-type="string" table:style-name="ce2">
            <text:p>30.04.2007</text:p>
          </table:table-cell>
          <table:table-cell office:value-type="string" table:style-name="ce5">
            <text:p><text:a xlink:href="https://www.tirana.al/uploads/2019/5/20190524160013_28-nje-ndryshim-ne-numrin-e-punonjesve.pdf">PËR NJË NDRYSHIM NË NUMRIN E PUNONJËSVE TË POLICISË BASHKIAKE TË QYTETIT TË TIRANËS</text:a></text:p>
          </table:table-cell>
          <table:table-cell office:value-type="float" office:value="2007" table:style-name="ce2">
            <text:p>2007</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29" table:style-name="ce2">
            <text:p>29</text:p>
          </table:table-cell>
          <table:table-cell office:value-type="string" table:style-name="ce2">
            <text:p>29.05.2007</text:p>
          </table:table-cell>
          <table:table-cell office:value-type="string" table:style-name="ce5">
            <text:p><text:a xlink:href="https://www.tirana.al/uploads/2019/5/20190524160052_29-mbarimin-para-afatit-te-mandatit-te-keshilltarit.pdf">PËR MBARIMIN PARA AFATIT TË MANDATIT TË KËSHILLTARIT Z. Mero Baze DHE DHËNIEN E MANDATIT Znj. Suzana Guxholli</text:a></text:p>
          </table:table-cell>
          <table:table-cell office:value-type="float" office:value="2007" table:style-name="ce2">
            <text:p>2007</text:p>
          </table:table-cell>
          <table:table-cell office:value-type="string" table:style-name="ce3">
            <text:p>05</text:p>
          </table:table-cell>
          <table:table-cell office:value-type="string" table:style-name="ce3">
            <text:p>29</text:p>
          </table:table-cell>
          <table:table-cell table:number-columns-repeated="16378"/>
        </table:table-row>
        <table:table-row table:style-name="ro1">
          <table:table-cell office:value-type="float" office:value="31" table:style-name="ce2">
            <text:p>31</text:p>
          </table:table-cell>
          <table:table-cell office:value-type="string" table:style-name="ce2">
            <text:p>21.06.2007</text:p>
          </table:table-cell>
          <table:table-cell office:value-type="string" table:style-name="ce5">
            <text:p><text:a xlink:href="https://www.tirana.al/uploads/2019/5/20190524160109_31-zgjedhjen-e-anetarit-per-keshillin-e-qarkut.pdf">PËR ZGJEDHJEN E ANËTARIT PËR KËSHILLIN E QARKUT</text:a></text:p>
          </table:table-cell>
          <table:table-cell office:value-type="float" office:value="2007" table:style-name="ce2">
            <text:p>2007</text:p>
          </table:table-cell>
          <table:table-cell office:value-type="string" table:style-name="ce3">
            <text:p>06</text:p>
          </table:table-cell>
          <table:table-cell office:value-type="string" table:style-name="ce3">
            <text:p>21</text:p>
          </table:table-cell>
          <table:table-cell table:number-columns-repeated="16378"/>
        </table:table-row>
        <table:table-row table:style-name="ro1">
          <table:table-cell office:value-type="float" office:value="32" table:style-name="ce2">
            <text:p>32</text:p>
          </table:table-cell>
          <table:table-cell office:value-type="string" table:style-name="ce2">
            <text:p>26.06.2007</text:p>
          </table:table-cell>
          <table:table-cell office:value-type="string" table:style-name="ce5">
            <text:p><text:a xlink:href="https://www.tirana.al/uploads/2019/5/20190524160155_32-miratimin-ne-parim-te-financimit.pdf">PËR MIRATIMIN NË PARIM TË FINANCIMIT TË PROJEKTIT “NDËRTIMI I BANESAVE SOCIALE ME QIRA”, NË QYTETIN E TIRANËS, NËPËRMJET HUASË ME QEVERINË E REPUBLIKËS SË SHQIPËRISË DHE BUXHETIT TË BASHKISË SË TIRANËS.</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3" table:style-name="ce2">
            <text:p>33</text:p>
          </table:table-cell>
          <table:table-cell office:value-type="string" table:style-name="ce2">
            <text:p>26.06.2007</text:p>
          </table:table-cell>
          <table:table-cell office:value-type="string" table:style-name="ce5">
            <text:p><text:a xlink:href="https://www.tirana.al/uploads/2019/5/20190524160343_33-per-nje-ndryshim-ne-vendimin-e-keshillit-bashkiak.pdf">PËR NJË NDRYSHIM NË VENDIMIN E KËSHILLIT BASHKIAK NR.128, DT. 30.10.2001 “PËR KRIJIMIN E KËSHILLIT TEKNIK TË D.P.P.P.</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4" table:style-name="ce2">
            <text:p>34</text:p>
          </table:table-cell>
          <table:table-cell office:value-type="string" table:style-name="ce2">
            <text:p>26.06.2007</text:p>
          </table:table-cell>
          <table:table-cell office:value-type="string" table:style-name="ce5">
            <text:p><text:a xlink:href="https://www.tirana.al/uploads/2019/5/20190524160417_34-per-pjesmarrjen-e-bashkise-se-tiranes.pdf">PËR PJESMARRJEN E BASHKISË SË TIRANËS NË PANAIRIN E PUSHIMEVE NDËRKOMBËTARE ZVICERANE TË LUGANOS (1-4 nëntor 2007)</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5" table:style-name="ce2">
            <text:p>35</text:p>
          </table:table-cell>
          <table:table-cell office:value-type="string" table:style-name="ce2">
            <text:p>26.06.2007</text:p>
          </table:table-cell>
          <table:table-cell office:value-type="string" table:style-name="ce5">
            <text:p><text:a xlink:href="https://www.tirana.al/uploads/2019/5/20190524160452_35-per-miratimin-dhe-financimin.pdf">PËR MIRATIMIN DHE FINANCIMIN E PROJEKTIT “TË MËSOJMË DUKE VEPRUAR</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6" table:style-name="ce2">
            <text:p>36</text:p>
          </table:table-cell>
          <table:table-cell office:value-type="string" table:style-name="ce2">
            <text:p>26.06.2007</text:p>
          </table:table-cell>
          <table:table-cell office:value-type="string" table:style-name="ce5">
            <text:p><text:a xlink:href="https://www.tirana.al/uploads/2019/5/20190524160617_36-per-dhenien-ne-administrim-te-objektit.pdf">PER DHËNIEN NË ADMINISTRIM TË OBJEKTIT TË ISH NDËRMARRJES RIPARIM MATERIALE POLIGRAFIKE, MINISTRISË SË DREJTËSISË</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7" table:style-name="ce2">
            <text:p>37</text:p>
          </table:table-cell>
          <table:table-cell office:value-type="string" table:style-name="ce2">
            <text:p>26.06.2007</text:p>
          </table:table-cell>
          <table:table-cell office:value-type="string" table:style-name="ce5">
            <text:p><text:a xlink:href="https://www.tirana.al/uploads/2019/5/20190524160702_37-per-kalimin-kapital-te-objektit-palestra-e-estrades.pdf">PER KALIMIN KAPITAL TË OBJEKTIT PALESTRA E ESTRADËS TIRANË, BASHKISË TIRANË</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8" table:style-name="ce2">
            <text:p>38</text:p>
          </table:table-cell>
          <table:table-cell office:value-type="string" table:style-name="ce2">
            <text:p>26.06.2007</text:p>
          </table:table-cell>
          <table:table-cell office:value-type="string" table:style-name="ce5">
            <text:p><text:a xlink:href="https://www.tirana.al/uploads/2019/5/20190524160920_38-per-kalimin-kapital-te-zyrave-te-uzines.pdf">PËR KALIMIN KAPITAL TË ZYRAVE TË UZINËS MEKANIKE “TIRANA” DREJTORISË SË PËRGJITHSHME TË TAKSAVE DHE TARIFAVE VENDORE DHE MIRATIMIN E PROJEKTIT TË RIKONSTRUKSIONIT TË KËSAJ GODINE</text:a></text:p>
          </table:table-cell>
          <table:table-cell office:value-type="float" office:value="2007" table:style-name="ce2">
            <text:p>2007</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39" table:style-name="ce2">
            <text:p>39</text:p>
          </table:table-cell>
          <table:table-cell office:value-type="string" table:style-name="ce2">
            <text:p>28.09.2007</text:p>
          </table:table-cell>
          <table:table-cell office:value-type="string" table:style-name="ce5">
            <text:p><text:a xlink:href="https://www.tirana.al/uploads/2019/5/20190524161016_39-per-nje-ndryshim-ne-vendimin-e-keshillit-bashkiak.pdf">PER NJË NDRYSHIM NË VENDIMIN E KËSHILLIT BASHKIAK NR. 63, DATË 08.11.2005, “PËR MIRATIMIN E KOMISIONIT TË STREHIMIT</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0" table:style-name="ce2">
            <text:p>40</text:p>
          </table:table-cell>
          <table:table-cell office:value-type="string" table:style-name="ce2">
            <text:p>28.09.2007</text:p>
          </table:table-cell>
          <table:table-cell office:value-type="string" table:style-name="ce5">
            <text:p><text:a xlink:href="https://www.tirana.al/uploads/2019/5/20190524161051_40-per-disa-ndryshime-ne-buxhetin-e-bashkise.pdf">PËR DISA NDRYSHIME NË BUXHETIN E BASHKISË TIRANË</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1" table:style-name="ce2">
            <text:p>41</text:p>
          </table:table-cell>
          <table:table-cell office:value-type="string" table:style-name="ce2">
            <text:p>28.09.2007</text:p>
          </table:table-cell>
          <table:table-cell office:value-type="string" table:style-name="ce5">
            <text:p><text:a xlink:href="https://www.tirana.al/uploads/2019/5/20190527095722_41-per-revokimin-e-pjesshem-te-vkb-nr-6.pdf">PËR REVOKIMIN E PJESSHËM TË V.K.B. NR. 6, DATË 21.03.2005 “PËR RIORGANIZIMIN E TEATRIT TË CIRKUT, TEATRIT TË ESTRADËS, QENDRËS REKREATIVE “TIRANA” NË QENDRËN KULTURORE “TIRANA”, NIVELIN E PAGAVE TË PUNONJËSVE DHE KALIMIN KAPITAL TË PJESSHËM TË OBJEKTIT TË QENDRËS REKREATIVE “TIRANA”, PRANË DREJTORISË SË PËRGJITHSHME NR. 1 TË PUNËTORËVE TË QYTETIT</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2" table:style-name="ce2">
            <text:p>42</text:p>
          </table:table-cell>
          <table:table-cell office:value-type="string" table:style-name="ce2">
            <text:p>28.09.2007</text:p>
          </table:table-cell>
          <table:table-cell office:value-type="string" table:style-name="ce5">
            <text:p><text:a xlink:href="https://www.tirana.al/uploads/2019/5/20190527095828_42-per-financimin-e-pjesshem.pdf">“PËR FINANCIMIN E PJESSHËM TË PROJEKTIT “PILOTIMI I SKEMËS SË NDIHMËS SË RE EKONOMIKE, TË SHOQËRUAR ME PUNË NË KOMUNITET NË NJËSITË BASHKIAKE NR.1, 5, 6, 8, 9, 11”</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3" table:style-name="ce2">
            <text:p>43</text:p>
          </table:table-cell>
          <table:table-cell office:value-type="string" table:style-name="ce2">
            <text:p>28.09.2007</text:p>
          </table:table-cell>
          <table:table-cell office:value-type="string" table:style-name="ce5">
            <text:p><text:a xlink:href="https://www.tirana.al/uploads/2019/5/20190527100021_43-per-miratimin-dhe-financimin-e-pjesshem.pdf">PËR MIRATIMIN DHE FINANCIMIN E PJESSHËM TË PROJEKTIT “QËNDËR DITORE KOMUNITARE PËR TË MOSHUARIT, NË NJËSITË BASHKIAKE NR.7 DHE NR.8</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4" table:style-name="ce2">
            <text:p>44</text:p>
          </table:table-cell>
          <table:table-cell office:value-type="string" table:style-name="ce2">
            <text:p>28.09.2007</text:p>
          </table:table-cell>
          <table:table-cell office:value-type="string" table:style-name="ce5">
            <text:p><text:a xlink:href="https://www.tirana.al/uploads/2019/5/20190527100142_44-per-miratimin-e-listes-se-pjesshme-te-inventarit.pdf">PËR MIRATIMIN E LISTËS SË PJESSHME (PJESA E KATËRT) TË INVENTARIT TË PRONAVE TË PALUAJTSHME, TË CILAT JANË NË TERRITORIN NËN JURIDIKSIONIN E BASHKISË SË TIRANËS</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5" table:style-name="ce2">
            <text:p>45</text:p>
          </table:table-cell>
          <table:table-cell office:value-type="string" table:style-name="ce2">
            <text:p>28.09.2007</text:p>
          </table:table-cell>
          <table:table-cell office:value-type="string" table:style-name="ce5">
            <text:p><text:a xlink:href="https://www.tirana.al/uploads/2019/5/20190527100248_45-mbi-sistemimin-me-zyra-te-njesive.pdf">MBI SISTEMIMIN ME ZYRA TË NJËSIVE BASHKIAKE</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6" table:style-name="ce2">
            <text:p>46</text:p>
          </table:table-cell>
          <table:table-cell office:value-type="string" table:style-name="ce2">
            <text:p>28.09.2007</text:p>
          </table:table-cell>
          <table:table-cell office:value-type="string" table:style-name="ce5">
            <text:p><text:a xlink:href="https://www.tirana.al/uploads/2019/5/20190527101056_46-mbi-miratimin-e-listes-paraprake.pdf">MBI MIRATIMIN E LISTËS PARAPRAKE TË PRONAVE TË PALUAJTSHME SHTETËRORE, PËR TË CILAT BASHKIA E TIRANËS KËRKON TRANSFERIMIN NË PRONËSI TË SAJ</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7" table:style-name="ce2">
            <text:p>47</text:p>
          </table:table-cell>
          <table:table-cell office:value-type="string" table:style-name="ce2">
            <text:p>30.07.2007</text:p>
          </table:table-cell>
          <table:table-cell office:value-type="string" table:style-name="ce5">
            <text:p><text:a xlink:href="https://www.tirana.al/uploads/2019/5/20190527101526_47-per-nje-ndryshim-ne-vendimin-e-keshillit-bashkiak.pdf">PËR NJË NDRYSHIM NË VENDIMIN E KËSHILLIT BASHKIAK TË TIRANËS NR.15, DATË 10.03.2004 “PËR STRUKTURËN ORGANIZATIVE DHE NIVELIN E PAGAVE TË DREJTORISË NR.3 TË PUNËTORËVE TË QYTETIT</text:a></text:p>
          </table:table-cell>
          <table:table-cell office:value-type="float" office:value="2007" table:style-name="ce2">
            <text:p>2007</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48" table:style-name="ce2">
            <text:p>48</text:p>
          </table:table-cell>
          <table:table-cell office:value-type="string" table:style-name="ce2">
            <text:p>28.09.2007</text:p>
          </table:table-cell>
          <table:table-cell office:value-type="string" table:style-name="ce5">
            <text:p><text:a xlink:href="https://www.tirana.al/uploads/2019/5/20190527102105_48-per-nje-shtese-fondi-investimesh.pdf">PER NJË SHTESË FONDI INVESTIMESH, PËR RIKONSTRUKSIONIN E GODINËS SË DREJTORISË SË PËRGJITHSHME TË TAKSAVE DHE TARIFAVE VENDORE (FAZA E DYTË)</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49" table:style-name="ce2">
            <text:p>49</text:p>
          </table:table-cell>
          <table:table-cell office:value-type="string" table:style-name="ce2">
            <text:p>28.09.2007</text:p>
          </table:table-cell>
          <table:table-cell office:value-type="string" table:style-name="ce5">
            <text:p><text:a xlink:href="https://www.tirana.al/uploads/2019/5/20190527102159_49-mbi-zgjedhjen-e-7-anetareve-te-krr_t.pdf">MBI ZGJEDHJEN E 7 ANËTARËVE TË K.RR.T-së TË BASHKISË SË TIRANËS</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50" table:style-name="ce2">
            <text:p>50</text:p>
          </table:table-cell>
          <table:table-cell office:value-type="string" table:style-name="ce2">
            <text:p>28.09.2007</text:p>
          </table:table-cell>
          <table:table-cell office:value-type="string" table:style-name="ce5">
            <text:p><text:a xlink:href="https://www.tirana.al/uploads/2019/5/20190527102250_50-mbi-disa-ndryshime-ne-buxhetin-e-bashkise.pdf">MBI DISA NDRYSHIME NË BUXHETIN E BASHKISË TIRANË PËR VITIN 2007</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51" table:style-name="ce2">
            <text:p>51</text:p>
          </table:table-cell>
          <table:table-cell office:value-type="string" table:style-name="ce2">
            <text:p>28.09.2007</text:p>
          </table:table-cell>
          <table:table-cell office:value-type="string" table:style-name="ce5">
            <text:p><text:a xlink:href="https://www.tirana.al/uploads/2019/5/20190527102535_51-ngritjen-e-inspektoratit-ndertimor.pdf">PËR NGRITJEN E INSPEKTORATIT NDËRTIMOR E URBANISTIK PRANË BASHKISË SË TIRANËS</text:a></text:p>
          </table:table-cell>
          <table:table-cell office:value-type="float" office:value="2007" table:style-name="ce2">
            <text:p>200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52" table:style-name="ce2">
            <text:p>52</text:p>
          </table:table-cell>
          <table:table-cell office:value-type="string" table:style-name="ce2">
            <text:p>29.10.2007</text:p>
          </table:table-cell>
          <table:table-cell office:value-type="string" table:style-name="ce5">
            <text:p><text:a xlink:href="https://www.tirana.al/uploads/2019/5/20190527102610_52-mbi-riorganizimin-e-struktures-organizative.pdf">MBI RIORGANIZIMIN E STRUKTURËS ORGANIZATIVE TË APARATIT TË BASHKISË SË TIRANËS</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3" table:style-name="ce2">
            <text:p>53</text:p>
          </table:table-cell>
          <table:table-cell office:value-type="string" table:style-name="ce2">
            <text:p>29.10.2007</text:p>
          </table:table-cell>
          <table:table-cell office:value-type="string" table:style-name="ce5">
            <text:p><text:a xlink:href="https://www.tirana.al/uploads/2019/5/20190527102653_53-per-disa-ndryshime-ne-nivelin-e-pagave.pdf">PËR DISA NDRYSHIME NË NIVELIN E PAGAVE TË PUNONJËSVE TË BASHKISË SË TIRANËS NË MBËSHTETJE TË V.K.M NR. 434 DATE, 13.07.2007 “PËR DISA NDRYSHIME NË VENDIMIN NR. 551, DATE, 07.11.2002 TË KËSHILLIT TË MINISTRAVE, “PËR KLASIFIKIMIN E FUNKSIONEVE DHE GRUPIMIN E NJËSIVE TË QEVERISJES VENDORE, PËR EFEKT PAGE E PËR CAKTIMIN E KUFIJVE TË PAGAVE TË PUNONJËSVE TË ORGANEVE TË QEVERISJES VENDORE”, TË NDRYSHUAR</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4" table:style-name="ce2">
            <text:p>54</text:p>
          </table:table-cell>
          <table:table-cell office:value-type="string" table:style-name="ce2">
            <text:p>29.10.2007</text:p>
          </table:table-cell>
          <table:table-cell office:value-type="string" table:style-name="ce5">
            <text:p><text:a xlink:href="https://www.tirana.al/uploads/2019/5/20190527105936_54-mbi-zbatimin-e-vendimit-te-gjykates-dhe-reflektimin.pdf">MBI ZBATIMIN E VENDIMIT TË GJYKATËS DHE REFLEKTIMIN NË LISTËN E PJESSHME E INVENTARIT TË PRONAVE TË PALUAJTSHME TË CILAT JANË NË TERRITORIN NËN JURIDIKSIONIN E BASHKISË SË TIRANËS</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5" table:style-name="ce2">
            <text:p>55</text:p>
          </table:table-cell>
          <table:table-cell office:value-type="string" table:style-name="ce2">
            <text:p>29.10.2007</text:p>
          </table:table-cell>
          <table:table-cell office:value-type="string" table:style-name="ce5">
            <text:p><text:a xlink:href="https://www.tirana.al/uploads/2019/5/20190527110133_55-per-krijimin-e-keshillit-artistiko-kulturor.pdf">PËR KRIJIMIN E KËSHILLIT ARTISTIKO - KULTUROR DHE SHPËRBLIMIN E ANËTARËVE TË TIJ</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6" table:style-name="ce2">
            <text:p>56</text:p>
          </table:table-cell>
          <table:table-cell office:value-type="string" table:style-name="ce2">
            <text:p>29.10.2007</text:p>
          </table:table-cell>
          <table:table-cell office:value-type="string" table:style-name="ce5">
            <text:p><text:a xlink:href="https://www.tirana.al/uploads/2019/5/20190527110233_56-per-disa-ndryshime-ne-nivelin-e-pagave.pdf">“PËR DISA NDRYSHIME NË NIVELIN E PAGAVE TË PUNONJËSVE TË NJËSIVE BASHKIAKE TË TIRANËS NË MBËSHTETJE TË V.K.M.NR.434 DT. 13 07.2007 “PËR DISA NDRYSHIME NË VENDIMIN NR. 551, DT.07.11.2002 TË KËSHILLIT TË MINISTRAVE , ”PËR KLASIFIKIMIN E FUNKSIONEVE DHE GRUPIMIN E NJËSIVE TË QEVERISJES VENDORE, PËR EFEKT PAGE, E PËR CAKTIMIN E KUFIJVE TË PAGAVE TË PUNONJËSVE TË ORGANEVE TË QEVERISJES VENDORE “ TË NDRYSHUAR</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7" table:style-name="ce2">
            <text:p>57</text:p>
          </table:table-cell>
          <table:table-cell office:value-type="string" table:style-name="ce2">
            <text:p>29.10.2007</text:p>
          </table:table-cell>
          <table:table-cell office:value-type="string" table:style-name="ce5">
            <text:p><text:a xlink:href="https://www.tirana.al/uploads/2019/5/20190527110327_57-mbi-detajimin-e-fondit-te-projekteve.pdf">MBI DETAJIMIN E FONDIT TË PROJEKTEVE MIRATUAR ME V.K.B NR. 23 DATË 30.04.2007</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8" table:style-name="ce2">
            <text:p>58</text:p>
          </table:table-cell>
          <table:table-cell office:value-type="string" table:style-name="ce2">
            <text:p>29.10.2007</text:p>
          </table:table-cell>
          <table:table-cell office:value-type="string" table:style-name="ce5">
            <text:p><text:a xlink:href="https://www.tirana.al/uploads/2019/5/20190527110413_58-per-zbatimin-e-vendimit-te-gjykates.pdf">PËR ZBATIMIN E VENDIMIT TË GJYKATËS PËR SIPËRFAQEN 516 m2 (OBJEKT I DREJTORISE Nr. 3 TE QYTETIT) DHE REFLEKTIMIN NË LISTËN E PJESSHME TË INVENTARIT TË PRONAVE TË PALUAJTSHME TË CILAT JANË NË TËRRITORIN NËN JURIDIKSIONIN E BASHKISË SË TIRANES</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59" table:style-name="ce2">
            <text:p>59</text:p>
          </table:table-cell>
          <table:table-cell office:value-type="string" table:style-name="ce2">
            <text:p>29.10.2007</text:p>
          </table:table-cell>
          <table:table-cell office:value-type="string" table:style-name="ce5">
            <text:p><text:a xlink:href="https://www.tirana.al/uploads/2019/5/20190527110448_59-per-krijimin-dhe-funksionimin-e-mences.pdf">PËR KRIJIMIN DHE FUNKSIONIMIN E MENCËS NË QËNDRËN SOCIALE “TË QËNDROJMË SË BASHKU” SI DHE PËR MIRATIMIN E NJË NDRYSHIMI NË STRUKTURË</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60" table:style-name="ce2">
            <text:p>60</text:p>
          </table:table-cell>
          <table:table-cell office:value-type="string" table:style-name="ce2">
            <text:p>29.10.2007</text:p>
          </table:table-cell>
          <table:table-cell office:value-type="string" table:style-name="ce5">
            <text:p><text:a xlink:href="https://www.tirana.al/uploads/2019/5/20190527111013_60-krijimin-e-sporteleve-te-qendres.pdf">MBI KRIJIMIN E SPORTELEVE TE QENDRES KOMBETARE TE RREGJISTRIMIT (Q.K.R) PRANE BASHKISE TIRANE DHE MIRATIMIN E KLASIFIKIMIT TE PAGAVE TE PUNONJESVE TE KESAJ QENDRE</text:a></text:p>
          </table:table-cell>
          <table:table-cell office:value-type="float" office:value="2007" table:style-name="ce2">
            <text:p>2007</text:p>
          </table:table-cell>
          <table:table-cell office:value-type="string" table:style-name="ce3">
            <text:p>10</text:p>
          </table:table-cell>
          <table:table-cell office:value-type="string" table:style-name="ce3">
            <text:p>29</text:p>
          </table:table-cell>
          <table:table-cell table:number-columns-repeated="16378"/>
        </table:table-row>
        <table:table-row table:style-name="ro1">
          <table:table-cell office:value-type="float" office:value="61" table:style-name="ce2">
            <text:p>61</text:p>
          </table:table-cell>
          <table:table-cell office:value-type="string" table:style-name="ce2">
            <text:p>30.11.2007</text:p>
          </table:table-cell>
          <table:table-cell office:value-type="string" table:style-name="ce5">
            <text:p><text:a xlink:href="https://www.tirana.al/uploads/2019/5/20190527111115_61-per-miratim-dhenie-burse-shteti.pdf">PËR MIRATIM DHËNIE BURSE SHTETI, NXËNËSVE DHE STUDENTËVE, PËR VITIN SHKOLLOR 2007-2008</text:a></text:p>
          </table:table-cell>
          <table:table-cell office:value-type="float" office:value="2007" table:style-name="ce2">
            <text:p>2007</text:p>
          </table:table-cell>
          <table:table-cell office:value-type="string" table:style-name="ce3">
            <text:p>11</text:p>
          </table:table-cell>
          <table:table-cell office:value-type="string" table:style-name="ce3">
            <text:p>30</text:p>
          </table:table-cell>
          <table:table-cell table:number-columns-repeated="16378"/>
        </table:table-row>
        <table:table-row table:style-name="ro1">
          <table:table-cell office:value-type="float" office:value="62" table:style-name="ce2">
            <text:p>62</text:p>
          </table:table-cell>
          <table:table-cell office:value-type="string" table:style-name="ce2">
            <text:p>30.11.2007</text:p>
          </table:table-cell>
          <table:table-cell office:value-type="string" table:style-name="ce5">
            <text:p><text:a xlink:href="https://www.tirana.al/uploads/2019/5/20190527111158_62-per-miratimin-e-bonusit.pdf">PËR MIRATIMIN E “BONUSI I TË PORSALINDURIT</text:a></text:p>
          </table:table-cell>
          <table:table-cell office:value-type="float" office:value="2007" table:style-name="ce2">
            <text:p>2007</text:p>
          </table:table-cell>
          <table:table-cell office:value-type="string" table:style-name="ce3">
            <text:p>11</text:p>
          </table:table-cell>
          <table:table-cell office:value-type="string" table:style-name="ce3">
            <text:p>30</text:p>
          </table:table-cell>
          <table:table-cell table:number-columns-repeated="16378"/>
        </table:table-row>
        <table:table-row table:style-name="ro1">
          <table:table-cell office:value-type="float" office:value="63" table:style-name="ce2">
            <text:p>63</text:p>
          </table:table-cell>
          <table:table-cell office:value-type="string" table:style-name="ce2">
            <text:p>06.12.2007</text:p>
          </table:table-cell>
          <table:table-cell office:value-type="string" table:style-name="ce5">
            <text:p><text:a xlink:href="https://www.tirana.al/uploads/2019/5/20190527111237_63-per-disa-ndryshime-ne-nivelin-e-pagave.pdf">PËR DISA NDRYSHIME NË NIVELIN E PAGAVE TË PUNONJËSVE TË INSTITUCIONEVE TË VARTËSISË</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64" table:style-name="ce2">
            <text:p>64</text:p>
          </table:table-cell>
          <table:table-cell office:value-type="string" table:style-name="ce2">
            <text:p>06.12.2007</text:p>
          </table:table-cell>
          <table:table-cell office:value-type="string" table:style-name="ce5">
            <text:p><text:a xlink:href="https://www.tirana.al/uploads/2019/5/20190527111323_64-per-disa-ndryshime-ne-buxhetin-e-bashkise.pdf">PËR DISA NDRYSHIME NË BUXHETIN E BASHKISË SË TIRANËS, PËR VITIN 2007, MIRATUAR ME VENDIMIN E KËSHILLIT BASHKIAK NR.23, DATË 30.04.2007</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65" table:style-name="ce2">
            <text:p>65</text:p>
          </table:table-cell>
          <table:table-cell office:value-type="string" table:style-name="ce2">
            <text:p>06.12.2007</text:p>
          </table:table-cell>
          <table:table-cell office:value-type="string" table:style-name="ce5">
            <text:p><text:a xlink:href="https://www.tirana.al/uploads/2019/5/20190527111356_65-per-perfundimin-e-procedurave-te-privatizimit.pdf">PËR PËRFUNDIMIN E PROCEDURAVE TË PRIVATIZIMIT TË DISA APARTAMENTEVE, TË CILAT KANË MBETUR PA U RREGJISTRUAR PRANË ZYRËS SË RREGJISTRIMIT TË PASURIVE TË PALUAJTSHME</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66" table:style-name="ce2">
            <text:p>66</text:p>
          </table:table-cell>
          <table:table-cell office:value-type="string" table:style-name="ce2">
            <text:p>06.12.2007</text:p>
          </table:table-cell>
          <table:table-cell office:value-type="string" table:style-name="ce5">
            <text:p><text:a xlink:href="https://www.tirana.al/uploads/2019/5/20190527112302_66-per-rishikimin-e-lejes-se-ndertimit-nr-96.pdf">PËR RISHIKIMIN E LEJES SE NDËRTIMIT NR. 96, DATË 06.06.2006, NË FAVOR TE SUBJEKTIT NDËRTUES “ARAL CONSTRUCTION” SH.P.K.</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67" table:style-name="ce2">
            <text:p>67</text:p>
          </table:table-cell>
          <table:table-cell office:value-type="string" table:style-name="ce2">
            <text:p>06.12.2007</text:p>
          </table:table-cell>
          <table:table-cell office:value-type="string" table:style-name="ce5">
            <text:p><text:a xlink:href="https://www.tirana.al/uploads/2019/5/20190527112348_67-mbi-miratimin-e-dhenies-me-qira.pdf">MBI MIRATIMIN E DHËNIES ME QIRA TË OBJEKTIT ME SIPËRFAQE MBI 200 M² TË PASURIVE TË NDËRMARRJEVE NË ADMINISTRIM TË BASHKISË</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68" table:style-name="ce2">
            <text:p>68</text:p>
          </table:table-cell>
          <table:table-cell office:value-type="string" table:style-name="ce2">
            <text:p>06.12.2007</text:p>
          </table:table-cell>
          <table:table-cell office:value-type="string" table:style-name="ce5">
            <text:p><text:a xlink:href="https://www.tirana.al/uploads/2019/5/20190527112924_68-mbi-miratimin-ne-parim-te-dhenies-me-qira.pdf">MBI MIRATIMIN NE PARIM TE DHENIES ME QIRA TE OBJEKTEVE ME SIPERFAQE 200 – 500 M² TE PASURIVE TE NDERRMARJEVE NE ADMINISTRIM TE BASHKISE</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69" table:style-name="ce2">
            <text:p>69</text:p>
          </table:table-cell>
          <table:table-cell office:value-type="string" table:style-name="ce2">
            <text:p>06.12.2007</text:p>
          </table:table-cell>
          <table:table-cell office:value-type="string" table:style-name="ce5">
            <text:p><text:a xlink:href="https://www.tirana.al/uploads/2019/5/20190527113007_69-mbi-miratimin-ne-parim-te-dhenies-me-qira.pdf">MBI MIRATIMIN NË PARIM TË DHËNIES ME QIRA TË OBJEKTEVE ME SIPËRFAQE 200-500 M² TË PASURIVE TË NDËRMARRJEVE NË ADMINISTRIM TË BASHKISË</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70" table:style-name="ce2">
            <text:p>70</text:p>
          </table:table-cell>
          <table:table-cell office:value-type="string" table:style-name="ce2">
            <text:p>06.12.2007</text:p>
          </table:table-cell>
          <table:table-cell office:value-type="string" table:style-name="ce5">
            <text:p><text:a xlink:href="https://www.tirana.al/uploads/2019/5/20190527113041_70-mbi-financimin-e-shpenzimeve-te-sherbimit-funeral.pdf">MBI FINANCIMIN E SHPENZIMEVE TE SHERBIMIT FUNERAL TE TE NDJERES VIOLETA MANUSHI (ARTISTE E POPULLIT), TE KRYERA ME DATEN 27.07.2007</text:a></text:p>
          </table:table-cell>
          <table:table-cell office:value-type="float" office:value="2007" table:style-name="ce2">
            <text:p>2007</text:p>
          </table:table-cell>
          <table:table-cell office:value-type="string" table:style-name="ce3">
            <text:p>12</text:p>
          </table:table-cell>
          <table:table-cell office:value-type="string" table:style-name="ce3">
            <text:p>06</text:p>
          </table:table-cell>
          <table:table-cell table:number-columns-repeated="16378"/>
        </table:table-row>
        <table:table-row table:style-name="ro1">
          <table:table-cell office:value-type="float" office:value="71" table:style-name="ce2">
            <text:p>71</text:p>
          </table:table-cell>
          <table:table-cell office:value-type="string" table:style-name="ce2">
            <text:p>27.12.2007</text:p>
          </table:table-cell>
          <table:table-cell office:value-type="string" table:style-name="ce5">
            <text:p><text:a xlink:href="https://www.tirana.al/uploads/2019/5/20190527122656_71-per-riorganizimin-e-qendres-kulturore.pdf">PËR RIORGANIZIMIN E QËNDRËS KULTURORE “TIRANA”</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2" table:style-name="ce2">
            <text:p>72</text:p>
          </table:table-cell>
          <table:table-cell office:value-type="string" table:style-name="ce2">
            <text:p>27.12.2007</text:p>
          </table:table-cell>
          <table:table-cell office:value-type="string" table:style-name="ce5">
            <text:p><text:a xlink:href="https://www.tirana.al/uploads/2019/5/20190527122733_72-per-transferim-fondesh.pdf">PËR TRANSFERIM FONDESH BRENDA FONDIT TË INVESTIMEVE</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3" table:style-name="ce2">
            <text:p>73</text:p>
          </table:table-cell>
          <table:table-cell office:value-type="string" table:style-name="ce2">
            <text:p>27.12.2007</text:p>
          </table:table-cell>
          <table:table-cell office:value-type="string" table:style-name="ce5">
            <text:p><text:a xlink:href="https://www.tirana.al/uploads/2019/5/20190527122803_73-per-nje-ndryshim-ne-vendimin-e-keshillit-bashkiak.pdf">PËR NJË NDRYSHIM NË VENDIMIN E KËSHILLIT BASHKIAK NR.15, DATË 10.03.2004, SI DHE PËR NJË SHTESË NË VENDIMIN E KËSHILLIT BASHKIAK NR.33, DATË 01.07.2004</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4" table:style-name="ce2">
            <text:p>74</text:p>
          </table:table-cell>
          <table:table-cell office:value-type="string" table:style-name="ce2">
            <text:p>27.12.2007</text:p>
          </table:table-cell>
          <table:table-cell office:value-type="string" table:style-name="ce5">
            <text:p><text:a xlink:href="https://www.tirana.al/uploads/2019/5/20190527122843_74-per-trajtimin-me-bonus-strehimi-te-disa-familjeve.pdf">PER TRAJTIMIN ME BONUS STREHIMI TE DISA FAMILJEVE NE NEVOJE, TE CILAT NUK MUND TE PERBALLOJNE QIRANE E TREGUT</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5" table:style-name="ce2">
            <text:p>75</text:p>
          </table:table-cell>
          <table:table-cell office:value-type="string" table:style-name="ce2">
            <text:p>27.12.2007</text:p>
          </table:table-cell>
          <table:table-cell office:value-type="string" table:style-name="ce5">
            <text:p><text:a xlink:href="https://www.tirana.al/uploads/2019/5/20190527122924_75-per-kalimin-ne-fond-banese.pdf">PËR KALIMIN NË FOND BANESE TË OBJEKTIT “ISH-REPARTI I KËPUCARISË”, NË RRUGËN E KAVAJËS, TIRANË</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6" table:style-name="ce2">
            <text:p>76</text:p>
          </table:table-cell>
          <table:table-cell office:value-type="string" table:style-name="ce2">
            <text:p>27.12.2007</text:p>
          </table:table-cell>
          <table:table-cell office:value-type="string" table:style-name="ce5">
            <text:p><text:a xlink:href="https://www.tirana.al/uploads/2019/5/20190527123011_76-per-nje-shtese-ne-vendimin-e-keshillit-bashkiak.pdf">PËR NJË SHTESË NË VENDIMIN E KËSHILLIT BASHKIAK NR.6, DATË 26.01.2001 “PËR VENDOSJEN E GJOBAVE NGA BASHKIA TIRANE (I NDRYSHUAR)</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7" table:style-name="ce2">
            <text:p>77</text:p>
          </table:table-cell>
          <table:table-cell office:value-type="string" table:style-name="ce2">
            <text:p>27.12.2007</text:p>
          </table:table-cell>
          <table:table-cell office:value-type="string" table:style-name="ce5">
            <text:p><text:a xlink:href="https://www.tirana.al/uploads/2019/5/20190527123050_77-per-nje-shtese-bursash-ne-vendimin-nr-61.pdf">PËR NJE SHTESË BURSASH NE VENDIMIN NR. 61, DATE 30.11.2007 PËR MIRATIM DHËNIE BURSE SHTETI, NXËNËSVE DHE STUDENTËVE, PËR VITIN SHKOLLOR 2007-2008</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8" table:style-name="ce2">
            <text:p>78</text:p>
          </table:table-cell>
          <table:table-cell office:value-type="string" table:style-name="ce2">
            <text:p>27.12.2007</text:p>
          </table:table-cell>
          <table:table-cell office:value-type="string" table:style-name="ce5">
            <text:p><text:a xlink:href="https://www.tirana.al/uploads/2019/5/20190527123124_78-mbi-miratimin-e-struktures-organizative-te.pdf">MBI MIRATIMIN E STRUKTURËS ORGANIZATIVE TË APARATIT TË BASHKISË SË TIRANËS</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79" table:style-name="ce2">
            <text:p>79</text:p>
          </table:table-cell>
          <table:table-cell office:value-type="string" table:style-name="ce2">
            <text:p>27.12.2007</text:p>
          </table:table-cell>
          <table:table-cell office:value-type="string" table:style-name="ce5">
            <text:p><text:a xlink:href="https://www.tirana.al/uploads/2019/5/20190527123222_79-per-nje-shtese-ne-vendimin-e-keshillit-bashkiak.pdf">PËR NJË SHTESË NË VENDIMIN E KËSHILLIT BASHKIAK NR. 53 DT.29.10.2007“PËR DISA NDRYSHIME NË NIVELIN E PAGAVE TË PUNONJËSVE TË BASHKISË SË TIRANËS NË MBËSHTETJE TË V.K.M. NR. 434, DT.13.07.2007 “PËR DISA NDRYSHIME NË VENDIMIN NR. 551, DATË 07.11.2002 TË KËSHILLIT TË MINISTRAVE, “PËR KLASIFIKIMIN E FUNKSIONEVE DHE GRUPIMIN E NJËSIVE TË QEVERISJES VENDORE, PËR EFEKT PAGE, E PËR CAKTIMIN E KUFIJVE TË PAGAVE TË PUNONJËSVE TË ORGANEVE TË QEVERISJES VENDORE”, TË NDRYSHUAR</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80" table:style-name="ce2">
            <text:p>80</text:p>
          </table:table-cell>
          <table:table-cell office:value-type="string" table:style-name="ce2">
            <text:p>27.12.2007</text:p>
          </table:table-cell>
          <table:table-cell office:value-type="string" table:style-name="ce5">
            <text:p><text:a xlink:href="https://www.tirana.al/uploads/2019/5/20190527123257_80-per-mbarimin-para-afatit-te-mandatit.pdf">PËR MBARIMIN PARA AFATIT TË MANDATIT TË KËSHILLTARIT Z. IRFAN ALI DASHI DHE DHËNIEN E MANDATIT ZNJ. EDLIRA TAHIR HAXHIYMERI</text:a></text:p>
          </table:table-cell>
          <table:table-cell office:value-type="float" office:value="2007" table:style-name="ce2">
            <text:p>2007</text:p>
          </table:table-cell>
          <table:table-cell office:value-type="string" table:style-name="ce3">
            <text:p>12</text:p>
          </table:table-cell>
          <table:table-cell office:value-type="string" table:style-name="ce3">
            <text:p>27</text:p>
          </table:table-cell>
          <table:table-cell table:number-columns-repeated="16378"/>
        </table:table-row>
        <table:table-row table:style-name="ro1">
          <table:table-cell office:value-type="float" office:value="1" table:style-name="ce2">
            <text:p>1</text:p>
          </table:table-cell>
          <table:table-cell office:value-type="string" table:style-name="ce2">
            <text:p>24.01.2008</text:p>
          </table:table-cell>
          <table:table-cell office:value-type="string" table:style-name="ce5">
            <text:p><text:a xlink:href="https://www.tirana.al/uploads/2019/5/20190527140320_1-mbi-ndryshimin-e-disa-vendimeve.pdf">MBI NDRYSHIMIN E DISA VENDIMEVE TË KËSHILLIT BASHKIAK, PËR EFEKT TË MIRATIMIT TË STRUKTURËS SË RE ORGANIZATIVE TË APARATIT TË BASHKISË SË TIRANËS</text:a></text:p>
          </table:table-cell>
          <table:table-cell office:value-type="float" office:value="2008" table:style-name="ce2">
            <text:p>2008</text:p>
          </table:table-cell>
          <table:table-cell office:value-type="string" table:style-name="ce3">
            <text:p>01</text:p>
          </table:table-cell>
          <table:table-cell office:value-type="string" table:style-name="ce3">
            <text:p>24</text:p>
          </table:table-cell>
          <table:table-cell table:number-columns-repeated="16378"/>
        </table:table-row>
        <table:table-row table:style-name="ro1">
          <table:table-cell office:value-type="float" office:value="2" table:style-name="ce2">
            <text:p>2</text:p>
          </table:table-cell>
          <table:table-cell office:value-type="string" table:style-name="ce2">
            <text:p>24.01.2008</text:p>
          </table:table-cell>
          <table:table-cell office:value-type="string" table:style-name="ce5">
            <text:p><text:a xlink:href="https://www.tirana.al/uploads/2019/5/20190527140520_2-per-pajisjen-me-autorizim.pdf">PËR PAJISJEN ME AUTORIZIM DEFINITIV, TË QYTETARIT SKËNDER CASLLI, BANOR NË RRUGEN “ALI VISHA</text:a></text:p>
          </table:table-cell>
          <table:table-cell office:value-type="float" office:value="2008" table:style-name="ce2">
            <text:p>2008</text:p>
          </table:table-cell>
          <table:table-cell office:value-type="string" table:style-name="ce3">
            <text:p>01</text:p>
          </table:table-cell>
          <table:table-cell office:value-type="string" table:style-name="ce3">
            <text:p>24</text:p>
          </table:table-cell>
          <table:table-cell table:number-columns-repeated="16378"/>
        </table:table-row>
        <table:table-row table:style-name="ro1">
          <table:table-cell office:value-type="float" office:value="3" table:style-name="ce2">
            <text:p>3</text:p>
          </table:table-cell>
          <table:table-cell office:value-type="string" table:style-name="ce2">
            <text:p>25.02.2008</text:p>
          </table:table-cell>
          <table:table-cell office:value-type="string" table:style-name="ce5">
            <text:p><text:a xlink:href="https://www.tirana.al/uploads/2019/5/20190527142305_3-per-nje-ndryshim-ne-vendimin.pdf">PËR NJË NDRYSHIM Në VENDIMIN E KËSHILLIT BASHKIAK TË TIRANËS NR. Nr.3, datë 05.02.2007 “PËR SISTEMIN E TAKSAVE DHE TARIFAVE VENDORE NË QYTETIN E TIRANËS</text:a></text:p>
          </table:table-cell>
          <table:table-cell office:value-type="float" office:value="2008" table:style-name="ce2">
            <text:p>2008</text:p>
          </table:table-cell>
          <table:table-cell office:value-type="string" table:style-name="ce3">
            <text:p>02</text:p>
          </table:table-cell>
          <table:table-cell office:value-type="string" table:style-name="ce3">
            <text:p>25</text:p>
          </table:table-cell>
          <table:table-cell table:number-columns-repeated="16378"/>
        </table:table-row>
        <table:table-row table:style-name="ro1">
          <table:table-cell office:value-type="float" office:value="4" table:style-name="ce2">
            <text:p>4</text:p>
          </table:table-cell>
          <table:table-cell office:value-type="string" table:style-name="ce2">
            <text:p>25.02.2008</text:p>
          </table:table-cell>
          <table:table-cell office:value-type="string" table:style-name="ce5">
            <text:p><text:a xlink:href="https://www.tirana.al/uploads/2019/5/20190527142344_4-per-miratimin-e-detajimit-te-buxhetit.pdf">PËR MIRATIMIN E DETAJIMIT TË BUXHETIT TË BASHKISË SË TIRANËS PËR VITIN 2008</text:a></text:p>
          </table:table-cell>
          <table:table-cell office:value-type="float" office:value="2008" table:style-name="ce2">
            <text:p>2008</text:p>
          </table:table-cell>
          <table:table-cell office:value-type="string" table:style-name="ce3">
            <text:p>02</text:p>
          </table:table-cell>
          <table:table-cell office:value-type="string" table:style-name="ce3">
            <text:p>25</text:p>
          </table:table-cell>
          <table:table-cell table:number-columns-repeated="16378"/>
        </table:table-row>
        <table:table-row table:style-name="ro1">
          <table:table-cell office:value-type="float" office:value="5" table:style-name="ce2">
            <text:p>5</text:p>
          </table:table-cell>
          <table:table-cell office:value-type="string" table:style-name="ce2">
            <text:p>29.02.2008</text:p>
          </table:table-cell>
          <table:table-cell office:value-type="string" table:style-name="ce5">
            <text:p><text:a xlink:href="https://www.tirana.al/uploads/2019/5/20190527142415_5-per-emertimin-e-sheshit.pdf">PËR EMËRTIMIN E SHESHIT PRANË STACIONIT TË TRENIT, “BARON FRANC NOPCSA</text:a></text:p>
          </table:table-cell>
          <table:table-cell office:value-type="float" office:value="2008" table:style-name="ce2">
            <text:p>2008</text:p>
          </table:table-cell>
          <table:table-cell office:value-type="string" table:style-name="ce3">
            <text:p>02</text:p>
          </table:table-cell>
          <table:table-cell office:value-type="string" table:style-name="ce3">
            <text:p>29</text:p>
          </table:table-cell>
          <table:table-cell table:number-columns-repeated="16378"/>
        </table:table-row>
        <table:table-row table:style-name="ro1">
          <table:table-cell office:value-type="float" office:value="6" table:style-name="ce2">
            <text:p>6</text:p>
          </table:table-cell>
          <table:table-cell office:value-type="string" table:style-name="ce2">
            <text:p>11.04.2008</text:p>
          </table:table-cell>
          <table:table-cell office:value-type="string" table:style-name="ce5">
            <text:p><text:a xlink:href="https://www.tirana.al/uploads/2019/5/20190527142456_6-per-dhenien-e-titullit-qytetar.pdf">PËR DHENIEN E TITULLIT “QYTETAR NDERI” I TIRANES MADHERISE SE TIJ EMIRIT TE SHTETIT TE KUVAJTIT SHEIK SABAH AL AHMAD AL JABAR AL SABAH</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7" table:style-name="ce2">
            <text:p>7</text:p>
          </table:table-cell>
          <table:table-cell office:value-type="string" table:style-name="ce2">
            <text:p>11.04.2008</text:p>
          </table:table-cell>
          <table:table-cell office:value-type="string" table:style-name="ce5">
            <text:p><text:a xlink:href="https://www.tirana.al/uploads/2019/5/20190527142538_7-per-vendosjen-e-gjobave-per.pdf">PER VENDOSJEN E GJOBAVE PER SHKELJET E KRYERA NGA SHOQERITE E NDERTIMIT</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8" table:style-name="ce2">
            <text:p>8</text:p>
          </table:table-cell>
          <table:table-cell office:value-type="string" table:style-name="ce2">
            <text:p>11.04.2008</text:p>
          </table:table-cell>
          <table:table-cell office:value-type="string" table:style-name="ce5">
            <text:p><text:a xlink:href="https://www.tirana.al/uploads/2019/5/20190527142615_8-per-miratimin-e-marreveshjes.pdf">PËR MIRATIMIN E MARRËVESHJES SË NËNHUASË NDËRMJET BASHKISË SË TIRANËS DHE MINISTRISË SË FINANCAVE PËR KREDINË E MARRË NGA BANKA PËR ZHVILLIM E KËSHILLIT TË EUROPËS (CEB) PËR PROJEKTIN “Ndërtimi i banesave për qëllim social</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9" table:style-name="ce2">
            <text:p>9</text:p>
          </table:table-cell>
          <table:table-cell office:value-type="string" table:style-name="ce2">
            <text:p>11.04.2008</text:p>
          </table:table-cell>
          <table:table-cell office:value-type="string" table:style-name="ce5">
            <text:p><text:a xlink:href="https://www.tirana.al/uploads/2019/5/20190527142650_9-per-detajimin-e-programeve.pdf">PËR DETAJIMIN E PROGRAMEVE TË INVESTIMEVE, SI DHE TË FONDIT REZERVË NË BUXHETIN E BASHKISË SË TIRANËS PËR VITIN 2008</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10" table:style-name="ce2">
            <text:p>10</text:p>
          </table:table-cell>
          <table:table-cell office:value-type="string" table:style-name="ce2">
            <text:p>11.04.2008</text:p>
          </table:table-cell>
          <table:table-cell office:value-type="string" table:style-name="ce5">
            <text:p><text:a xlink:href="https://www.tirana.al/uploads/2019/5/20190527142803_10-per-perfundimin-e-procedurave.pdf">“PËR PËRFUNDIMIN E PROCEDURAVE TË PRIVATIZIMIT TË BANESAVE, TË CILAT KANË MBETUR PA U RREGJISTRUAR NË ZYRËN E RREGJISTRIMIT TË PASURIVE TË PALUAJTSHME PËR LIDHJEN E KONTRATAVE PARA NOTERIT</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11" table:style-name="ce2">
            <text:p>11</text:p>
          </table:table-cell>
          <table:table-cell office:value-type="string" table:style-name="ce2">
            <text:p>11.04.2008</text:p>
          </table:table-cell>
          <table:table-cell office:value-type="string" table:style-name="ce5">
            <text:p><text:a xlink:href="https://www.tirana.al/uploads/2019/5/20190527155332_11-per-miratimin-e-nivelit-te-pagave-te-punonjesve-1.pdf">PËR MIRATIMIN E NIVELIT TË PAGAVE TË PUNONJËSVE TË NJËSISË SË MENAXHIMIT TË PROJEKTEVE (PIU)</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12" table:style-name="ce2">
            <text:p>12</text:p>
          </table:table-cell>
          <table:table-cell office:value-type="string" table:style-name="ce2">
            <text:p>11.04.2008</text:p>
          </table:table-cell>
          <table:table-cell office:value-type="string" table:style-name="ce5">
            <text:p><text:a xlink:href="https://www.tirana.al/uploads/2019/5/20190527155418_12-per-nje-shtese-ne-vendimin-e.pdf">“PËR NJË SHTESË NË VENDIMIN E KËSHILLIT BASHKIAK NR. 74, DATË 27.12.2007 “PËR TRAJTIMIN ME BONUS STREHIMI TË DISA FAMILJEVE NË NEVOJË, TË CILAT NUK MUND TË PËRBALLOJNË QERANË E TREGUT”</text:a></text:p>
          </table:table-cell>
          <table:table-cell office:value-type="float" office:value="2008" table:style-name="ce2">
            <text:p>2008</text:p>
          </table:table-cell>
          <table:table-cell office:value-type="string" table:style-name="ce3">
            <text:p>04</text:p>
          </table:table-cell>
          <table:table-cell office:value-type="string" table:style-name="ce3">
            <text:p>11</text:p>
          </table:table-cell>
          <table:table-cell table:number-columns-repeated="16378"/>
        </table:table-row>
        <table:table-row table:style-name="ro1">
          <table:table-cell office:value-type="float" office:value="13" table:style-name="ce2">
            <text:p>13</text:p>
          </table:table-cell>
          <table:table-cell office:value-type="string" table:style-name="ce2">
            <text:p>11.04.2008</text:p>
          </table:table-cell>
          <table:table-cell office:value-type="string" table:style-name="ce5">
            <text:p><text:a xlink:href="https://www.tirana.al/uploads/2019/5/20190527155453_13-per-emertimin-sheshit-pavaresia.pdf">PËR EMERTIMIN SHESHIT “PAVARESIA E KOSOVES”</text:a></text:p>
          </table:table-cell>
          <table:table-cell office:value-type="float" office:value="2008" table:style-name="ce2">
            <text:p>2008</text:p>
          </table:table-cell>
          <table:table-cell office:value-type="string" table:style-name="ce3">
            <text:p>04</text:p>
          </table:table-cell>
          <table:table-cell office:value-type="string" table:style-name="ce3">
            <text:p>18</text:p>
          </table:table-cell>
          <table:table-cell table:number-columns-repeated="16378"/>
        </table:table-row>
        <table:table-row table:style-name="ro1">
          <table:table-cell office:value-type="float" office:value="14" table:style-name="ce2">
            <text:p>14</text:p>
          </table:table-cell>
          <table:table-cell office:value-type="string" table:style-name="ce2">
            <text:p>18.04.2008</text:p>
          </table:table-cell>
          <table:table-cell office:value-type="string" table:style-name="ce5">
            <text:p><text:a xlink:href="https://www.tirana.al/uploads/2019/5/20190527155555_14-per-emertimin-e-sheshit.pdf">PER EMERTIMIN E SHESHIT “BUKURESHTI”</text:a></text:p>
          </table:table-cell>
          <table:table-cell office:value-type="float" office:value="2008" table:style-name="ce2">
            <text:p>2008</text:p>
          </table:table-cell>
          <table:table-cell office:value-type="string" table:style-name="ce3">
            <text:p>04</text:p>
          </table:table-cell>
          <table:table-cell office:value-type="string" table:style-name="ce3">
            <text:p>18</text:p>
          </table:table-cell>
          <table:table-cell table:number-columns-repeated="16378"/>
        </table:table-row>
        <table:table-row table:style-name="ro1">
          <table:table-cell office:value-type="float" office:value="15" table:style-name="ce2">
            <text:p>15</text:p>
          </table:table-cell>
          <table:table-cell office:value-type="string" table:style-name="ce2">
            <text:p>18.04.2008</text:p>
          </table:table-cell>
          <table:table-cell office:value-type="string" table:style-name="ce5">
            <text:p><text:a xlink:href="https://www.tirana.al/uploads/2019/5/20190527155629_15-per-emertimin-e-rruges-milan-shuflaj.pdf">PER EMERTIMIN E RRUGES ”MILAN SHUFLAJ”</text:a></text:p>
          </table:table-cell>
          <table:table-cell office:value-type="float" office:value="2008" table:style-name="ce2">
            <text:p>2008</text:p>
          </table:table-cell>
          <table:table-cell office:value-type="string" table:style-name="ce3">
            <text:p>04</text:p>
          </table:table-cell>
          <table:table-cell office:value-type="string" table:style-name="ce3">
            <text:p>18</text:p>
          </table:table-cell>
          <table:table-cell table:number-columns-repeated="16378"/>
        </table:table-row>
        <table:table-row table:style-name="ro1">
          <table:table-cell office:value-type="float" office:value="16" table:style-name="ce2">
            <text:p>16</text:p>
          </table:table-cell>
          <table:table-cell office:value-type="string" table:style-name="ce2">
            <text:p>18.04.2008</text:p>
          </table:table-cell>
          <table:table-cell office:value-type="string" table:style-name="ce5">
            <text:p><text:a xlink:href="https://www.tirana.al/uploads/2019/5/20190527155858_16-mbi-financimin-e-shpenzimeve-te.pdf">MBI FINANCIMIN E SHPENZIMEVE TË SHËRBIMIT SPITALOR PËR SPORTISTIN KLODIAN TEREZIU</text:a></text:p>
          </table:table-cell>
          <table:table-cell office:value-type="float" office:value="2008" table:style-name="ce2">
            <text:p>2008</text:p>
          </table:table-cell>
          <table:table-cell office:value-type="string" table:style-name="ce3">
            <text:p>04</text:p>
          </table:table-cell>
          <table:table-cell office:value-type="string" table:style-name="ce3">
            <text:p>18</text:p>
          </table:table-cell>
          <table:table-cell table:number-columns-repeated="16378"/>
        </table:table-row>
        <table:table-row table:style-name="ro1">
          <table:table-cell office:value-type="float" office:value="17" table:style-name="ce2">
            <text:p>17</text:p>
          </table:table-cell>
          <table:table-cell office:value-type="string" table:style-name="ce2">
            <text:p>18.04.2008</text:p>
          </table:table-cell>
          <table:table-cell office:value-type="string" table:style-name="ce5">
            <text:p><text:a xlink:href="https://www.tirana.al/uploads/2019/5/20190527155936_17-per-dhenie-ndihme-financiare.pdf">PËR DHËNIE NDIHME FINANCIARE, PËR PËRBALLIMIN E SITUATËS NË GËRDEC</text:a></text:p>
          </table:table-cell>
          <table:table-cell office:value-type="float" office:value="2008" table:style-name="ce2">
            <text:p>2008</text:p>
          </table:table-cell>
          <table:table-cell office:value-type="string" table:style-name="ce3">
            <text:p>04</text:p>
          </table:table-cell>
          <table:table-cell office:value-type="string" table:style-name="ce3">
            <text:p>18</text:p>
          </table:table-cell>
          <table:table-cell table:number-columns-repeated="16378"/>
        </table:table-row>
        <table:table-row table:style-name="ro1">
          <table:table-cell office:value-type="float" office:value="18" table:style-name="ce2">
            <text:p>18</text:p>
          </table:table-cell>
          <table:table-cell office:value-type="string" table:style-name="ce2">
            <text:p>17.07.2008</text:p>
          </table:table-cell>
          <table:table-cell office:value-type="string" table:style-name="ce5">
            <text:p><text:a xlink:href="https://www.tirana.al/uploads/2019/5/20190527160013_18-mbi-pjesemarrjen-e-bashkise-se-tiranes.pdf">MBI PJESËMARRJEN E BASHKISË SË TIRANËS NË PANAIRIN E “WORLD TRAVEL MARKET</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9" table:style-name="ce2">
            <text:p>19</text:p>
          </table:table-cell>
          <table:table-cell office:value-type="string" table:style-name="ce2">
            <text:p>17.07.2008</text:p>
          </table:table-cell>
          <table:table-cell office:value-type="string" table:style-name="ce5">
            <text:p><text:a xlink:href="https://www.tirana.al/uploads/2019/5/20190527160033_19-mbi-detajimin-e-fondit-te-investimeve.pdf">MBI DETAJIMIN E FONDIT TE INVESTIMEVE PER BIBLIOTEKAT, PROGRAMI I INVESTIMEVE NE ADMINISTRATEN VENDORE</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0" table:style-name="ce2">
            <text:p>20</text:p>
          </table:table-cell>
          <table:table-cell office:value-type="string" table:style-name="ce2">
            <text:p>17.07.2008</text:p>
          </table:table-cell>
          <table:table-cell office:value-type="string" table:style-name="ce5">
            <text:p><text:a xlink:href="https://www.tirana.al/uploads/2019/5/20190527160113_20-mbi-detajimin-e-fondit-te-investimeve.pdf">MBI DETAJIMIN E FONDIT TË INVESTIMEVE PËR TREGJET PUBLIKE/PROGRAMI I INVESTIMEVE NË ADMINISTRATËN VENDORE DHE PËRDORIMIN E FONDIT REZERVË</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1" table:style-name="ce2">
            <text:p>21</text:p>
          </table:table-cell>
          <table:table-cell office:value-type="string" table:style-name="ce2">
            <text:p>17.07.2008</text:p>
          </table:table-cell>
          <table:table-cell office:value-type="string" table:style-name="ce5">
            <text:p><text:a xlink:href="https://www.tirana.al/uploads/2019/5/20190528093404_21-per-miratimin-e-vleres-maksimale.pdf">PËR MIRATIMIN E VLERËS MAKSIMALE TË BONUSIT TË STREHIMIT PËR FAMILJET NË NEVOJË</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2" table:style-name="ce2">
            <text:p>22</text:p>
          </table:table-cell>
          <table:table-cell office:value-type="string" table:style-name="ce2">
            <text:p>17.07.2008</text:p>
          </table:table-cell>
          <table:table-cell office:value-type="string" table:style-name="ce5">
            <text:p><text:a xlink:href="https://www.tirana.al/uploads/2019/5/20190528093435_22-per-miratimin-e-projektit-te-mesojme.pdf">PËR MIRATIMIN E PROJEKTIT “TË MËSOJMË DUKE VEPRUAR”</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3" table:style-name="ce2">
            <text:p>23</text:p>
          </table:table-cell>
          <table:table-cell office:value-type="string" table:style-name="ce2">
            <text:p>17.07.2008</text:p>
          </table:table-cell>
          <table:table-cell office:value-type="string" table:style-name="ce5">
            <text:p><text:a xlink:href="https://www.tirana.al/uploads/2019/5/20190528093519_23-per-nje-ndryshim-ne-vendimin-e-keshillit.pdf">PËR NJË NDRYSHIM NË VENDIMIN E KËSHILLIT BASHKIAK NR. 63, DATË 06.12.2007 “NIVELI I PAGAVE TË PUNONJËSVE TË INSTITUCIONEVE TË VARTËSISË</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4" table:style-name="ce2">
            <text:p>24</text:p>
          </table:table-cell>
          <table:table-cell office:value-type="string" table:style-name="ce2">
            <text:p>17.07.2008</text:p>
          </table:table-cell>
          <table:table-cell office:value-type="string" table:style-name="ce5">
            <text:p><text:a xlink:href="https://www.tirana.al/uploads/2019/5/20190528093603_24-per-ndryshimin-e-permasave.pdf">PER NDRYSHIMIN E PËRMASAVE TË FONDER - MEK SH.A TRANSFERUAR NË PRONËSI TË BASHKISË SË TIRANËS ME VENDIMIN E KËSHILLIT TË MINISTRAVE NR. 610, DATË 12.09.2007 “PËR TRANSFERIMIN E PASURIVE, TROJE DHE OBJEKTE, ME INTERES VENDOR, NË PRONËSI TË BASHKISË SË TIRANËS</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5" table:style-name="ce2">
            <text:p>25</text:p>
          </table:table-cell>
          <table:table-cell office:value-type="string" table:style-name="ce2">
            <text:p>17.07.2008</text:p>
          </table:table-cell>
          <table:table-cell office:value-type="string" table:style-name="ce5">
            <text:p><text:a xlink:href="https://www.tirana.al/uploads/2019/5/20190528093636_25-per-nje-ndryshim-ne-numrin.pdf">PËR NJË NDRYSHIM NË NUMRIN E PUNONJËSVE TË POLICISË BASHKIAKE TË BASHKISË SË TIRANËS</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6" table:style-name="ce2">
            <text:p>26</text:p>
          </table:table-cell>
          <table:table-cell office:value-type="string" table:style-name="ce2">
            <text:p>17.07.2008</text:p>
          </table:table-cell>
          <table:table-cell office:value-type="string" table:style-name="ce5">
            <text:p><text:a xlink:href="https://www.tirana.al/uploads/2019/5/20190528095455_26-per-trajtimin-me-bonus-strehimi.pdf">PER TRAJTIMIN ME BONUS STREHIMI TE DISA FAMILJEVE TE PASTREHA, TE CILAVE U JANE PRISHUR SHTEPITE PER SHKAK TE ZBATIMIT TE PROJEKTIT “SISTEMIMI I SHTRATIT TE LANES DHE NDERTIMIT TE RRUGEVE PARALEL TE SAJ</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7" table:style-name="ce2">
            <text:p>27</text:p>
          </table:table-cell>
          <table:table-cell office:value-type="string" table:style-name="ce2">
            <text:p>29.09.2008</text:p>
          </table:table-cell>
          <table:table-cell office:value-type="string" table:style-name="ce5">
            <text:p><text:a xlink:href="https://www.tirana.al/uploads/2019/5/20190528095956_27-per-transferim-fondesh.pdf">PËR “TRANSFERIM FONDESH NË BUXHETIN E BASHKISË SË TIRANËS PËR VITIN 2008”</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8" table:style-name="ce2">
            <text:p>28</text:p>
          </table:table-cell>
          <table:table-cell office:value-type="string" table:style-name="ce2">
            <text:p>29.09.2008</text:p>
          </table:table-cell>
          <table:table-cell office:value-type="string" table:style-name="ce5">
            <text:p><text:a xlink:href="https://www.tirana.al/uploads/2019/5/20190528100239_28-per-miratimin-e-struktures.pdf">PËR “MIRATIMIN E STRUKTURËS DHE NIVELIT TË PAGAVE TË PUNONJËSVE TË DREJTORISË SË PËRGJITHSHME TË TAKSAVE DHE TARIFAVE VENDORE”</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string" table:style-name="ce2">
            <text:p>28/1</text:p>
          </table:table-cell>
          <table:table-cell office:value-type="string" table:style-name="ce2">
            <text:p>29.09.2008</text:p>
          </table:table-cell>
          <table:table-cell office:value-type="string" table:style-name="ce5">
            <text:p><text:a xlink:href="https://www.tirana.al/uploads/2019/5/20190528100349_28-1-per-percaktimin-e-njesise.pdf">PER PERCAKTIMIN E NJESISE PERGJEGJESE PER NDJEKJEN E PROCEDURAVE TË PRIVATIZIMIT TË BANESAVE, OBJEKT I LIGJIT 7652, DATE 23.12.1992, “PER PRIVATIZIMIN E BANESAVE SHTETERORE” DHE TE LIGJIT NR. 9321, DATE 25.11.2004, “PER PRIVATIZIMIN E BANESAVE DHE OBJEKTEVE, TE KTHYERA NE BANESA ME FONDET E SHOQERIVE DHE NDERMARRJEVE SHTETERORE</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29" table:style-name="ce2">
            <text:p>29</text:p>
          </table:table-cell>
          <table:table-cell office:value-type="string" table:style-name="ce2">
            <text:p>29.09.2008</text:p>
          </table:table-cell>
          <table:table-cell office:value-type="string" table:style-name="ce5">
            <text:p><text:a xlink:href="https://www.tirana.al/uploads/2019/5/20190528100448_29-per-percaktimin-e-njesise.pdf">PER PERCAKTIMIN E NJESISE PERGJEGJESE PER NDJEKJEN E PROCEDURAVE TË PRIVATIZIMIT TË BANESAVE, OBJEKT I LIGJIT 7652, DATE 23.12.1992, “PER PRIVATIZIMIN E BANESAVE SHTETERORE” DHE TE LIGJIT NR. 9321, DATE 25.11.2004, “PER PRIVATIZIMIN E BANESAVE DHE OBJEKTEVE, TE KTHYERA NE BANESA ME FONDET E SHOQERIVE DHE NDERMARRJEVE SHTETERORE</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string" table:style-name="ce2">
            <text:p>29-1</text:p>
          </table:table-cell>
          <table:table-cell office:value-type="string" table:style-name="ce2">
            <text:p>29.09.2008</text:p>
          </table:table-cell>
          <table:table-cell office:value-type="string" table:style-name="ce5">
            <text:p><text:a xlink:href="https://www.tirana.al/uploads/2019/5/20190528100538_29-1-per-riorganizimin-e-ndermarrjes.pdf">PER RIORGANIZIMIN E NDËRMARRJES SË PËRPUNIM PLEHUT DHE KALIMIN E SAJ NË VARËSI TË DREJTORISË SË PËRGJITHSHME NR.1 TË PUNËTORËVE TË QYTETIT</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0" table:style-name="ce2">
            <text:p>30</text:p>
          </table:table-cell>
          <table:table-cell office:value-type="string" table:style-name="ce2">
            <text:p>29.09.2008</text:p>
          </table:table-cell>
          <table:table-cell office:value-type="string" table:style-name="ce5">
            <text:p><text:a xlink:href="https://www.tirana.al/uploads/2019/5/20190528100724_30-per-perfundimin-e-procedurave.pdf">PËR PËRFUNDIMIN E PROCEDURAVE TË PRIVATIZIMIT TË BANESAVE, TË CILAT KANË MBETUR PA U REGJISTRUAR NË ZYRËN E REGJISTRIMIT TË PASURIVE TË PALUAJTSHME PËR LIDHJEN E KONTRATAVE PARA NOTERIT</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1" table:style-name="ce2">
            <text:p>31</text:p>
          </table:table-cell>
          <table:table-cell office:value-type="string" table:style-name="ce2">
            <text:p>29.09.2008</text:p>
          </table:table-cell>
          <table:table-cell office:value-type="string" table:style-name="ce5">
            <text:p><text:a xlink:href="https://www.tirana.al/uploads/2019/5/20190528101047_31-per-nje-shtese-fondesh.pdf">PËR NJË SHTESË FONDESH NË BUXHETIN E BASHKISË SË TIRANËS PËR VITIN 2008 PËR ZBATIMIN E PROJEKTIT “TIRANA E SHËNDETSHME””, FINANCUAR NGA AXHENSIA BASHKIAKE PËR TOKSIKODIPENDENCËN- INSTITUCION I BASHKISË SË ROMËS</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1" table:style-name="ce4">
            <text:p>31</text:p>
          </table:table-cell>
          <table:table-cell office:value-type="string" table:style-name="ce2">
            <text:p>17.07.2008</text:p>
          </table:table-cell>
          <table:table-cell office:value-type="string" table:style-name="ce5">
            <text:p><text:a xlink:href="https://www.tirana.al/uploads/2019/5/20190528101129_32-mbi-rishikimin-e-vendimit-te-krr.pdf">MBI RISHIKIMIN E VENDIMIT TE K.RR.T- së, NR. 82, DATE 29.12.2007 “PER RIVLERESIM TE STUDIMIT TE MIRATUAR, KERKUAR NGA KOORPORATA ENERGJITIKE SHQIPTARE”</text:a></text:p>
          </table:table-cell>
          <table:table-cell office:value-type="float" office:value="2008" table:style-name="ce2">
            <text:p>2008</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32" table:style-name="ce4">
            <text:p>32</text:p>
          </table:table-cell>
          <table:table-cell office:value-type="string" table:style-name="ce2">
            <text:p>29.09.2008</text:p>
          </table:table-cell>
          <table:table-cell office:value-type="string" table:style-name="ce5">
            <text:p><text:a xlink:href="https://www.tirana.al/uploads/2019/5/20190528101222_33-permiratimin-e-anetaresimit.pdf">PËR MIRATIMIN E ANËTARËSIMIT TË BASHKISË SË TIRANËS NË MEDCITIES NETWORK (RRJETI I QYTETEVE BREGDETARE TË MESDHEUT)</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3" table:style-name="ce4">
            <text:p>33</text:p>
          </table:table-cell>
          <table:table-cell office:value-type="string" table:style-name="ce2">
            <text:p>29.09.2008</text:p>
          </table:table-cell>
          <table:table-cell office:value-type="string" table:style-name="ce5">
            <text:p><text:a xlink:href="https://www.tirana.al/uploads/2019/5/20190528101303_34-per-financimin-e-pjesshem-te-projektit.pdf">PËR FINANCIMIN E PJESSHËM TË PROJEKTIT “KUSHTËZIMI I NDIHMËS EKONOMIKE ME PUNË E SHËRBIME NË KOMUNITET NË NJËSITË BASHKIAKE NR.1, 2, 3, 4, 5, 6, 7, 8, 9, 10 dhe 11</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4" table:style-name="ce4">
            <text:p>34</text:p>
          </table:table-cell>
          <table:table-cell office:value-type="string" table:style-name="ce2">
            <text:p>29.09.2008</text:p>
          </table:table-cell>
          <table:table-cell office:value-type="string" table:style-name="ce5">
            <text:p><text:a xlink:href="https://www.tirana.al/uploads/2019/5/20190528101346_35-per-riorganizimin-e-ndermarrjes.pdf">PER RIORGANIZIMIN E NDËRMARRJES SË PËRPUNIM PLEHUT DHE KALIMIN E SAJ NË VARËSI TË DREJTORISË SË PËRGJITHSHME NR.1 TË PUNËTORËVE TË QYTETIT</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5" table:style-name="ce4">
            <text:p>35</text:p>
          </table:table-cell>
          <table:table-cell office:value-type="string" table:style-name="ce2">
            <text:p>29.09.2008</text:p>
          </table:table-cell>
          <table:table-cell office:value-type="string" table:style-name="ce5">
            <text:p><text:a xlink:href="https://www.tirana.al/uploads/2019/5/20190528101702_36-perdhenie-ndihme-financiare.pdf">PËR DHËNIE NDIHME FINANCIARE PËR RINDËRTIMIN E GODINËS SË BASHKISË SË SARAJEVËS TË SHKATËRRUAR GJATË LUFTËS NË BOSNJE - HERCEGOVINË</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6" table:style-name="ce4">
            <text:p>36</text:p>
          </table:table-cell>
          <table:table-cell office:value-type="string" table:style-name="ce2">
            <text:p>29.09.2008</text:p>
          </table:table-cell>
          <table:table-cell office:value-type="string" table:style-name="ce5">
            <text:p><text:a xlink:href="https://www.tirana.al/uploads/2019/5/20190528102105_37-per-percaktimin-e-formes.pdf">PËR PËRCAKTIMIN E FORMËS SË DHËNIES ME KONCESION TË DY PARKIMEVE NËNTOKËSORE NË QYTETIN E TIRANËS</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7" table:style-name="ce4">
            <text:p>37</text:p>
          </table:table-cell>
          <table:table-cell office:value-type="string" table:style-name="ce2">
            <text:p>29.09.2008</text:p>
          </table:table-cell>
          <table:table-cell office:value-type="string" table:style-name="ce5">
            <text:p><text:a xlink:href="https://www.tirana.al/uploads/2019/5/20190528102149_38-mbi-caktimin-e-zones-se-ish.pdf">MBI CAKTIMIN E ZONËS SË “ISH BLLOKUT”, SI ZONË ME TRAFIK TË KUFIZUAR</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8" table:style-name="ce4">
            <text:p>38</text:p>
          </table:table-cell>
          <table:table-cell office:value-type="string" table:style-name="ce2">
            <text:p>29.09.2008</text:p>
          </table:table-cell>
          <table:table-cell office:value-type="string" table:style-name="ce5">
            <text:p><text:a xlink:href="https://www.tirana.al/uploads/2019/5/20190528102558_39-per-ndryshim-destinacio-1.pdf">PËR NDRYSHIM DESTINACIONI TË NJË PJESE TË “UZINËS MEKANIKE TIRANË”, PËR INTERES PUBLIK, ME QËLLIM ZBATIMIN E PROJEKTIT “RIKONSTRUKSIONI I BLLOKUT 22</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39" table:style-name="ce2">
            <text:p>39</text:p>
          </table:table-cell>
          <table:table-cell office:value-type="string" table:style-name="ce2">
            <text:p>29.09.2008</text:p>
          </table:table-cell>
          <table:table-cell office:value-type="string" table:style-name="ce5">
            <text:p><text:a xlink:href="https://www.tirana.al/uploads/2019/5/20190528102644_39-1-per-emertimin-e-disa-shkollave.pdf">PËR EMËRTIMIN E DISA SHKOLLAVE TË REJA NË QYTETIN E TIRANËS</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40" table:style-name="ce2">
            <text:p>40</text:p>
          </table:table-cell>
          <table:table-cell office:value-type="string" table:style-name="ce2">
            <text:p>29.09.2008</text:p>
          </table:table-cell>
          <table:table-cell office:value-type="string" table:style-name="ce5">
            <text:p><text:a xlink:href="https://www.tirana.al/uploads/2019/5/20190528102725_40-per-miratimin-e-realizimit.pdf">PER MIRATIMIN E REALIZIMIT TE BUXHETIT TË BASHKISË SË TIRANËS PËR VITIN 2007, SI DHE NJË SHTESË NË VKB NR.4 DATE 25.02.2008</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41" table:style-name="ce2">
            <text:p>41</text:p>
          </table:table-cell>
          <table:table-cell office:value-type="string" table:style-name="ce2">
            <text:p>29.09.2008</text:p>
          </table:table-cell>
          <table:table-cell office:value-type="string" table:style-name="ce5">
            <text:p><text:a xlink:href="https://www.tirana.al/uploads/2019/5/20190528102807_41-emertimin-e-pjeseve.pdf">PËR EMËRTIMIN E PJESËVE TË TERRITORIT PUBLIK TË PAEMËRTUARA NË BASHKINË E TIRANËS</text:a></text:p>
          </table:table-cell>
          <table:table-cell office:value-type="float" office:value="2008" table:style-name="ce2">
            <text:p>2008</text:p>
          </table:table-cell>
          <table:table-cell office:value-type="string" table:style-name="ce3">
            <text:p>09</text:p>
          </table:table-cell>
          <table:table-cell office:value-type="string" table:style-name="ce3">
            <text:p>29</text:p>
          </table:table-cell>
          <table:table-cell table:number-columns-repeated="16378"/>
        </table:table-row>
        <table:table-row table:style-name="ro1">
          <table:table-cell office:value-type="float" office:value="42" table:style-name="ce2">
            <text:p>42</text:p>
          </table:table-cell>
          <table:table-cell office:value-type="string" table:style-name="ce2">
            <text:p>04.12.2008</text:p>
          </table:table-cell>
          <table:table-cell office:value-type="string" table:style-name="ce5">
            <text:p><text:a xlink:href="https://www.tirana.al/uploads/2019/5/20190528102918_42-mbarimin-para-afatit-te-mandatit.pdf">PËR MBARIMIN PARA AFATIT TË MANDATIT TË KËSHILLTARES Znj. TEUTA GEZIM STAROVA DHE DHËNIEN E MANDATIT Z. TASIM ZENEL DEMI</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3" table:style-name="ce2">
            <text:p>43</text:p>
          </table:table-cell>
          <table:table-cell office:value-type="string" table:style-name="ce2">
            <text:p>04.12.2008</text:p>
          </table:table-cell>
          <table:table-cell office:value-type="string" table:style-name="ce5">
            <text:p><text:a xlink:href="https://www.tirana.al/uploads/2019/5/20190528102955_43-nje-shtese-ne-kredine.pdf">PËR NJË SHTESË NË KREDINË PËR PROJEKTIN NDËRTIMI I BANESAVE ME QËLLIM SOCIAL FINANCUAR NGA BANKA PËR ZHVILLIM E KËSHILLIT TË EUROPËS (CEB)</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4" table:style-name="ce2">
            <text:p>44</text:p>
          </table:table-cell>
          <table:table-cell office:value-type="string" table:style-name="ce2">
            <text:p>04.12.2008</text:p>
          </table:table-cell>
          <table:table-cell office:value-type="string" table:style-name="ce5">
            <text:p><text:a xlink:href="https://www.tirana.al/uploads/2019/5/20190528103043_44-miratimin-ne-parim-te.pdf">PËR MIRATIMIN NË PARIM TE PROJEKTIT “NGRITJE KAPACITETESH PËR NJË ZHVILLIM TË QËNDRUESHËM TË ZONAVE TREGTARE DHE INDUSTRIALE NË TIRANËN METROPOLITANE (CAPACITY BUILDING FOR A SUSTAINABLE DEVELOPMENT OF INDUSTRIAL AND BUSINESS ZONES IN THE TIRANA METROPOLITAN AREA)”, FINANCUAR NGA QEVERIA FLAMANDE NËPËRMJET AGJENCIVE NDËRBASHKIAKE HAVILAND INTERCOMMUNALE IGSV - ZELLIK - BELGJIKË DHE P.O.M VLAAMS-BRABANT - LEUVEN - BELGJIKË, NË KUADËR TË PROGRAMIT FLAMAND PËR EUROPËN QENDRORE DHE LINDORE</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5" table:style-name="ce2">
            <text:p>45</text:p>
          </table:table-cell>
          <table:table-cell office:value-type="string" table:style-name="ce2">
            <text:p>04.12.2008</text:p>
          </table:table-cell>
          <table:table-cell office:value-type="string" table:style-name="ce5">
            <text:p><text:a xlink:href="https://www.tirana.al/uploads/2019/5/20190528103129_45-kalim-kapital-te-asetit-te-ndermarrjes.pdf">PËR KALIM KAPITAL TË ASETIT TË NDËRMARRJES OFIÇINA E AUTOMJETEVE (OBJEKTE DHE TRUALL) BASHKISË TIRANË (DREJTORISË SË PËRGJITHSHME NR.3 TË PUNËTORËVE TË QYTETIT) ME QËLLIM ZBATIMIN E PROJEKTIT PER NDERTIM “SHKOLLË E MESME E PËRGJITHSHME</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6" table:style-name="ce2">
            <text:p>46</text:p>
          </table:table-cell>
          <table:table-cell office:value-type="string" table:style-name="ce2">
            <text:p>04.12.2008</text:p>
          </table:table-cell>
          <table:table-cell office:value-type="string" table:style-name="ce5">
            <text:p><text:a xlink:href="https://www.tirana.al/uploads/2019/5/20190528103231_46-miratim-dhenie-burse-shteti.pdf">PËR MIRATIM DHËNIE BURSE SHTETI NXËNËSVE DHE STUDENTËVE PËR VITIN SHKOLLOR 2008-2009</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7" table:style-name="ce2">
            <text:p>47</text:p>
          </table:table-cell>
          <table:table-cell office:value-type="string" table:style-name="ce2">
            <text:p>04.12.2008</text:p>
          </table:table-cell>
          <table:table-cell office:value-type="string" table:style-name="ce5">
            <text:p><text:a xlink:href="https://www.tirana.al/uploads/2019/5/20190528103335_47-emertimin-e-shkolles-se-re.pdf">PER EMERTIMIN E SHKOLLES SE RE NE YZBERISHT, NDERTUAR PERBALLE ISH KOMBINATIT “MISTO MAME” ME EMRIN “KONGRESI I MANASTIRIT</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8" table:style-name="ce2">
            <text:p>48</text:p>
          </table:table-cell>
          <table:table-cell office:value-type="string" table:style-name="ce2">
            <text:p>04.12.2008</text:p>
          </table:table-cell>
          <table:table-cell office:value-type="string" table:style-name="ce5">
            <text:p><text:a xlink:href="https://www.tirana.al/uploads/2019/5/20190528103412_48-rishperndarje-fondesh-ne.pdf">PËR RISHPËRNDARJE FONDESH NË BUXHETIN E BASHKISË SË TIRANËS PËR VITIN 2008</text:a></text:p>
          </table:table-cell>
          <table:table-cell office:value-type="float" office:value="2008" table:style-name="ce2">
            <text:p>2008</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49" table:style-name="ce2">
            <text:p>49</text:p>
          </table:table-cell>
          <table:table-cell office:value-type="string" table:style-name="ce2">
            <text:p>19.12.2008</text:p>
          </table:table-cell>
          <table:table-cell office:value-type="string" table:style-name="ce5">
            <text:p><text:a xlink:href="https://www.tirana.al/uploads/2019/5/20190528103519_49-disa-ndryshime-ne-nivelin.pdf">PËR DISA NDRYSHIME NË NIVELIN E PAGAVE TË PUNONJËSVE TË BASHKISË SË TIRANËS</text:a></text:p>
          </table:table-cell>
          <table:table-cell office:value-type="float" office:value="2008" table:style-name="ce2">
            <text:p>2008</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50" table:style-name="ce2">
            <text:p>50</text:p>
          </table:table-cell>
          <table:table-cell office:value-type="string" table:style-name="ce2">
            <text:p>19.12.2008</text:p>
          </table:table-cell>
          <table:table-cell office:value-type="string" table:style-name="ce5">
            <text:p><text:a xlink:href="https://www.tirana.al/uploads/2019/5/20190528103607_50-disa-ndryshime-ne-nivelin.pdf">PËR DISA NDRYSHIME NË NIVELIN E PAGAVE TË PUNONJËSVE TË NJËSIVE BASHKIAKE TË TIRANËS</text:a></text:p>
          </table:table-cell>
          <table:table-cell office:value-type="float" office:value="2008" table:style-name="ce2">
            <text:p>2008</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51" table:style-name="ce2">
            <text:p>51</text:p>
          </table:table-cell>
          <table:table-cell office:value-type="string" table:style-name="ce2">
            <text:p>19.12.2008</text:p>
          </table:table-cell>
          <table:table-cell office:value-type="string" table:style-name="ce5">
            <text:p><text:a xlink:href="https://www.tirana.al/uploads/2019/5/20190528103708_51-miratimin-e-sistemit.pdf">PËR MIRATIMIN E SISTEMIT TË PIKËZIMIT PËR BONUSIN E STREHIMIT DHE SISTEMIT TË PIKËZIMIT PËR SUBVENCIONIMIN E FAMILJEVE QË PËRFITOJNË KREDI TË LEHTËSUAR NGA SHTETI</text:a></text:p>
          </table:table-cell>
          <table:table-cell office:value-type="float" office:value="2008" table:style-name="ce2">
            <text:p>2008</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52" table:style-name="ce2">
            <text:p>52</text:p>
          </table:table-cell>
          <table:table-cell office:value-type="string" table:style-name="ce2">
            <text:p>19.12.2008</text:p>
          </table:table-cell>
          <table:table-cell office:value-type="string" table:style-name="ce5">
            <text:p><text:a xlink:href="https://www.tirana.al/uploads/2019/5/20190528103748_52-trajtimin-me-bonus-strehimi.pdf">PËR TRAJTIMIN ME BONUS STREHIMI TË DISA FAMILJEVE TË PASTREHA, TË CILAVE U JANË PRISHUR SHTËPITË PËR SHKAK TË ZBATIMIT TË PLANEVE RREGULLUESE, REALIZIMIT TË PROJEKTEVE PËR NDËRTIMIN E OBJEKTEVE ME FUNKSION PUBLIK DHE VENDIMEVE GJYQËSORE</text:a></text:p>
          </table:table-cell>
          <table:table-cell office:value-type="float" office:value="2008" table:style-name="ce2">
            <text:p>2008</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53" table:style-name="ce2">
            <text:p>53</text:p>
          </table:table-cell>
          <table:table-cell office:value-type="string" table:style-name="ce2">
            <text:p>19.12.2008</text:p>
          </table:table-cell>
          <table:table-cell office:value-type="string" table:style-name="ce5">
            <text:p><text:a xlink:href="https://www.tirana.al/uploads/2019/5/20190528103834_53-miratimin-ne-parim-te-riperseritjes.pdf">PËR MIRATIMIN NË PARIM TË RIPËRSËRITJES SË KONTRATËS SË QIRASË, PËR OBJEKTIN “REPARTI TERMIK” (NJËSI E UZINËS SË PJESËVE TË NDËRRIMIT TË AUTOMJETEVE), ME SUBJEKTIN “ALBACO SHOES”” SH.P.K</text:a></text:p>
          </table:table-cell>
          <table:table-cell office:value-type="float" office:value="2008" table:style-name="ce2">
            <text:p>2008</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54" table:style-name="ce2">
            <text:p>54</text:p>
          </table:table-cell>
          <table:table-cell office:value-type="string" table:style-name="ce2">
            <text:p>19.12.2008</text:p>
          </table:table-cell>
          <table:table-cell office:value-type="string" table:style-name="ce5">
            <text:p><text:a xlink:href="https://www.tirana.al/uploads/2019/5/20190528103917_54-miratimin-e-huase.pdf">PËR MIRATIMIN E HUASË AFATGJATË PËR FINANCIMIN E NDËRTIMIT TË UNAZËS SË MADHE TË TIRANËS</text:a></text:p>
          </table:table-cell>
          <table:table-cell office:value-type="float" office:value="2008" table:style-name="ce2">
            <text:p>2008</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1" table:style-name="ce2">
            <text:p>1</text:p>
          </table:table-cell>
          <table:table-cell office:value-type="string" table:style-name="ce2">
            <text:p>03.02.2009</text:p>
          </table:table-cell>
          <table:table-cell office:value-type="string" table:style-name="ce5">
            <text:p><text:a xlink:href="https://www.tirana.al/uploads/2019/5/20190528133718_1-miratimin-ne-parim-te-programit.pdf">PËR MIRATIMIN NË PARIM TË PROGRAMIT BUXHETOR AFATMESËM PËR VITET 2009-2011 DHE MIRATIMIN E DETAJIMIT TË BUXHETIT TË BASHKISË SË TIRANËS, PËR VITIN 2009</text:a></text:p>
          </table:table-cell>
          <table:table-cell office:value-type="float" office:value="2009" table:style-name="ce2">
            <text:p>2009</text:p>
          </table:table-cell>
          <table:table-cell office:value-type="string" table:style-name="ce3">
            <text:p>02</text:p>
          </table:table-cell>
          <table:table-cell office:value-type="string" table:style-name="ce3">
            <text:p>03</text:p>
          </table:table-cell>
          <table:table-cell table:number-columns-repeated="16378"/>
        </table:table-row>
        <table:table-row table:style-name="ro1">
          <table:table-cell office:value-type="float" office:value="2" table:style-name="ce2">
            <text:p>2</text:p>
          </table:table-cell>
          <table:table-cell office:value-type="string" table:style-name="ce2">
            <text:p>30.03.2009</text:p>
          </table:table-cell>
          <table:table-cell office:value-type="string" table:style-name="ce5">
            <text:p><text:a xlink:href="https://www.tirana.al/uploads/2019/5/20190528133802_2-miratimin-e-rregullores.pdf">MBI MIRATIMIN E RREGULLORES, PËR ORGANIZIMIN DHE FUNKSIONIMIN E SHËRBIMIT TAKSI NË QYTETIN E TIRANËS</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3" table:style-name="ce2">
            <text:p>3</text:p>
          </table:table-cell>
          <table:table-cell office:value-type="string" table:style-name="ce2">
            <text:p>30.03.2009</text:p>
          </table:table-cell>
          <table:table-cell office:value-type="string" table:style-name="ce5">
            <text:p><text:a xlink:href="https://www.tirana.al/uploads/2019/5/20190528134259_3-caktimin-e-cmimeve.pdf">MBI CAKTIMIN E ÇMIMEVE DHE TARIFAVE NË SHËRBIMIN TAKSI TË QYTETIT TË TIRANËS</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4" table:style-name="ce2">
            <text:p>4</text:p>
          </table:table-cell>
          <table:table-cell office:value-type="string" table:style-name="ce2">
            <text:p>30.03.2009</text:p>
          </table:table-cell>
          <table:table-cell office:value-type="string" table:style-name="ce5">
            <text:p><text:a xlink:href="https://www.tirana.al/uploads/2019/5/20190528134334_4-mbi-rishqyrtimin-e-vkb.pdf">MBI RISHQYRTIMIN E VKB NR 1, DATE 03.02.2009 “PER MIRATIMIN NE PARIM TE PROGRAMIT BUXHETOR AFATMESEM PER VITET 2009-2011 DHE MIRATIMIN E DETAJIMIT TE BUXHETIT TE BASHKISE SE TIRANES PER VITIN 2009</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5" table:style-name="ce2">
            <text:p>5</text:p>
          </table:table-cell>
          <table:table-cell office:value-type="string" table:style-name="ce2">
            <text:p>30.03.2009</text:p>
          </table:table-cell>
          <table:table-cell office:value-type="string" table:style-name="ce5">
            <text:p><text:a xlink:href="https://www.tirana.al/uploads/2019/5/20190528134412_5-nje-ndryshim-ne.pdf">PËR NJË NDRYSHIM NË VKB-NË NR. 78, DATË 27.12.2007 MBI “MIRATIMIN E STRUKTURËS ORGANIZATIVE TË APARATIT TË BASHKISË SË TIRANËS</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6" table:style-name="ce2">
            <text:p>6</text:p>
          </table:table-cell>
          <table:table-cell office:value-type="string" table:style-name="ce2">
            <text:p>30.03.2009</text:p>
          </table:table-cell>
          <table:table-cell office:value-type="string" table:style-name="ce5">
            <text:p><text:a xlink:href="https://www.tirana.al/uploads/2019/5/20190528134727_6-ndryshimin-e-vendimit.pdf">MBI NDRYSHIMIN E VENDIMIT TË KËSHILLIT BASHKIAK NR. 28, DATË 15.03.2001 PËR “MIRATIMIN E PËRBËRJES SË KËSHILLIT TEKNIK URBANISTIK”, (I NDRYSHUAR)</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7" table:style-name="ce2">
            <text:p>7</text:p>
          </table:table-cell>
          <table:table-cell office:value-type="string" table:style-name="ce2">
            <text:p>30.03.2009</text:p>
          </table:table-cell>
          <table:table-cell office:value-type="string" table:style-name="ce5">
            <text:p><text:a xlink:href="https://www.tirana.al/uploads/2019/5/20190528135128_7-riorganizimin-e-struktures.pdf">PËR RIORGANIZIMIN E STRUKTURËS ORGANIZATIVE DHE NIVELIN E PAGAVE TË DISA NDËRMARRJEVE NË VARËSI TË BASHKISË SË TIRANËS, PËRFITIMIN E TRAJTIMIT PËR PËRGATITJEN E SPORTISTËVE TË NIVELIT TË LARTË, SI DHE MBI PËRDORIMIN E FONDIT REZERVË</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8" table:style-name="ce2">
            <text:p>8</text:p>
          </table:table-cell>
          <table:table-cell office:value-type="string" table:style-name="ce2">
            <text:p>30.03.2009</text:p>
          </table:table-cell>
          <table:table-cell office:value-type="string" table:style-name="ce5">
            <text:p><text:a xlink:href="https://www.tirana.al/uploads/2019/5/20190528135235_8-nje-ndryshim-ne-vendimin.pdf">PËR NJË NDRYSHIM NË VENDIMIN E KËSHILLIT BASHKIAK NR. 20, DATË 26.04.2002 MBI “FINANCIMIN E KUOTËS SË ANËTARËSIMIT TË QYTETIT TË TIRANËS NË SHOQATËN BOTËRORE TË KRYEQYTETEVE FRANKOFONE</text:a></text:p>
          </table:table-cell>
          <table:table-cell office:value-type="float" office:value="2009" table:style-name="ce2">
            <text:p>2009</text:p>
          </table:table-cell>
          <table:table-cell office:value-type="string" table:style-name="ce3">
            <text:p>03</text:p>
          </table:table-cell>
          <table:table-cell office:value-type="string" table:style-name="ce3">
            <text:p>30</text:p>
          </table:table-cell>
          <table:table-cell table:number-columns-repeated="16378"/>
        </table:table-row>
        <table:table-row table:style-name="ro1">
          <table:table-cell office:value-type="float" office:value="9" table:style-name="ce2">
            <text:p>9</text:p>
          </table:table-cell>
          <table:table-cell office:value-type="string" table:style-name="ce2">
            <text:p>17.07.2009</text:p>
          </table:table-cell>
          <table:table-cell office:value-type="string" table:style-name="ce5">
            <text:p><text:a xlink:href="https://www.tirana.al/uploads/2019/5/20190528135339_9-per-disa-ndryshime.pdf">PËR DISA NDRYSHIME NË VKB NR.49, DATË 19.12.2008 PËR “DISA NDRYSHIME NË NIVELIN E PAGAVE NË BASHKINË E TIRANËS”</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0" table:style-name="ce2">
            <text:p>10</text:p>
          </table:table-cell>
          <table:table-cell office:value-type="string" table:style-name="ce2">
            <text:p>17.07.2009</text:p>
          </table:table-cell>
          <table:table-cell office:value-type="string" table:style-name="ce5">
            <text:p><text:a xlink:href="https://www.tirana.al/uploads/2019/5/20190528135433_10-disa-ndryshime-ne.pdf">PËR DISA NDRYSHIME NË NIVELIN E PAGAVE TË PUNONJËSVE TË NJËSIVE BASHKIAKE TË TIRANËS DHE INSTITUCIONEVE TË VARËSISË</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1" table:style-name="ce2">
            <text:p>11</text:p>
          </table:table-cell>
          <table:table-cell office:value-type="string" table:style-name="ce2">
            <text:p>17.07.2009</text:p>
          </table:table-cell>
          <table:table-cell office:value-type="string" table:style-name="ce5">
            <text:p><text:a xlink:href="https://www.tirana.al/uploads/2019/5/20190528135537_11-nivelet-e-mases.pdf">PËR NIVELET E MASËS DITORE TË PËRFITIMIT ME TRAJTIM USHQIMOR QË FINANCON BASHKIA E TIRANËS PËR SPORTISTË TË KATEGORISË SË PARË, TË KLUBIT SPORTIV “TIRANA” DHE KLUBIT TË FUTBOLLIT “TIRANA”</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2" table:style-name="ce2">
            <text:p>12</text:p>
          </table:table-cell>
          <table:table-cell office:value-type="string" table:style-name="ce2">
            <text:p>17.07.2009</text:p>
          </table:table-cell>
          <table:table-cell office:value-type="string" table:style-name="ce5">
            <text:p><text:a xlink:href="https://www.tirana.al/uploads/2019/5/20190528135822_12-rishperndarje-fondesh.pdf">PËR RISHPËRNDARJE FONDESH NË BUXHETIN E BASHKISË SË TIRANËS PËR VITIN 2009 DHE PËR PËRDORIMIN E FONDIT REZERVË</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3" table:style-name="ce2">
            <text:p>13</text:p>
          </table:table-cell>
          <table:table-cell office:value-type="string" table:style-name="ce2">
            <text:p>17.07.2009</text:p>
          </table:table-cell>
          <table:table-cell office:value-type="string" table:style-name="ce5">
            <text:p><text:a xlink:href="https://www.tirana.al/uploads/2019/5/20190528135849_13-rishperndarjen-e-fondeve.pdf">PËR RISHPËRNDARJEN E FONDEVE NË PROGRAMIN E INVESTIMEVE TË BUXHETIT TË BASHKISË SË TIRANES PËR VITIN 2009</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4" table:style-name="ce2">
            <text:p>14</text:p>
          </table:table-cell>
          <table:table-cell office:value-type="string" table:style-name="ce2">
            <text:p>17.07.2009</text:p>
          </table:table-cell>
          <table:table-cell office:value-type="string" table:style-name="ce5">
            <text:p><text:a xlink:href="https://www.tirana.al/uploads/2019/5/20190528135946_14-miratimin-e-vleres-maksimale.pdf">PËR MIRATIMIN E VLERËS MAKSIMALE TË BONUSIT TË STREHIMIT PËR TRE ZONA TË QYTETIT TË TIRANËS PËR FAMILJET NË NEVOJË PËR STREHIM</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5" table:style-name="ce2">
            <text:p>15</text:p>
          </table:table-cell>
          <table:table-cell office:value-type="string" table:style-name="ce2">
            <text:p>17.07.2009</text:p>
          </table:table-cell>
          <table:table-cell office:value-type="string" table:style-name="ce5">
            <text:p><text:a xlink:href="https://www.tirana.al/uploads/2019/5/20190528140022_15-miratimin-e-projektit-te-bashkise.pdf">PËR MIRATIMIN E PROJEKTIT TË BASHKISË SË TIRANËS “STRATEGJIA PËR ZHVILLIMIN E QYTETIT TË TIRANËS” DHE PËR PËRDORIMIN E FONDIT REZERVË</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6" table:style-name="ce2">
            <text:p>16</text:p>
          </table:table-cell>
          <table:table-cell office:value-type="string" table:style-name="ce2">
            <text:p>17.07.2009</text:p>
          </table:table-cell>
          <table:table-cell office:value-type="string" table:style-name="ce5">
            <text:p><text:a xlink:href="https://www.tirana.al/uploads/2019/5/20190528140127_16-miratimin-e-projektit.pdf">PËR MIRATIMIN E PROJEKTIT TË BASHKISË SË TIRANËS “ZHVILLIMI I TË RINJVE NËPËRMJET FUQIZIMIT TË KOMUNITETIT NË SHQIPËRI</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7" table:style-name="ce2">
            <text:p>17</text:p>
          </table:table-cell>
          <table:table-cell office:value-type="string" table:style-name="ce2">
            <text:p>17.07.2009</text:p>
          </table:table-cell>
          <table:table-cell office:value-type="string" table:style-name="ce5">
            <text:p><text:a xlink:href="https://www.tirana.al/uploads/2019/5/20190528140203_17-miratimin-e-projektit.pdf">PËR MIRATIMIN E PROJEKTIT “SHKOLLA NDRYSHE”</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8" table:style-name="ce2">
            <text:p>18</text:p>
          </table:table-cell>
          <table:table-cell office:value-type="string" table:style-name="ce2">
            <text:p>17.07.2009</text:p>
          </table:table-cell>
          <table:table-cell office:value-type="string" table:style-name="ce5">
            <text:p><text:a xlink:href="https://www.tirana.al/uploads/2019/5/20190528140249_18-miratimin-e-financimit.pdf">PËR MIRATIMIN E FINANCIMIT TË KUOTËS SË ANËTARËSIMIT TË BASHKISË SË TIRANËS NË ECAD (RRJETI I QYTETEVE EUROPIANE KUNDËR DROGËS</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19" table:style-name="ce2">
            <text:p>19</text:p>
          </table:table-cell>
          <table:table-cell office:value-type="string" table:style-name="ce2">
            <text:p>17.07.2009</text:p>
          </table:table-cell>
          <table:table-cell office:value-type="string" table:style-name="ce5">
            <text:p><text:a xlink:href="https://www.tirana.al/uploads/2019/5/20190528140325_19-per-perfundimin.pdf">PËR PËRFUNDIMIN E PROCEDURAVE TË PRIVATIZIMIT TË BANESAVE, TË CILAT KANË MBETUR PA U REGJISTRUAR NË ZYRËN E REGJISTRIMIT TË PASURIVE TË PALUAJTSHME PËR LIDHJEN E KONTRATAVE PARA NOTERIT</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0" table:style-name="ce2">
            <text:p>20</text:p>
          </table:table-cell>
          <table:table-cell office:value-type="string" table:style-name="ce2">
            <text:p>17.07.2009</text:p>
          </table:table-cell>
          <table:table-cell office:value-type="string" table:style-name="ce5">
            <text:p><text:a xlink:href="https://www.tirana.al/uploads/2019/5/20190528140409_20-dhenien-e-ndihmes-financiare.pdf">PËR DHËNIEN E NDIHMËS FINANCIARE PËR PËRBALLIMIN E DËMEVE TË SHKAKTUARA NGA ZJARRI NË BANESËN E QYTETARIT Z. HAMDI MUKA, BANOR I NJËSISË BASHKIAKE NR.11, TIRANË</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1" table:style-name="ce2">
            <text:p>21</text:p>
          </table:table-cell>
          <table:table-cell office:value-type="string" table:style-name="ce2">
            <text:p>17.07.2009</text:p>
          </table:table-cell>
          <table:table-cell office:value-type="string" table:style-name="ce5">
            <text:p><text:a xlink:href="https://www.tirana.al/uploads/2019/5/20190528140501_21-mbi-shkarkimin-dhe-emerimin.pdf">MBI SHKARKIMIN DHE EMERIMIN E 3 ANËTARËVE TË K.RR.T-së TË BASHKISË SË TIRANËS</text:a></text:p>
          </table:table-cell>
          <table:table-cell office:value-type="float" office:value="2009" table:style-name="ce2">
            <text:p>2009</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22" table:style-name="ce2">
            <text:p>22</text:p>
          </table:table-cell>
          <table:table-cell office:value-type="string" table:style-name="ce2">
            <text:p>18.09.2009</text:p>
          </table:table-cell>
          <table:table-cell office:value-type="string" table:style-name="ce5">
            <text:p><text:a xlink:href="https://www.tirana.al/uploads/2019/5/20190528140704_22-mbarimin-para-afatit.pdf">PËR MBARIMIN PARA AFATIT TË MANDATIT TË KËSHILLTARËVE DHE ZËVENDËSIMIT TË TYRE SIPAS LISTAVE SHUMEMËRORE</text:a></text:p>
          </table:table-cell>
          <table:table-cell office:value-type="float" office:value="2009" table:style-name="ce2">
            <text:p>2009</text:p>
          </table:table-cell>
          <table:table-cell office:value-type="string" table:style-name="ce3">
            <text:p>09</text:p>
          </table:table-cell>
          <table:table-cell office:value-type="string" table:style-name="ce3">
            <text:p>18</text:p>
          </table:table-cell>
          <table:table-cell table:number-columns-repeated="16378"/>
        </table:table-row>
        <table:table-row table:style-name="ro1">
          <table:table-cell office:value-type="float" office:value="23" table:style-name="ce2">
            <text:p>23</text:p>
          </table:table-cell>
          <table:table-cell office:value-type="string" table:style-name="ce2">
            <text:p>26.10.2009</text:p>
          </table:table-cell>
          <table:table-cell office:value-type="string" table:style-name="ce5">
            <text:p><text:a xlink:href="https://www.tirana.al/uploads/2019/5/20190528140734_23-trajtimin-e-familjeve.pdf">PËR TRAJTIMIN E FAMILJEVE QË PËRFITOJNË NGA PROJEKTI PËR SUBVENCIONIMIN E INTERESAVE TË KREDISË</text:a></text:p>
          </table:table-cell>
          <table:table-cell office:value-type="float" office:value="2009" table:style-name="ce2">
            <text:p>2009</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24" table:style-name="ce2">
            <text:p>24</text:p>
          </table:table-cell>
          <table:table-cell office:value-type="string" table:style-name="ce2">
            <text:p>26.10.2009</text:p>
          </table:table-cell>
          <table:table-cell office:value-type="string" table:style-name="ce5">
            <text:p><text:a xlink:href="https://www.tirana.al/uploads/2019/5/20190528140832_24-trajtimin-me-bonus-strehimi.pdf">PËR TRAJTIMIN ME BONUS STREHIMI TË DISA FAMILJEVE NË NEVOJË, TË CILAT NUK MUND TË PËRBALLOJNË QIRANË E TREGUT TË LIRË</text:a></text:p>
          </table:table-cell>
          <table:table-cell office:value-type="float" office:value="2009" table:style-name="ce2">
            <text:p>2009</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25" table:style-name="ce2">
            <text:p>25</text:p>
          </table:table-cell>
          <table:table-cell office:value-type="string" table:style-name="ce2">
            <text:p>26.10.2009</text:p>
          </table:table-cell>
          <table:table-cell office:value-type="string" table:style-name="ce5">
            <text:p><text:a xlink:href="https://www.tirana.al/uploads/2019/5/20190528140906_25-perdorimin-e-fondit.pdf">PËR PËRDORIMIN E FONDIT REZERVË PËR FINANCIMIN E PROJEKTIT “ENERGJIA DIELLORE – ALTERNATIVË PROMJEDISORE DHE EKONOMIKE</text:a></text:p>
          </table:table-cell>
          <table:table-cell office:value-type="float" office:value="2009" table:style-name="ce2">
            <text:p>2009</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 table:style-name="ce2">
            <text:p>1</text:p>
          </table:table-cell>
          <table:table-cell office:value-type="string" table:style-name="ce2">
            <text:p>15.01.2010</text:p>
          </table:table-cell>
          <table:table-cell office:value-type="string" table:style-name="ce5">
            <text:p><text:a xlink:href="https://www.tirana.al/uploads/2019/5/20190528144145_8-dhenie-ndihme-financiare.pdf">PËR DHËNIE NDIHME FINANCIARE, PËR PËRBALLIMIN E SITUATËS NË QYTETIN E SHKODRES</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2" table:style-name="ce2">
            <text:p>2</text:p>
          </table:table-cell>
          <table:table-cell office:value-type="string" table:style-name="ce2">
            <text:p>15.01.2010</text:p>
          </table:table-cell>
          <table:table-cell office:value-type="string" table:style-name="ce5">
            <text:p><text:a xlink:href="https://www.tirana.al/uploads/2019/5/20190528141220_2-miratimin-e-perfundimit-te-procedurave.pdf">PËR MIRATIMIN E PËRFUNDIMIT TË PROCEDURAVE TË PRIVATIZIMIT TË BANESAVE, TË CILAT KANË MBETUR PA U RREGJISTRUAR NË ZYRËN E RREGJISTRIMIT TË PASURIVE TË PALUAJTSHME PËR LIDHJEN E KONTRATAVE PARA NOTERIT</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3" table:style-name="ce2">
            <text:p>3</text:p>
          </table:table-cell>
          <table:table-cell office:value-type="string" table:style-name="ce2">
            <text:p>15.01.2010</text:p>
          </table:table-cell>
          <table:table-cell office:value-type="string" table:style-name="ce5">
            <text:p><text:a xlink:href="https://www.tirana.al/uploads/2019/5/20190528144329_9-lidhjen-e-kontrates-se-privatizimit.pdf">PËR LIDHJEN E KONTRATËS SË PRIVATIZIMIT, PËR BANESËN NR. 146, RRUGA “HOXHA TAHSIM”, NË FAVOR TË QYTETARIT MEHMET SPAHIU, NË ZBATIM TË VENDIMIT TË GJYKATËS SË SHKALLËS SË PARË TË TIRANËS NR. 4261, DATË 29.06.2005</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6" table:style-name="ce2">
            <text:p>6</text:p>
          </table:table-cell>
          <table:table-cell office:value-type="string" table:style-name="ce2">
            <text:p>15.01.2010</text:p>
          </table:table-cell>
          <table:table-cell office:value-type="string" table:style-name="ce5">
            <text:p><text:a xlink:href="https://www.tirana.al/uploads/2019/5/20190528141300_3-miratim-dhenie-burse-shteti-nxenesve.pdf">PËR MIRATIM DHËNIE BURSË SHTETI NXËNËSVE DHE STUDENTËVE PËR VITIN SHKOLLOR 2009-2010</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4" table:style-name="ce2">
            <text:p>4</text:p>
          </table:table-cell>
          <table:table-cell office:value-type="string" table:style-name="ce2">
            <text:p>15.01.2010</text:p>
          </table:table-cell>
          <table:table-cell office:value-type="string" table:style-name="ce5">
            <text:p><text:a xlink:href="https://www.tirana.al/uploads/2019/5/20190528143658_4-1-lidhjen-e-kontratave-te-privatizimit-1.pdf">PËR LIDHJEN E KONTRATAVE TE PRIVATIZIMIT, PËR BANESAT DHE OBORRET PËRKATËSE, NË FAVOR TË QYTETARËVE KADRI ÇUKA DHE AGRON HAXHIRAJ, NË ZBATIM TË VENDIMIT TË GJYKATËS SË SHKALLËS SË PARË TË TIRANËS NR. 7811, DATË 28.12.2005</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5" table:style-name="ce2">
            <text:p>5</text:p>
          </table:table-cell>
          <table:table-cell office:value-type="string" table:style-name="ce2">
            <text:p>15.01.2010</text:p>
          </table:table-cell>
          <table:table-cell office:value-type="string" table:style-name="ce5">
            <text:p><text:a xlink:href="https://www.tirana.al/uploads/2019/5/20190528143823_5-1-lidhjen-e-kontrates-se-privatizimit.pdf">PËR LIDHJEN E KONTRATËS SË PRIVATIZIMIT, PËR TRUALLIN, NË FAVOR TË QYTETARËVE KIÇO KOLEZI, ANDRONIQI KOLEZI DHE LEONORA KOLEZI, NË ZBATIM TË VENDIMIT TË GJYKATËS SË SHKALLËS SË PARË TË TIRANËS, NR. 7007, DATË 29.06.2005</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7" table:style-name="ce2">
            <text:p>7</text:p>
          </table:table-cell>
          <table:table-cell office:value-type="string" table:style-name="ce2">
            <text:p>15.01.2010</text:p>
          </table:table-cell>
          <table:table-cell office:value-type="string" table:style-name="ce5">
            <text:p><text:a xlink:href="https://www.tirana.al/uploads/2019/5/20190528143620_4-trajtimin-e-familjeve-1.pdf">PER TRAJTIMIN E FAMILJEVE QË PËRFITOJNË NGA PROJEKTI PËR SUBVENCIONIMIN E INTERESAVE TË KREDISË</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8" table:style-name="ce2">
            <text:p>8</text:p>
          </table:table-cell>
          <table:table-cell office:value-type="string" table:style-name="ce2">
            <text:p>15.01.2010</text:p>
          </table:table-cell>
          <table:table-cell office:value-type="string" table:style-name="ce5">
            <text:p><text:a xlink:href="https://www.tirana.al/uploads/2019/5/20190528144240_8-1-trajtimin-me-bonus.pdf">PER TRAJTIMIN ME BONUS STREHIMI TË DISA FAMILJEVE NË NEVOJË, TË CILAT NUK MUND TË PËRBALLOJNË QIRANË E TREGUT TË LIRË</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9" table:style-name="ce2">
            <text:p>9</text:p>
          </table:table-cell>
          <table:table-cell office:value-type="string" table:style-name="ce2">
            <text:p>15.01.2010</text:p>
          </table:table-cell>
          <table:table-cell office:value-type="string" table:style-name="ce5">
            <text:p><text:a xlink:href="https://www.tirana.al/uploads/2019/5/20190528143742_5-zbritjen-e-vleres-financiare-1.pdf">PËR ZBRITJEN E VLERËS FINANCIARE TË OBJEKTEVE “ÇERDHJA BREGU I LUMIT”, “ÇERDHJA NR. 42” DHE “ÇERDHJA NR.52”, NGA KONTABILITETI I QËNDRËS EKONOMIKE TË ZHVILLIMIT DHE EDUKIMIT TË FËMIJËVE</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10" table:style-name="ce2">
            <text:p>10</text:p>
          </table:table-cell>
          <table:table-cell office:value-type="string" table:style-name="ce2">
            <text:p>15.01.2010</text:p>
          </table:table-cell>
          <table:table-cell office:value-type="string" table:style-name="ce5">
            <text:p><text:a xlink:href="https://www.tirana.al/uploads/2019/5/20190528144016_6-nxjerrjen-jashte-perdorimit.pdf">PER NXJERRJEN JASHTË PËRDORIMIT TË 19 MJETEVE (AUTOBUZË), TË NDËRMARRJES PARKU I TRANSPORTIT URBAN TË UDHËTARËVE, TIRANË</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11" table:style-name="ce2">
            <text:p>11</text:p>
          </table:table-cell>
          <table:table-cell office:value-type="string" table:style-name="ce2">
            <text:p>15.01.2010</text:p>
          </table:table-cell>
          <table:table-cell office:value-type="string" table:style-name="ce5">
            <text:p><text:a xlink:href="https://www.tirana.al/uploads/2019/5/20190528144409_11-miratimin-ne-parim-te-objekteve.pdf">PËR MIRATIMIN NË PARIM TË OBJEKTEVE PËR FINANCIM NGA GRANTI KONKURRUES</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12" table:style-name="ce2">
            <text:p>12</text:p>
          </table:table-cell>
          <table:table-cell office:value-type="string" table:style-name="ce2">
            <text:p>15.01.2010</text:p>
          </table:table-cell>
          <table:table-cell office:value-type="string" table:style-name="ce5">
            <text:p><text:a xlink:href="https://www.tirana.al/uploads/2019/5/20190528144458_12-zbritjen-e-vleres-financiare.pdf">PËR ZBRITJEN E VLERËS FINANCIARE TË PJESËS QË DO TË DEMOLOHET NË OBJEKTIN “KORPUSI KRYESOR”, NGA KONTABILITETI I NDËRMARRJES OFIÇINA E AUTOMJETEVE, TIRANË, ME QËLLIM ZBATIMIN E PROJEKTIT “RIKONSTRUKSIONI I BLLOKUT 22</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13" table:style-name="ce2">
            <text:p>13</text:p>
          </table:table-cell>
          <table:table-cell office:value-type="string" table:style-name="ce2">
            <text:p>15.01.2010</text:p>
          </table:table-cell>
          <table:table-cell office:value-type="string" table:style-name="ce5">
            <text:p><text:a xlink:href="https://www.tirana.al/uploads/2019/5/20190528144545_13-vendosjen-e-gjobave.pdf">PËR VENDOSJEN E GJOBAVE NË VEND NDAJ SUBJEKTEVE, PËR SHKELJET E KRYERA NË FUSHËN E TRANSPORTIT RRUGOR</text:a></text:p>
          </table:table-cell>
          <table:table-cell office:value-type="float" office:value="2010" table:style-name="ce2">
            <text:p>2010</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14" table:style-name="ce2">
            <text:p>14</text:p>
          </table:table-cell>
          <table:table-cell office:value-type="string" table:style-name="ce2">
            <text:p>13.07.2010</text:p>
          </table:table-cell>
          <table:table-cell office:value-type="string" table:style-name="ce5">
            <text:p><text:a xlink:href="https://www.tirana.al/uploads/2019/5/20190528144054_7-trajtimin-e-familjeve.pdf">PËR TRAJTIMIN E FAMILJEVE QË PËRFITOJNË NGA PROJEKTI PËR SUBVENCIONIMIN E INTERESAVE TË KREDISË</text:a></text:p>
          </table:table-cell>
          <table:table-cell office:value-type="float" office:value="2010" table:style-name="ce2">
            <text:p>2010</text:p>
          </table:table-cell>
          <table:table-cell office:value-type="string" table:style-name="ce3">
            <text:p>07</text:p>
          </table:table-cell>
          <table:table-cell office:value-type="string" table:style-name="ce3">
            <text:p>13</text:p>
          </table:table-cell>
          <table:table-cell table:number-columns-repeated="16378"/>
        </table:table-row>
        <table:table-row table:style-name="ro1">
          <table:table-cell office:value-type="float" office:value="1" table:style-name="ce2">
            <text:p>1</text:p>
          </table:table-cell>
          <table:table-cell office:value-type="string" table:style-name="ce2">
            <text:p>25.07.2011</text:p>
          </table:table-cell>
          <table:table-cell office:value-type="string" table:style-name="ce6">
            <text:p><text:a xlink:href="https://www.tirana.al/uploads/2019/5/20190524152954_1-mandatet-e-keshilltareve2011.pdf">PËR MIRATIMIN E MANDATIT TË KËSHILLTARËVE</text:a></text:p>
          </table:table-cell>
          <table:table-cell office:value-type="float" office:value="2011" table:style-name="ce2">
            <text:p>2011</text:p>
          </table:table-cell>
          <table:table-cell office:value-type="string" table:style-name="ce3">
            <text:p>07</text:p>
          </table:table-cell>
          <table:table-cell office:value-type="string" table:style-name="ce3">
            <text:p>25</text:p>
          </table:table-cell>
          <table:table-cell table:number-columns-repeated="16378"/>
        </table:table-row>
        <table:table-row table:style-name="ro1">
          <table:table-cell office:value-type="float" office:value="2" table:style-name="ce2">
            <text:p>2</text:p>
          </table:table-cell>
          <table:table-cell office:value-type="string" table:style-name="ce2">
            <text:p>25.07.2011</text:p>
          </table:table-cell>
          <table:table-cell office:value-type="string" table:style-name="ce5">
            <text:p><text:a xlink:href="https://www.tirana.al/uploads/2019/5/20190514145339_2-zgjedhja-e-kryetarit.pdf">VENDIM PËR ZGJEDHJEN E KRYETARIT TË KËSHILLIT BASHKIAK</text:a></text:p>
          </table:table-cell>
          <table:table-cell office:value-type="float" office:value="2011" table:style-name="ce2">
            <text:p>2011</text:p>
          </table:table-cell>
          <table:table-cell office:value-type="string" table:style-name="ce3">
            <text:p>07</text:p>
          </table:table-cell>
          <table:table-cell office:value-type="string" table:style-name="ce3">
            <text:p>25</text:p>
          </table:table-cell>
          <table:table-cell table:number-columns-repeated="16378"/>
        </table:table-row>
        <table:table-row table:style-name="ro1">
          <table:table-cell office:value-type="float" office:value="3" table:style-name="ce2">
            <text:p>3</text:p>
          </table:table-cell>
          <table:table-cell office:value-type="string" table:style-name="ce2">
            <text:p>25.07.2011</text:p>
          </table:table-cell>
          <table:table-cell office:value-type="string" table:style-name="ce5">
            <text:p><text:a xlink:href="https://www.tirana.al/uploads/2019/5/20190514145408_3-zgjedhja-e-zvkryetarit.pdf">VENDIM PËR ZGJEDHJEN E ZV/KRYETARIT TË KËSHILLIT BASHKIAK</text:a></text:p>
          </table:table-cell>
          <table:table-cell office:value-type="float" office:value="2011" table:style-name="ce2">
            <text:p>2011</text:p>
          </table:table-cell>
          <table:table-cell office:value-type="string" table:style-name="ce3">
            <text:p>07</text:p>
          </table:table-cell>
          <table:table-cell office:value-type="string" table:style-name="ce3">
            <text:p>25</text:p>
          </table:table-cell>
          <table:table-cell table:number-columns-repeated="16378"/>
        </table:table-row>
        <table:table-row table:style-name="ro1">
          <table:table-cell office:value-type="float" office:value="4" table:style-name="ce2">
            <text:p>4</text:p>
          </table:table-cell>
          <table:table-cell office:value-type="string" table:style-name="ce2">
            <text:p>25.07.2011</text:p>
          </table:table-cell>
          <table:table-cell office:value-type="string" table:style-name="ce5">
            <text:p><text:a xlink:href="https://www.tirana.al/uploads/2019/5/20190514145518_4-keshilli-i-qarkut.pdf">VENDIM PËR ZGJEDHJEN E ANËTARËVE PËR KËSHILLIN E QARKUT</text:a></text:p>
          </table:table-cell>
          <table:table-cell office:value-type="float" office:value="2011" table:style-name="ce2">
            <text:p>2011</text:p>
          </table:table-cell>
          <table:table-cell office:value-type="string" table:style-name="ce3">
            <text:p>07</text:p>
          </table:table-cell>
          <table:table-cell office:value-type="string" table:style-name="ce3">
            <text:p>25</text:p>
          </table:table-cell>
          <table:table-cell table:number-columns-repeated="16378"/>
        </table:table-row>
        <table:table-row table:style-name="ro1">
          <table:table-cell office:value-type="float" office:value="5" table:style-name="ce2">
            <text:p>5</text:p>
          </table:table-cell>
          <table:table-cell office:value-type="string" table:style-name="ce2">
            <text:p>12.10.2011</text:p>
          </table:table-cell>
          <table:table-cell office:value-type="string" table:style-name="ce5">
            <text:p><text:a xlink:href="https://www.tirana.al/uploads/2019/5/20190514145618_5-heqje-mandati-znj-tabaku.pdf">VENDIM PËR “MBARIMIN PARA AFATIT TË MANDATIT TË KËSHILLTARES Znj. JORIDA TABAKU DHE DHËNIEN E MANDATIT Z. BOJKEN LAKO”</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6" table:style-name="ce2">
            <text:p>6</text:p>
          </table:table-cell>
          <table:table-cell office:value-type="string" table:style-name="ce2">
            <text:p>12.10.2011</text:p>
          </table:table-cell>
          <table:table-cell office:value-type="string" table:style-name="ce5">
            <text:p><text:a xlink:href="https://www.tirana.al/uploads/2019/5/20190514145708_6-heqje-mandatizpanariti.pdf">VENDIM PËR “MBARIMIN PARA AFATIT TË MANDATIT TË KËSHILLTARIT Z. EDMOND PANARITI DHE DHËNIEN E MANDATIT Znj. BLERINA KAZAFERI”</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7" table:style-name="ce2">
            <text:p>7</text:p>
          </table:table-cell>
          <table:table-cell office:value-type="string" table:style-name="ce2">
            <text:p>12.10.2011</text:p>
          </table:table-cell>
          <table:table-cell office:value-type="string" table:style-name="ce5">
            <text:p><text:a xlink:href="https://www.tirana.al/uploads/2019/5/20190514145806_7-ndryshimi-i-komisionit.pdf">VENDIM PËR ‘“NJË NDRYSHIM NË VENDIMIN NR. 6 DATË 10.02.2004 “ PËR CAKTIMIN E NUMURIT TË KOMISIONEVE NË KËSHILLIN BASHKIAK TË TIRANËS DHE EMËRTIMIN E TYRE””</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8" table:style-name="ce2">
            <text:p>8</text:p>
          </table:table-cell>
          <table:table-cell office:value-type="string" table:style-name="ce2">
            <text:p>12.10.2011</text:p>
          </table:table-cell>
          <table:table-cell office:value-type="string" table:style-name="ce5">
            <text:p><text:a xlink:href="https://www.tirana.al/uploads/2019/5/20190514145840_8-struktura.pdf">VENDIM PËR “MIRATIMIN E STRUKTURËS ORGANIZATIVE TË APARATIT TË BASHKISË SË TIRANËS”</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1" table:style-name="ce2">
            <text:p>11</text:p>
          </table:table-cell>
          <table:table-cell office:value-type="string" table:style-name="ce2">
            <text:p>12.10.2011</text:p>
          </table:table-cell>
          <table:table-cell office:value-type="string" table:style-name="ce5">
            <text:p><text:a xlink:href="https://www.tirana.al/uploads/2019/5/20190514150045_11-qytetar-nderi-krymin-kuvajtit.pdf">VENDIM PËR “DHËNIEN E TITULLIT “QYTETAR NDERI” I TIRANËS MADHËRISË SË TIJ KRYEMINISTRIT SHTETIT TË KUVAJTIT SHEIKH NASSER AL-MOHAMMED AL-AHMED Al-JABER A-L SABAH”</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2" table:style-name="ce2">
            <text:p>12</text:p>
          </table:table-cell>
          <table:table-cell office:value-type="string" table:style-name="ce2">
            <text:p>12.10.2011</text:p>
          </table:table-cell>
          <table:table-cell office:value-type="string" table:style-name="ce5">
            <text:p><text:a xlink:href="https://www.tirana.al/uploads/2019/5/20190514150121_12-dhenien-e-titullit-qytetar-nderi.pdf">VENDIM PËR “DHËNIEN E TITULLIT “QYTETAR NDERI” I TIRANËS MADHËRISË SË TIJ EMIRIT TË QATAR-IT HAMAD BIN KHALIFA AL THANI”</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3" table:style-name="ce2">
            <text:p>13</text:p>
          </table:table-cell>
          <table:table-cell office:value-type="string" table:style-name="ce2">
            <text:p>12.10.2011</text:p>
          </table:table-cell>
          <table:table-cell office:value-type="string" table:style-name="ce5">
            <text:p><text:a xlink:href="https://www.tirana.al/uploads/2019/5/20190514150202_13-dhenien-e-titullit-ambasadore.pdf">VENDIM PËR “DHËNIEN E TITULLIT “AMBASADORE E QYTETIT TË TIRANËS” AKTORES SË MIRËNJOHUR ELIZA DUSHKU”</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4" table:style-name="ce2">
            <text:p>14</text:p>
          </table:table-cell>
          <table:table-cell office:value-type="string" table:style-name="ce2">
            <text:p>12.10.2011</text:p>
          </table:table-cell>
          <table:table-cell office:value-type="string" table:style-name="ce5">
            <text:p><text:a xlink:href="https://www.tirana.al/uploads/2019/5/20190514150252_14-krijimi-i-sha-i-sk-tirana.pdf">VENDIM PËR “TRANSFORMIMIN NË SHOQËRI AKSIONARE TË KLUBIT TË FUTBOLLIT TIRANA, MIRATIMIN E AKTIT TË THEMELIMIT DHE STATUTIT TË SHOQËRISË AKSIONARE “KLUBI I FUTBOLLIT TIRANA”</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5" table:style-name="ce2">
            <text:p>15</text:p>
          </table:table-cell>
          <table:table-cell office:value-type="string" table:style-name="ce2">
            <text:p>12.10.2011</text:p>
          </table:table-cell>
          <table:table-cell office:value-type="string" table:style-name="ce5">
            <text:p><text:a xlink:href="https://www.tirana.al/uploads/2019/5/20190514150358_15-keshilli-teknik.pdf">VENDIM MBI “PËRBËRJEN DHE DETYRAT E KËSHILLIT TEKNIK TË DREJTORISË SË PËRGJITHËSHME TË PLANIFIKIMIT DHE MENAXHIMIT TE SHËRBIMEVE”</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6" table:style-name="ce2">
            <text:p>16</text:p>
          </table:table-cell>
          <table:table-cell office:value-type="string" table:style-name="ce2">
            <text:p>12.10.2011</text:p>
          </table:table-cell>
          <table:table-cell office:value-type="string" table:style-name="ce5">
            <text:p><text:a xlink:href="https://www.tirana.al/uploads/2019/5/20190514150457_16-mbarimin-para-afatit.pdf">VENDIM PËR “MBARIMIN PARA AFATIT TË MANDATIT TË ANËTARIT TË KËSHILLIT TË QARKUT Z. EDMOND PANARITI DHE ZGJEDHJEN E ANËTARIT PËR KËSHILLIN E QARKUT Z. VIRON BEZHANI</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7" table:style-name="ce2">
            <text:p>17</text:p>
          </table:table-cell>
          <table:table-cell office:value-type="string" table:style-name="ce2">
            <text:p>12.10.2011</text:p>
          </table:table-cell>
          <table:table-cell office:value-type="string" table:style-name="ce5">
            <text:p><text:a xlink:href="https://www.tirana.al/uploads/2019/5/20190514150613_17-unaza-shkolla-teknologjike-komuna-e-parisit.pdf">PËR “MIRATIMIN NË PARIM TË STUDIM-PROJEKTIMIT TË UNAZËS SË MADHE TË TIRANËS – SEGMENTI NGA SHKOLLA TEKNOLOGJIKE – KOMUNA E PARISIT DHE PROJEKTIMI NË DISNIVEL I DY KRYQËZIMEVE PËRKATËSISHT ME RRUGËN E KAVAJËS DHE RRUGËN E DURRËSIT”</text:a></text:p>
          </table:table-cell>
          <table:table-cell office:value-type="float" office:value="2011" table:style-name="ce2">
            <text:p>2011</text:p>
          </table:table-cell>
          <table:table-cell office:value-type="string" table:style-name="ce3">
            <text:p>10</text:p>
          </table:table-cell>
          <table:table-cell office:value-type="string" table:style-name="ce3">
            <text:p>12</text:p>
          </table:table-cell>
          <table:table-cell table:number-columns-repeated="16378"/>
        </table:table-row>
        <table:table-row table:style-name="ro1">
          <table:table-cell office:value-type="float" office:value="18" table:style-name="ce2">
            <text:p>18</text:p>
          </table:table-cell>
          <table:table-cell office:value-type="string" table:style-name="ce2">
            <text:p>10.11.2011</text:p>
          </table:table-cell>
          <table:table-cell office:value-type="string" table:style-name="ce5">
            <text:p><text:a xlink:href="https://www.tirana.al/uploads/2019/5/20190514150650_18-plani-i-pergj-rreg.pdf">PËR “MIRATIMIN E NISMËS PËR HARTIMIN E PLANIT TË PËRGJITHSHËM VENDOR TË BASHKISË SË TIRANËS”</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19" table:style-name="ce2">
            <text:p>19</text:p>
          </table:table-cell>
          <table:table-cell office:value-type="string" table:style-name="ce2">
            <text:p>10.11.2011</text:p>
          </table:table-cell>
          <table:table-cell office:value-type="string" table:style-name="ce5">
            <text:p><text:a xlink:href="https://www.tirana.al/uploads/2019/5/20190514150724_19-per-sheshin-skenderbej.pdf">PËR “ZGJIDHJEN EFIÇENTE, INTEGRIMIN ME INVESTIMET NË INFRASTRUKTURË, PËR LEHTËSIMIN E TRAFIKUT NË DHE PËRRETH SHESHIT “SKËNDERBEJ”</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0" table:style-name="ce2">
            <text:p>20</text:p>
          </table:table-cell>
          <table:table-cell office:value-type="string" table:style-name="ce2">
            <text:p>10.11.2011</text:p>
          </table:table-cell>
          <table:table-cell office:value-type="string" table:style-name="ce5">
            <text:p><text:a xlink:href="https://www.tirana.al/uploads/2019/5/20190514150801_20-komis-xhamise.pdf">PËR “NGRITJEN E KOMISIONIT PËR XHAMINË E MADHE”</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1" table:style-name="ce2">
            <text:p>21</text:p>
          </table:table-cell>
          <table:table-cell office:value-type="string" table:style-name="ce2">
            <text:p>10.11.2011</text:p>
          </table:table-cell>
          <table:table-cell office:value-type="string" table:style-name="ce5">
            <text:p><text:a xlink:href="https://www.tirana.al/uploads/2019/5/20190514150946_21-riorg-i-ndermarj-ne-varesi.pdf">PËR “RIORGANIZIMIN E STRUKTURËS ORGANIZATIVE TË DISA NDËRMARRJEVE NË VARËSI TË BASHKISË SË TIRANËS”</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2" table:style-name="ce2">
            <text:p>22</text:p>
          </table:table-cell>
          <table:table-cell office:value-type="string" table:style-name="ce2">
            <text:p>10.11.2011</text:p>
          </table:table-cell>
          <table:table-cell office:value-type="string" table:style-name="ce5">
            <text:p><text:a xlink:href="https://www.tirana.al/uploads/2019/5/20190514151151_22-per-rregulloren-e-agjencise.pdf">PËR “MIRATIMIN E RREGULLORES SË BRENDSHME TË ORGANIZIMIT DHE FUNKSIONIMIT TË AGJENCISË PËR MBROJTJEN E KONSUMATORIT PRANË BASHKISË SË TIRANËS”</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3" table:style-name="ce2">
            <text:p>23</text:p>
          </table:table-cell>
          <table:table-cell office:value-type="string" table:style-name="ce2">
            <text:p>10.11.2011</text:p>
          </table:table-cell>
          <table:table-cell office:value-type="string" table:style-name="ce5">
            <text:p><text:a xlink:href="https://www.tirana.al/uploads/2019/5/20190514151234_23-keshilli-artist-kultur.pdf">PËR “KRIJIMIN E KËSHILLIT ARTISTIKO - KULTUROR”</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4" table:style-name="ce2">
            <text:p>24</text:p>
          </table:table-cell>
          <table:table-cell office:value-type="string" table:style-name="ce2">
            <text:p>10.11.2011</text:p>
          </table:table-cell>
          <table:table-cell office:value-type="string" table:style-name="ce5">
            <text:p><text:a xlink:href="https://www.tirana.al/uploads/2019/5/20190514151430_24-miratimi-i-linjes-se-re-urbane.pdf">PËR “NJË NDRYSHIM SHTESË NË VENDIMIN E KËSHILLIT BASHKIAK NR.25, DATË 16.05.2006 MBI “PËRCAKTIMIN E LINJAVE TË TRANSPORTIT QYTETAS TË UDHËTARËVE, MËNYRËN E ORGANIZIMIT TË SHËRBIMIT DHE RIPËRCAKTIMI I STACIONEVE TË QËNDRIMIT TË AUTOBUSËVE TË SHËRBIMIT NË KËTO LINJA</text:a></text:p>
          </table:table-cell>
          <table:table-cell office:value-type="float" office:value="2011" table:style-name="ce2">
            <text:p>2011</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5" table:style-name="ce2">
            <text:p>25</text:p>
          </table:table-cell>
          <table:table-cell office:value-type="string" table:style-name="ce2">
            <text:p>28.12.2011</text:p>
          </table:table-cell>
          <table:table-cell office:value-type="string" table:style-name="ce5">
            <text:p><text:a xlink:href="https://www.tirana.al/uploads/2019/5/20190514151514_25-per-buxhetin-2012.pdf">“PËR MIRATIMIN E BUXHETIT TË VITIT 2012”</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26" table:style-name="ce2">
            <text:p>26</text:p>
          </table:table-cell>
          <table:table-cell office:value-type="string" table:style-name="ce2">
            <text:p>28.12.2011</text:p>
          </table:table-cell>
          <table:table-cell office:value-type="string" table:style-name="ce5">
            <text:p><text:a xlink:href="https://www.tirana.al/uploads/2019/5/20190514151600_26-ndryshim-taksa-tatimet.pdf">PËR “DISA NDRYSHIME NË VENDIMIN E KËSHILLIT BASHKIAK NR. 3, DATË 05.02.2007 “PËR SISTEMIN E TAKSAVE DHE TARIFAVE VENDORE NË QYTETIN E TIRANËS (i ndryshuar), SI DHE CAKTIMIN SI AGJENT TATIMOR TË UJËSJELLËS-KANALIZIME SHA.”</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27" table:style-name="ce2">
            <text:p>27</text:p>
          </table:table-cell>
          <table:table-cell office:value-type="string" table:style-name="ce2">
            <text:p>28.12.2011</text:p>
          </table:table-cell>
          <table:table-cell office:value-type="string" table:style-name="ce5">
            <text:p><text:a xlink:href="https://www.tirana.al/uploads/2019/5/20190514151646_27-pagat-ne-instite-varesise.pdf">PËR “DISA NDRYSHIME NË NIVELIN E PAGAVE TË PUNONJËSVE TË INSTITUCIONEVE TË VARËSISË”</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28" table:style-name="ce2">
            <text:p>28</text:p>
          </table:table-cell>
          <table:table-cell office:value-type="string" table:style-name="ce2">
            <text:p>28.12.2011</text:p>
          </table:table-cell>
          <table:table-cell office:value-type="string" table:style-name="ce5">
            <text:p><text:a xlink:href="https://www.tirana.al/uploads/2019/5/20190514151805_28-emertimi-rruga-ibrahim-rugova.pdf">PËR “EMËRTIMIN “IBRAHIM RUGOVA” TË NJË PREJ RRUGËVE KRYESORE TË QYTETIT TË TIRANËS”</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29" table:style-name="ce2">
            <text:p>29</text:p>
          </table:table-cell>
          <table:table-cell office:value-type="string" table:style-name="ce2">
            <text:p>28.12.2011</text:p>
          </table:table-cell>
          <table:table-cell office:value-type="string" table:style-name="ce5">
            <text:p><text:a xlink:href="https://www.tirana.al/uploads/2019/5/20190514151921_29-komisioni-i-strehimit.pdf">PËR “NJË NDRYSHIM NË VENDIMIN E KËSHILLIT BASHKIAK NR. 63, DATË 08.11.2005, “PËR MIRATIMIN E KOMISIONIT TË STREHIMIT” (i ndryshuar)”</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30" table:style-name="ce2">
            <text:p>30</text:p>
          </table:table-cell>
          <table:table-cell office:value-type="string" table:style-name="ce2">
            <text:p>28.12.2011</text:p>
          </table:table-cell>
          <table:table-cell office:value-type="string" table:style-name="ce5">
            <text:p><text:a xlink:href="https://www.tirana.al/uploads/2019/5/20190514151956_30-bursa-2011.pdf">PËR “MIRATIM DHËNIE BURSË SHTETI NXËNËSVE DHE STUDENTËVE PËR VITIN SHKOLLOR 2011-2012”</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31" table:style-name="ce2">
            <text:p>31</text:p>
          </table:table-cell>
          <table:table-cell office:value-type="string" table:style-name="ce2">
            <text:p>28.12.2011</text:p>
          </table:table-cell>
          <table:table-cell office:value-type="string" table:style-name="ce5">
            <text:p><text:a xlink:href="https://www.tirana.al/uploads/2019/5/20190514152036_31-perjashtimi-nga-taksat-i-nderrm-mbi-50-punonjes.pdf">PËR “DISA NDRYSHIME NË VENDIMIN E KËSHILLIT BASHKIAK NR.3, DATË 05.02.2007 “PËR SISTEMIN E TAKSAVE DHE TARIFAVE VENDORE NË QYTETIN E TIRANËS”, ( i ndryshuar)”.</text:a></text:p>
          </table:table-cell>
          <table:table-cell office:value-type="float" office:value="2011" table:style-name="ce2">
            <text:p>2011</text:p>
          </table:table-cell>
          <table:table-cell office:value-type="string" table:style-name="ce3">
            <text:p>12</text:p>
          </table:table-cell>
          <table:table-cell office:value-type="string" table:style-name="ce3">
            <text:p>28</text:p>
          </table:table-cell>
          <table:table-cell table:number-columns-repeated="16378"/>
        </table:table-row>
        <table:table-row table:style-name="ro1">
          <table:table-cell office:value-type="float" office:value="1" table:style-name="ce2">
            <text:p>1</text:p>
          </table:table-cell>
          <table:table-cell office:value-type="string" table:style-name="ce2">
            <text:p>01.03.2012</text:p>
          </table:table-cell>
          <table:table-cell office:value-type="string" table:style-name="ce5">
            <text:p><text:a xlink:href="https://www.tirana.al/uploads/2019/5/20190514152133_1-per-nje-shtese-ne-vendimin.pdf">“PËR NJË SHTESË NË VENDIMIN E KËSHILLIT BASHKIAK TË TIRANËS NR.25, DATË 28.12.2011, “PËR MIRATIMIN E BUXHETIT TË VITIT 2012”</text:a></text:p>
          </table:table-cell>
          <table:table-cell office:value-type="float" office:value="2012" table:style-name="ce2">
            <text:p>2012</text:p>
          </table:table-cell>
          <table:table-cell office:value-type="string" table:style-name="ce3">
            <text:p>03</text:p>
          </table:table-cell>
          <table:table-cell office:value-type="string" table:style-name="ce3">
            <text:p>01</text:p>
          </table:table-cell>
          <table:table-cell table:number-columns-repeated="16378"/>
        </table:table-row>
        <table:table-row table:style-name="ro1">
          <table:table-cell office:value-type="float" office:value="2" table:style-name="ce2">
            <text:p>2</text:p>
          </table:table-cell>
          <table:table-cell office:value-type="string" table:style-name="ce2">
            <text:p>01.03.2012</text:p>
          </table:table-cell>
          <table:table-cell office:value-type="string" table:style-name="ce5">
            <text:p><text:a xlink:href="https://www.tirana.al/uploads/2019/5/20190514152203_2-marrjen-ne-pronesi-nga.pdf">PËR “MARRJEN NË PRONËSI NGA BASHKIA E TIRANËS TË AKSIONEVE TË UJËSJELLËS KANALIZIMEVE SHA TIRANË”</text:a></text:p>
          </table:table-cell>
          <table:table-cell office:value-type="float" office:value="2012" table:style-name="ce2">
            <text:p>2012</text:p>
          </table:table-cell>
          <table:table-cell office:value-type="string" table:style-name="ce3">
            <text:p>03</text:p>
          </table:table-cell>
          <table:table-cell office:value-type="string" table:style-name="ce3">
            <text:p>01</text:p>
          </table:table-cell>
          <table:table-cell table:number-columns-repeated="16378"/>
        </table:table-row>
        <table:table-row table:style-name="ro1">
          <table:table-cell office:value-type="float" office:value="3" table:style-name="ce2">
            <text:p>3</text:p>
          </table:table-cell>
          <table:table-cell office:value-type="string" table:style-name="ce2">
            <text:p>01.03.2012</text:p>
          </table:table-cell>
          <table:table-cell office:value-type="string" table:style-name="ce5">
            <text:p><text:a xlink:href="https://www.tirana.al/uploads/2019/5/20190514152241_3-zmadhimin-e-kapitalit.pdf">PËR “ZMADHIMIN E KAPITALIT TË “KLUBIT TË FUTBOLLIT TIRANA SHA”</text:a></text:p>
          </table:table-cell>
          <table:table-cell office:value-type="float" office:value="2012" table:style-name="ce2">
            <text:p>2012</text:p>
          </table:table-cell>
          <table:table-cell office:value-type="string" table:style-name="ce3">
            <text:p>03</text:p>
          </table:table-cell>
          <table:table-cell office:value-type="string" table:style-name="ce3">
            <text:p>01</text:p>
          </table:table-cell>
          <table:table-cell table:number-columns-repeated="16378"/>
        </table:table-row>
        <table:table-row table:style-name="ro1">
          <table:table-cell office:value-type="float" office:value="4" table:style-name="ce2">
            <text:p>4</text:p>
          </table:table-cell>
          <table:table-cell office:value-type="string" table:style-name="ce2">
            <text:p>01.03.2012</text:p>
          </table:table-cell>
          <table:table-cell office:value-type="string" table:style-name="ce5">
            <text:p><text:a xlink:href="https://www.tirana.al/uploads/2019/5/20190514152313_4-krijimin-e-qendres-sociale.pdf">PËR "KRIJIMIN E QENDRËS SOCIALE ”SHTËPIA E PËRBASHKËT” DHE MIRATIMI I STRUKTURËS ORGANIZATIVE"</text:a></text:p>
          </table:table-cell>
          <table:table-cell office:value-type="float" office:value="2012" table:style-name="ce2">
            <text:p>2012</text:p>
          </table:table-cell>
          <table:table-cell office:value-type="string" table:style-name="ce3">
            <text:p>03</text:p>
          </table:table-cell>
          <table:table-cell office:value-type="string" table:style-name="ce3">
            <text:p>01</text:p>
          </table:table-cell>
          <table:table-cell table:number-columns-repeated="16378"/>
        </table:table-row>
        <table:table-row table:style-name="ro1">
          <table:table-cell office:value-type="float" office:value="5" table:style-name="ce2">
            <text:p>5</text:p>
          </table:table-cell>
          <table:table-cell office:value-type="string" table:style-name="ce2">
            <text:p>01.03.2012</text:p>
          </table:table-cell>
          <table:table-cell office:value-type="string" table:style-name="ce5">
            <text:p><text:a xlink:href="https://www.tirana.al/uploads/2019/5/20190514152347_5-vendosjen-e-pllakes-perkujtimore.pdf">PËR “VENDOSJEN E PLLAKËS PËRKUJTIMORE NË BANESËN KU KA JETUAR ARTISTI I POPULLIT KADRI ROSHI, NDER I KOMBIT”</text:a></text:p>
          </table:table-cell>
          <table:table-cell office:value-type="float" office:value="2012" table:style-name="ce2">
            <text:p>2012</text:p>
          </table:table-cell>
          <table:table-cell office:value-type="string" table:style-name="ce3">
            <text:p>03</text:p>
          </table:table-cell>
          <table:table-cell office:value-type="string" table:style-name="ce3">
            <text:p>01</text:p>
          </table:table-cell>
          <table:table-cell table:number-columns-repeated="16378"/>
        </table:table-row>
        <table:table-row table:style-name="ro1">
          <table:table-cell office:value-type="float" office:value="6" table:style-name="ce2">
            <text:p>6</text:p>
          </table:table-cell>
          <table:table-cell office:value-type="string" table:style-name="ce2">
            <text:p>23.03.2012</text:p>
          </table:table-cell>
          <table:table-cell office:value-type="string" table:style-name="ce5">
            <text:p><text:a xlink:href="https://www.tirana.al/uploads/2019/5/20190514152429_6-dhenien-e-titullit-qytetar.pdf">PËR “DHËNIEN E TITULLIT “QYTETAR NDERI” I TIRANËS PROFESOR DOKTOR KRISTO FRASHËRIT (AKADEMIK) ”</text:a></text:p>
          </table:table-cell>
          <table:table-cell office:value-type="float" office:value="2012" table:style-name="ce2">
            <text:p>2012</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7" table:style-name="ce2">
            <text:p>7</text:p>
          </table:table-cell>
          <table:table-cell office:value-type="string" table:style-name="ce2">
            <text:p>05.04.2012</text:p>
          </table:table-cell>
          <table:table-cell office:value-type="string" table:style-name="ce5">
            <text:p><text:a xlink:href="https://www.tirana.al/uploads/2019/5/20190514152638_7-miratimin-e-perfundimit.pdf">PËR “MIRATIMIN E PËRFUNDIMIT TË PROCEDURAVE TË PRIVATIZIMIT TË BANESAVE, TË CILAT KANË MBETUR PA U REGJISTRUAR NË ZYRËN E RREGJISTRIMIT TË PASURIVE TË PALUAJTSHME PËR LIDHJEN E KONTRATAVE PARA NOTERIT”</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8" table:style-name="ce2">
            <text:p>8</text:p>
          </table:table-cell>
          <table:table-cell office:value-type="string" table:style-name="ce2">
            <text:p>05.04.2012</text:p>
          </table:table-cell>
          <table:table-cell office:value-type="string" table:style-name="ce5">
            <text:p><text:a xlink:href="https://www.tirana.al/uploads/2019/5/20190514152715_8-krijimin-e-galerise-se-artit.pdf">PËR "KRIJIMIN E GALERISË SË ARTIT BASHKËKOHOR, “TIRANA ART GALLERY” DHE MIRATIMI I STRUKTURËS ORGANIZATIVE"</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9" table:style-name="ce2">
            <text:p>9</text:p>
          </table:table-cell>
          <table:table-cell office:value-type="string" table:style-name="ce2">
            <text:p>05.04.2012</text:p>
          </table:table-cell>
          <table:table-cell office:value-type="string" table:style-name="ce5">
            <text:p><text:a xlink:href="https://www.tirana.al/uploads/2019/5/20190514152749_9-vendosjen-e-memorialit.pdf">PËR “VENDOSJEN E MEMORIALIT NË KUJTIM TË HOLOKAUSTIT”</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10" table:style-name="ce2">
            <text:p>10</text:p>
          </table:table-cell>
          <table:table-cell office:value-type="string" table:style-name="ce2">
            <text:p>05.04.2012</text:p>
          </table:table-cell>
          <table:table-cell office:value-type="string" table:style-name="ce5">
            <text:p><text:a xlink:href="https://www.tirana.al/uploads/2019/5/20190514152824_10-emertimin-e-shkolles.pdf">PËR “EMËRTIMIN E SHKOLLËS “GJERGJ FISHTA”</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11" table:style-name="ce2">
            <text:p>11</text:p>
          </table:table-cell>
          <table:table-cell office:value-type="string" table:style-name="ce2">
            <text:p>05.04.2012</text:p>
          </table:table-cell>
          <table:table-cell office:value-type="string" table:style-name="ce5">
            <text:p><text:a xlink:href="https://www.tirana.al/uploads/2019/5/20190514152917_11-ristrukturimin-e-qendres.pdf">PËR “RISTRUKTURIMIN E QENDRËS SOCIALE “TË QËNDROJMË SË BASHKU”, “QENDRËS KOMUNITARE MULTIDISIPLINARE PËR FËMIJËT DHE FAMILJEN NË NEVOJË” DHE “QENDRËS KOMUNITARE PËR TË MOSHUARIT”, MIRATIMIN E STRUKTURAVE TË TYRE ORGANIZATIVE SI DHE RISHPËRNDARJET NË BUXHETIN E BASHKISË SË TIRANËS PËR VITIN 2012"</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12" table:style-name="ce2">
            <text:p>12</text:p>
          </table:table-cell>
          <table:table-cell office:value-type="string" table:style-name="ce2">
            <text:p>05.04.2012</text:p>
          </table:table-cell>
          <table:table-cell office:value-type="string" table:style-name="ce5">
            <text:p><text:a xlink:href="https://www.tirana.al/uploads/2019/5/20190514152948_12-nje-ndryshim-ne-vendimin.pdf">PËR “NJË NDRYSHIM NË VENDIMIN E KËSHILLIT BASHKIAK NR. 71, DATË 20.12.2005, “PËR KALIMIN KAPITAL TË ASETIT “PJESË E OBJEKTIT” TË NDËRMARRJES TË SHËRBIMEVE MEKANIKE, RRUGA “SABAUDIN GABRANI” BASHKISË TIRANË SI DHE NDRYSHIMIN E DESTINACIONIT TË KËTIJ OBJEKTI NË QENDËR SOCIALE “TË QËNDROJMË SË BASHKU”</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13" table:style-name="ce2">
            <text:p>13</text:p>
          </table:table-cell>
          <table:table-cell office:value-type="string" table:style-name="ce2">
            <text:p>05.04.2012</text:p>
          </table:table-cell>
          <table:table-cell office:value-type="string" table:style-name="ce5">
            <text:p><text:a xlink:href="https://www.tirana.al/uploads/2019/5/20190514153112_13-trajtimin-e-familjeve-qe.pdf">PËR “TRAJTIMIN E FAMILJEVE QË PËRFITOJNË NGA PROJEKTI PËR SUBVENCIONIMIN E INTERESAVE TË KREDISË”</text:a></text:p>
          </table:table-cell>
          <table:table-cell office:value-type="float" office:value="2012" table:style-name="ce2">
            <text:p>2012</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14" table:style-name="ce2">
            <text:p>14</text:p>
          </table:table-cell>
          <table:table-cell office:value-type="string" table:style-name="ce2">
            <text:p>02.05.2012</text:p>
          </table:table-cell>
          <table:table-cell office:value-type="string" table:style-name="ce5">
            <text:p><text:a xlink:href="https://www.tirana.al/uploads/2019/5/20190514153139_14-miratimin-e-rregullores.pdf">PËR “MIRATIMIN E RREGULLORES PËR ORGANIZIMIN, FUNKSIONIMIN, DETYRAT DHE PËRGJEGJËSITË E ADMINISTRATËS SË APARATIT TË BASHKISË SË TIRANËS”</text:a></text:p>
          </table:table-cell>
          <table:table-cell office:value-type="float" office:value="2012" table:style-name="ce2">
            <text:p>2012</text:p>
          </table:table-cell>
          <table:table-cell office:value-type="string" table:style-name="ce3">
            <text:p>05</text:p>
          </table:table-cell>
          <table:table-cell office:value-type="string" table:style-name="ce3">
            <text:p>02</text:p>
          </table:table-cell>
          <table:table-cell table:number-columns-repeated="16378"/>
        </table:table-row>
        <table:table-row table:style-name="ro1">
          <table:table-cell office:value-type="float" office:value="15" table:style-name="ce2">
            <text:p>15</text:p>
          </table:table-cell>
          <table:table-cell office:value-type="string" table:style-name="ce2">
            <text:p>02.05.2012</text:p>
          </table:table-cell>
          <table:table-cell office:value-type="string" table:style-name="ce5">
            <text:p><text:a xlink:href="https://www.tirana.al/uploads/2019/5/20190514153227_15-miratimin-e-vleres-maksimale.pdf">PËR “MIRATIMIN E VLERËS MAKSIMALE TË BONUSIT TË STREHIMIT PËR TRE ZONA TË QYTETIT TË TIRANËS PËR FAMILJET NË NEVOJË PËR STREHIM”</text:a></text:p>
          </table:table-cell>
          <table:table-cell office:value-type="float" office:value="2012" table:style-name="ce2">
            <text:p>2012</text:p>
          </table:table-cell>
          <table:table-cell office:value-type="string" table:style-name="ce3">
            <text:p>05</text:p>
          </table:table-cell>
          <table:table-cell office:value-type="string" table:style-name="ce3">
            <text:p>02</text:p>
          </table:table-cell>
          <table:table-cell table:number-columns-repeated="16378"/>
        </table:table-row>
        <table:table-row table:style-name="ro1">
          <table:table-cell office:value-type="float" office:value="16" table:style-name="ce2">
            <text:p>16</text:p>
          </table:table-cell>
          <table:table-cell office:value-type="string" table:style-name="ce2">
            <text:p>02.05.2012</text:p>
          </table:table-cell>
          <table:table-cell office:value-type="string" table:style-name="ce5">
            <text:p><text:a xlink:href="https://www.tirana.al/uploads/2019/5/20190514153254_16-nje-ndryshim-ne-vendimin.pdf">PËR “NJË NDRYSHIM NË VENDIMIN NR.25, DATË 28.12.2011, PËR “MIRATIMIN E BUXHETIT TË VITIT 2012”, ME QËLLIM SHPËRBLIMIN E SPORTISTES ROMELA BEGAJ NGA KLUBI SPORTIV “TIRANA”, PËR ARRITJE TË REZULTATEVE TË LARTA SPORTIVE”</text:a></text:p>
          </table:table-cell>
          <table:table-cell office:value-type="float" office:value="2012" table:style-name="ce2">
            <text:p>2012</text:p>
          </table:table-cell>
          <table:table-cell office:value-type="string" table:style-name="ce3">
            <text:p>05</text:p>
          </table:table-cell>
          <table:table-cell office:value-type="string" table:style-name="ce3">
            <text:p>02</text:p>
          </table:table-cell>
          <table:table-cell table:number-columns-repeated="16378"/>
        </table:table-row>
        <table:table-row table:style-name="ro1">
          <table:table-cell office:value-type="float" office:value="18" table:style-name="ce2">
            <text:p>18</text:p>
          </table:table-cell>
          <table:table-cell office:value-type="string" table:style-name="ce2">
            <text:p>02.05.2012</text:p>
          </table:table-cell>
          <table:table-cell office:value-type="string" table:style-name="ce5">
            <text:p><text:a xlink:href="https://www.tirana.al/uploads/2019/5/20190514153450_18-dhenien-e-titullit-qytetar.pdf">PËR DHËNIEN E TITULLIT “QYTETAR NDERI” I TIRANËS DEPUTETIT TË PARLAMENTIT ITALIAN FRANCO FRATTINI</text:a></text:p>
          </table:table-cell>
          <table:table-cell office:value-type="float" office:value="2012" table:style-name="ce2">
            <text:p>2012</text:p>
          </table:table-cell>
          <table:table-cell office:value-type="string" table:style-name="ce3">
            <text:p>05</text:p>
          </table:table-cell>
          <table:table-cell office:value-type="string" table:style-name="ce3">
            <text:p>02</text:p>
          </table:table-cell>
          <table:table-cell table:number-columns-repeated="16378"/>
        </table:table-row>
        <table:table-row table:style-name="ro1">
          <table:table-cell office:value-type="float" office:value="19" table:style-name="ce2">
            <text:p>19</text:p>
          </table:table-cell>
          <table:table-cell office:value-type="string" table:style-name="ce2">
            <text:p>02.05.2012</text:p>
          </table:table-cell>
          <table:table-cell office:value-type="string" table:style-name="ce5">
            <text:p><text:a xlink:href="https://www.tirana.al/uploads/2019/5/20190514153541_19-shkarkimin-e-sekretarit.pdf">PËR SHKARKIMIN E SEKRETARIT TË KËSHILLIT BASHKIAK</text:a></text:p>
          </table:table-cell>
          <table:table-cell office:value-type="float" office:value="2012" table:style-name="ce2">
            <text:p>2012</text:p>
          </table:table-cell>
          <table:table-cell office:value-type="string" table:style-name="ce3">
            <text:p>05</text:p>
          </table:table-cell>
          <table:table-cell office:value-type="string" table:style-name="ce3">
            <text:p>02</text:p>
          </table:table-cell>
          <table:table-cell table:number-columns-repeated="16378"/>
        </table:table-row>
        <table:table-row table:style-name="ro1">
          <table:table-cell office:value-type="float" office:value="20" table:style-name="ce2">
            <text:p>20</text:p>
          </table:table-cell>
          <table:table-cell office:value-type="string" table:style-name="ce2">
            <text:p>02.05.2012</text:p>
          </table:table-cell>
          <table:table-cell office:value-type="string" table:style-name="ce5">
            <text:p><text:a xlink:href="https://www.tirana.al/uploads/2019/5/20190514153609_20-emerimin-e-sekretarit.pdf">PËR EMËRIMIN E SEKRETARIT TË KËSHILLIT BASHKIAK</text:a></text:p>
          </table:table-cell>
          <table:table-cell office:value-type="float" office:value="2012" table:style-name="ce2">
            <text:p>2012</text:p>
          </table:table-cell>
          <table:table-cell office:value-type="string" table:style-name="ce3">
            <text:p>05</text:p>
          </table:table-cell>
          <table:table-cell office:value-type="string" table:style-name="ce3">
            <text:p>02</text:p>
          </table:table-cell>
          <table:table-cell table:number-columns-repeated="16378"/>
        </table:table-row>
        <table:table-row table:style-name="ro1">
          <table:table-cell office:value-type="float" office:value="21" table:style-name="ce2">
            <text:p>21</text:p>
          </table:table-cell>
          <table:table-cell office:value-type="string" table:style-name="ce2">
            <text:p>18.07.2012</text:p>
          </table:table-cell>
          <table:table-cell office:value-type="string" table:style-name="ce5">
            <text:p><text:a xlink:href="https://www.tirana.al/uploads/2019/5/20190514153658_21-miratimin-e-antaresimit-dhe-financimit.pdf">PËR “MIRATIMIN E ANTARËSIMIT DHE FINANCIMIT TË KUOTËS SË ANËTARIT TË ASOCIUAR TË BASHKISË SË TIRANËS NË EUROCITIES, RRJETI I QYTETEVE MË TË MËDHA EUROPIANE”</text:a></text:p>
          </table:table-cell>
          <table:table-cell office:value-type="float" office:value="2012" table:style-name="ce2">
            <text:p>2012</text:p>
          </table:table-cell>
          <table:table-cell office:value-type="string" table:style-name="ce3">
            <text:p>07</text:p>
          </table:table-cell>
          <table:table-cell office:value-type="string" table:style-name="ce3">
            <text:p>18</text:p>
          </table:table-cell>
          <table:table-cell table:number-columns-repeated="16378"/>
        </table:table-row>
        <table:table-row table:style-name="ro1">
          <table:table-cell office:value-type="float" office:value="23" table:style-name="ce2">
            <text:p>23</text:p>
          </table:table-cell>
          <table:table-cell office:value-type="string" table:style-name="ce2">
            <text:p>18.07.2012</text:p>
          </table:table-cell>
          <table:table-cell office:value-type="string" table:style-name="ce5">
            <text:p><text:a xlink:href="https://www.tirana.al/uploads/2019/5/20190514153752_23-nje-ndryshim-ne-vendimin.pdf">PËR “NJË NDRYSHIM NË VENDIMIN E KËSHILLIT BASHKIAK NR. 39, DATË 30.07.2004 “ PËR DHËNIE STIMULI NXËNËSVE ME REZULTATE TË SHKËLQYERA TE QYTETIT TË TIRANËS’ (I NDRYSHUAR)”</text:a></text:p>
          </table:table-cell>
          <table:table-cell office:value-type="float" office:value="2012" table:style-name="ce2">
            <text:p>2012</text:p>
          </table:table-cell>
          <table:table-cell office:value-type="string" table:style-name="ce3">
            <text:p>07</text:p>
          </table:table-cell>
          <table:table-cell office:value-type="string" table:style-name="ce3">
            <text:p>18</text:p>
          </table:table-cell>
          <table:table-cell table:number-columns-repeated="16378"/>
        </table:table-row>
        <table:table-row table:style-name="ro1">
          <table:table-cell office:value-type="float" office:value="24" table:style-name="ce2">
            <text:p>24</text:p>
          </table:table-cell>
          <table:table-cell office:value-type="string" table:style-name="ce2">
            <text:p>26.09.2012</text:p>
          </table:table-cell>
          <table:table-cell office:value-type="string" table:style-name="ce5">
            <text:p><text:a xlink:href="https://www.tirana.al/uploads/2019/5/20190514153843_24-riemertimin-e-nje-pjese.pdf">PËR “RIEMËRTIMIN E NJË PJESE TË RRUGËS “VASO PASHA” ME EMRIN “JANOS HUNYADI”</text:a></text:p>
          </table:table-cell>
          <table:table-cell office:value-type="float" office:value="2012" table:style-name="ce2">
            <text:p>2012</text:p>
          </table:table-cell>
          <table:table-cell office:value-type="string" table:style-name="ce3">
            <text:p>09</text:p>
          </table:table-cell>
          <table:table-cell office:value-type="string" table:style-name="ce3">
            <text:p>26</text:p>
          </table:table-cell>
          <table:table-cell table:number-columns-repeated="16378"/>
        </table:table-row>
        <table:table-row table:style-name="ro1">
          <table:table-cell office:value-type="float" office:value="25" table:style-name="ce2">
            <text:p>25</text:p>
          </table:table-cell>
          <table:table-cell office:value-type="string" table:style-name="ce2">
            <text:p>09.10.2012</text:p>
          </table:table-cell>
          <table:table-cell office:value-type="string" table:style-name="ce5">
            <text:p><text:a xlink:href="https://www.tirana.al/uploads/2019/5/20190514153919_25-nje-ndryshim-ne-vendimin.pdf">PËR “NJË NDRYSHIM NË VENDIMIN E KËSHILLIT BASHKIAK NR. 3, DATË 05.02.2007 PËR “SISTEMIN E TAKSAVE DHE TARIFAVE VENDORE NË QYTETIN E TIRANËS (I NDRYSHUAR)”</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26" table:style-name="ce2">
            <text:p>26</text:p>
          </table:table-cell>
          <table:table-cell office:value-type="string" table:style-name="ce2">
            <text:p>09.10.2012</text:p>
          </table:table-cell>
          <table:table-cell office:value-type="string" table:style-name="ce5">
            <text:p><text:a xlink:href="https://www.tirana.al/uploads/2019/5/20190514154107_26-nje-ndryshim-ne-vendimin.pdf">” PËR “NJË NDRYSHIM NË VENDIMIN E KËSHILLIT BASHKIAK NR.3, DATË 05.02.2007 PËR “SISTEMIN E TAKSAVE DHE TARIFAVE VENDORE NË QYTETIN E TIRANËS</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27" table:style-name="ce2">
            <text:p>27</text:p>
          </table:table-cell>
          <table:table-cell office:value-type="string" table:style-name="ce2">
            <text:p>09.10.2012</text:p>
          </table:table-cell>
          <table:table-cell office:value-type="string" table:style-name="ce5">
            <text:p><text:a xlink:href="https://www.tirana.al/uploads/2019/5/20190514154134_27-miratimin-e-treguesve.pdf">PËR “MIRATIMIN E TREGUESVE TË REALIZIMIT TË BUXHETIT TË BASHKISË SË TIRANËS PËR VITIN 2011”</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28" table:style-name="ce2">
            <text:p>28</text:p>
          </table:table-cell>
          <table:table-cell office:value-type="string" table:style-name="ce2">
            <text:p>09.10.2012</text:p>
          </table:table-cell>
          <table:table-cell office:value-type="string" table:style-name="ce5">
            <text:p><text:a xlink:href="https://www.tirana.al/uploads/2019/5/20190514154215_28-nje-ndryshim-ne-vendimin.pdf">PËR “NJË NDRYSHIM NË VENDIMIN E KËSHILLIT BASHKIAK, NR. 20, DATË 30.04.2007 “PËR KALIMIN E DISA KOMPETENCAVE NJËSIVE BASHKIAKE DHE NJË NDRYSHIM NË NUMRIN E PUNONJËSVE TË NJËSIVE BASHKIAKE DHE DREJTORISË SË PËRGJITHSHME NR. 1 TË PUNËTORËVE TË QYTETIT”</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29" table:style-name="ce2">
            <text:p>29</text:p>
          </table:table-cell>
          <table:table-cell office:value-type="string" table:style-name="ce2">
            <text:p>09.10.2012</text:p>
          </table:table-cell>
          <table:table-cell office:value-type="string" table:style-name="ce5">
            <text:p><text:a xlink:href="https://www.tirana.al/uploads/2019/5/20190514154309_29-nje-ndryshim-ne-emertimin.pdf">PËR “NJË NDRYSHIM NË EMËRTIMIN DHE INTENERARIN E LINJËS NR.10 “PARKU I MADH KOMBËTAR – QENDËR”, TË MIRATUAR ME VENDIMIN E KËSHILLIT BASHKIAK NR.25, DATË 16.05.2006 MBI “PËRCAKTIMIN E LINJAVE TË TRANSPORTIT QYTETËS TË UDHËTARËVE, MËNYRËN E ORGANIZIMIT TË SHËRBIMIT DHE RIPËRCAKTIMI I STACIONEVE TË QËNDRIMIT TË AUTOBUSËVE TË SHËRBIMIT NË KËTO LINJA (I NDRYSHUAR)”</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0" table:style-name="ce2">
            <text:p>30</text:p>
          </table:table-cell>
          <table:table-cell office:value-type="string" table:style-name="ce2">
            <text:p>09.10.2012</text:p>
          </table:table-cell>
          <table:table-cell office:value-type="string" table:style-name="ce5">
            <text:p><text:a xlink:href="https://www.tirana.al/uploads/2019/5/20190514154422_30-nje-ndryshim-shtese-ne.pdf">PËR “NJË NDRYSHIM (SHTESË) NË RRJETIN E LINJAVE QYTETËSE TË TRANSPORTIT TË UDHËTARËVE, TË MIRATUAR ME VENDIMIN E KËSHILLIT BASHKIAK NR. 25, DATË 16.05.2006 MBI “PËRCAKTIMIN E LINJAVE TË TRANSPORTIT QYTETËS TË UDHËTARËVE, MËNYRËN E ORGANIZIMIT TË SHËRBIMIT DHE RIPËRCAKTIMI I STACIONEVE TË QËNDRIMIT TË AUTOBUSËVE TË SHËRBIMIT NË KËTO LINJA” (I NDRYSHUAR)”</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1" table:style-name="ce2">
            <text:p>31</text:p>
          </table:table-cell>
          <table:table-cell office:value-type="string" table:style-name="ce2">
            <text:p>09.10.2012</text:p>
          </table:table-cell>
          <table:table-cell office:value-type="string" table:style-name="ce5">
            <text:p><text:a xlink:href="https://www.tirana.al/uploads/2019/5/20190514154449_31-nje-ndryshim-ne-vendimin.pdf">PËR “NJË NDRYSHIM NË VENDIMIN E KËSHILLIT BASHKIAK NR. 28, DATË 29.09.2008 PËR “MIRATIMIN E STRUKTURËS DHE NIVELIT TË PAGAVE TË PUNONJËSVE TË DREJTORISË SË PËRGJITHSHME TË TAKSAVE DHE TARIFAVE VENDORE”</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2" table:style-name="ce2">
            <text:p>32</text:p>
          </table:table-cell>
          <table:table-cell office:value-type="string" table:style-name="ce2">
            <text:p>09.10.2012</text:p>
          </table:table-cell>
          <table:table-cell office:value-type="string" table:style-name="ce5">
            <text:p><text:a xlink:href="https://www.tirana.al/uploads/2019/5/20190514154739_32-dhenien-e-titullit-ambasador.pdf">PËR “DHËNIEN E TITULLIT “AMBASADOR NDERI I QYTETIT TË TIRANËS” Z. FADIL BERISHA”</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3" table:style-name="ce2">
            <text:p>33</text:p>
          </table:table-cell>
          <table:table-cell office:value-type="string" table:style-name="ce2">
            <text:p>09.10.2012</text:p>
          </table:table-cell>
          <table:table-cell office:value-type="string" table:style-name="ce5">
            <text:p><text:a xlink:href="https://www.tirana.al/uploads/2019/5/20190514154806_33-vendosjen-ne-kuadrin-e-festimeve.pdf">PËR “VENDOSJEN, NË KUADRIN E FESTIMEVE TË 100 VJETORIT TË PAVARËSISË, TË DISA MONUMENTEVE NË SHESHET E QYTETIT TË TIRANËS, “MONUMENTIT TË PAVARËSISË”, “SHTATORES SË ISMAIL QEMALIT”, DHE “SHTATORES SË AHMET ZOGUT””</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4" table:style-name="ce2">
            <text:p>34</text:p>
          </table:table-cell>
          <table:table-cell office:value-type="string" table:style-name="ce2">
            <text:p>09.10.2012</text:p>
          </table:table-cell>
          <table:table-cell office:value-type="string" table:style-name="ce5">
            <text:p><text:a xlink:href="https://www.tirana.al/uploads/2019/5/20190514154912_34-miratimin-e-perfundimit-te.pdf">PËR “MIRATIMIN E PËRFUNDIMIT TË PROCEDURAVE TË PRIVATIZIMIT TË BANESAVE, TË CILAT KANË MBETUR PA U REGJISTRUAR NË ZYRËN E REGJISTRIMIT TË PASURIVE TË PALUAJTSHME PËR LIDHJEN E KONTRATAVE PARA NOTERIT”</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5" table:style-name="ce2">
            <text:p>35</text:p>
          </table:table-cell>
          <table:table-cell office:value-type="string" table:style-name="ce2">
            <text:p>09.10.2012</text:p>
          </table:table-cell>
          <table:table-cell office:value-type="string" table:style-name="ce5">
            <text:p><text:a xlink:href="https://www.tirana.al/uploads/2019/5/20190514154938_35-disa-ndryshime-ne-buxhetin.pdf">PËR “DISA NDRYSHIME NË BUXHETIN E BASHKISË SË TIRANËS PËR VITTIN 2012”</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6" table:style-name="ce2">
            <text:p>36</text:p>
          </table:table-cell>
          <table:table-cell office:value-type="string" table:style-name="ce2">
            <text:p>09.10.2012</text:p>
          </table:table-cell>
          <table:table-cell office:value-type="string" table:style-name="ce5">
            <text:p><text:a xlink:href="https://www.tirana.al/uploads/2019/5/20190514155008_36-riorganizimin-e-struktures.pdf">PËR “RIORGANIZIMIN E STRUKTURËS ORGANIZATIVE DHE NIVELIN E PAGAVE TË QENDRËS KULTURORE “TIRANA”</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7" table:style-name="ce2">
            <text:p>37</text:p>
          </table:table-cell>
          <table:table-cell office:value-type="string" table:style-name="ce2">
            <text:p>09.10.2012</text:p>
          </table:table-cell>
          <table:table-cell office:value-type="string" table:style-name="ce5">
            <text:p><text:a xlink:href="https://www.tirana.al/uploads/2019/5/20190514155202_37-vendosjen-e-shtatores.pdf">PËR “VENDOSJEN E “SHTATORES SË HASAN PRISHTINËS”</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8" table:style-name="ce2">
            <text:p>38</text:p>
          </table:table-cell>
          <table:table-cell office:value-type="string" table:style-name="ce2">
            <text:p>09.10.2012</text:p>
          </table:table-cell>
          <table:table-cell office:value-type="string" table:style-name="ce5">
            <text:p><text:a xlink:href="https://www.tirana.al/uploads/2019/5/20190514155233_38-riorganizimin-e-struktures.pdf">PËR “RIORGANIZIMIN E STRUKTURËS ORGANIZATIVE TË QENDRES EKONOMIKE TË ZHVILLIMIT DHE EDUKIMIT TË FËMIJËVE ”</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39" table:style-name="ce2">
            <text:p>39</text:p>
          </table:table-cell>
          <table:table-cell office:value-type="string" table:style-name="ce2">
            <text:p>09.10.2012</text:p>
          </table:table-cell>
          <table:table-cell office:value-type="string" table:style-name="ce5">
            <text:p><text:a xlink:href="https://www.tirana.al/uploads/2019/5/20190514155356_39-emerimin-e-eksperteve-kontabel.pdf">PËR “EMËRIMIN E EKSPERTËVE KONTABËL TË KLUBIT TË FUTBOLLIT TIRANA SHA”</text:a></text:p>
          </table:table-cell>
          <table:table-cell office:value-type="float" office:value="2012" table:style-name="ce2">
            <text:p>2012</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40" table:style-name="ce2">
            <text:p>40</text:p>
          </table:table-cell>
          <table:table-cell office:value-type="string" table:style-name="ce2">
            <text:p>18.10.2012</text:p>
          </table:table-cell>
          <table:table-cell office:value-type="string" table:style-name="ce5">
            <text:p><text:a xlink:href="https://www.tirana.al/uploads/2019/5/20190514155456_40-nje-ndryshim-ne-buxhetin.pdf">PËR “NJË NDRYSHIM NË BUXHETIN E BASHKISË SË TIRANËS PËR VITIN 2012”</text:a></text:p>
          </table:table-cell>
          <table:table-cell office:value-type="float" office:value="2012" table:style-name="ce2">
            <text:p>2012</text:p>
          </table:table-cell>
          <table:table-cell office:value-type="string" table:style-name="ce3">
            <text:p>10</text:p>
          </table:table-cell>
          <table:table-cell office:value-type="string" table:style-name="ce3">
            <text:p>18</text:p>
          </table:table-cell>
          <table:table-cell table:number-columns-repeated="16378"/>
        </table:table-row>
        <table:table-row table:style-name="ro1">
          <table:table-cell office:value-type="float" office:value="41" table:style-name="ce2">
            <text:p>41</text:p>
          </table:table-cell>
          <table:table-cell office:value-type="string" table:style-name="ce2">
            <text:p>20.11.2012</text:p>
          </table:table-cell>
          <table:table-cell office:value-type="string" table:style-name="ce5">
            <text:p><text:a xlink:href="https://www.tirana.al/uploads/2019/5/20190514155545_41-transferimin-kapital-te-vleres.pdf">PËR “TRANSFERIMIN KAPITAL TË VLERËS SË INVESTIMEVE TË KRYERA NGA APARATI I BASHKISË SË TIRANËS GJATË VITEVE 2000 – 2009”</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2" table:style-name="ce2">
            <text:p>42</text:p>
          </table:table-cell>
          <table:table-cell office:value-type="string" table:style-name="ce2">
            <text:p>20.11.2012</text:p>
          </table:table-cell>
          <table:table-cell office:value-type="string" table:style-name="ce5">
            <text:p><text:a xlink:href="https://www.tirana.al/uploads/2019/5/20190514155625_42-per-disa-ndryshime-ne-buxhetin.pdf">PËR “DISA NDRYSHIME NË BUXHETIN E BASHKISË SË TIRANËS PËR VITTIN 2012”</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3" table:style-name="ce2">
            <text:p>43</text:p>
          </table:table-cell>
          <table:table-cell office:value-type="string" table:style-name="ce2">
            <text:p>20.11.2012</text:p>
          </table:table-cell>
          <table:table-cell office:value-type="string" table:style-name="ce5">
            <text:p><text:a xlink:href="https://www.tirana.al/uploads/2019/5/20190514155653_43-miratimin-e-sistemit-te-pikezimit.pdf">PËR “MIRATIMIN E SISTEMIT TË PIKËZIMIT PËR PROGRAMIN E SUBVENCIONIMIT TË FAMILJEVE QË PËRFITOJNË KREDI TË LEHTËSUARA NGA SHTETI, SISTEMIN E PIKËZIMIT PËR PROGRAMIN E BANESAVE SOCIALE ME QIRA DHE SISTEMIN E PIKËZIMIT PËR BONUSIN E STREHIMIT”</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4" table:style-name="ce2">
            <text:p>44</text:p>
          </table:table-cell>
          <table:table-cell office:value-type="string" table:style-name="ce2">
            <text:p>20.11.2012</text:p>
          </table:table-cell>
          <table:table-cell office:value-type="string" table:style-name="ce5">
            <text:p><text:a xlink:href="https://www.tirana.al/uploads/2019/5/20190514155744_44-miratimin-e-perfundimit.pdf">PËR “MIRATIMIN E PËRFUNDIMIT TË PROCEDURAVE TË PRIVATIZIMIT TË BANESAVE, TË CILAT KANË MBETUR PA U REGJISTRUAR NË ZYRËN E REGJISTRIMIT TË PASURIVE TË PALUAJTSHME PËR LIDHJEN E KONTRATAVE PARA NOTERIT”</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5" table:style-name="ce2">
            <text:p>45</text:p>
          </table:table-cell>
          <table:table-cell office:value-type="string" table:style-name="ce2">
            <text:p>20.11.2012</text:p>
          </table:table-cell>
          <table:table-cell office:value-type="string" table:style-name="ce5">
            <text:p><text:a xlink:href="https://www.tirana.al/uploads/2019/5/20190514155809_45-emertimin-e-sheshit-shqiponja.pdf">PËR “EMËRTIMIN E SHESHIT “SHQIPONJA“ DHE VENDOSJEN E MONUMENTIT “SHQIPONJA“, NË KUADRIN E FESTIMEVE TË 100 VJETORIT TË PAVARËSISË”</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6" table:style-name="ce2">
            <text:p>46</text:p>
          </table:table-cell>
          <table:table-cell office:value-type="string" table:style-name="ce2">
            <text:p>20.11.2012</text:p>
          </table:table-cell>
          <table:table-cell office:value-type="string" table:style-name="ce5">
            <text:p><text:a xlink:href="https://www.tirana.al/uploads/2019/5/20190514155848_46-emertimin-kont-leopold-bertold.pdf">PËR “EMËRTIMIN “KONT LEOPOLD BERTOLD” TË RRUGËS SË RE, QË LIDH BULEVARDIN ”BAJRAM CURRI” ME RRUGËN ”ALI DEMI”</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7" table:style-name="ce2">
            <text:p>47</text:p>
          </table:table-cell>
          <table:table-cell office:value-type="string" table:style-name="ce2">
            <text:p>20.11.2012</text:p>
          </table:table-cell>
          <table:table-cell office:value-type="string" table:style-name="ce5">
            <text:p><text:a xlink:href="https://www.tirana.al/uploads/2019/5/20190514155921_47-emertimin-cameria-te-ish.pdf">PËR “EMËRTIMIN “ÇAMËRIA” TË ISH FUSHËS SË SPORTIT QË NDODHET NË RRUGËN ALI DEMI”</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8" table:style-name="ce2">
            <text:p>48</text:p>
          </table:table-cell>
          <table:table-cell office:value-type="string" table:style-name="ce2">
            <text:p>20.11.2012</text:p>
          </table:table-cell>
          <table:table-cell office:value-type="string" table:style-name="ce5">
            <text:p><text:a xlink:href="https://www.tirana.al/uploads/2019/5/20190514155959_48-miratimin-e-projektit.pdf">PËR “MIRATIMIN E “PROJEKTIT TË SHËRBIMIT KËSHILLIMOR PËR MENAXHIMIN E MBETJEVE TË NGURTA PËR QYTETIN E TIRANËS”</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49" table:style-name="ce2">
            <text:p>49</text:p>
          </table:table-cell>
          <table:table-cell office:value-type="string" table:style-name="ce2">
            <text:p>20.11.2012</text:p>
          </table:table-cell>
          <table:table-cell office:value-type="string" table:style-name="ce5">
            <text:p><text:a xlink:href="https://www.tirana.al/uploads/2019/5/20190514160037_49-zevendesimin-dhe-emerimin.pdf">PËR “ZËVENDËSIMIN DHE EMËRIMIN E ANËTARËVE TË RINJ TË KËSHILLIT MBIKQYRËS TË SHOQËRISË KLUBI I FUTBOLLIT TIRANA SHA”</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50" table:style-name="ce2">
            <text:p>50</text:p>
          </table:table-cell>
          <table:table-cell office:value-type="string" table:style-name="ce2">
            <text:p>20.11.2012</text:p>
          </table:table-cell>
          <table:table-cell office:value-type="string" table:style-name="ce5">
            <text:p><text:a xlink:href="https://www.tirana.al/uploads/2019/5/20190514160110_50-riorganizimin-e-struktures.pdf">PËR “RIORGANIZIMIN E STRUKTURËS ORGANIZATIVE, MIRATIMIN E RREGULLORES DHE NDRYSHIMIN E NIVELIT TË PAGAVE TË KLUBIT SPORTIV “TIRANA”</text:a></text:p>
          </table:table-cell>
          <table:table-cell office:value-type="float" office:value="2012" table:style-name="ce2">
            <text:p>2012</text:p>
          </table:table-cell>
          <table:table-cell office:value-type="string" table:style-name="ce3">
            <text:p>11</text:p>
          </table:table-cell>
          <table:table-cell office:value-type="string" table:style-name="ce3">
            <text:p>20</text:p>
          </table:table-cell>
          <table:table-cell table:number-columns-repeated="16378"/>
        </table:table-row>
        <table:table-row table:style-name="ro1">
          <table:table-cell office:value-type="float" office:value="51" table:style-name="ce2">
            <text:p>51</text:p>
          </table:table-cell>
          <table:table-cell office:value-type="string" table:style-name="ce2">
            <text:p>24.12.2012</text:p>
          </table:table-cell>
          <table:table-cell office:value-type="string" table:style-name="ce5">
            <text:p><text:a xlink:href="https://www.tirana.al/uploads/2019/5/20190514160140_51-nje-ndryshim-shtese.pdf">PËR “NJË NDRYSHIM (SHTESË) NË VENDIMIN E KËSHILLIT BASHKIAK TË TIRANËS NR. 3, DATË 05.02.2007 “PËR SISTEMIN E TAKSAVE DHE TARIFAVE VENDORE NË QYTETIN E TIRANËS”</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2" table:style-name="ce2">
            <text:p>52</text:p>
          </table:table-cell>
          <table:table-cell office:value-type="string" table:style-name="ce2">
            <text:p>24.12.2012</text:p>
          </table:table-cell>
          <table:table-cell office:value-type="string" table:style-name="ce5">
            <text:p><text:a xlink:href="https://www.tirana.al/uploads/2019/5/20190514160217_52-nje-shtese-ne-vendimin.pdf">PËR “NJË SHTESË NË VENDIMIN E KËSHILLIT BASHIAK NR.3, DATË 05.02.2007 PËR “SISTEMIN E TAKSAVE DHE TARIFAVE VENDORE NË QYTETIN E TIRANËS" (I NDRYSHUAR)</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3" table:style-name="ce2">
            <text:p>53</text:p>
          </table:table-cell>
          <table:table-cell office:value-type="string" table:style-name="ce2">
            <text:p>24.12.2012</text:p>
          </table:table-cell>
          <table:table-cell office:value-type="string" table:style-name="ce5">
            <text:p><text:a xlink:href="https://www.tirana.al/uploads/2019/5/20190514160248_53-miratimin-e-programit-buxhetor.pdf">PËR “MIRATIMIN E PROGRAMIT BUXHETOR AFATMESËM 2013-2015 DHE DETAJIMIN E BUXHETIT TË BASHKISË SË TIRANËS PËR VITIN 2013”</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4" table:style-name="ce2">
            <text:p>54</text:p>
          </table:table-cell>
          <table:table-cell office:value-type="string" table:style-name="ce2">
            <text:p>24.12.2012</text:p>
          </table:table-cell>
          <table:table-cell office:value-type="string" table:style-name="ce5">
            <text:p><text:a xlink:href="https://www.tirana.al/uploads/2019/5/20190514160317_54-nje-shtese-dhe-ndryshim.pdf">PËR “NJË SHTESË DHE NDRYSHIM NË VENDIMIN E KËSHILLIT BASHKIAK NR.8, DATË 12.10.2011 PËR “MIRATIMIN E STRUKTURËS ORGANIZATIVE TË APARATIT TË BASHKISË SË TIRANËS”</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5" table:style-name="ce2">
            <text:p>55</text:p>
          </table:table-cell>
          <table:table-cell office:value-type="string" table:style-name="ce2">
            <text:p>24.12.2012</text:p>
          </table:table-cell>
          <table:table-cell office:value-type="string" table:style-name="ce5">
            <text:p><text:a xlink:href="https://www.tirana.al/uploads/2019/5/20190514160350_55-nje-ndryshim-ne-numrin-e-punonjesve.pdf">PËR “NJË NDRYSHIM NË NUMRIN E PUNONJËSVE TË POLICISË BASHKIAKE TË BASHKISË SË TIRANËS”</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6" table:style-name="ce2">
            <text:p>56</text:p>
          </table:table-cell>
          <table:table-cell office:value-type="string" table:style-name="ce2">
            <text:p>24.12.2012</text:p>
          </table:table-cell>
          <table:table-cell office:value-type="string" table:style-name="ce5">
            <text:p><text:a xlink:href="https://www.tirana.al/uploads/2019/5/20190514160420_56-riorganizimin-e-struktures.pdf">PËR “RIORGANIZIMIN E STRUKTURËS ORGANIZATIVE TË DISA INSTITUCIONEVE NË VARËSI TË BASHKISË SË TIRANËS”</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7" table:style-name="ce2">
            <text:p>57</text:p>
          </table:table-cell>
          <table:table-cell office:value-type="string" table:style-name="ce2">
            <text:p>24.12.2012</text:p>
          </table:table-cell>
          <table:table-cell office:value-type="string" table:style-name="ce5">
            <text:p><text:a xlink:href="https://www.tirana.al/uploads/2019/5/20190514160449_57-per-miratimin-e-planit-te.pdf">PËR “PËR MIRATIMIN E PLANIT TË PËRGJITHSHËM VENDOR TË BASHKISË TIRANË DHE INSTRUMENTAVE VENDORE TË PLANIFIKIMIT, PJESË PËRBËRËSE E TIJ.”</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8" table:style-name="ce2">
            <text:p>58</text:p>
          </table:table-cell>
          <table:table-cell office:value-type="string" table:style-name="ce2">
            <text:p>24.12.2012</text:p>
          </table:table-cell>
          <table:table-cell office:value-type="string" table:style-name="ce5">
            <text:p><text:a xlink:href="https://www.tirana.al/uploads/2019/5/20190514160522_58-trajtimin-me-bonus-strehimi.pdf">PËR “TRAJTIMIN ME BONUS STREHIMI TË DISA FAMILJEVE NË NEVOJË, TË CILAT NUK MUND TË PËRBALLOJNË QIRANË E TREGUT TË LIRË”</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59" table:style-name="ce2">
            <text:p>59</text:p>
          </table:table-cell>
          <table:table-cell office:value-type="string" table:style-name="ce2">
            <text:p>24.12.2012</text:p>
          </table:table-cell>
          <table:table-cell office:value-type="string" table:style-name="ce5">
            <text:p><text:a xlink:href="https://www.tirana.al/uploads/2019/5/20190514160551_59-trajtimin-e-familjeve.pdf">PËR “TRAJTIMIN E FAMILJEVE QË PËRFITOJNË NGA PROJEKTI PËR SUBVENCIONIMIN E INTERESAVE TË KREDISË”</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60" table:style-name="ce2">
            <text:p>60</text:p>
          </table:table-cell>
          <table:table-cell office:value-type="string" table:style-name="ce2">
            <text:p>24.12.2012</text:p>
          </table:table-cell>
          <table:table-cell office:value-type="string" table:style-name="ce5">
            <text:p><text:a xlink:href="https://www.tirana.al/uploads/2019/5/20190514160620_60-krijimin-e-qendres-komunitare.pdf">PËR "KRIJIMIN E QENDRËS KOMUNITARE SHKOZË DHE MIRATIMIN E STRUKTURËS SË SAJ ORGANIZATIVE SI DHE NJË SHTESË NË NUMRIN E PËRGJITHSHËM TË STRUKTURËS ORGANIZATIVE TË QENDRËS SOCIALE "TË QËNDROJMË SË BASHKU”, QENDRËS SOCIALE MULTIDISIPLINARE DHE QENDRËS SOCIALE "SHTËPIA E PËRBASHKËT”</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61" table:style-name="ce2">
            <text:p>61</text:p>
          </table:table-cell>
          <table:table-cell office:value-type="string" table:style-name="ce2">
            <text:p>24.12.2012</text:p>
          </table:table-cell>
          <table:table-cell office:value-type="string" table:style-name="ce5">
            <text:p><text:a xlink:href="https://www.tirana.al/uploads/2019/5/20190514160648_61-nje-ndryshim-ne-rrjetin-e-linjave-qytetase.pdf">PËR “NJË NDRYSHIM NË RRJETIN E LINJAVE QYTETASE TË TRANSPORTIT TË UDHËTARËVE, TË MIRATUAR ME VENDIMIN E KËSHILLIT BASHKIAK NR.25, DATË16.05.2006 MBI “PËRCAKTIMIN E LINJAVE TË TRANSPORTIT QYTETËS TË UDHËTARËVE, MËNYRËN E ORGANIZIMIT TË SHËRBIMIT DHE RIPËRCAKTIMI I STACIONEVE TË QËNDRIMIT TË AUTOBUSËVE TË SHËRBIMIT NË KËTO LINJA”(I NDRYSHUAR)”</text:a></text:p>
          </table:table-cell>
          <table:table-cell office:value-type="float" office:value="2012" table:style-name="ce2">
            <text:p>2012</text:p>
          </table:table-cell>
          <table:table-cell office:value-type="string" table:style-name="ce3">
            <text:p>12</text:p>
          </table:table-cell>
          <table:table-cell office:value-type="string" table:style-name="ce3">
            <text:p>24</text:p>
          </table:table-cell>
          <table:table-cell table:number-columns-repeated="16378"/>
        </table:table-row>
        <table:table-row table:style-name="ro1">
          <table:table-cell office:value-type="float" office:value="1" table:style-name="ce2">
            <text:p>1</text:p>
          </table:table-cell>
          <table:table-cell office:value-type="string" table:style-name="ce2">
            <text:p>28.02.2013</text:p>
          </table:table-cell>
          <table:table-cell office:value-type="string" table:style-name="ce5">
            <text:p><text:a xlink:href="https://www.tirana.al/uploads/2019/5/20190514160902_1-bursat-2013.pdf">PËR “MIRATIM DHËNIE BURSË SHTETI NXËNËSVE DHE STUDENTËVE PËR VITIN SHKOLLOR 2012-2013”</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2" table:style-name="ce2">
            <text:p>2</text:p>
          </table:table-cell>
          <table:table-cell office:value-type="string" table:style-name="ce2">
            <text:p>28.02.2013</text:p>
          </table:table-cell>
          <table:table-cell office:value-type="string" table:style-name="ce5">
            <text:p><text:a xlink:href="https://www.tirana.al/uploads/2019/5/20190514161000_2-jeronim-de-rada.pdf">PËR “VENDOSJEN E BUSTIT TË FIGURËS SË MIRËNJOHUR TË RILINDJES SONË KOMBËTARE, JERONIM DE RADA, VEPËR E REALIZUAR NGA ODISE PASKALI”</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3" table:style-name="ce2">
            <text:p>3</text:p>
          </table:table-cell>
          <table:table-cell office:value-type="string" table:style-name="ce2">
            <text:p>28.02.2013</text:p>
          </table:table-cell>
          <table:table-cell office:value-type="string" table:style-name="ce5">
            <text:p><text:a xlink:href="https://www.tirana.al/uploads/2019/5/20190514161030_3-sabri-godo.pdf">PËR “VENDOSJEN E BUSTIT TË ISH DEPUTETIT TË KUVENDIT TË SHQIPËRISË, Z. SABRI GODO”</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4" table:style-name="ce2">
            <text:p>4</text:p>
          </table:table-cell>
          <table:table-cell office:value-type="string" table:style-name="ce2">
            <text:p>28.02.2013</text:p>
          </table:table-cell>
          <table:table-cell office:value-type="string" table:style-name="ce5">
            <text:p><text:a xlink:href="https://www.tirana.al/uploads/2019/5/20190514161108_4-memoriali-postbllok.pdf">PËR “VENDOSJEN E MEMORIALIT PËR SIMBOLET E DIKTATURËS “POSTBLLOK”</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5" table:style-name="ce2">
            <text:p>5</text:p>
          </table:table-cell>
          <table:table-cell office:value-type="string" table:style-name="ce2">
            <text:p>28.02.2013</text:p>
          </table:table-cell>
          <table:table-cell office:value-type="string" table:style-name="ce5">
            <text:p><text:a xlink:href="https://www.tirana.al/uploads/2019/5/20190514161147_5-veli-rada.pdf">PËR “DHËNIEN E TITULLIT “MIRËNJOHJE E TIRANËS” HUMORISTIT DHE ARTISTIT TË MIRËNJOHUR TË ESTRADËS SË TIRANËS, Z. VELI RADA”</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6" table:style-name="ce2">
            <text:p>6</text:p>
          </table:table-cell>
          <table:table-cell office:value-type="string" table:style-name="ce2">
            <text:p>28.02.2013</text:p>
          </table:table-cell>
          <table:table-cell office:value-type="string" table:style-name="ce5">
            <text:p><text:a xlink:href="https://www.tirana.al/uploads/2019/5/20190514161211_6-haxhi-maqellara.pdf">PËR “DHËNIEN E TITULLIT “MIRËNJOHJE E TIRANËS”, ARTISTIT TË MIRËNJOHUR TË FOLKLORIT SHQIPTAR HAXHI MAQELLARA”</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7" table:style-name="ce2">
            <text:p>7</text:p>
          </table:table-cell>
          <table:table-cell office:value-type="string" table:style-name="ce2">
            <text:p>28.02.2013</text:p>
          </table:table-cell>
          <table:table-cell office:value-type="string" table:style-name="ce5">
            <text:p><text:a xlink:href="https://www.tirana.al/uploads/2019/5/20190514161233_7-skender-xhiku.pdf">PËR “EMËRTIMIN “SKËNDER XHIKU”, TË RRUGËS NGA PRERJA ME RRUGËN “ARKITEKT SINANI”, DERI NË BRENDËSI TË BLLOKUT TË BANIMIT”</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8" table:style-name="ce2">
            <text:p>8</text:p>
          </table:table-cell>
          <table:table-cell office:value-type="string" table:style-name="ce2">
            <text:p>28.02.2013</text:p>
          </table:table-cell>
          <table:table-cell office:value-type="string" table:style-name="ce5">
            <text:p><text:a xlink:href="https://www.tirana.al/uploads/2019/5/20190515093609_8-baba-reshat-bardhi.pdf">PËR “EMËRTIMIN “HAXHI DEDE RESHAT BARDHI” TË RRUGËS, NGA NDËRPRERJA ME RRUGËN “MUHAMET GJOLLESHA” DERI NË BRËNDËSI TË BLLOKUT, NË AFËRSI ME RRUGËN E “KAVAJËS”</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9" table:style-name="ce2">
            <text:p>9</text:p>
          </table:table-cell>
          <table:table-cell office:value-type="string" table:style-name="ce2">
            <text:p>28.02.2013</text:p>
          </table:table-cell>
          <table:table-cell office:value-type="string" table:style-name="ce5">
            <text:p><text:a xlink:href="https://www.tirana.al/uploads/2019/5/20190515093712_9-reparti-mekanik.pdf">PËR “MIRATIMIN NË PARIM TË DHËNIES ME QIRA TË OBJEKTIT “REPARTI TERMIK MEKANIK DHE INSTRUMENTAL ” ME SIPËRFAQE TOTALE 26.857 M², NJËSI E UZINËS SË PJESËVE TË NDËRRIMIT TË AUTOMJETEVE”</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0" table:style-name="ce2">
            <text:p>10</text:p>
          </table:table-cell>
          <table:table-cell office:value-type="string" table:style-name="ce2">
            <text:p>28.02.2013</text:p>
          </table:table-cell>
          <table:table-cell office:value-type="string" table:style-name="ce5">
            <text:p><text:a xlink:href="https://www.tirana.al/uploads/2019/5/20190515093940_10-ndryshim-sistemi-i-pikezimit.pdf">PËR “NJË NDRYSHIM NË VENDIMIN E KËSHILLIT BASHKIAK NR. 43, DATË 20.11.2012 PËR “MIRATIMIN E SISTEMIT TË PIKËZIMIT PËR PROGRAMIN E SUBVENCIONIMIT TË FAMILJEVE QË PËRFITOJNË KREDI TË LEHTËSUARA NGA SHTETI, SISTEMIN E PIKËZIMIT PËR PROGRAMIN E BANESAVE SOCIALE ME QIRA DHE SISTEMIN E PIKËZIMIT PËR BONUSIN E STREHIMIT”</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1" table:style-name="ce2">
            <text:p>11</text:p>
          </table:table-cell>
          <table:table-cell office:value-type="string" table:style-name="ce2">
            <text:p>28.02.2013</text:p>
          </table:table-cell>
          <table:table-cell office:value-type="string" table:style-name="ce5">
            <text:p><text:a xlink:href="https://www.tirana.al/uploads/2019/5/20190515094039_11-kredite.pdf">PËR “TRAJTIMIN E FAMILJEVE QË PËRFITOJNË NGA PROJEKTI PËR SUBVENCIONIMIN E INTERESAVE TË KREDISË”</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2" table:style-name="ce2">
            <text:p>12</text:p>
          </table:table-cell>
          <table:table-cell office:value-type="string" table:style-name="ce2">
            <text:p>28.02.2013</text:p>
          </table:table-cell>
          <table:table-cell office:value-type="string" table:style-name="ce5">
            <text:p><text:a xlink:href="https://www.tirana.al/uploads/2019/5/20190515094321_12-bonusi.pdf">PËR “TRAJTIMIN ME BONUS STREHIMI TË DISA FAMILJEVE NË NEVOJË, TË CILAT NUK MUND TË PËRBALLOJNË QIRANË E TREGUT TË LIRË”</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3" table:style-name="ce2">
            <text:p>13</text:p>
          </table:table-cell>
          <table:table-cell office:value-type="string" table:style-name="ce2">
            <text:p>28.02.2013</text:p>
          </table:table-cell>
          <table:table-cell office:value-type="string" table:style-name="ce5">
            <text:p><text:a xlink:href="https://www.tirana.al/uploads/2019/5/20190515094442_13-lista-e-inventarit-te-pas-palujtshm.pdf">PËR “MIRATIMIN E LISTËS SË PJESSHME (PJESA E PESTË) TË INVENTARIT TË PRONAVE TË PALUAJTSHME TË CILAT JANË NË TERRITORIN NËN JURIDIKSIONIN E BASHKISË SË TIRANËS”</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4" table:style-name="ce2">
            <text:p>14</text:p>
          </table:table-cell>
          <table:table-cell office:value-type="string" table:style-name="ce2">
            <text:p>28.02.2013</text:p>
          </table:table-cell>
          <table:table-cell office:value-type="string" table:style-name="ce5">
            <text:p><text:a xlink:href="https://www.tirana.al/uploads/2019/5/20190515094538_14-taksite.pdf">PËR “NJË NDRYSHIM NË VENDIMIN E KËSHILLIT BASHKIAK NR. 3, DATË 30.03.2009 “MBI CAKTIMIN E ÇMIMEVE DHE TARIFAVE NË SHËRBIMIN TAKSI TË QYTETIT TË TIRANËS”</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5" table:style-name="ce2">
            <text:p>15</text:p>
          </table:table-cell>
          <table:table-cell office:value-type="string" table:style-name="ce2">
            <text:p>28.02.2013</text:p>
          </table:table-cell>
          <table:table-cell office:value-type="string" table:style-name="ce5">
            <text:p><text:a xlink:href="https://www.tirana.al/uploads/2019/5/20190515094628_15-lehtesira-bizneseve.pdf">PËR “NJË SHTESË NË VENDIMIN E KËSHILLIT BASHIAK NR.3, DATË 05.02.2007 "PËR SISTEMIN E TAKSAVE DHE TARIFAVE VENDORE NË QYTETITN E TIRANËS” (I NDRYSHUAR)</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6" table:style-name="ce2">
            <text:p>16</text:p>
          </table:table-cell>
          <table:table-cell office:value-type="string" table:style-name="ce2">
            <text:p>28.02.2013</text:p>
          </table:table-cell>
          <table:table-cell office:value-type="string" table:style-name="ce5">
            <text:p><text:a xlink:href="https://www.tirana.al/uploads/2019/5/20190515094726_16-ndryshim-buxheti-2013.pdf">“PËR NJË SHTESË DHE NDRYSHIM NË VENDIMIN E KËSHILLIT BASHKIAK TË TIRANËS NR.53, DATË 24.12.2012, “PËR MIRATIMIN E PROGRAMIT BUXHETOR AFATMESËM 2013-2015 DHE DETAJIMIN E BUXHETIT TË BASHKISË SË TIRANËS PËR VITIN 2013”</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7" table:style-name="ce2">
            <text:p>17</text:p>
          </table:table-cell>
          <table:table-cell office:value-type="string" table:style-name="ce2">
            <text:p>28.02.2013</text:p>
          </table:table-cell>
          <table:table-cell office:value-type="string" table:style-name="ce5">
            <text:p><text:a xlink:href="https://www.tirana.al/uploads/2019/5/20190515094830_17-decentralizimi-njesite-bashkiake.pdf">PËR “POLITIKËN E DECENTRALIZIMIT TË DISA KOMPETENCAVE LIGJORE PRANË ORGANEVE TË NJËSIVE BASHKIAKE TË TIRANËS”</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8" table:style-name="ce2">
            <text:p>18</text:p>
          </table:table-cell>
          <table:table-cell office:value-type="string" table:style-name="ce2">
            <text:p>28.02.2013</text:p>
          </table:table-cell>
          <table:table-cell office:value-type="string" table:style-name="ce5">
            <text:p><text:a xlink:href="https://www.tirana.al/uploads/2019/5/20190515101233_18-lejet-e-perdorimit.pdf">PËR “ MIRATIMIN E LISTËS SË STRUKTURAVE QË PAJISEN ME LEJE PËRDORIMI SIPAS AKTIT NORMATIV DT.06.02.2013 PËR “PAJISJEN ME LEJE PËRDORIMI TË STRUKTURAVE TË NDËRTUARA ME SHKELJE TË KUSHTEVE TË LEJES SË NDËRTIMIT PËRPARA FILLIMIT ME EFEKTE TË PLOTA TË LIGJIT NR.10119, DATË 23.4.2009, “PËR PLANIFIKIMIN E TERRITORIT”, të ndryshuar”</text:a></text:p>
          </table:table-cell>
          <table:table-cell office:value-type="float" office:value="2013" table:style-name="ce2">
            <text:p>2013</text:p>
          </table:table-cell>
          <table:table-cell office:value-type="string" table:style-name="ce3">
            <text:p>02</text:p>
          </table:table-cell>
          <table:table-cell office:value-type="string" table:style-name="ce3">
            <text:p>28</text:p>
          </table:table-cell>
          <table:table-cell table:number-columns-repeated="16378"/>
        </table:table-row>
        <table:table-row table:style-name="ro1">
          <table:table-cell office:value-type="float" office:value="19" table:style-name="ce2">
            <text:p>19</text:p>
          </table:table-cell>
          <table:table-cell office:value-type="string" table:style-name="ce2">
            <text:p>09.04.2013</text:p>
          </table:table-cell>
          <table:table-cell office:value-type="string" table:style-name="ce5">
            <text:p><text:a xlink:href="https://www.tirana.al/uploads/2019/5/20190515101324_19-granti-i-katarit-per-bulevradin.pdf">PËR “MIRATIMIN E DETYRIMEVE FINANCIARE QË RRJEDHIN NGA GRANTI I OFRUAR BASHKISË SË TIRANËS NGA SHTETI I KATARIT PËR FINANCIMIN E ZBATIMIT TË PROJEKTIT “ZGJATIMI I BULEVARDIT VERIOR DHE REHABILITIMIN E LUMIT TË TIRANËS” (FAZA E PARË)”</text:a></text:p>
          </table:table-cell>
          <table:table-cell office:value-type="float" office:value="2013" table:style-name="ce2">
            <text:p>2013</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0" table:style-name="ce2">
            <text:p>20</text:p>
          </table:table-cell>
          <table:table-cell office:value-type="string" table:style-name="ce2">
            <text:p>09.04.2013</text:p>
          </table:table-cell>
          <table:table-cell office:value-type="string" table:style-name="ce5">
            <text:p><text:a xlink:href="https://www.tirana.al/uploads/2019/5/20190515101412_20-fondi-i-garancise.pdf">PËR “ZBATIMIN E PROGRAMIT TË ZHVILLIMIT EKONOMIK DHE PUNËSIMIT “SKEMA E FONDIT TË GARANCISË” SI DHE MIRATIMIN E KRITEREVE DHE PROCEDURAVE PËR PËRZGJEDHJEN E BANKËS SË NIVELIT TË DYTË”</text:a></text:p>
          </table:table-cell>
          <table:table-cell office:value-type="float" office:value="2013" table:style-name="ce2">
            <text:p>2013</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1" table:style-name="ce2">
            <text:p>21</text:p>
          </table:table-cell>
          <table:table-cell office:value-type="string" table:style-name="ce2">
            <text:p>09.04.2013</text:p>
          </table:table-cell>
          <table:table-cell office:value-type="string" table:style-name="ce5">
            <text:p><text:a xlink:href="https://www.tirana.al/uploads/2019/5/20190515120429_21-buxheti-2014-2016.pdf">PËR “MIRATIMIN E TREGUESVE EKONOMIKË DHE FINANCIARË TË BASHKISË SË TIRANËS DHE TAVANEVE PËRGATITORE TË PROGRAMIT BUXHETOR AFATMESËM PËR PERIUDHËN 2014-2016”</text:a></text:p>
          </table:table-cell>
          <table:table-cell office:value-type="float" office:value="2013" table:style-name="ce2">
            <text:p>2013</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2" table:style-name="ce2">
            <text:p>22</text:p>
          </table:table-cell>
          <table:table-cell office:value-type="string" table:style-name="ce2">
            <text:p>09.04.2013</text:p>
          </table:table-cell>
          <table:table-cell office:value-type="string" table:style-name="ce5">
            <text:p><text:a xlink:href="https://www.tirana.al/uploads/2019/5/20190515120506_22-ndryshimi-i-strukt-qkr.pdf">PËR “NJË NDRYSHIM NË VENDIMIN E KËSHILLIT BASHKIAK NR.8, DATË 12.10.2011 PËR “MIRATIMIN E STRUKTURËS ORGANIZATIVE TË APARATIT TË BASHKISË SË TIRANËS” (I NDRYSHUAR)”</text:a></text:p>
          </table:table-cell>
          <table:table-cell office:value-type="float" office:value="2013" table:style-name="ce2">
            <text:p>2013</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3" table:style-name="ce2">
            <text:p>23</text:p>
          </table:table-cell>
          <table:table-cell office:value-type="string" table:style-name="ce2">
            <text:p>09.04.2013</text:p>
          </table:table-cell>
          <table:table-cell office:value-type="string" table:style-name="ce2">
            <text:p>PËR “NJË NDRYSHIM NË VENDIMIN E KËSHILLIT BASHKIAK NR.17, DATË 28.02.2013 MBI “POLITIKËN E DECENTRALIZIMIT TË DISA KOMPETENCAVE LIGJORE PRANË ORGANEVE TË NJËSIVE BASHKIAKE TË TIRANËS SI DHE NJË NDRYSHIM NË VENDIMIN E KËSHILLIT BASHKIAK NR.20 DATË 30.04.2007 “PËR KALIMIN E DISA KOMPETENCAVE NJËSIVE BASHKIAKE DHE NJË NDRYSHIM NË NUMRIN E PUNONJËSVE TË NJËSIVE BASHKIAKE DHE DREJTORISË SË PËRGJITHSHME NR.1 TË PUNËTORËVE TË QYTETIT” (I NDRYSHUAR)</text:p>
          </table:table-cell>
          <table:table-cell office:value-type="float" office:value="2013" table:style-name="ce2">
            <text:p>2013</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4" table:style-name="ce2">
            <text:p>24</text:p>
          </table:table-cell>
          <table:table-cell office:value-type="string" table:style-name="ce2">
            <text:p>09.04.2013</text:p>
          </table:table-cell>
          <table:table-cell office:value-type="string" table:style-name="ce5">
            <text:p><text:a xlink:href="https://www.tirana.al/uploads/2019/5/20190515120615_24-qendra-shprese-per-jeten.pdf">PËR “MIRATIM DHËNIE AMBJENTI NË PËRDORIM SHOQATËS KOMBËTARE PËRPERSONAT ME AFTËSI TË KUFIZUAR “SHPRESA PËR JETËN”, ME DESTINACION PËR QENDËR SOCIALE”</text:a></text:p>
          </table:table-cell>
          <table:table-cell office:value-type="float" office:value="2013" table:style-name="ce2">
            <text:p>2013</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5" table:style-name="ce2">
            <text:p>25</text:p>
          </table:table-cell>
          <table:table-cell office:value-type="string" table:style-name="ce2">
            <text:p>03.05.2013</text:p>
          </table:table-cell>
          <table:table-cell office:value-type="string" table:style-name="ce5">
            <text:p><text:a xlink:href="https://www.tirana.al/uploads/2019/5/20190515120659_25-per-shkarkimin-e-kryetarit-te-kb.pdf">PËR SHKARKIMIN E KRYETARIT TË KËSHILLIT BASHKIAK</text:a></text:p>
          </table:table-cell>
          <table:table-cell office:value-type="float" office:value="2013" table:style-name="ce2">
            <text:p>2013</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26" table:style-name="ce2">
            <text:p>26</text:p>
          </table:table-cell>
          <table:table-cell office:value-type="string" table:style-name="ce2">
            <text:p>03.05.2013</text:p>
          </table:table-cell>
          <table:table-cell office:value-type="string" table:style-name="ce5">
            <text:p><text:a xlink:href="https://www.tirana.al/uploads/2019/5/20190515121356_26-per-zgjedhjen-e-kryetarit-te-kb.pdf">PËR ZGJEDHJEN E KRYETARIT TË KËSHILLIT BASHKIAK</text:a></text:p>
          </table:table-cell>
          <table:table-cell office:value-type="float" office:value="2013" table:style-name="ce2">
            <text:p>2013</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1" table:style-name="ce2">
            <text:p>1</text:p>
          </table:table-cell>
          <table:table-cell office:value-type="string" table:style-name="ce2">
            <text:p>26.02.2014</text:p>
          </table:table-cell>
          <table:table-cell office:value-type="string" table:style-name="ce5">
            <text:p><text:a xlink:href="https://www.tirana.al/uploads/2019/5/20190515121517_1-buxheti-2014.pdf">PËR “MIRATIMIN E PROGRAMIT BUXHETOR AFATMESËM 2014-2016 DHE DETAJIMIN E BUXHETIT TË BASHKISË SË TIRANËS PËR VITIN 2014”</text:a></text:p>
          </table:table-cell>
          <table:table-cell office:value-type="float" office:value="2014" table:style-name="ce2">
            <text:p>2014</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2" table:style-name="ce2">
            <text:p>2</text:p>
          </table:table-cell>
          <table:table-cell office:value-type="string" table:style-name="ce2">
            <text:p>26.02.2014</text:p>
          </table:table-cell>
          <table:table-cell office:value-type="string" table:style-name="ce5">
            <text:p><text:a xlink:href="https://www.tirana.al/uploads/2019/5/20190515121551_2-taksat.pdf">PËR “DISA SHTESA DHE NDRYSHIME NË VKB NR.3 DT.5.2.2007 “PËR SISTEMIN E TAKSAVE DHE TARIFAVE VENDORE NË QYTETIN E TIRANËS”, I NDRYSHUAR</text:a></text:p>
          </table:table-cell>
          <table:table-cell office:value-type="float" office:value="2014" table:style-name="ce2">
            <text:p>2014</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3" table:style-name="ce2">
            <text:p>3</text:p>
          </table:table-cell>
          <table:table-cell office:value-type="string" table:style-name="ce2">
            <text:p>26.02.2014</text:p>
          </table:table-cell>
          <table:table-cell office:value-type="string" table:style-name="ce5">
            <text:p><text:a xlink:href="https://www.tirana.al/uploads/2019/5/20190515121620_3-sherbimi-taksi.pdf">PËR “DISA NDRYSHIME NË VENDIMIN E KËSHILLIT BASHKIAK NR.2, DATË 30.03.2009 MBI “MIRATIMIN E RREGULLORES, PËR ORGANIZIMIN DHE FUNKSIONIMIN E SHËRBIMIT TAKSI NË QYTETIN E TIRANËS”</text:a></text:p>
          </table:table-cell>
          <table:table-cell office:value-type="float" office:value="2014" table:style-name="ce2">
            <text:p>2014</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4" table:style-name="ce2">
            <text:p>4</text:p>
          </table:table-cell>
          <table:table-cell office:value-type="string" table:style-name="ce2">
            <text:p>26.02.2014</text:p>
          </table:table-cell>
          <table:table-cell office:value-type="string" table:style-name="ce5">
            <text:p><text:a xlink:href="https://www.tirana.al/uploads/2019/5/20190515121651_4-emertimi-i-rrdeshmoret-e-4-shkurtit.pdf">PËR “EMËRTIMIN “DËSHMORËT E 4 SHKURTIT” TË RRUGËS SË RE, QË LIDH SHESHIN “WILSON” ME DIGËN E LIQENIT TË TIRANËS</text:a></text:p>
          </table:table-cell>
          <table:table-cell office:value-type="float" office:value="2014" table:style-name="ce2">
            <text:p>2014</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5" table:style-name="ce2">
            <text:p>5</text:p>
          </table:table-cell>
          <table:table-cell office:value-type="string" table:style-name="ce2">
            <text:p>30.04.2014</text:p>
          </table:table-cell>
          <table:table-cell office:value-type="string" table:style-name="ce5">
            <text:p><text:a xlink:href="https://www.tirana.al/uploads/2019/5/20190515121727_5-dhenie-mandati-z-xhuti-1.pdf">PËR “DHËNIEN E MANDATIT KËSHILLTARIT Z. FLORIAN MUHAMET XHUTI”</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6" table:style-name="ce2">
            <text:p>6</text:p>
          </table:table-cell>
          <table:table-cell office:value-type="string" table:style-name="ce2">
            <text:p>30.04.2014</text:p>
          </table:table-cell>
          <table:table-cell office:value-type="string" table:style-name="ce5">
            <text:p><text:a xlink:href="https://www.tirana.al/uploads/2019/5/20190515121806_6-percaktimin-e-vleres-maxdhe-min-te-banesave-me-qira.pdf">PËR “PËRCAKTIMIN E VLERËS MINIMALE E MAKSIMALE TË QIRASË SIPAS STRUKTURAVE TË APARTAMENTEVE DHE TË VLERËS MINIMALE E MAKSIMALE TË TË ARDHURAVE PËR PËRFITUESIT E BANESAVE SOCIALE ME QIRA, NË KUADËR TË PROJEKTIT “NDËRTIMI I BANESAVE ME QËLLIM SOCIAL” NË ZONËN E SHKOZËS, ISH FONDER. MEK”</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7" table:style-name="ce2">
            <text:p>7</text:p>
          </table:table-cell>
          <table:table-cell office:value-type="string" table:style-name="ce2">
            <text:p>30.04.2014</text:p>
          </table:table-cell>
          <table:table-cell office:value-type="string" table:style-name="ce5">
            <text:p><text:a xlink:href="https://www.tirana.al/uploads/2019/5/20190515121847_7-fondi-i-sme-1.pdf">PËR “MIRATIMIN E FONDIT DHE TË PROJEKTIT “FONDI NË NDIHMË TË SME-VE”</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8" table:style-name="ce2">
            <text:p>8</text:p>
          </table:table-cell>
          <table:table-cell office:value-type="string" table:style-name="ce2">
            <text:p>30.04.2014</text:p>
          </table:table-cell>
          <table:table-cell office:value-type="string" table:style-name="ce5">
            <text:p><text:a xlink:href="https://www.tirana.al/uploads/2019/5/20190515121930_8-dhenie-ne-perdorim-gjykates-administrative.pdf">PËR “SHPREHJEN E APROVIMIT PËR DHËNIEN NË PËRDORIM TË GODINËS SË ISHDREJTORISË SË KONVIKTEVE TË SHKOLLAVE TË MESME TË TIRANËS, GJYKATËS ADMINISTRATIVE TË APELIT, TIRANË, SIPAS KËRKESËS SË MINISTRIT TË DREJTËSISË SË REPUBLIKËS SË SHQIPËRISË”</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9" table:style-name="ce2">
            <text:p>9</text:p>
          </table:table-cell>
          <table:table-cell office:value-type="string" table:style-name="ce2">
            <text:p>30.04.2014</text:p>
          </table:table-cell>
          <table:table-cell office:value-type="string" table:style-name="ce5">
            <text:p><text:a xlink:href="https://www.tirana.al/uploads/2019/5/20190515123552_9-lista-paraprake-te-pronave-te-paluajtshme-shteterore.pdf">PËR “MIRATIMIN E LISTËS PARAPRAKE (PJESA TRETË + PJESA KATËR + PJESA PESTË) TË PRONAVE TË PALUAJTSHME SHETËRORE PËR TË CILAT BASHKIA E TIRANËS KËRKON TRANSFERIMIN NË PRONËSI TË SAJ”.</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10" table:style-name="ce2">
            <text:p>10</text:p>
          </table:table-cell>
          <table:table-cell office:value-type="string" table:style-name="ce2">
            <text:p>30.04.2014</text:p>
          </table:table-cell>
          <table:table-cell office:value-type="string" table:style-name="ce5">
            <text:p><text:a xlink:href="https://www.tirana.al/uploads/2019/5/20190515123733_10-keshilli-artistiko-kulturor.pdf">PËR “KRIJIMIN E KËSHILLIT ARTISTIKO – KULTUROR DHE SHPËRBLIMIN E ANËTARËVE TË TIJ”</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11" table:style-name="ce2">
            <text:p>11</text:p>
          </table:table-cell>
          <table:table-cell office:value-type="string" table:style-name="ce2">
            <text:p>30.04.2014</text:p>
          </table:table-cell>
          <table:table-cell office:value-type="string" table:style-name="ce5">
            <text:p><text:a xlink:href="https://www.tirana.al/uploads/2019/5/20190515123819_11-ndihma-financiare-osman-hajdari.pdf">PËR “DHËNIEN E NDIHMËS FINANCIARE PËR ARSYE SHËNDETSORE Z. OSMAN HAJDARI, KAMPION KOMBËTAR NË SPORTIN E MUNDJES”</text:a></text:p>
          </table:table-cell>
          <table:table-cell office:value-type="float" office:value="2014" table:style-name="ce2">
            <text:p>2014</text:p>
          </table:table-cell>
          <table:table-cell office:value-type="string" table:style-name="ce3">
            <text:p>04</text:p>
          </table:table-cell>
          <table:table-cell office:value-type="string" table:style-name="ce3">
            <text:p>30</text:p>
          </table:table-cell>
          <table:table-cell table:number-columns-repeated="16378"/>
        </table:table-row>
        <table:table-row table:style-name="ro1">
          <table:table-cell office:value-type="float" office:value="12" table:style-name="ce2">
            <text:p>12</text:p>
          </table:table-cell>
          <table:table-cell office:value-type="string" table:style-name="ce2">
            <text:p>25.06.2014</text:p>
          </table:table-cell>
          <table:table-cell office:value-type="string" table:style-name="ce5">
            <text:p><text:a xlink:href="https://www.tirana.al/uploads/2019/5/20190515123858_12-emertim-rr-shtoci-dhe-xhcupi.pdf">PËR “EMËRTIM “SHAHIN TOÇI” DHE “XHELAL ÇUPI” TË RRUGËS SË RE VAZHDIM I RRUGËS ”GRAMOZ PASHKO”, “SHAHIN TOÇI” FILLON NGA KRYQËZIMI ME RRUGËN “ARBEN BROCI”, NGJITUR ME FAKULTETIN E EKONOMISË, DERI NË MBARIMIN E KAMPUSIT UNIVERSITAR, DHE “XHELAL ÇUPI” NË VAZHDIM DERI NË KRYQËZIMIN ME RRUGËN “MAKSIM ARTIOTI”</text:a></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3" table:style-name="ce2">
            <text:p>13</text:p>
          </table:table-cell>
          <table:table-cell office:value-type="string" table:style-name="ce2">
            <text:p>25.06.2014</text:p>
          </table:table-cell>
          <table:table-cell office:value-type="string" table:style-name="ce5">
            <text:p><text:a xlink:href="https://www.tirana.al/uploads/2019/5/20190515123939_13-emertim-rrmark-prekperaj.pdf">PËR “EMËRTIMIN “MARK PREKPERAJ”, TË ISH RRUGËS “ALBANËT” NË JOSIF PASHKO, NGA KRYQËZIMI ME RRUGËN “PETRIT RADOVICKA” DERI NË KRYQËZIMIN ME RRUGËN “ISUF UKA”</text:a></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4" table:style-name="ce2">
            <text:p>14</text:p>
          </table:table-cell>
          <table:table-cell office:value-type="string" table:style-name="ce2">
            <text:p>25.06.2014</text:p>
          </table:table-cell>
          <table:table-cell office:value-type="string" table:style-name="ce5">
            <text:p><text:a xlink:href="https://www.tirana.al/uploads/2019/5/20190515124017_14-emertimi-rr-hasan-vathi.pdf">PËR “EMËRTIMIN “HASAN VATHI”, TË RRUGËS “GRAMOZI”, NË KODËR KAMËZ</text:a></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5" table:style-name="ce2">
            <text:p>15</text:p>
          </table:table-cell>
          <table:table-cell office:value-type="string" table:style-name="ce2">
            <text:p>25.06.2014</text:p>
          </table:table-cell>
          <table:table-cell office:value-type="string" table:style-name="ce5">
            <text:p><text:a xlink:href="https://www.tirana.al/uploads/2019/5/20190515124057_15-emertim-rr-mbobrati.pdf">PËR “EMËRTIMIN “MAHMUD BOBRATI”, TË RRUGËS NGA PRERJA ME RRUGËN E “DURRËSIT” NË KRAH TË GJIMNAZIT “QEMAL STAFA”, QË VAZHDON NË BRENDËSI TË BLLOKUT TË BANIMIT, DERI NË PRERJEN ME RRUGËN “MINE PEZA”</text:a></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6" table:style-name="ce2">
            <text:p>16</text:p>
          </table:table-cell>
          <table:table-cell office:value-type="string" table:style-name="ce2">
            <text:p>25.06.2014</text:p>
          </table:table-cell>
          <table:table-cell office:value-type="string" table:style-name="ce5">
            <text:p><text:a xlink:href="https://www.tirana.al/uploads/2019/5/20190515124138_16-emertim-shetitorja-e-katedrales.pdf">PËR “EMËRTIMIN “SHËTITORJA E KATEDRALES”, TË RRUGËS NGA SHESHI SKËNDERBEJ, NË KRYQËZIMIN MIDIS MINISTRISË SË ENERGJITIKËS DHE MINISTRISË SË BUJQËSISË, DERI NË KRYQËZIMIN ME RRUGËN “IBRAHIM RUGOVA”, NGJITUR ME KATEDRALIA ORTODOKSE (E RE) “NGJALLJA E KRISHTIT”</text:a></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7" table:style-name="ce2">
            <text:p>17</text:p>
          </table:table-cell>
          <table:table-cell office:value-type="string" table:style-name="ce2">
            <text:p>25.06.2014</text:p>
          </table:table-cell>
          <table:table-cell office:value-type="string" table:style-name="ce5">
            <text:p>PËR “EMËRTIMIN E RRUGËS “LEONARD FRROKU” NË ZONËN E UNAZËS SË RE”</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8" table:style-name="ce2">
            <text:p>18</text:p>
          </table:table-cell>
          <table:table-cell office:value-type="string" table:style-name="ce2">
            <text:p>25.06.2014</text:p>
          </table:table-cell>
          <table:table-cell office:value-type="string" table:style-name="ce5">
            <text:p><text:a xlink:href="https://www.tirana.al/uploads/2019/5/20190515124251_18-klubi-futbollit-tirana.pdf">PËR “NDRYSHIME NË STATUT, KAPITALIN THEMELTAR DHE GJENDJEN JURIDIKE TË KLUBIT TË FUTBOLLIT “TIRANA”SH.A”</text:a></text:p>
          </table:table-cell>
          <table:table-cell office:value-type="float" office:value="2014" table:style-name="ce2">
            <text:p>2014</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19" table:style-name="ce2">
            <text:p>19</text:p>
          </table:table-cell>
          <table:table-cell office:value-type="string" table:style-name="ce2">
            <text:p>23.07.2014</text:p>
          </table:table-cell>
          <table:table-cell office:value-type="string" table:style-name="ce5">
            <text:p><text:a xlink:href="https://www.tirana.al/uploads/2019/5/20190515124335_19-sheshi-nene-tereza-buxheti.pdf">PËR “NJË NDRYSHIM NË VENDIMIN E KËSHILLIT BASHKIAK TË TIRANËS NR.1, DATË 26.02.2014, “PËR MIRATIMIN E PROGRAMIT BUXHETOR AFATMESËM 2014-2016 DHE DETAJIMIN E BUXHETIT TË BASHKISË SË TIRANËS PËR VITIN 2014” NË KUADËR TË VIZITËS SË PAPA FRANÇESKUT NË MUAJIN SHTATOR NË TIRANË’’</text:a></text:p>
          </table:table-cell>
          <table:table-cell office:value-type="float" office:value="2014" table:style-name="ce2">
            <text:p>2014</text:p>
          </table:table-cell>
          <table:table-cell office:value-type="string" table:style-name="ce3">
            <text:p>07</text:p>
          </table:table-cell>
          <table:table-cell office:value-type="string" table:style-name="ce3">
            <text:p>23</text:p>
          </table:table-cell>
          <table:table-cell table:number-columns-repeated="16378"/>
        </table:table-row>
        <table:table-row table:style-name="ro1">
          <table:table-cell office:value-type="float" office:value="20" table:style-name="ce2">
            <text:p>20</text:p>
          </table:table-cell>
          <table:table-cell office:value-type="string" table:style-name="ce2">
            <text:p>23.07.2014</text:p>
          </table:table-cell>
          <table:table-cell office:value-type="string" table:style-name="ce5">
            <text:p><text:a xlink:href="https://www.tirana.al/uploads/2019/5/20190515124518_20-titull-nderi-papa-francesku.pdf">PËR ‘’DHËNIEN E TITULLIT “QYTETAR NDERI” I TIRANËS PAPA FRANÇESKU, PAPA I 266-TË I KISHËS KATOLIKE’’</text:a></text:p>
          </table:table-cell>
          <table:table-cell office:value-type="float" office:value="2014" table:style-name="ce2">
            <text:p>2014</text:p>
          </table:table-cell>
          <table:table-cell office:value-type="string" table:style-name="ce3">
            <text:p>07</text:p>
          </table:table-cell>
          <table:table-cell office:value-type="string" table:style-name="ce3">
            <text:p>23</text:p>
          </table:table-cell>
          <table:table-cell table:number-columns-repeated="16378"/>
        </table:table-row>
        <table:table-row table:style-name="ro1">
          <table:table-cell office:value-type="float" office:value="21" table:style-name="ce2">
            <text:p>21</text:p>
          </table:table-cell>
          <table:table-cell office:value-type="string" table:style-name="ce2">
            <text:p>23.07.2014</text:p>
          </table:table-cell>
          <table:table-cell office:value-type="string" table:style-name="ce5">
            <text:p><text:a xlink:href="https://www.tirana.al/uploads/2019/5/20190515124653_21-nryshime-ne-rregulloren-e-sherbimit-taksi.pdf">PËR “NJË NDRYSHIM NË VENDIMIN E KËSHILLIT BASHKIAK NR. 3, DATË 26.02.2014: “PËR DISA NDRYSHIME NË VENDIMIN E KËSHILLIT BASHKIAK NR.2, DATË 30.03.2009 MBI “MIRATIMIN E RREGULLORES, PËR ORGANIZIMIN DHE FUNKSIONIMIN E SHËRBIMIT TAKSI NË QYTETIN E TIRANËS”</text:a></text:p>
          </table:table-cell>
          <table:table-cell office:value-type="float" office:value="2014" table:style-name="ce2">
            <text:p>2014</text:p>
          </table:table-cell>
          <table:table-cell office:value-type="string" table:style-name="ce3">
            <text:p>07</text:p>
          </table:table-cell>
          <table:table-cell office:value-type="string" table:style-name="ce3">
            <text:p>23</text:p>
          </table:table-cell>
          <table:table-cell table:number-columns-repeated="16378"/>
        </table:table-row>
        <table:table-row table:style-name="ro1">
          <table:table-cell office:value-type="float" office:value="22" table:style-name="ce2">
            <text:p>22</text:p>
          </table:table-cell>
          <table:table-cell office:value-type="string" table:style-name="ce2">
            <text:p>09.10.2014</text:p>
          </table:table-cell>
          <table:table-cell office:value-type="string" table:style-name="ce5">
            <text:p><text:a xlink:href="https://www.tirana.al/uploads/2019/5/20190515124725_22-qytetar-nderi-granoff-2014.pdf">PËR “DHËNIEN E TITULLIT “QYTETAR NDERI” I TIRANËS MICHAEL D. GRANOFF, KRYETAR I BORDIT TË DREJTORËVE TË FONDIT SHQIPTARO - AMERIKAN TË NDËRMARRJEVE DHE FONDACIONIT SHQIPTARO - AMERIKAN TË ZHVILLIMIT”</text:a></text:p>
          </table:table-cell>
          <table:table-cell office:value-type="float" office:value="2014" table:style-name="ce2">
            <text:p>2014</text:p>
          </table:table-cell>
          <table:table-cell office:value-type="string" table:style-name="ce3">
            <text:p>10</text:p>
          </table:table-cell>
          <table:table-cell office:value-type="string" table:style-name="ce3">
            <text:p>09</text:p>
          </table:table-cell>
          <table:table-cell table:number-columns-repeated="16378"/>
        </table:table-row>
        <table:table-row table:style-name="ro1">
          <table:table-cell office:value-type="float" office:value="23" table:style-name="ce2">
            <text:p>23</text:p>
          </table:table-cell>
          <table:table-cell office:value-type="string" table:style-name="ce2">
            <text:p>10.11.2014</text:p>
          </table:table-cell>
          <table:table-cell office:value-type="string" table:style-name="ce5">
            <text:p><text:a xlink:href="https://www.tirana.al/uploads/2019/5/20190515124755_23-dhenia-e-mandatit-shpresa-bello.pdf">PËR “MBARIMIN PARA AFATIT TË MANDATIT TË KËSHILLTARIT Z. ERVIN BUSHATI DHE DHËNIEN E MANDATIT Znj. SHPRESA BELLO”</text:a></text:p>
          </table:table-cell>
          <table:table-cell office:value-type="float" office:value="2014" table:style-name="ce2">
            <text:p>2014</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4" table:style-name="ce2">
            <text:p>24</text:p>
          </table:table-cell>
          <table:table-cell office:value-type="string" table:style-name="ce2">
            <text:p>10.11.2014</text:p>
          </table:table-cell>
          <table:table-cell office:value-type="string" table:style-name="ce5">
            <text:p><text:a xlink:href="https://www.tirana.al/uploads/2019/5/20190515124906_24-realizimi-i-buxhetit-2013.pdf">PËR “MIRATIMIN E TREGUESVE TË REALIZIMIT TË BUXHETIT TË BASHKISË SË TIRANËS PËR VITIN 2013”</text:a></text:p>
          </table:table-cell>
          <table:table-cell office:value-type="float" office:value="2014" table:style-name="ce2">
            <text:p>2014</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5" table:style-name="ce2">
            <text:p>25</text:p>
          </table:table-cell>
          <table:table-cell office:value-type="string" table:style-name="ce2">
            <text:p>10.11.2014</text:p>
          </table:table-cell>
          <table:table-cell office:value-type="string" table:style-name="ce5">
            <text:p><text:a xlink:href="https://www.tirana.al/uploads/2019/5/20190515124939_25-miratimi-i-treguesve-ekonomike-dhe-financiar.pdf">PËR “MIRATIMIN E TREGUESVE EKONOMIKË DHE FINANCIARË TË BASHKISË SË TIRANËS DHE TAVANEVE PËRGATITORE TË PROGRAMIT BUXHETOR AFATMESËM PËR PERIUDHËN 2015-2017”</text:a></text:p>
          </table:table-cell>
          <table:table-cell office:value-type="float" office:value="2014" table:style-name="ce2">
            <text:p>2014</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6" table:style-name="ce2">
            <text:p>26</text:p>
          </table:table-cell>
          <table:table-cell office:value-type="string" table:style-name="ce2">
            <text:p>10.11.2014</text:p>
          </table:table-cell>
          <table:table-cell office:value-type="string" table:style-name="ce5">
            <text:p><text:a xlink:href="https://www.tirana.al/uploads/2019/5/20190515125016_26-ndricimi-led.pdf">PËR “PËRCAKTIMIN E STANDARDIT “LED” PËR SHËRBIMIN E NDRIÇIMIT TË MJEDISEVE PUBLIKE TË QYTETIT TË TIRANËS DHE MIRATIMIN E PROCEDURËS PËR REALIZIMIN E KËTIJ FUNKSIONI”</text:a></text:p>
          </table:table-cell>
          <table:table-cell office:value-type="float" office:value="2014" table:style-name="ce2">
            <text:p>2014</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7" table:style-name="ce2">
            <text:p>27</text:p>
          </table:table-cell>
          <table:table-cell office:value-type="string" table:style-name="ce2">
            <text:p>10.11.2014</text:p>
          </table:table-cell>
          <table:table-cell office:value-type="string" table:style-name="ce5">
            <text:p><text:a xlink:href="https://www.tirana.al/uploads/2019/5/20190515125050_27-tadeush-mazoviecki.pdf">PËR “DHËNIEN E MIRATIMIT PËR VENDOSJEN E BASORELIEVIT DHE PLLAKËS PËRKUJTIMORE NË NDER TË KRYEMINISTRIT TË PARË JOKOMUNIST NË VENDET E EUROPËS QENDRORE DHE LINDORE, TADEUSH MAZOVIECKI”</text:a></text:p>
          </table:table-cell>
          <table:table-cell office:value-type="float" office:value="2014" table:style-name="ce2">
            <text:p>2014</text:p>
          </table:table-cell>
          <table:table-cell office:value-type="string" table:style-name="ce3">
            <text:p>11</text:p>
          </table:table-cell>
          <table:table-cell office:value-type="string" table:style-name="ce3">
            <text:p>10</text:p>
          </table:table-cell>
          <table:table-cell table:number-columns-repeated="16378"/>
        </table:table-row>
        <table:table-row table:style-name="ro1">
          <table:table-cell office:value-type="float" office:value="28" table:style-name="ce2">
            <text:p>28</text:p>
          </table:table-cell>
          <table:table-cell office:value-type="string" table:style-name="ce2">
            <text:p>23.12.2014</text:p>
          </table:table-cell>
          <table:table-cell office:value-type="string" table:style-name="ce5">
            <text:p><text:a xlink:href="https://www.tirana.al/uploads/2019/5/20190515125129_28-pba-2015-2017-dhe-buxhetin-2015.pdf">PËR “MIRATIMIN E PROGRAMIT BUXHETOR AFATMESËM 2015-2017 DHE DETAJIMIN E BUXHETIT TË BASHKISË SË TIRANËS PËR VITIN 2015”</text:a></text:p>
          </table:table-cell>
          <table:table-cell office:value-type="float" office:value="2014" table:style-name="ce2">
            <text:p>2014</text:p>
          </table:table-cell>
          <table:table-cell office:value-type="string" table:style-name="ce3">
            <text:p>12</text:p>
          </table:table-cell>
          <table:table-cell office:value-type="string" table:style-name="ce3">
            <text:p>23</text:p>
          </table:table-cell>
          <table:table-cell table:number-columns-repeated="16378"/>
        </table:table-row>
        <table:table-row table:style-name="ro1">
          <table:table-cell office:value-type="float" office:value="1" table:style-name="ce2">
            <text:p>1</text:p>
          </table:table-cell>
          <table:table-cell office:value-type="string" table:style-name="ce2">
            <text:p>12.02.2015</text:p>
          </table:table-cell>
          <table:table-cell office:value-type="string" table:style-name="ce5">
            <text:p><text:a xlink:href="https://www.tirana.al/uploads/2019/5/20190515125221_1-vendosje-e-bustit-te-zaleks-buda.pdf">PËR “VENDOSJEN E BUSTIT TË Z. ALEKS BUDA, HISTORIAN DHE KRYETARI I PARË I AKADEMISË SË SHKENCAVE ”</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2" table:style-name="ce2">
            <text:p>2</text:p>
          </table:table-cell>
          <table:table-cell office:value-type="string" table:style-name="ce2">
            <text:p>12.02.2015</text:p>
          </table:table-cell>
          <table:table-cell office:value-type="string" table:style-name="ce5">
            <text:p><text:a xlink:href="https://www.tirana.al/uploads/2019/5/20190515125304_2-dhenie-stimuli-sportistes-luiza-gega.pdf">Për “MIRATIMIN E NJË SHTESE NË BUXHETIN E KLUBIT SPORTIV “TIRANA” PËR DHËNIE STIMULI E SPORTISTES LUIZA GEGA PËR ARRITJE TË REZULTATEVE TË LARTA SPORTIVE”</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3" table:style-name="ce2">
            <text:p>3</text:p>
          </table:table-cell>
          <table:table-cell office:value-type="string" table:style-name="ce2">
            <text:p>12.02.2015</text:p>
          </table:table-cell>
          <table:table-cell office:value-type="string" table:style-name="ce5">
            <text:p><text:a xlink:href="https://www.tirana.al/uploads/2019/5/20190515125335_3-dhenie-stimuli-sportistit-bekim-basha.pdf">PËR “MIRATIMIN E NJË SHTESE NË BUXHETIN E KLUBIT SPORTIV “TIRANA” PËR DHËNIE STIMULI SPORTISTIT BEKIM BASHA PËR ARRITJE TË REZULTATEVE TË LARTA SPORTIVE”</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4" table:style-name="ce2">
            <text:p>4</text:p>
          </table:table-cell>
          <table:table-cell office:value-type="string" table:style-name="ce2">
            <text:p>12.02.2015</text:p>
          </table:table-cell>
          <table:table-cell office:value-type="string" table:style-name="ce5">
            <text:p><text:a xlink:href="https://www.tirana.al/uploads/2019/5/20190515125433_4-dhenie-stimuli-sportistit-jurgen-uldedaj.pdf">PËR “MIRATIMIN E NJË SHTESE NË BUXHETIN E KLUBIT SPORTIV “TIRANA” PËR DHËNIE STIMULI SPORTISTIT JURGEN ULDEDAJ PËR ARRITJE TË REZULTATEVE TË LARTA SPORTIVE”</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5" table:style-name="ce2">
            <text:p>5</text:p>
          </table:table-cell>
          <table:table-cell office:value-type="string" table:style-name="ce2">
            <text:p>12.02.2015</text:p>
          </table:table-cell>
          <table:table-cell office:value-type="string" table:style-name="ce5">
            <text:p><text:a xlink:href="https://www.tirana.al/uploads/2019/5/20190515125520_5-dhenie-stimuli-sportistit-ervis-tabaku.pdf">PËR “MIRATIMIN E NJË SHTESE NË BUXHETIN E KLUBIT SPORTIV “TIRANA” PËR DHËNIE STIMULI SPORTISTIT ERVIS TABAKU PËR ARRITJE TË REZULTATEVE TË LARTA SPORTIVE”</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6" table:style-name="ce2">
            <text:p>6</text:p>
          </table:table-cell>
          <table:table-cell office:value-type="string" table:style-name="ce2">
            <text:p>12.02.2015</text:p>
          </table:table-cell>
          <table:table-cell office:value-type="string" table:style-name="ce5">
            <text:p><text:a xlink:href="https://www.tirana.al/uploads/2019/5/20190515125549_6-dhenie-ne-perdorim-arsis-2.pdf">PËR “MIRATIMIN E DHËNIES SË AMBIENTIT NË PËRDORIM ORGANIZATËS SHOQËRORE TË PËRKRAHJES SË TË RINJVE - ARSIS, ME DESTINACION PËR QENDËR SOCIALE, NË ZBATIM TË PROJEKTIT “QENDËR E QËNDRUESHME SHUMËDISIPLINARE NË NJËSINË BASHKIAKE NR. 7”</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7" table:style-name="ce2">
            <text:p>7</text:p>
          </table:table-cell>
          <table:table-cell office:value-type="string" table:style-name="ce2">
            <text:p>12.02.2015</text:p>
          </table:table-cell>
          <table:table-cell office:value-type="string" table:style-name="ce5">
            <text:p><text:a xlink:href="https://www.tirana.al/uploads/2019/5/20190515125613_7-emertimi-i-rruges-kuvajt.pdf">Për “EMËRTIMIN E NJË PREJ RRUGËVE TË QYTETIT TË TIRANËS”</text:a></text:p>
          </table:table-cell>
          <table:table-cell office:value-type="float" office:value="2015" table:style-name="ce2">
            <text:p>2015</text:p>
          </table:table-cell>
          <table:table-cell office:value-type="string" table:style-name="ce3">
            <text:p>02</text:p>
          </table:table-cell>
          <table:table-cell office:value-type="string" table:style-name="ce3">
            <text:p>12</text:p>
          </table:table-cell>
          <table:table-cell table:number-columns-repeated="16378"/>
        </table:table-row>
        <table:table-row table:style-name="ro1">
          <table:table-cell office:value-type="float" office:value="8" table:style-name="ce2">
            <text:p>8</text:p>
          </table:table-cell>
          <table:table-cell office:value-type="string" table:style-name="ce2">
            <text:p>27.02.2015</text:p>
          </table:table-cell>
          <table:table-cell office:value-type="string" table:style-name="ce5">
            <text:p><text:a xlink:href="https://www.tirana.al/uploads/2019/5/20190516091322_8-privatizimet.pdf">Për “MIRATIMIN E PËRFUNDIMIT TË PROCEDURAVE TË PRIVATIZIMIT TË BANESAVE, TË CILAT KANË MBETUR PA U REGJISTRUAR NË ZYRËN E REGJISTRIMIT TË PASURIVE TË PALUAJTSHME PËR LIDHJEN E KONTRATAVE PARA NOTERIT”</text:a></text:p>
          </table:table-cell>
          <table:table-cell office:value-type="float" office:value="2015" table:style-name="ce2">
            <text:p>2015</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9" table:style-name="ce2">
            <text:p>9</text:p>
          </table:table-cell>
          <table:table-cell office:value-type="string" table:style-name="ce2">
            <text:p>27.02.2015</text:p>
          </table:table-cell>
          <table:table-cell office:value-type="string" table:style-name="ce5">
            <text:p><text:a xlink:href="https://www.tirana.al/uploads/2019/5/20190516091359_9-per-miratimin-e-seap.pdf">Për “MIRATIMIN E DOKUMENTIT “PLANI I VEPRIMEVE PËR ENERGJINË E QËNDRUESHME TË TIRANËS ” PËR PROJEKTIN E “EFIÇENCËS SË ENERGJISË”</text:a></text:p>
          </table:table-cell>
          <table:table-cell office:value-type="float" office:value="2015" table:style-name="ce2">
            <text:p>2015</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10" table:style-name="ce2">
            <text:p>10</text:p>
          </table:table-cell>
          <table:table-cell office:value-type="string" table:style-name="ce2">
            <text:p>27.02.2015</text:p>
          </table:table-cell>
          <table:table-cell office:value-type="string" table:style-name="ce5">
            <text:p><text:a xlink:href="https://www.tirana.al/uploads/2019/5/20190516091448_10-per-transferimin-kapital-te-furgonit.pdf">Për “TRANSFERIMIN KAPITAL TË MJETIT TË TRANSPORTIT DHE TË PAISJEVE TË INVENTARIT EKONOMIK DHE PAISJEVE TEKNIKE NGA APARATI I BASHKISË SË TIRANËS NË NJËSITË SHPENZUESE QË I KANË NË PËRDORIM”</text:a></text:p>
          </table:table-cell>
          <table:table-cell office:value-type="float" office:value="2015" table:style-name="ce2">
            <text:p>2015</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11" table:style-name="ce2">
            <text:p>11</text:p>
          </table:table-cell>
          <table:table-cell office:value-type="string" table:style-name="ce2">
            <text:p>27.02.2015</text:p>
          </table:table-cell>
          <table:table-cell office:value-type="string" table:style-name="ce5">
            <text:p><text:a xlink:href="https://www.tirana.al/uploads/2019/5/20190516091525_11-per-trasferimin-kapital-2006-2014.pdf">Për “TRANSFERIMIN KAPITAL TË VLERËS SË INVESTIMEVE TË KRYERA NGA APARATI I BASHKISË SË TIRANËS GJATË VITEVE 2006 – 2014”</text:a></text:p>
          </table:table-cell>
          <table:table-cell office:value-type="float" office:value="2015" table:style-name="ce2">
            <text:p>2015</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12" table:style-name="ce2">
            <text:p>12</text:p>
          </table:table-cell>
          <table:table-cell office:value-type="string" table:style-name="ce2">
            <text:p>27.02.2015</text:p>
          </table:table-cell>
          <table:table-cell office:value-type="string" table:style-name="ce5">
            <text:p><text:a xlink:href="https://www.tirana.al/uploads/2019/5/20190516091558_12-dhenie-ne-perdorim-bankes-se-shqiperise.pdf">Për “SHPREHJEN E APROVIMIT PËR DHËNIEN NË PËRDORIM TË PËRKOHSHËM BANKËS SË SHQIPËRISË, TË HAPËSIRËS PUBLIKE PËRRETH SAJ”</text:a></text:p>
          </table:table-cell>
          <table:table-cell office:value-type="float" office:value="2015" table:style-name="ce2">
            <text:p>2015</text:p>
          </table:table-cell>
          <table:table-cell office:value-type="string" table:style-name="ce3">
            <text:p>02</text:p>
          </table:table-cell>
          <table:table-cell office:value-type="string" table:style-name="ce3">
            <text:p>27</text:p>
          </table:table-cell>
          <table:table-cell table:number-columns-repeated="16378"/>
        </table:table-row>
        <table:table-row table:style-name="ro1">
          <table:table-cell office:value-type="float" office:value="14" table:style-name="ce2">
            <text:p>14</text:p>
          </table:table-cell>
          <table:table-cell office:value-type="string" table:style-name="ce2">
            <text:p>06.03.2015</text:p>
          </table:table-cell>
          <table:table-cell office:value-type="string" table:style-name="ce5">
            <text:p><text:a xlink:href="https://www.tirana.al/uploads/2019/5/20190516091632_14-trajtim-me-bonus-strehimi-2015.pdf">“TRAJTIMIN ME BONUS STREHIMI TË DISA FAMILJEVE NË NEVOJË, TË CILAT NUK MUND TË PËRBALLOJNË QIRANË E TREGUT TË LIRË”</text:a></text:p>
          </table:table-cell>
          <table:table-cell office:value-type="float" office:value="2015" table:style-name="ce2">
            <text:p>201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5" table:style-name="ce2">
            <text:p>15</text:p>
          </table:table-cell>
          <table:table-cell office:value-type="string" table:style-name="ce2">
            <text:p>06.03.2015</text:p>
          </table:table-cell>
          <table:table-cell office:value-type="string" table:style-name="ce5">
            <text:p><text:a xlink:href="https://www.tirana.al/uploads/2019/5/20190516091723_15-per-nje-shtese-ne-buxhetin-2015-2017.pdf">“PËR NJË SHTESË DHE NDRYSHIM NË VENDIMIN E KËSHILLIT BASHKIAK TË TIRANËS NR.28, DATË 23.12.2014, “PËR MIRATIMIN E PROGRAMIT BUXHETOR AFATMESËM 2015-2017 DHE DETAJIMIN E BUXHETIT TË BASHKISË SË TIRANËS PËR VITIN 2015”</text:a></text:p>
          </table:table-cell>
          <table:table-cell office:value-type="float" office:value="2015" table:style-name="ce2">
            <text:p>201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6" table:style-name="ce2">
            <text:p>16</text:p>
          </table:table-cell>
          <table:table-cell office:value-type="string" table:style-name="ce2">
            <text:p>06.03.2015</text:p>
          </table:table-cell>
          <table:table-cell office:value-type="string" table:style-name="ce5">
            <text:p><text:a xlink:href="https://www.tirana.al/uploads/2019/5/20190516091824_16-rruga-zela.pdf">PËR “EMËRTIMIN “RRUGA ZELA”</text:a></text:p>
          </table:table-cell>
          <table:table-cell office:value-type="float" office:value="2015" table:style-name="ce2">
            <text:p>201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7" table:style-name="ce2">
            <text:p>17</text:p>
          </table:table-cell>
          <table:table-cell office:value-type="string" table:style-name="ce2">
            <text:p>06.03.2015</text:p>
          </table:table-cell>
          <table:table-cell office:value-type="string" table:style-name="ce5">
            <text:p><text:a xlink:href="https://www.tirana.al/uploads/2019/5/20190516092608_17-ndryshim-strukture.pdf">Për “NJË SHTESË DHE NDRYSHIM NË VENDIMIN E KËSHILLIT BASHKIAK NR. 8, DT. 12.10.2011 “PËR MIRATIMIN E STRUKTURËS ORGANIZATIVE TË APARATIT TË BASHKISË SË TIRANËS (I NDRYSHUAR)”</text:a></text:p>
          </table:table-cell>
          <table:table-cell office:value-type="float" office:value="2015" table:style-name="ce2">
            <text:p>2015</text:p>
          </table:table-cell>
          <table:table-cell office:value-type="string" table:style-name="ce3">
            <text:p>03</text:p>
          </table:table-cell>
          <table:table-cell office:value-type="string" table:style-name="ce3">
            <text:p>06</text:p>
          </table:table-cell>
          <table:table-cell table:number-columns-repeated="16378"/>
        </table:table-row>
        <table:table-row table:style-name="ro1">
          <table:table-cell office:value-type="float" office:value="18" table:style-name="ce2">
            <text:p>18</text:p>
          </table:table-cell>
          <table:table-cell office:value-type="string" table:style-name="ce2">
            <text:p>19.03.2015</text:p>
          </table:table-cell>
          <table:table-cell office:value-type="string" table:style-name="ce5">
            <text:p><text:a xlink:href="https://www.tirana.al/uploads/2019/5/20190516092639_18-dhenie-qytetar-nderi-stjepan-mesic.pdf">PËR DHËNIEN E TITULLIT “QYTETAR NDERI” I TIRANËS STJEPAN MESIC, ISH PRESIDENT DHE KRYEMINISTËR I KROACISË</text:a></text:p>
          </table:table-cell>
          <table:table-cell office:value-type="float" office:value="2015" table:style-name="ce2">
            <text:p>2015</text:p>
          </table:table-cell>
          <table:table-cell office:value-type="string" table:style-name="ce3">
            <text:p>03</text:p>
          </table:table-cell>
          <table:table-cell office:value-type="string" table:style-name="ce3">
            <text:p>19</text:p>
          </table:table-cell>
          <table:table-cell table:number-columns-repeated="16378"/>
        </table:table-row>
        <table:table-row table:style-name="ro1">
          <table:table-cell office:value-type="float" office:value="19" table:style-name="ce2">
            <text:p>19</text:p>
          </table:table-cell>
          <table:table-cell office:value-type="string" table:style-name="ce2">
            <text:p>09.04.2015</text:p>
          </table:table-cell>
          <table:table-cell office:value-type="string" table:style-name="ce5">
            <text:p><text:a xlink:href="https://www.tirana.al/uploads/2019/5/20190516092717_19-tregjet-ushqimore.pdf">PËR “MIRATIMIN E KRITEREVE PËR VENDODHJEN DHE KUSHTET E TJERA TË TREGJEVE TË PRODUKTEVE AGRO-USHQIMORE TË SHITJES ME SHUMICË NË BASHKINË E TIRANËS’’</text:a></text:p>
          </table:table-cell>
          <table:table-cell office:value-type="float" office:value="2015" table:style-name="ce2">
            <text:p>2015</text:p>
          </table:table-cell>
          <table:table-cell office:value-type="string" table:style-name="ce3">
            <text:p>04</text:p>
          </table:table-cell>
          <table:table-cell office:value-type="string" table:style-name="ce3">
            <text:p>09</text:p>
          </table:table-cell>
          <table:table-cell table:number-columns-repeated="16378"/>
        </table:table-row>
        <table:table-row table:style-name="ro1">
          <table:table-cell office:value-type="float" office:value="20" table:style-name="ce2">
            <text:p>20</text:p>
          </table:table-cell>
          <table:table-cell office:value-type="string" table:style-name="ce2">
            <text:p>30.07.2015</text:p>
          </table:table-cell>
          <table:table-cell office:value-type="string" table:style-name="ce5">
            <text:p><text:a xlink:href="https://www.tirana.al/uploads/2019/5/20190516092755_20-ngritja-e-komisionit-te-mandateve.pdf">PËR NGRITJEN E KOMISIONIT TË VËRTETIMIT TË MANDATEVE TË KËSHILLTARËVE</text:a></text:p>
          </table:table-cell>
          <table:table-cell office:value-type="float" office:value="2015" table:style-name="ce2">
            <text:p>2015</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1" table:style-name="ce2">
            <text:p>21</text:p>
          </table:table-cell>
          <table:table-cell office:value-type="string" table:style-name="ce2">
            <text:p>30.07.2015</text:p>
          </table:table-cell>
          <table:table-cell office:value-type="string" table:style-name="ce5">
            <text:p><text:a xlink:href="https://www.tirana.al/uploads/2019/5/20190516092834_21-mandatet-e-keshilltareve.pdf">MBI VËRTETIMIN E MANDATEVE TË ANËTARËVE TË KËSHILLIT BASHKIAK</text:a></text:p>
          </table:table-cell>
          <table:table-cell office:value-type="float" office:value="2015" table:style-name="ce2">
            <text:p>2015</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2" table:style-name="ce2">
            <text:p>22</text:p>
          </table:table-cell>
          <table:table-cell office:value-type="string" table:style-name="ce2">
            <text:p>30.07.2015</text:p>
          </table:table-cell>
          <table:table-cell office:value-type="string" table:style-name="ce5">
            <text:p><text:a xlink:href="https://www.tirana.al/uploads/2019/5/20190516092912_22-zgjedhja-e-kryetarit-te-keshillit.pdf">MBI ZGJEDHJEN E KRYETARIT TË KËSHILLIT BASHKIAK</text:a></text:p>
          </table:table-cell>
          <table:table-cell office:value-type="float" office:value="2015" table:style-name="ce2">
            <text:p>2015</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3" table:style-name="ce2">
            <text:p>23</text:p>
          </table:table-cell>
          <table:table-cell office:value-type="string" table:style-name="ce2">
            <text:p>30.07.2015</text:p>
          </table:table-cell>
          <table:table-cell office:value-type="string" table:style-name="ce5">
            <text:p><text:a xlink:href="https://www.tirana.al/uploads/2019/5/20190516092941_23-zgjedhja-e-zvkryetar.pdf">MBI ZGJEDHJEN E ZËVENDËSKRYETARIT TË KËSHILLIT BASHKIAK</text:a></text:p>
          </table:table-cell>
          <table:table-cell office:value-type="float" office:value="2015" table:style-name="ce2">
            <text:p>2015</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4" table:style-name="ce2">
            <text:p>24</text:p>
          </table:table-cell>
          <table:table-cell office:value-type="string" table:style-name="ce2">
            <text:p>30.07.2015</text:p>
          </table:table-cell>
          <table:table-cell office:value-type="string" table:style-name="ce5">
            <text:p><text:a xlink:href="https://www.tirana.al/uploads/2019/5/20190516093114_24-zgjedhja-e-keshilltareve-ne-keshillin-e-qarkut.pdf">MBI ZGJEDHJEN E PËRFAQËSUESVE TË KËSHILLIT BASHKIAK NË KËSHILLIN E QARKUT TIRANË</text:a></text:p>
          </table:table-cell>
          <table:table-cell office:value-type="float" office:value="2015" table:style-name="ce2">
            <text:p>2015</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25" table:style-name="ce2">
            <text:p>25</text:p>
          </table:table-cell>
          <table:table-cell office:value-type="string" table:style-name="ce2">
            <text:p>13.08.2015</text:p>
          </table:table-cell>
          <table:table-cell office:value-type="string" table:style-name="ce5">
            <text:p><text:a xlink:href="https://www.tirana.al/uploads/2019/5/20190516093148_25-buxheti-ndryshuar.pdf">PËR “ NJË SHTESË DHE NDRYSHIM NË VENDIMIN E KËSHILLIT BASHKIAK TË TIRANËS NR.28, DATË 23.12.2014, “PËR MIRATIMIN E PROGRAMIT BUXHETOR AFATMESËM 2015-2017 DHE DETAJIMIN E BUXHETIT TË BASHKISË SË TIRANËS PËR VITIN 2015” NË ZBATIM TË REFORMËS SË RE ADMINISTRATIVE- TERRITORIALE”</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26" table:style-name="ce2">
            <text:p>26</text:p>
          </table:table-cell>
          <table:table-cell office:value-type="string" table:style-name="ce2">
            <text:p>13.08.2015</text:p>
          </table:table-cell>
          <table:table-cell office:value-type="string" table:style-name="ce5">
            <text:p><text:a xlink:href="https://www.tirana.al/uploads/2019/5/20190516093039_26-paketa-fiskale.pdf">PËR “DISA SHTESA DHE NDRYSHIME NË VKB NR.3 DATË 05.02.2007 “PËR SISTEMIN E TAKSAVE DHE TARIFAVE VENDORE NË QYTETIN E TIRANËS”, I NDRYSHUAR</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27" table:style-name="ce2">
            <text:p>27</text:p>
          </table:table-cell>
          <table:table-cell office:value-type="string" table:style-name="ce2">
            <text:p>13.08.2015</text:p>
          </table:table-cell>
          <table:table-cell office:value-type="string" table:style-name="ce5">
            <text:p>PËR “DISA NDRYSHIME NË NIVELIN E PAGAVE TË PUNONJËSVE TË NJËSIVE ADMINISTRATIVE TË TIRANËS”</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28" table:style-name="ce2">
            <text:p>28</text:p>
          </table:table-cell>
          <table:table-cell office:value-type="string" table:style-name="ce2">
            <text:p>13.08.2015</text:p>
          </table:table-cell>
          <table:table-cell office:value-type="string" table:style-name="ce5">
            <text:p><text:a xlink:href="https://www.tirana.al/uploads/2019/5/20190516093255_28-banesat-sociale.pdf">PËR “PËRZGJEDHJEN E LISTËS SË APLIKUESVE, PËRFITUES TË PROGRAMIT TË BANESAVE SOCIALE ME QIRA, NË ZONËN E SHKOZËS, ISH FONDER MEK”</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29" table:style-name="ce2">
            <text:p>29</text:p>
          </table:table-cell>
          <table:table-cell office:value-type="string" table:style-name="ce2">
            <text:p>13.08.2015</text:p>
          </table:table-cell>
          <table:table-cell office:value-type="string" table:style-name="ce5">
            <text:p><text:a xlink:href="https://www.tirana.al/uploads/2019/5/20190516093324_vendim-nr-29-paftesi-kufizuar.pdf">PËR “MIRATIMIN E DHËNIES SË NDIHMËS EKONOMIKE DHE PAGESËS PËR PAK E INVALIDËT E PUNËS PËR PERIUDHËN 1-31 KORRIK 2015”</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30" table:style-name="ce2">
            <text:p>30</text:p>
          </table:table-cell>
          <table:table-cell office:value-type="string" table:style-name="ce2">
            <text:p>13.08.2015</text:p>
          </table:table-cell>
          <table:table-cell office:value-type="string" table:style-name="ce5">
            <text:p><text:a xlink:href="https://www.tirana.al/uploads/2019/5/20190516093359_30-dhenie-ndihme-financiare-tetova.pdf">PËR “DHËNIE NDIHME FINANCIARE KOMUNËS TETOVË PËR FAMILJET E DËMTUARA NGA PËRMBYTJET”</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31" table:style-name="ce2">
            <text:p>31</text:p>
          </table:table-cell>
          <table:table-cell office:value-type="string" table:style-name="ce2">
            <text:p>13.08.2015</text:p>
          </table:table-cell>
          <table:table-cell office:value-type="string" table:style-name="ce5">
            <text:p><text:a xlink:href="https://www.tirana.al/uploads/2019/5/20190516093454_31-dhenie-mandati-koka.pdf">PËR “MBARIMIN PARA AFATIT TË MANDATIT TË KËSHILLTARES Znj. ADELINA ALBRAHIMI DHE DHËNIEN E MANDATIT ZNJ. JOLEZA KOKA”</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32" table:style-name="ce2">
            <text:p>32</text:p>
          </table:table-cell>
          <table:table-cell office:value-type="string" table:style-name="ce2">
            <text:p>13.08.2015</text:p>
          </table:table-cell>
          <table:table-cell office:value-type="string" table:style-name="ce5">
            <text:p><text:a xlink:href="https://www.tirana.al/uploads/2019/5/20190516093525_32-heqje-mandati-paskali.pdf">PËR “MBARIMIN PARA AFATIT TË MANDATIT TË KËSHILLTARES Znj. BRUNILDA PASKALI DHE DHËNIEN E MANDATIT ZNJ. DEJANA KALLOGJEROVIÇ”</text:a></text:p>
          </table:table-cell>
          <table:table-cell office:value-type="float" office:value="2015" table:style-name="ce2">
            <text:p>2015</text:p>
          </table:table-cell>
          <table:table-cell office:value-type="string" table:style-name="ce3">
            <text:p>08</text:p>
          </table:table-cell>
          <table:table-cell office:value-type="string" table:style-name="ce3">
            <text:p>13</text:p>
          </table:table-cell>
          <table:table-cell table:number-columns-repeated="16378"/>
        </table:table-row>
        <table:table-row table:style-name="ro1">
          <table:table-cell office:value-type="float" office:value="35" table:style-name="ce2">
            <text:p>35</text:p>
          </table:table-cell>
          <table:table-cell office:value-type="string" table:style-name="ce2">
            <text:p>03.09.2015</text:p>
          </table:table-cell>
          <table:table-cell office:value-type="string" table:style-name="ce5">
            <text:p><text:a xlink:href="https://www.tirana.al/uploads/2019/5/20190516093612_35-per-kalimin-e-diges-se-liqenit-artificial.pdf">Për “KALIMIN E DIGËS SË LIQENIT ARTIFICIAL TË TIRANËS NË ADMINISTRIM TË SHOQËRISË UJËSELLËS KANALIZIME TIRANË SH.A”</text:a></text:p>
          </table:table-cell>
          <table:table-cell office:value-type="float" office:value="2015" table:style-name="ce2">
            <text:p>2015</text:p>
          </table:table-cell>
          <table:table-cell office:value-type="string" table:style-name="ce3">
            <text:p>09</text:p>
          </table:table-cell>
          <table:table-cell office:value-type="string" table:style-name="ce3">
            <text:p>03</text:p>
          </table:table-cell>
          <table:table-cell table:number-columns-repeated="16378"/>
        </table:table-row>
        <table:table-row table:style-name="ro1">
          <table:table-cell office:value-type="float" office:value="36" table:style-name="ce2">
            <text:p>36</text:p>
          </table:table-cell>
          <table:table-cell office:value-type="string" table:style-name="ce2">
            <text:p>03.09.2015</text:p>
          </table:table-cell>
          <table:table-cell office:value-type="string" table:style-name="ce5">
            <text:p><text:a xlink:href="https://www.tirana.al/uploads/2019/5/20190516093723_36-perfaqesuesi-i-asamblese-dhe-km.pdf">Për “CAKTIMIN E PËRFAQËSUESIT TË BASHKISË SË TIRANËS SI ANËTAR NË MBLEDHJET E ASAMBLESË SË PËRGJITHSHME DHE ANËTARËVE TË KËSHILLIT MBIKQYRËS NË SHOQËRINË UJËSJELLËS KANALIZIME TIRANË SH.A”</text:a></text:p>
          </table:table-cell>
          <table:table-cell office:value-type="float" office:value="2015" table:style-name="ce2">
            <text:p>2015</text:p>
          </table:table-cell>
          <table:table-cell office:value-type="string" table:style-name="ce3">
            <text:p>09</text:p>
          </table:table-cell>
          <table:table-cell office:value-type="string" table:style-name="ce3">
            <text:p>03</text:p>
          </table:table-cell>
          <table:table-cell table:number-columns-repeated="16378"/>
        </table:table-row>
        <table:table-row table:style-name="ro1">
          <table:table-cell office:value-type="float" office:value="37" table:style-name="ce2">
            <text:p>37</text:p>
          </table:table-cell>
          <table:table-cell office:value-type="string" table:style-name="ce2">
            <text:p>03.09.2015</text:p>
          </table:table-cell>
          <table:table-cell office:value-type="string" table:style-name="ce5">
            <text:p><text:a xlink:href="https://www.tirana.al/uploads/2019/5/20190516093809_37-gjobat-ne-bashkine-e-tiranes.pdf">Për “GJOBAT PЁR DЁMTIME NЁ RRJETIN RRUGOR, RRJETIN ELEKTRIK RRUGOR, DHE HAPЁSIRAT E GJELBRA TЁ BASHKISЁ TIRANË DHE METODA E VLERЁSIMIT TЁ DЁMIT”</text:a></text:p>
          </table:table-cell>
          <table:table-cell office:value-type="float" office:value="2015" table:style-name="ce2">
            <text:p>2015</text:p>
          </table:table-cell>
          <table:table-cell office:value-type="string" table:style-name="ce3">
            <text:p>09</text:p>
          </table:table-cell>
          <table:table-cell office:value-type="string" table:style-name="ce3">
            <text:p>03</text:p>
          </table:table-cell>
          <table:table-cell table:number-columns-repeated="16378"/>
        </table:table-row>
        <table:table-row table:style-name="ro1">
          <table:table-cell office:value-type="float" office:value="38" table:style-name="ce2">
            <text:p>38</text:p>
          </table:table-cell>
          <table:table-cell office:value-type="string" table:style-name="ce2">
            <text:p>23.09.2015</text:p>
          </table:table-cell>
          <table:table-cell office:value-type="string" table:style-name="ce5">
            <text:p><text:a xlink:href="https://www.tirana.al/uploads/2019/5/20190516093846_38-ndihma-ekonomike-shtator-2015.pdf">PËR PROPOZIM PËR DHËNIEN E NDIHMËS EKONOMIKE PËR PERIUDHËN 1-30.9.2015</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39" table:style-name="ce2">
            <text:p>39</text:p>
          </table:table-cell>
          <table:table-cell office:value-type="string" table:style-name="ce2">
            <text:p>23.09.2015</text:p>
          </table:table-cell>
          <table:table-cell office:value-type="string" table:style-name="ce5">
            <text:p><text:a xlink:href="https://www.tirana.al/uploads/2019/5/20190516093918_39-komisionet-e-perhershme.pdf">Për “CAKTIMIN E NUMRIT TË KOMISIONEVE TË PËRHERSHME NË KËSHILLIN E BASHKISË TIRANË DHE EMËRTIMIN E TYRE”</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0" table:style-name="ce2">
            <text:p>40</text:p>
          </table:table-cell>
          <table:table-cell office:value-type="string" table:style-name="ce2">
            <text:p>23.09.2015</text:p>
          </table:table-cell>
          <table:table-cell office:value-type="string" table:style-name="ce5">
            <text:p><text:a xlink:href="https://www.tirana.al/uploads/2019/5/20190516093953_40-miratimi-i-pageses-se-pak-dhe-invalidet-e-luftes.pdf">Për “MIRATIMI I PAGESËS PËR PAK DHE INVALIDËT E PUNËS PËR PERIUDHËN 1-30 SHTATOR 2015”</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1" table:style-name="ce2">
            <text:p>41</text:p>
          </table:table-cell>
          <table:table-cell office:value-type="string" table:style-name="ce2">
            <text:p>23.09.2015</text:p>
          </table:table-cell>
          <table:table-cell office:value-type="string" table:style-name="ce5">
            <text:p><text:a xlink:href="https://www.tirana.al/uploads/2019/5/20190516094027_41-riorganizimi-i-dpnr-1.pdf">Për “RIORGANIZIMIN E DREJTORISË SË PËRGJITHSHME NR.1 TË PUNËTORËVE TË QYTETIT DHE KRIJIMIN E AGJENCISË SË PARQEVE DHE REKREACIONIT”</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2" table:style-name="ce2">
            <text:p>42</text:p>
          </table:table-cell>
          <table:table-cell office:value-type="string" table:style-name="ce2">
            <text:p>23.09.2015</text:p>
          </table:table-cell>
          <table:table-cell office:value-type="string" table:style-name="ce5">
            <text:p><text:a xlink:href="https://www.tirana.al/uploads/2019/5/20190516094054_42-dhenie-titulli-aktorit-pandi-toce.pdf">Për “DHËNIEN E TITULLIT “SIMBOL I QYTETIT TË TIRANËS” AKTORIT PANDI TOÇE, QË HUMBI JETËN PAS NJË AKTI TË PASHEMBULLT QYTETAR”</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3" table:style-name="ce2">
            <text:p>43</text:p>
          </table:table-cell>
          <table:table-cell office:value-type="string" table:style-name="ce2">
            <text:p>23.09.2015</text:p>
          </table:table-cell>
          <table:table-cell office:value-type="string" table:style-name="ce5">
            <text:p><text:a xlink:href="https://www.tirana.al/uploads/2019/5/20190516094125_43-fondi-shqiptaro-amerikan-dhe-fondacioni-per-zhvillim.pdf">Për “DHËNIEN E TITULLIT “MIRËNJOHJE E QYTETIT TË TIRANËS” ANËTARËVE TË BORDIT DREJTUES TË FONDIT SHQIPTARO-AMERIKAN TË NDËRMARRJEVE DHE TË FONDACIONIT SHQIPTARO-AMERIKAN PËR ZHVILLIM”</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4" table:style-name="ce2">
            <text:p>44</text:p>
          </table:table-cell>
          <table:table-cell office:value-type="string" table:style-name="ce2">
            <text:p>23.09.2015</text:p>
          </table:table-cell>
          <table:table-cell office:value-type="string" table:style-name="ce5">
            <text:p><text:a xlink:href="https://www.tirana.al/uploads/2019/5/20190516094203_44-permendore-e-dede-gjon-luli.pdf">Për “DHËNIEN E MIRATIMIT PËR VENDOSJEN E PËRMENDORES SË HEROIT TONË KOMBËTAR DEDË GJON LULI NË LULISHTEN E MUZEUT HISTORIK KOMBËTAR, PRANË RRUGËS “DEDË GJON LULI””</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5" table:style-name="ce2">
            <text:p>45</text:p>
          </table:table-cell>
          <table:table-cell office:value-type="string" table:style-name="ce2">
            <text:p>23.09.2015</text:p>
          </table:table-cell>
          <table:table-cell office:value-type="string" table:style-name="ce5">
            <text:p><text:a xlink:href="https://www.tirana.al/uploads/2019/5/20190516094236_45-per-vendosjen-e-monumentit-te-miqesise-kuvajt-shqiperi.pdf">Për “DHËNIEN E PËLQIMIT PËR VENDOSJEN E MONUMENTIT TË MIQËSISË MIDIS POPUJVE TË KUVAJTIT DHE TË SHQIPËRISË NË LULISHTEN MIDIS RRUGËVE “LUDOVIK SHLLAKU” DHE “28 NËNTORI”</text:a></text:p>
          </table:table-cell>
          <table:table-cell office:value-type="float" office:value="2015" table:style-name="ce2">
            <text:p>2015</text:p>
          </table:table-cell>
          <table:table-cell office:value-type="string" table:style-name="ce3">
            <text:p>09</text:p>
          </table:table-cell>
          <table:table-cell office:value-type="string" table:style-name="ce3">
            <text:p>23</text:p>
          </table:table-cell>
          <table:table-cell table:number-columns-repeated="16378"/>
        </table:table-row>
        <table:table-row table:style-name="ro1">
          <table:table-cell office:value-type="float" office:value="47" table:style-name="ce2">
            <text:p>47</text:p>
          </table:table-cell>
          <table:table-cell office:value-type="string" table:style-name="ce2">
            <text:p>21.10.2015</text:p>
          </table:table-cell>
          <table:table-cell office:value-type="string" table:style-name="ce5">
            <text:p><text:a xlink:href="https://www.tirana.al/uploads/2019/5/20190516094314_vendim-nr-47-pagesa-pak-tetor-2015.pdf">Për “MIRATIMI I PAGESËS PËR PAK DHE INVALIDËT E PUNËS PËR PERIUDHËN 1- 31 TETOR 2015”</text:a></text:p>
          </table:table-cell>
          <table:table-cell office:value-type="float" office:value="2015" table:style-name="ce2">
            <text:p>2015</text:p>
          </table:table-cell>
          <table:table-cell office:value-type="string" table:style-name="ce3">
            <text:p>10</text:p>
          </table:table-cell>
          <table:table-cell office:value-type="string" table:style-name="ce3">
            <text:p>21</text:p>
          </table:table-cell>
          <table:table-cell table:number-columns-repeated="16378"/>
        </table:table-row>
        <table:table-row table:style-name="ro1">
          <table:table-cell office:value-type="float" office:value="48" table:style-name="ce2">
            <text:p>48</text:p>
          </table:table-cell>
          <table:table-cell office:value-type="string" table:style-name="ce2">
            <text:p>11.11.2015</text:p>
          </table:table-cell>
          <table:table-cell office:value-type="string" table:style-name="ce5">
            <text:p><text:a xlink:href="https://www.tirana.al/uploads/2019/5/20190516094354_vendim-nr48-tirana-parking.pdf">Për “KRIJIMIN E TIRANA PARKING SI INSTITUCION NЁ VARЁSI TЁ BASHKISЁ TIRANЁ PËR ADMINISTRIMIN E SHЁRBIMIT TЁ PARKIMIT PUBLIK ME PAGESË”</text:a></text:p>
          </table:table-cell>
          <table:table-cell office:value-type="float" office:value="2015" table:style-name="ce2">
            <text:p>2015</text:p>
          </table:table-cell>
          <table:table-cell office:value-type="string" table:style-name="ce3">
            <text:p>11</text:p>
          </table:table-cell>
          <table:table-cell office:value-type="string" table:style-name="ce3">
            <text:p>11</text:p>
          </table:table-cell>
          <table:table-cell table:number-columns-repeated="16378"/>
        </table:table-row>
        <table:table-row table:style-name="ro1">
          <table:table-cell office:value-type="float" office:value="49" table:style-name="ce2">
            <text:p>49</text:p>
          </table:table-cell>
          <table:table-cell office:value-type="string" table:style-name="ce2">
            <text:p>11.11.2015</text:p>
          </table:table-cell>
          <table:table-cell office:value-type="string" table:style-name="ce5">
            <text:p><text:a xlink:href="https://www.tirana.al/uploads/2019/5/20190516094424_vendim-nr49-per-percaktimin-e-kritereve-zap-dhe-ndp.pdf">Për “MIRATIMIN E KRITEREVE TЁ PЁRCAKTIMIT TЁ ZONAVE TË ADMINISTRIMIT TË PARKIMIT DHE NЁNZONAVE TË DESTINUARA PËR PARKIM, SI DHE TARIFAVE TЁ SHËRBIMIT TЁ PARKIMIT TЁ ADMINISTRUARA NGA BASHKIA E TIRANЁS”</text:a></text:p>
          </table:table-cell>
          <table:table-cell office:value-type="float" office:value="2015" table:style-name="ce2">
            <text:p>2015</text:p>
          </table:table-cell>
          <table:table-cell office:value-type="string" table:style-name="ce3">
            <text:p>11</text:p>
          </table:table-cell>
          <table:table-cell office:value-type="string" table:style-name="ce3">
            <text:p>11</text:p>
          </table:table-cell>
          <table:table-cell table:number-columns-repeated="16378"/>
        </table:table-row>
        <table:table-row table:style-name="ro1">
          <table:table-cell office:value-type="float" office:value="50" table:style-name="ce2">
            <text:p>50</text:p>
          </table:table-cell>
          <table:table-cell office:value-type="string" table:style-name="ce2">
            <text:p>11.11.2015</text:p>
          </table:table-cell>
          <table:table-cell office:value-type="string" table:style-name="ce5">
            <text:p><text:a xlink:href="https://www.tirana.al/uploads/2019/5/20190516094504_vendim-nr50-pagat-e-bashkise-2015.pdf">Për “DISA NDRYSHIME NË VENDIMIN E KËSHILLIT BASHKIAK NR.49, DATË 19.12.2008 “PËR DISA NDRYSHIME NË NIVELIN E PAGAVE TË PUNONJËSVE TË BASHKISË SË TIRANËS” (I NDRYSHUAR)”</text:a></text:p>
          </table:table-cell>
          <table:table-cell office:value-type="float" office:value="2015" table:style-name="ce2">
            <text:p>2015</text:p>
          </table:table-cell>
          <table:table-cell office:value-type="string" table:style-name="ce3">
            <text:p>11</text:p>
          </table:table-cell>
          <table:table-cell office:value-type="string" table:style-name="ce3">
            <text:p>11</text:p>
          </table:table-cell>
          <table:table-cell table:number-columns-repeated="16378"/>
        </table:table-row>
        <table:table-row table:style-name="ro1">
          <table:table-cell office:value-type="float" office:value="51" table:style-name="ce2">
            <text:p>51</text:p>
          </table:table-cell>
          <table:table-cell office:value-type="string" table:style-name="ce2">
            <text:p>11.11.2015</text:p>
          </table:table-cell>
          <table:table-cell office:value-type="string" table:style-name="ce5">
            <text:p><text:a xlink:href="https://www.tirana.al/uploads/2019/5/20190516094549_vendim-nr51-paga-minimale-e-diploma-per-institucionet-e-varesise-2015.pdf">Për “NJË NDRYSHIM NË NIVELIN E PAGAVE TË INSTITIUCIONEVE TË VARËSISË DHE PËR KALIMIN E PUNONJËSVE TË POLICISË SË NJËSIVE ADMINISTRATIVE (ISH KOMUNAVE), POLICISË BASHKIAKE TË TIRANËS ”</text:a></text:p>
          </table:table-cell>
          <table:table-cell office:value-type="float" office:value="2015" table:style-name="ce2">
            <text:p>2015</text:p>
          </table:table-cell>
          <table:table-cell office:value-type="string" table:style-name="ce3">
            <text:p>11</text:p>
          </table:table-cell>
          <table:table-cell office:value-type="string" table:style-name="ce3">
            <text:p>11</text:p>
          </table:table-cell>
          <table:table-cell table:number-columns-repeated="16378"/>
        </table:table-row>
        <table:table-row table:style-name="ro1">
          <table:table-cell office:value-type="float" office:value="52" table:style-name="ce2">
            <text:p>52</text:p>
          </table:table-cell>
          <table:table-cell office:value-type="string" table:style-name="ce2">
            <text:p>11.11.2015</text:p>
          </table:table-cell>
          <table:table-cell office:value-type="string" table:style-name="ce5">
            <text:p><text:a xlink:href="https://www.tirana.al/uploads/2019/5/20190516094626_vendim-nr52-hapja-e-llogarise-per-banesat-sociale.pdf">Për “NJË NDRYSHIM NË VENDIMIN E KËSHILLIT BASHKIAK NR. 33, DATË 18.11.2013, PËR “MENAXHIMIN E BANESAVE SOCIALE ME QIRA NË KUADËR TË PROJEKTIT “NDËRTIMI I BANESAVE ME QËLLIM SOCIAL’’, NË ZONËN E SHKOZËS, ISH FONDERIA MEKANIKE””.</text:a></text:p>
          </table:table-cell>
          <table:table-cell office:value-type="float" office:value="2015" table:style-name="ce2">
            <text:p>2015</text:p>
          </table:table-cell>
          <table:table-cell office:value-type="string" table:style-name="ce3">
            <text:p>11</text:p>
          </table:table-cell>
          <table:table-cell office:value-type="string" table:style-name="ce3">
            <text:p>11</text:p>
          </table:table-cell>
          <table:table-cell table:number-columns-repeated="16378"/>
        </table:table-row>
        <table:table-row table:style-name="ro1">
          <table:table-cell office:value-type="float" office:value="53" table:style-name="ce2">
            <text:p>53</text:p>
          </table:table-cell>
          <table:table-cell office:value-type="string" table:style-name="ce2">
            <text:p>23.11.2015</text:p>
          </table:table-cell>
          <table:table-cell office:value-type="string" table:style-name="ce5">
            <text:p><text:a xlink:href="https://www.tirana.al/uploads/2019/5/20190516094658_vendim-nr53-ndihma-ekonomike.pdf">Për “PROPOZIM PËR DHËNIEN E NDIHMËS EKONOMIKE PËR PERIUDHËN 1- 30.11.2015”</text:a></text:p>
          </table:table-cell>
          <table:table-cell office:value-type="float" office:value="2015" table:style-name="ce2">
            <text:p>201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54" table:style-name="ce2">
            <text:p>54</text:p>
          </table:table-cell>
          <table:table-cell office:value-type="string" table:style-name="ce2">
            <text:p>23.11.2015</text:p>
          </table:table-cell>
          <table:table-cell office:value-type="string" table:style-name="ce5">
            <text:p><text:a xlink:href="https://www.tirana.al/uploads/2019/5/20190516094736_vendim-nr54-pagesa-pak.pdf">Për “MIRATIMI I PAGESËS PËR PAK E INVALIDËT E PUNËS PËR PERIUDHËN 1-30 NËNTOR 2015”</text:a></text:p>
          </table:table-cell>
          <table:table-cell office:value-type="float" office:value="2015" table:style-name="ce2">
            <text:p>2015</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57" table:style-name="ce4">
            <text:p>57</text:p>
          </table:table-cell>
          <table:table-cell office:value-type="string" table:style-name="ce2">
            <text:p>21.12.2015</text:p>
          </table:table-cell>
          <table:table-cell office:value-type="string" table:style-name="ce6">
            <text:p><text:a xlink:href="https://www.tirana.al/uploads/2019/5/20190516124027_vendim-nr57-pagesa-pak.pdf">Për “MIRATIMI I PAGESËS PËR PAK E INVALIDËT E PUNËS PËR PERIUDHËN 1-31 DHJETOR 2015”</text:a></text:p>
          </table:table-cell>
          <table:table-cell office:value-type="float" office:value="2015" table:style-name="ce2">
            <text:p>2015</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58" table:style-name="ce2">
            <text:p>58</text:p>
          </table:table-cell>
          <table:table-cell office:value-type="string" table:style-name="ce2">
            <text:p>30.12.2015</text:p>
          </table:table-cell>
          <table:table-cell office:value-type="string" table:style-name="ce5">
            <text:p><text:a xlink:href="https://www.tirana.al/uploads/2019/5/20190516094803_vendim-nr58-buxheti-2016-2018.pdf">PËR “MIRATIMIN E PROGRAMIT BUXHETOR AFATMESËM 2016-2018 DHE DETAJIMIN E BUXHETIT TË BASHKISË SË TIRANËS PËR VITIN 2016”</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59" table:style-name="ce2">
            <text:p>59</text:p>
          </table:table-cell>
          <table:table-cell office:value-type="string" table:style-name="ce2">
            <text:p>30.12.2015</text:p>
          </table:table-cell>
          <table:table-cell office:value-type="string" table:style-name="ce5">
            <text:p><text:a xlink:href="https://www.tirana.al/uploads/2019/5/20190516094900_vendim-nr59-sistemi-i-taksave-dhe-tarifave-vendore.pdf">Për “SISTEMIN E TAKSAVE DHE TARIFAVE VENDORE NË QYTETIN E TIRANËS”</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0" table:style-name="ce2">
            <text:p>60</text:p>
          </table:table-cell>
          <table:table-cell office:value-type="string" table:style-name="ce2">
            <text:p>30.12.2015</text:p>
          </table:table-cell>
          <table:table-cell office:value-type="string" table:style-name="ce5">
            <text:p><text:a xlink:href="https://www.tirana.al/uploads/2019/5/20190516094925_vendim-nr60-fondi-crimson.pdf">Për “PJESËMARRJEN E BASHKISË SË TIRANËS NË INSTITUCIONIN FINANCIAR JOBANKË “CRIMSON FINANCE FUND ALBANIA” SH.P.K DHE MIRATIMIN E AKTIT TË THEMELIMIT E STATUTIT”</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1" table:style-name="ce2">
            <text:p>61</text:p>
          </table:table-cell>
          <table:table-cell office:value-type="string" table:style-name="ce2">
            <text:p>30.12.2015</text:p>
          </table:table-cell>
          <table:table-cell office:value-type="string" table:style-name="ce5">
            <text:p><text:a xlink:href="https://www.tirana.al/uploads/2019/5/20190516094951_vendim-nr61-kinema-agimi.pdf">Për “MIRATIMIN E PËRDORIMIT TË OBJEKTIT KINEMA “AGIMI” PËR OFRIMIN E SHËRBIMEVE NË FUNKSION TË KOMUNITETIT DHE SHTRESAVE NË NEVOJË”</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2" table:style-name="ce2">
            <text:p>62</text:p>
          </table:table-cell>
          <table:table-cell office:value-type="string" table:style-name="ce2">
            <text:p>30.12.2015</text:p>
          </table:table-cell>
          <table:table-cell office:value-type="string" table:style-name="ce5">
            <text:p><text:a xlink:href="https://www.tirana.al/uploads/2019/5/20190516095014_vendim-nr62-komisioni-i-strehimit.pdf">Për “NJË NDRYSHIM NË VENDIMIN E KËSHILLIT BASHKIAK NR. 63, DATË 8.11.2005, “PËR MIRATIMIN E KOMISIONIT TË STREHIMIT” (i ndryshuar)”</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3" table:style-name="ce2">
            <text:p>63</text:p>
          </table:table-cell>
          <table:table-cell office:value-type="string" table:style-name="ce2">
            <text:p>30.12.2015</text:p>
          </table:table-cell>
          <table:table-cell office:value-type="string" table:style-name="ce5">
            <text:p><text:a xlink:href="https://www.tirana.al/uploads/2019/5/20190516095041_vendim-nr63-aksion-plus.pdf">Për “MIRATIMIN NË PARIM TË DHËNIES NË PËRDORIM, PA KUNDËRSHPËRBLIM, TË 100 M², SIPËRFAQE TRUALL SHOQATËS “AKSION PLUS””</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4" table:style-name="ce2">
            <text:p>64</text:p>
          </table:table-cell>
          <table:table-cell office:value-type="string" table:style-name="ce2">
            <text:p>30.12.2015</text:p>
          </table:table-cell>
          <table:table-cell office:value-type="string" table:style-name="ce5">
            <text:p><text:a xlink:href="https://www.tirana.al/uploads/2019/5/20190516095113_vendim-nr64-nisma-per-hartimin-e-ppv.pdf">Për “MIRATIMIN E NISMËS PËR HARTIMIN E PLANIT TË PËRGJITHSHËM VENDOR PËR BASHKINË E TIRANËS”</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5" table:style-name="ce2">
            <text:p>65</text:p>
          </table:table-cell>
          <table:table-cell office:value-type="string" table:style-name="ce2">
            <text:p>30.12.2015</text:p>
          </table:table-cell>
          <table:table-cell office:value-type="string" table:style-name="ce5">
            <text:p><text:a xlink:href="https://www.tirana.al/uploads/2019/5/20190516095141_vendim-nr65-linja-e-transportit-qytetas.pdf">“Një ndryshim në vendimin e këshillit bashkiak nr.25, datë 16.05.2006 mbi “Përcaktimin e linjave të transportit qytetës të udhëtarëve, mënyrën e organizimit të shërbimit dhe ripërcaktimi i stacioneve të qëndrimit të autobusëve të shërbimit në këto linja (i ndryshuar) për linjën nr.13 “Qyteti i Studentit”, për ndryshimin në emërtimin dhe itinerarin e Linjës nr.13, në rrjetin e linjave qytetase të transportit të udhëtarëve.</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6" table:style-name="ce2">
            <text:p>66</text:p>
          </table:table-cell>
          <table:table-cell office:value-type="string" table:style-name="ce2">
            <text:p>30.12.2015</text:p>
          </table:table-cell>
          <table:table-cell office:value-type="string" table:style-name="ce5">
            <text:p><text:a xlink:href="https://www.tirana.al/uploads/2019/5/20190516095206_vendim-nr66-indeksimi-i-tarifave-te-transportit-qytetes-3.pdf">Për “INDEKSIMIN E TARIFAVE TË TRANSPORTIT QYTETËS NË BASHKINË E TIRANËS”</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67" table:style-name="ce2">
            <text:p>67</text:p>
          </table:table-cell>
          <table:table-cell office:value-type="string" table:style-name="ce2">
            <text:p>30.12.2015</text:p>
          </table:table-cell>
          <table:table-cell office:value-type="string" table:style-name="ce5">
            <text:p><text:a xlink:href="https://www.tirana.al/uploads/2019/5/20190516095305_vendim-nr67-koncesion-parku-rinia.pdf">Për “MIRATIMIN E TERMAVE KRYESORE TË KONTRATËS KONCESIONARE MBI PARKIMIN NËNTOKËSOR NË PARKUN “RINIA””</text:a></text:p>
          </table:table-cell>
          <table:table-cell office:value-type="float" office:value="2015" table:style-name="ce2">
            <text:p>2015</text:p>
          </table:table-cell>
          <table:table-cell office:value-type="string" table:style-name="ce3">
            <text:p>12</text:p>
          </table:table-cell>
          <table:table-cell office:value-type="string" table:style-name="ce3">
            <text:p>30</text:p>
          </table:table-cell>
          <table:table-cell table:number-columns-repeated="16378"/>
        </table:table-row>
        <table:table-row table:style-name="ro1">
          <table:table-cell office:value-type="float" office:value="7" table:style-name="ce2">
            <text:p>7</text:p>
          </table:table-cell>
          <table:table-cell office:value-type="string" table:style-name="ce2">
            <text:p>11.03.2016</text:p>
          </table:table-cell>
          <table:table-cell office:value-type="string" table:style-name="ce5">
            <text:p><text:a xlink:href="https://www.tirana.al/uploads/2019/5/20190516095817_vendim-nr7-per-vendosjen-e-bustit-te-papa-francesku.pdf">Për “PËR VENDOSJEN E BUSTIT TË PAPA FRANÇESKU NË NJË NGA MJEDISET E QYTETIT TË TIRANËS”</text:a></text:p>
          </table:table-cell>
          <table:table-cell office:value-type="float" office:value="2016" table:style-name="ce2">
            <text:p>2016</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8" table:style-name="ce2">
            <text:p>8</text:p>
          </table:table-cell>
          <table:table-cell office:value-type="string" table:style-name="ce2">
            <text:p>11.03.2016</text:p>
          </table:table-cell>
          <table:table-cell office:value-type="string" table:style-name="ce5">
            <text:p><text:a xlink:href="https://www.tirana.al/uploads/2019/5/20190516095857_vendim-nr8-per-disa-ndryshime-ne-sistemin-e-taksave-dhe-tarifave-vendore.pdf">PËR “DISA NDRYSHIME NË VENDIMIN E KËSHILLIT BASHKIAK NR. 59, DATË 30.12.2015, “PËR SISTEMIN E TAKSAVE DHE TARIFAVE VENDORE NË QYTETIN E TIRANËS”</text:a></text:p>
          </table:table-cell>
          <table:table-cell office:value-type="float" office:value="2016" table:style-name="ce2">
            <text:p>2016</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9" table:style-name="ce2">
            <text:p>9</text:p>
          </table:table-cell>
          <table:table-cell office:value-type="string" table:style-name="ce2">
            <text:p>11.03.2016</text:p>
          </table:table-cell>
          <table:table-cell office:value-type="string" table:style-name="ce5">
            <text:p><text:a xlink:href="https://www.tirana.al/uploads/2019/5/20190516095930_vendim-nr9-rruga-zhelju-zhelev.pdf">PËR “EMËRTIMIN E NJË RRUGE NË QYTETIN E TIRANËS ME EMRIN “DR.ZHELJU ZHELEV””</text:a></text:p>
          </table:table-cell>
          <table:table-cell office:value-type="float" office:value="2016" table:style-name="ce2">
            <text:p>2016</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0" table:style-name="ce2">
            <text:p>10</text:p>
          </table:table-cell>
          <table:table-cell office:value-type="string" table:style-name="ce2">
            <text:p>11.03.2016</text:p>
          </table:table-cell>
          <table:table-cell office:value-type="string" table:style-name="ce5">
            <text:p><text:a xlink:href="https://www.tirana.al/uploads/2019/5/20190516100004_vendim-nr10-vendosja-e-pllakes-perkujtimore-janos-hunyadi.pdf">Për “DHËNIEN E PËLQIMIT PËR VENDOSJEN E NJË PLLAKE PËRKUJTIMORE PËR JANOS HUNYADIN NË LULISHTEN PËRBALLË BIBLOTEKËS KOMBËTARE”</text:a></text:p>
          </table:table-cell>
          <table:table-cell office:value-type="float" office:value="2016" table:style-name="ce2">
            <text:p>2016</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1" table:style-name="ce2">
            <text:p>11</text:p>
          </table:table-cell>
          <table:table-cell office:value-type="string" table:style-name="ce2">
            <text:p>11.03.2016</text:p>
          </table:table-cell>
          <table:table-cell office:value-type="string" table:style-name="ce5">
            <text:p><text:a xlink:href="https://www.tirana.al/uploads/2019/5/20190516100043_vendim-nr11-dhenie-e-ndihmes-financiare-per-perballimin-e-demeve-te-shkaktuara.pdf">Për “DHËNIEN E NDIHMËS FINANCIARE PËR PËRBALLIMIN E DËMEVE TË SHKAKTUARA NGA FATKEQËSITË PËR DISA FAMILJE TË TIRANËS”</text:a></text:p>
          </table:table-cell>
          <table:table-cell office:value-type="float" office:value="2016" table:style-name="ce2">
            <text:p>2016</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12" table:style-name="ce2">
            <text:p>12</text:p>
          </table:table-cell>
          <table:table-cell office:value-type="string" table:style-name="ce2">
            <text:p>11.03.2016</text:p>
          </table:table-cell>
          <table:table-cell office:value-type="string" table:style-name="ce5">
            <text:p><text:a xlink:href="https://www.tirana.al/uploads/2019/5/20190516100126_vendim-nr12-miratimi-i-rregullores-se-financimit-te-projekteve-kulturore.pdf">Për “MIRATIMIN E RREGULLORES SË FINANCIMIT TË PROJEKTEVE KULTURORE, ARTISTIKE, RINORE DHE SPORTIVE”</text:a></text:p>
          </table:table-cell>
          <table:table-cell office:value-type="float" office:value="2016" table:style-name="ce2">
            <text:p>2016</text:p>
          </table:table-cell>
          <table:table-cell office:value-type="string" table:style-name="ce3">
            <text:p>03</text:p>
          </table:table-cell>
          <table:table-cell office:value-type="string" table:style-name="ce3">
            <text:p>11</text:p>
          </table:table-cell>
          <table:table-cell table:number-columns-repeated="16378"/>
        </table:table-row>
        <table:table-row table:style-name="ro1">
          <table:table-cell office:value-type="float" office:value="20" table:style-name="ce2">
            <text:p>20</text:p>
          </table:table-cell>
          <table:table-cell office:value-type="string" table:style-name="ce2">
            <text:p>23.05.2016</text:p>
          </table:table-cell>
          <table:table-cell office:value-type="string" table:style-name="ce5">
            <text:p><text:a xlink:href="https://www.tirana.al/uploads/2019/5/20190516100206_vendim-nr-20-kuota-e-anetaresise-e-shoqates-autonomi-vendore.pdf">Për “PAGESËN E KUOTËS SË ANËTARËSISË SË BASHKISË SË TIRANËS NË SHOQATËN PËR “AUTONOMI VENDORE”</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1" table:style-name="ce2">
            <text:p>21</text:p>
          </table:table-cell>
          <table:table-cell office:value-type="string" table:style-name="ce2">
            <text:p>23.05.2016</text:p>
          </table:table-cell>
          <table:table-cell office:value-type="string" table:style-name="ce5">
            <text:p><text:a xlink:href="https://www.tirana.al/uploads/2019/5/20190516100236_vendim-nr-21-keshilli-artistiko-kulturor.pdf">Për “KRIJIMIN I KËSHILLIT ARTISTIKO – KULTUROR DHE SHPËRBLIMIN E ANËTARËVE TË TIJ”</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2" table:style-name="ce2">
            <text:p>22</text:p>
          </table:table-cell>
          <table:table-cell office:value-type="string" table:style-name="ce2">
            <text:p>23.05.2016</text:p>
          </table:table-cell>
          <table:table-cell office:value-type="string" table:style-name="ce5">
            <text:p><text:a xlink:href="https://www.tirana.al/uploads/2019/5/20190516100314_vendim-nr-22-per-perdorim-prone-akademia-e-shkencave.pdf">Për “MIRATIMIN NË PARIM TË DHËNIES NË PËRDORIM PA KUNDËRSHPËRBLIM, TË 100 M², TË PASURISË “SHESH”, AKADEMISË SË SHKENCAVE”</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3" table:style-name="ce2">
            <text:p>23</text:p>
          </table:table-cell>
          <table:table-cell office:value-type="string" table:style-name="ce2">
            <text:p>23.05.2016</text:p>
          </table:table-cell>
          <table:table-cell office:value-type="string" table:style-name="ce5">
            <text:p><text:a xlink:href="https://www.tirana.al/uploads/2019/5/20190516100349_vendim-nr-23-kalim-administrim-te-repushtarak-yzberisht.pdf">Për “MIRATIMIN PËR KALIMIN NË ADMINISTRIM PËR SHOQËRINË “UJËSJELLËS – KANALIZIME” TIRANË SH.A”, TË NJË SIPËRFAQEJE TRUALLI FUNKSIONAL, PREJ 3270.41M2 , BRENDA TERRITORIT TË PRONËS ME NR. 133, ME EMËRTIMIN “SHTABI I REPARTIT USHTARAK NR.8836”, ME NR.PASURIE 354/15, ME VENDNDODHJE NË YZBERISHT, TIRANË, NË PRONËSI TË BASHKISË SË TIRANËS, PËR NDËRTIMIN E NJË DEPOJE UJI, PËR FURNIZIMIN ME UJË TË ZONËS NË UNAZËN E RE, YZBERISHT DHE NË FUSHËN “MISTO MAME”, TIRANË”</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4" table:style-name="ce2">
            <text:p>24</text:p>
          </table:table-cell>
          <table:table-cell office:value-type="string" table:style-name="ce2">
            <text:p>23.05.2016</text:p>
          </table:table-cell>
          <table:table-cell office:value-type="string" table:style-name="ce5">
            <text:p><text:a xlink:href="https://www.tirana.al/uploads/2019/5/20190516100423_vendim-nr-24-percaktimi-i-vleres-max-dhe-min-te-banesave-me-qira-ish-fonder-mek.pdf">Për “PËRCAKTIMIN E VLERËS MINIMALE E MAKSIMALE TË QIRASË SIPAS STRUKTURAVE TË APARTAMENTEVE DHE TË VLERËS MINIMALE E MAKSIMALE TË TË ARDHURAVE PËR PËRFITUESIT E BANESAVE SOCIALE ME QIRA, NË KUADËR TË PROJEKTIT “NDËRTIMI I BANESAVE ME QËLLIM SOCIAL” NË ZONËN E SHKOZËS, ISH FONDER. MEK”</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5" table:style-name="ce2">
            <text:p>25</text:p>
          </table:table-cell>
          <table:table-cell office:value-type="string" table:style-name="ce2">
            <text:p>23.05.2016</text:p>
          </table:table-cell>
          <table:table-cell office:value-type="string" table:style-name="ce5">
            <text:p><text:a xlink:href="https://www.tirana.al/uploads/2019/5/20190516100500_vendim-nr-25-per-zgjidhje-kontrate-mak-albania.pdf">Për “MIRATIMIN NË PARIM TË ZGJIDHJES SË KONTRATAVE TË QIRASË TË LIDHURA ME SHOQËRINË “MAK ALBANIA” SH.P.K.”</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6" table:style-name="ce2">
            <text:p>26</text:p>
          </table:table-cell>
          <table:table-cell office:value-type="string" table:style-name="ce2">
            <text:p>23.05.2016</text:p>
          </table:table-cell>
          <table:table-cell office:value-type="string" table:style-name="ce5">
            <text:p><text:a xlink:href="https://www.tirana.al/uploads/2019/5/20190516100532_vendim-nr-26-per-nje-shtese-dhe-disa-ndryshime-ne-buxhetin-2016.pdf">“PËR NJË SHTESË DHE DISA NDRYSHIME NË VENDIMIN E KËSHILLIT BASHKIAK TË TIRANËS NR.58, DATË 30.12.2015, “PËR MIRATIMIN E PROGRAMIT BUXHETOR AFATMESËM 2016-2018 DHE DETAJIMIN E BUXHETIT TË BASHKISË SË TIRANËS PËR VITIN 2016”</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7" table:style-name="ce2">
            <text:p>27</text:p>
          </table:table-cell>
          <table:table-cell office:value-type="string" table:style-name="ce2">
            <text:p>23.05.2016</text:p>
          </table:table-cell>
          <table:table-cell office:value-type="string" table:style-name="ce5">
            <text:p><text:a xlink:href="https://www.tirana.al/uploads/2019/5/20190516100606_vendim-nr-27-bonusi-maj-2016.pdf">Për “TRAJTIMIN ME BONUS STREHIMI TË DISA FAMILJEVE NË NEVOJË, TË CILAT NUK MUND TË PËRBALLOJNË QIRANË E TREGUT TË LIRË”</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8" table:style-name="ce2">
            <text:p>28</text:p>
          </table:table-cell>
          <table:table-cell office:value-type="string" table:style-name="ce2">
            <text:p>23.05.2016</text:p>
          </table:table-cell>
          <table:table-cell office:value-type="string" table:style-name="ce5">
            <text:p>Për “KALIMIN E FUNKSIONEVE TË MIRËMBAJTJES SË RRUGËVE RURALE, UJITJES DHE KULLIMIT PRANË DREJTORISË SË PËRGJITHSHME NR. 2 TË PUNËTORËVE TË QYTETIT, SI DHE ADMINISTRIMIT TË PYJEVE E KULLOTAVE, PRANË AGJENCISË SË PARQEVE DHE REKREACIONIT”</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29" table:style-name="ce2">
            <text:p>29</text:p>
          </table:table-cell>
          <table:table-cell office:value-type="string" table:style-name="ce2">
            <text:p>23.05.2016</text:p>
          </table:table-cell>
          <table:table-cell office:value-type="string" table:style-name="ce2">
            <text:p>Për “MIRATIMIN E NIVELIT TË PAGAVE TË PUNONJËSVE TË NJËSIVE ADMINISTRATIVE TË TIRANËS”</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0" table:style-name="ce2">
            <text:p>30</text:p>
          </table:table-cell>
          <table:table-cell office:value-type="string" table:style-name="ce2">
            <text:p>23.05.2016</text:p>
          </table:table-cell>
          <table:table-cell office:value-type="string" table:style-name="ce2">
            <text:p>Për “MIRATIMIN E NIVELIT TË PAGAVE TË PUNONJËSVE TË BASHKISË SË TIRANËS”</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1" table:style-name="ce2">
            <text:p>31</text:p>
          </table:table-cell>
          <table:table-cell office:value-type="string" table:style-name="ce2">
            <text:p>23.05.2016</text:p>
          </table:table-cell>
          <table:table-cell office:value-type="string" table:style-name="ce5">
            <text:p><text:a xlink:href="https://www.tirana.al/uploads/2019/5/20190516114408_vendim-nr-31-pagat-e-qezhef-dhe-klubit-te-sportit-tirana.pdf">Për “MIRATIMIN E NIVELIT TË PAGAVE TË PUNONJËSVE TË QENDRËS EKONOMIKE TË ZHVILLIMIT DHE EDUKIMIT TË FËMIJËVE DHE KLUBIT SPORTIV “TIRANA”</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2" table:style-name="ce2">
            <text:p>32</text:p>
          </table:table-cell>
          <table:table-cell office:value-type="string" table:style-name="ce2">
            <text:p>23.05.2016</text:p>
          </table:table-cell>
          <table:table-cell office:value-type="string" table:style-name="ce5">
            <text:p><text:a xlink:href="https://www.tirana.al/uploads/2019/5/20190516114504_vendim-nr-32-per-kalimin-e-disa-pasurive-ne-administrim-te-tirana-parking.pdf">Për “KALIMIN E DISA PRONAVE NË ADMINISTRIM TË TIRANA PARKING”</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3" table:style-name="ce2">
            <text:p>33</text:p>
          </table:table-cell>
          <table:table-cell office:value-type="string" table:style-name="ce2">
            <text:p>23.05.2016</text:p>
          </table:table-cell>
          <table:table-cell office:value-type="string" table:style-name="ce2">
            <text:p>Për “KALIMIN E PARKUT TË MADH TË LIQENIT ARTIFICIAL, TIRANË (ASETET E NDODHURA NË TË), VARREZAT E “DËSHMORËVE”, SAUK, KOPSHTI ZOOLOGJIK, NGA DREJTORIA E PËRGJITHSHME NR. 1 E PUNËTORËVE TË QYTETIT NË ADMINISTRIM TË AGJENCISË SË PARQEVE DHE REKREACIONIT, KALIMIN E AMFITEATRIT TË PARKUT TË MADH TË LIQENIT ARTIFICIAL NGA NDËRMARRJA E DEKORIT NË ADMINISTRIM TË AGJENCISË SË PARQEVE DHE REKREACIONIT”</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4" table:style-name="ce2">
            <text:p>34</text:p>
          </table:table-cell>
          <table:table-cell office:value-type="string" table:style-name="ce2">
            <text:p>23.05.2016</text:p>
          </table:table-cell>
          <table:table-cell office:value-type="string" table:style-name="ce5">
            <text:p><text:a xlink:href="https://www.tirana.al/uploads/2019/5/20190516114623_vendim-nr-34-disa-ndryshime-ne-pakten-fiskale-ripare.pdf">Për “DISA NDRYSHIME NË VENDIMIN E KËSHILLIT BASHKIAK NR. 59, DATË 30.12.2015, “PËR SISTEMIN E TAKSAVE DHE TARIFAVE VENDORE NË QYTETIN E TIRANËS” (i ndryshuar)”</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5" table:style-name="ce2">
            <text:p>35</text:p>
          </table:table-cell>
          <table:table-cell office:value-type="string" table:style-name="ce2">
            <text:p>23.05.2016</text:p>
          </table:table-cell>
          <table:table-cell office:value-type="string" table:style-name="ce5">
            <text:p><text:a xlink:href="https://www.tirana.al/uploads/2019/5/20190516120709_vendim-nr-35-per-disa-ndryshime-te-zonave-te-parkimit.pdf">Për “NJË NDRYSHIM NË VENDIMIN E KËSHILLIT BASHKIAK NR.49, DATË 11.11.2015 PËR “MIRATIMIN E KRITEREVE TЁ PЁRCAKTIMIT TЁ ZONAVE TË ADMINISTRIMIT TË PARKIMIT DHE NЁNZONAVE TË DESTINUARA PËR PARKIM, SI DHE TARIFAVE TЁ SHËRBIMIT TЁ PARKIMIT TЁ ADMINISTRUARA NGA BASHKIA E TIRANЁS””</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6" table:style-name="ce2">
            <text:p>36</text:p>
          </table:table-cell>
          <table:table-cell office:value-type="string" table:style-name="ce2">
            <text:p>23.05.2016</text:p>
          </table:table-cell>
          <table:table-cell office:value-type="string" table:style-name="ce5">
            <text:p><text:a xlink:href="https://www.tirana.al/uploads/2019/5/20190516120802_vendim-nr-36-per-dhenie-ndihme-financiare-nga-permbytjet.pdf">“PËR DHËNIEN E NDIHMËS FINANCIARE PËR PËRBALLIMIN E DËMEVE TË SHKAKTUARA NGA PËRMBYTJET PËR DISA FAMILJE TË TIRANËS”</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7" table:style-name="ce2">
            <text:p>37</text:p>
          </table:table-cell>
          <table:table-cell office:value-type="string" table:style-name="ce2">
            <text:p>23.05.2016</text:p>
          </table:table-cell>
          <table:table-cell office:value-type="string" table:style-name="ce5">
            <text:p><text:a xlink:href="https://www.tirana.al/uploads/2019/5/20190516120845_vendim-nr-37-per-dhenie-ndihme-nga-fatkeqesite-natyrore.pdf">Për “DHËNIEN E NDIHMËS FINANCIARE PËR PËRBALLIMIN E DËMEVE TË SHKAKTUARA NGA FATKEQËSITË PËR DISA FAMILJE TË TIRANËS</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8" table:style-name="ce2">
            <text:p>38</text:p>
          </table:table-cell>
          <table:table-cell office:value-type="string" table:style-name="ce2">
            <text:p>23.05.2016</text:p>
          </table:table-cell>
          <table:table-cell office:value-type="string" table:style-name="ce5">
            <text:p><text:a xlink:href="https://www.tirana.al/uploads/2019/5/20190516120927_vendim-nr-38-per-punonjes-me-kontrate-te-caktuar.pdf">Për “MIRATIMIN E NUMRIT TË PUNONJËSVE ME KONTRATË ME KOHËZGJATJE TË CAKTUAR PËR DREJTORINË E PËRGJITHSHME NR.1 TË PUNËTORËVE TË QYTETIT, DREJTORINË E PËRGJITHSHME NR.2 TË PUNËTORËVE TË QYTETIT DHE AGJENCINË E PARQEVE DHE REKREACIONIT”</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39" table:style-name="ce2">
            <text:p>39</text:p>
          </table:table-cell>
          <table:table-cell office:value-type="string" table:style-name="ce2">
            <text:p>23.05.2016</text:p>
          </table:table-cell>
          <table:table-cell office:value-type="string" table:style-name="ce5">
            <text:p><text:a xlink:href="https://www.tirana.al/uploads/2019/5/20190516121016_vendim-nr-39-linjat-e-transportit-qytetes-dhe-rrethqytetes-ne-bashkine-e-tiranes.pdf">Për “PËRCAKTIMIN E LINJAVE TË TRANSPORTIT QYTETËS DHE RRETHQYTETËS TË UDHËTARËVE NË BASHKINË E TIRANËS, MËNYRËN E ORGANIZIMIT TË SHËRBIMIT DHE PËRCAKTIMIN E STACIONEVE TË QËNDRIMIT TË AUTOBUSËVE TË SHËRBIMIT NË KËTO LINJA”</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40" table:style-name="ce2">
            <text:p>40</text:p>
          </table:table-cell>
          <table:table-cell office:value-type="string" table:style-name="ce2">
            <text:p>23.05.2016</text:p>
          </table:table-cell>
          <table:table-cell office:value-type="string" table:style-name="ce5">
            <text:p><text:a xlink:href="https://www.tirana.al/uploads/2019/5/20190516121122_vendim-nr-40-eco-tirana-sh.pdf">Për “THEMELIMIN DHE PJESËMARRJEN E BASHKISË SË TIRANËS NË SHOQËRINË AKSIONARE “ECO TIRANA” SH.A., MIRATIMIN E AKTIT TË THEMELIMIT DHE STATUTIT”</text:a></text:p>
          </table:table-cell>
          <table:table-cell office:value-type="float" office:value="2016" table:style-name="ce2">
            <text:p>2016</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42" table:style-name="ce2">
            <text:p>42</text:p>
          </table:table-cell>
          <table:table-cell office:value-type="string" table:style-name="ce2">
            <text:p>16.06.2016</text:p>
          </table:table-cell>
          <table:table-cell office:value-type="string" table:style-name="ce5">
            <text:p><text:a xlink:href="https://www.tirana.al/uploads/2019/5/20190516121312_vendim-nr-42-pak-qershor-2016.pdf">Për “MIRATIMI I PAGESËS PËR PAK E INVALIDËT E PUNËS PËR PERIUDHËN 1-30 QERSHOR 2016”</text:a></text:p>
          </table:table-cell>
          <table:table-cell office:value-type="float" office:value="2016" table:style-name="ce2">
            <text:p>2016</text:p>
          </table:table-cell>
          <table:table-cell office:value-type="string" table:style-name="ce3">
            <text:p>06</text:p>
          </table:table-cell>
          <table:table-cell office:value-type="string" table:style-name="ce3">
            <text:p>16</text:p>
          </table:table-cell>
          <table:table-cell table:number-columns-repeated="16378"/>
        </table:table-row>
        <table:table-row table:style-name="ro1">
          <table:table-cell office:value-type="float" office:value="43" table:style-name="ce2">
            <text:p>43</text:p>
          </table:table-cell>
          <table:table-cell office:value-type="string" table:style-name="ce2">
            <text:p>06.07.2016</text:p>
          </table:table-cell>
          <table:table-cell office:value-type="string" table:style-name="ce5">
            <text:p><text:a xlink:href="https://www.tirana.al/uploads/2019/5/20190516121502_vendimi-nr-43-bonus-strehimi.pdf">Për “TRAJTIMIN ME BONUS STREHIMI TË DISA FAMILJEVE NË NEVOJË, TË CILAT NUK MUND TË PËRBALLOJNË QIRANË E TREGUT TË LIRË”</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44" table:style-name="ce2">
            <text:p>44</text:p>
          </table:table-cell>
          <table:table-cell office:value-type="string" table:style-name="ce2">
            <text:p>06.07.2016</text:p>
          </table:table-cell>
          <table:table-cell office:value-type="string" table:style-name="ce5">
            <text:p><text:a xlink:href="https://www.tirana.al/uploads/2019/5/20190516122214_vendimi-nr-44-bsq.pdf">Për “PËRZGJEDHJEN E LISTËS SË APLIKUESVE, PËRFITUES TË PROGRAMIT TË BANESAVE SOCIALE ME QIRA, NË ZONËN E SHKOZËS, ISH FONDERIA MEK”</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45" table:style-name="ce2">
            <text:p>45</text:p>
          </table:table-cell>
          <table:table-cell office:value-type="string" table:style-name="ce2">
            <text:p>06.07.2016</text:p>
          </table:table-cell>
          <table:table-cell office:value-type="string" table:style-name="ce5">
            <text:p><text:a xlink:href="https://www.tirana.al/uploads/2019/5/20190516123231_vendimi-nr-45-task-force-per-regjistrimin-e-asambleve-te-bashkepronesise.pdf">Për “NGRITJEN E TASK FORCE-S PËR REGJISTRIMIN E ASAMBLEVE TË BASHKEPRONËSISË DHE ADMINISTRATORËVE TË BASHKËPRONËSISË”</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46" table:style-name="ce2">
            <text:p>46</text:p>
          </table:table-cell>
          <table:table-cell office:value-type="string" table:style-name="ce2">
            <text:p>06.07.2016</text:p>
          </table:table-cell>
          <table:table-cell office:value-type="string" table:style-name="ce5">
            <text:p><text:a xlink:href="https://www.tirana.al/uploads/2019/5/20190516123312_vendimi-nr-46-per-dhenie-ne-perdorim-arsis.pdf">Për “Miratimin e dhënies së ambientit në përdorim Organizatës Shoqërore të Përkrahjes së të Rinjve - ARSIS, për një periudhë 1-vjeçare, me destinacion për qendër sociale, në zbatim të Projektit “Ngritja e shërbimeve për të mbrojtur fëmijët nga abuzimi, neglizhimi, dhuna dhe shfrytëzimi në Tiranë, nëpërmjet vënies në punë të qendrës multidisiplinare në Njësinë Administrative nr. 7”.</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47" table:style-name="ce2">
            <text:p>47</text:p>
          </table:table-cell>
          <table:table-cell office:value-type="string" table:style-name="ce2">
            <text:p>06.07.2016</text:p>
          </table:table-cell>
          <table:table-cell office:value-type="string" table:style-name="ce5">
            <text:p>Për “KRIJIMIN E QENDRЁS RINORE TEN SI INSTITUCION NЁ VARЁSI TЁ BASHKISЁ TIRANЁ”</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48" table:style-name="ce2">
            <text:p>48</text:p>
          </table:table-cell>
          <table:table-cell office:value-type="string" table:style-name="ce2">
            <text:p>06.07.2016</text:p>
          </table:table-cell>
          <table:table-cell office:value-type="string" table:style-name="ce5">
            <text:p><text:a xlink:href="https://www.tirana.al/uploads/2019/5/20190516123425_vendimi-nr-48-per-fuqizimin-e-grave-sipermarrese.pdf">Pёr MIRATIMIN DHE ZBATIMIN E PROJEKTIT "FUQIZIMI I GRAVE DHE NXITJA E SIPËRMARRJES”, HARTUAR SIPAS UDHËZUESIT OPERACIONAL PËR ZBATIMIN E PROJEKTIT “FUQIZIMI I GRAVE DHE NXITJA E SIPËRMARRJES”, NË BASHKËPUNIM ME UN WOMEN ALBANIA”</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49" table:style-name="ce2">
            <text:p>49</text:p>
          </table:table-cell>
          <table:table-cell office:value-type="string" table:style-name="ce2">
            <text:p>06.07.2016</text:p>
          </table:table-cell>
          <table:table-cell office:value-type="string" table:style-name="ce5">
            <text:p><text:a xlink:href="https://www.tirana.al/uploads/2019/5/20190516123502_vendimi-nr-49-delegimi-i-mirembajtjes-se-varrezave-ndermarrjes-se-sherbimit-funeral.pdf">Për “DELEGIMIN E FUNKSIONIT TË MIRËMBAJTJES SË VARREZAVE, NDËRMARRJES SË SHËRBIMEVE FUNERALE “TIRANË”</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0" table:style-name="ce2">
            <text:p>50</text:p>
          </table:table-cell>
          <table:table-cell office:value-type="string" table:style-name="ce2">
            <text:p>06.07.2016</text:p>
          </table:table-cell>
          <table:table-cell office:value-type="string" table:style-name="ce5">
            <text:p><text:a xlink:href="https://www.tirana.al/uploads/2019/5/20190516123532_vendimi-nr-50-dhenia-me-qira-te-sip-per-treg-tek-rruga-hamdi-pepa.pdf">Për “MIRATIMIN NË PARIM TË DHËNIES ME QIRA TË OBJEKTIT “TRUALL ” ME SIPËRFAQE TOTALE 10.458.81 M² NË RRUGËN “ HAMDI PEPA”, NJËSIA ADMINISTRATIVE NR. 6</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1" table:style-name="ce2">
            <text:p>51</text:p>
          </table:table-cell>
          <table:table-cell office:value-type="string" table:style-name="ce2">
            <text:p>06.07.2016</text:p>
          </table:table-cell>
          <table:table-cell office:value-type="string" table:style-name="ce5">
            <text:p><text:a xlink:href="https://www.tirana.al/uploads/2019/5/20190516123608_vendimi-nr-51-per-dhenien-me-qira-te-ish-galanterise.pdf">Për “MIRATIMIN NË PARIM TË DHËNIES ME ENFITEOZË TË OBJEKTIT “REPARTI I GALANTERISË ” ME SIPËRFAQE TOTALE 2766.5 M² NJËSI E NDËRMARRJES METALIKE “TIRANA”</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2" table:style-name="ce2">
            <text:p>52</text:p>
          </table:table-cell>
          <table:table-cell office:value-type="string" table:style-name="ce2">
            <text:p>06.07.2016</text:p>
          </table:table-cell>
          <table:table-cell office:value-type="string" table:style-name="ce5">
            <text:p><text:a xlink:href="https://www.tirana.al/uploads/2019/5/20190516123637_vendimi-nr-52-nje-ndryshim-ne-buxhet-vendimi-nr58.pdf">Për “Një ndryshim në Vendimin e Këshillit Bashkiak të Tiranës nr. 58, datë 30.12.2015, “Për miratimin e programit buxhetor afatmesëm 2016-2018 dhe detajimin e buxhetit të Bashkisë së Tiranës për vitin 2016( i ndryshuar)”</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3" table:style-name="ce2">
            <text:p>53</text:p>
          </table:table-cell>
          <table:table-cell office:value-type="string" table:style-name="ce2">
            <text:p>06.07.2016</text:p>
          </table:table-cell>
          <table:table-cell office:value-type="string" table:style-name="ce5">
            <text:p><text:a xlink:href="https://www.tirana.al/uploads/2019/5/20190516123723_vendimi-nr-53-tarifa-e-sahatit.pdf">Për “DISA NDRYSHIME NË VENDIMIN E KËSHILLIT BASHKIAK NR. 59, DATË 30.12.2015, “PËR SISTEMIN E TAKSAVE DHE TARIFAVE VENDORE NË QYTETIN E TIRANËS”, I NDRYSHUAR</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4" table:style-name="ce2">
            <text:p>54</text:p>
          </table:table-cell>
          <table:table-cell office:value-type="string" table:style-name="ce2">
            <text:p>06.07.2016</text:p>
          </table:table-cell>
          <table:table-cell office:value-type="string" table:style-name="ce2">
            <text:p>Për “DHËNIEN E TITULLIT “QYTETAR NDERI” SHYQYRI RRELIT, FIGURË E SHQUAR NË FUSHËN E SPORTIT”</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5" table:style-name="ce2">
            <text:p>55</text:p>
          </table:table-cell>
          <table:table-cell office:value-type="string" table:style-name="ce2">
            <text:p>06.07.2016</text:p>
          </table:table-cell>
          <table:table-cell office:value-type="string" table:style-name="ce5">
            <text:p><text:a xlink:href="https://www.tirana.al/uploads/2019/5/20190516123857_vendimi-nr-55-per-dhenie-titulli-panajot-panos.pdf">Për “DHËNIEN E TITULLIT “SIMBOL I QYTETIT TË TIRANËS” ZOTIT PANAJOT PANO”</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6" table:style-name="ce2">
            <text:p>56</text:p>
          </table:table-cell>
          <table:table-cell office:value-type="string" table:style-name="ce2">
            <text:p>06.07.2016</text:p>
          </table:table-cell>
          <table:table-cell office:value-type="string" table:style-name="ce5">
            <text:p><text:a xlink:href="https://www.tirana.al/uploads/2019/5/20190516123939_vendimi-nr-56-emertim-i-rruges-bedri-llagami.pdf">Për “VENDOSJEN E EMRIT “BEDRI LLAGAMI” SHKOLLËS SË MESME VAQARR”</text:a></text:p>
          </table:table-cell>
          <table:table-cell office:value-type="float" office:value="2016" table:style-name="ce2">
            <text:p>2016</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59" table:style-name="ce2">
            <text:p>59</text:p>
          </table:table-cell>
          <table:table-cell office:value-type="string" table:style-name="ce2">
            <text:p>25.07.2016</text:p>
          </table:table-cell>
          <table:table-cell office:value-type="string" table:style-name="ce5">
            <text:p><text:a xlink:href="https://www.tirana.al/uploads/2019/5/20190516124103_vendim-nr-59-ndryshim-buxheti.pdf">Për “NJË NDRYSHIM NË VENDIMIN E KËSHILLIT BASHKIAK TË TIRANËS NR. 58, DATË 30.12.2015, “PËR MIRATIMIN E PROGRAMIT BUXHETOR AFATMESËM 2016-2018 DHE DETAJIMIN E BUXHETIT TË BASHKISË SË TIRANËS PËR VITIN 2016 (I NDRYSHUAR)”</text:a></text:p>
          </table:table-cell>
          <table:table-cell office:value-type="float" office:value="2016" table:style-name="ce2">
            <text:p>2016</text:p>
          </table:table-cell>
          <table:table-cell office:value-type="string" table:style-name="ce3">
            <text:p>07</text:p>
          </table:table-cell>
          <table:table-cell office:value-type="string" table:style-name="ce3">
            <text:p>25</text:p>
          </table:table-cell>
          <table:table-cell table:number-columns-repeated="16378"/>
        </table:table-row>
        <table:table-row table:style-name="ro1">
          <table:table-cell office:value-type="float" office:value="60" table:style-name="ce2">
            <text:p>60</text:p>
          </table:table-cell>
          <table:table-cell office:value-type="string" table:style-name="ce2">
            <text:p>25.07.2016</text:p>
          </table:table-cell>
          <table:table-cell office:value-type="string" table:style-name="ce5">
            <text:p><text:a xlink:href="https://www.tirana.al/uploads/2019/5/20190516124138_vendim-nr-60-dhenien-e-ndihmes-financiare-per-perballimin-e-demeve-date-25072016.pdf">Për “ DHËNIEN E NDIHMËS FINANCIARE PËR PËRBALLIMIN E DËMEVE TË SHKAKTUARA NGA FATKEQËSITË E NDRYSHME NATYRORE PËR DISA FAMILJE TË TIRANËS”.</text:a></text:p>
          </table:table-cell>
          <table:table-cell office:value-type="float" office:value="2016" table:style-name="ce2">
            <text:p>2016</text:p>
          </table:table-cell>
          <table:table-cell office:value-type="string" table:style-name="ce3">
            <text:p>07</text:p>
          </table:table-cell>
          <table:table-cell office:value-type="string" table:style-name="ce3">
            <text:p>25</text:p>
          </table:table-cell>
          <table:table-cell table:number-columns-repeated="16378"/>
        </table:table-row>
        <table:table-row table:style-name="ro1">
          <table:table-cell office:value-type="float" office:value="61" table:style-name="ce2">
            <text:p>61</text:p>
          </table:table-cell>
          <table:table-cell office:value-type="string" table:style-name="ce2">
            <text:p>17.08.2016</text:p>
          </table:table-cell>
          <table:table-cell office:value-type="string" table:style-name="ce5">
            <text:p><text:a xlink:href="https://www.tirana.al/uploads/2019/5/20190516124214_vendim-nr-61-ndihme-ekonomike-gusht-2016.pdf">PËR PROPOZIM PËR DHËNIEN E NDIHMËS EKONOMIKE PËR PERIUDHËN 1-31.8.2016</text:a></text:p>
          </table:table-cell>
          <table:table-cell office:value-type="float" office:value="2016" table:style-name="ce2">
            <text:p>2016</text:p>
          </table:table-cell>
          <table:table-cell office:value-type="string" table:style-name="ce3">
            <text:p>08</text:p>
          </table:table-cell>
          <table:table-cell office:value-type="string" table:style-name="ce3">
            <text:p>17</text:p>
          </table:table-cell>
          <table:table-cell table:number-columns-repeated="16378"/>
        </table:table-row>
        <table:table-row table:style-name="ro1">
          <table:table-cell office:value-type="float" office:value="62" table:style-name="ce2">
            <text:p>62</text:p>
          </table:table-cell>
          <table:table-cell office:value-type="string" table:style-name="ce2">
            <text:p>22.08.2016</text:p>
          </table:table-cell>
          <table:table-cell office:value-type="string" table:style-name="ce5">
            <text:p><text:a xlink:href="https://www.tirana.al/uploads/2019/5/20190516124250_vendim-nr-62-pak.pdf">Për “MIRATIMI I PAGESËS PËR PAK E INVALIDËT E PUNËS PËR PERIUDHËN 1-31 GUSHT 2016”</text:a></text:p>
          </table:table-cell>
          <table:table-cell office:value-type="float" office:value="2016" table:style-name="ce2">
            <text:p>2016</text:p>
          </table:table-cell>
          <table:table-cell office:value-type="string" table:style-name="ce3">
            <text:p>08</text:p>
          </table:table-cell>
          <table:table-cell office:value-type="string" table:style-name="ce3">
            <text:p>22</text:p>
          </table:table-cell>
          <table:table-cell table:number-columns-repeated="16378"/>
        </table:table-row>
        <table:table-row table:style-name="ro1">
          <table:table-cell office:value-type="float" office:value="63" table:style-name="ce2">
            <text:p>63</text:p>
          </table:table-cell>
          <table:table-cell office:value-type="string" table:style-name="ce2">
            <text:p>22.09.2016</text:p>
          </table:table-cell>
          <table:table-cell office:value-type="string" table:style-name="ce5">
            <text:p><text:a xlink:href="https://www.tirana.al/uploads/2019/5/20190516124527_ndihma1.pdf">PËR PROPOZIM PËR DHËNIEN E NDIHMËS EKONOMIKEPËR PERIUDHËN 1-30.9.2016</text:a></text:p>
          </table:table-cell>
          <table:table-cell office:value-type="float" office:value="2016" table:style-name="ce2">
            <text:p>2016</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64" table:style-name="ce2">
            <text:p>64</text:p>
          </table:table-cell>
          <table:table-cell office:value-type="string" table:style-name="ce2">
            <text:p>26.09.2016</text:p>
          </table:table-cell>
          <table:table-cell office:value-type="string" table:style-name="ce5">
            <text:p><text:a xlink:href="https://www.tirana.al/uploads/2019/5/20190516124904_pak.pdf">Per "MIRATIMI I PAGESES PER PAK E INVALIDET E PUNES PER PERIUDHEN 1-30 SHTATOR 2016</text:a></text:p>
          </table:table-cell>
          <table:table-cell office:value-type="float" office:value="2016" table:style-name="ce2">
            <text:p>2016</text:p>
          </table:table-cell>
          <table:table-cell office:value-type="string" table:style-name="ce3">
            <text:p>09</text:p>
          </table:table-cell>
          <table:table-cell office:value-type="string" table:style-name="ce3">
            <text:p>26</text:p>
          </table:table-cell>
          <table:table-cell table:number-columns-repeated="16378"/>
        </table:table-row>
        <table:table-row table:style-name="ro1">
          <table:table-cell office:value-type="float" office:value="65" table:style-name="ce2">
            <text:p>65</text:p>
          </table:table-cell>
          <table:table-cell office:value-type="string" table:style-name="ce2">
            <text:p>07.10.2016</text:p>
          </table:table-cell>
          <table:table-cell office:value-type="string" table:style-name="ce5">
            <text:p><text:a xlink:href="https://www.tirana.al/uploads/2019/5/20190516124958_vendim-nr-65-per-trajtimin-me-bonus-strehimi-tetor-2016.pdf">Për “TRAJTIMIN ME BONUS STREHIMI TË DISA FAMILJEVE NË NEVOJË, TË CILAT NUK MUND TË PËRBALLOJNË QIRANË E TREGUT TË LIRË”</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66" table:style-name="ce2">
            <text:p>66</text:p>
          </table:table-cell>
          <table:table-cell office:value-type="string" table:style-name="ce2">
            <text:p>07.10.2016</text:p>
          </table:table-cell>
          <table:table-cell office:value-type="string" table:style-name="ce5">
            <text:p>“PËR MIRATIMIN NË PARIM TË LISTËS SË QYTETARËVE PËRFITUES DHE VLERËS SË GRANTIT TË MENJËHERSHËM”</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67" table:style-name="ce2">
            <text:p>67</text:p>
          </table:table-cell>
          <table:table-cell office:value-type="string" table:style-name="ce2">
            <text:p>07.10.2016</text:p>
          </table:table-cell>
          <table:table-cell office:value-type="string" table:style-name="ce5">
            <text:p><text:a xlink:href="https://www.tirana.al/uploads/2019/5/20190516125059_vendim-nr-67-per-nxitje-te-biznesit-social-rinor.pdf">Për ‘’MIRATIMIN DHE ZBATIMIN E “PROGRAMIT TË NXITJES SË PUNËSIMIT NË NDIHMË TË KRIJIMIT TË BIZNESIT SOCIAL RINOR”</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68" table:style-name="ce2">
            <text:p>68</text:p>
          </table:table-cell>
          <table:table-cell office:value-type="string" table:style-name="ce2">
            <text:p>07.10.2016</text:p>
          </table:table-cell>
          <table:table-cell office:value-type="string" table:style-name="ce5">
            <text:p><text:a xlink:href="https://www.tirana.al/uploads/2019/5/20190516125129_vendim-nr-68-per-disa-ndryshime-ne-nivelin-e-pagave-dhe-numrin-e-punonjesve-te-disa-institucioneve-te-varesise.pdf">PËR “DISA NDRYSHIME NË NIVELIN E PAGAVE DHE NUMRIN E PUNONJËSVE TË INSTITIUCIONEVE TË VARËSISË ”</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69" table:style-name="ce2">
            <text:p>69</text:p>
          </table:table-cell>
          <table:table-cell office:value-type="string" table:style-name="ce2">
            <text:p>07.10.2016</text:p>
          </table:table-cell>
          <table:table-cell office:value-type="string" table:style-name="ce5">
            <text:p><text:a xlink:href="https://www.tirana.al/uploads/2019/5/20190516125200_vendim-nr-69-per-nje-shtese-punonjesish-te-dpn1-ne-vendimin-nr-38-per-punonjes-me-kontrate-te-caktuar.pdf">Për “DISA SHTESA NË VENDIMIN E KËSHILLIT BASHKIAK NR. 38, DATË 23.05.2016 “PËR “MIRATIMIN E NUMRIT TË PUNONJËSVE ME KONTRATË ME KOHËZGJATJE TË CAKTUAR PËR DREJTORINË E PËRGJITHSHME NR.1 TË PUNËTORËVE TË QYTETIT, DREJTORINË E PËRGJITHSHME NR.2 TË PUNËTORËVE TË QYTETIT DHE AGJENCINË E PARQEVE DHE REKREACIONIT”</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0" table:style-name="ce2">
            <text:p>70</text:p>
          </table:table-cell>
          <table:table-cell office:value-type="string" table:style-name="ce2">
            <text:p>07.10.2016</text:p>
          </table:table-cell>
          <table:table-cell office:value-type="string" table:style-name="ce5">
            <text:p><text:a xlink:href="https://www.tirana.al/uploads/2019/5/20190516125239_vendim-nr-70-kalimin-ne-perdorim-te-parkut-te-trasporteve-shoqerise-eco-tiranash-sha.pdf">Për “MIRATIMIN PËR KALIMIN NË PËRDORIM PA KUNDËRSHPËRBLIM PËR SHOQËRINË “ECO TIRANA SH.A”, TË NJË PASURISË ME NR. 4/165, ME SIPËRFAQE TOTALE 21685.00 M² DHE ME EMËRTIMIN “PARKU I TRANSPORTIT TIRANË” DHE ME VENDNDODHJE NË RR.DON BOSKO, TIRANË, NË PRONËSI TË BASHKISË SË TIRANËS, PËR NDËRTIMIN E INFRASTURKTURËS SË NEVOJSHME PËR USHTRIMIN E FUNSKIONEVE TË SHOQËRISË “ECO TIRANA” SH.A.”</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1" table:style-name="ce2">
            <text:p>71</text:p>
          </table:table-cell>
          <table:table-cell office:value-type="string" table:style-name="ce2">
            <text:p>07.10.2016</text:p>
          </table:table-cell>
          <table:table-cell office:value-type="string" table:style-name="ce5">
            <text:p>PËR “SHPREHJEN E PËLQIMIT PËR DHËNIEN ME QIRA TË FUSHAVE TË TENISIT PRANË SHKOLLËS 9- VJEÇARE “DORA D’ ISTRIA” ””</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2" table:style-name="ce2">
            <text:p>72</text:p>
          </table:table-cell>
          <table:table-cell office:value-type="string" table:style-name="ce2">
            <text:p>07.10.2016</text:p>
          </table:table-cell>
          <table:table-cell office:value-type="string" table:style-name="ce5">
            <text:p><text:a xlink:href="https://www.tirana.al/uploads/2019/5/20190516125543_vendim-nr-72-per-dhenien-me-qira-te-fushes-se-sportit-ne-mezez.pdf">Për “MIRATIMIN E PROPOZIMIT PËR DHËNIEN ME QIRA TË FUSHËS SË SPORTIT NË FSHATIN MËZEZ, NJËSIA ADMINISTRATIVE KASHAR, ME NR.PASURIE 191/3 ME SIPËRFAQE TOTALE 7680 M²”.</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3" table:style-name="ce2">
            <text:p>73</text:p>
          </table:table-cell>
          <table:table-cell office:value-type="string" table:style-name="ce2">
            <text:p>07.10.2016</text:p>
          </table:table-cell>
          <table:table-cell office:value-type="string" table:style-name="ce5">
            <text:p>PËR “PAJISJEN ME ÇERTIFIKATË PËRDORIMI TË OBJEKTEVE TË NDËRTUARA NË SHKELJE TË KUSHTEVE TË NDËRTIMIT, TË CILAT NUK JANË OBJEKT I LIGJIT NR.9482, DATË 3.4.2001 “PËR LEGALIZIMIN, URBANIZIMIN DHE INTEGRIMIN E NDËRTIMEVE PA LEJE”(I NDRYSHUAR)</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4" table:style-name="ce2">
            <text:p>74</text:p>
          </table:table-cell>
          <table:table-cell office:value-type="string" table:style-name="ce2">
            <text:p>07.10.2016</text:p>
          </table:table-cell>
          <table:table-cell office:value-type="string" table:style-name="ce5">
            <text:p><text:a xlink:href="https://www.tirana.al/uploads/2019/5/20190516125917_vendim-nr-74-per-disa-ndryshime-ne-rregulloren-taksi.pdf">PËR “DISA NDRYSHIME NË VENDIMIN E KËSHILLIT BASHKIAK NR.2, DATË 30.03.2009 MBI “MIRATIMIN E RREGULLORES, PËR ORGANIZIMIN DHE FUNKSIONIMIN E SHËRBIMIT TAKSI NË QYTETIN E TIRANËS (I NDRYSHUAR)””</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5" table:style-name="ce2">
            <text:p>75</text:p>
          </table:table-cell>
          <table:table-cell office:value-type="string" table:style-name="ce2">
            <text:p>07.10.2016</text:p>
          </table:table-cell>
          <table:table-cell office:value-type="string" table:style-name="ce5">
            <text:p><text:a xlink:href="https://www.tirana.al/uploads/2019/5/20190516132008_vendim-nr-75-per-nje-ndryshim-buxheti-vkb-nr-58-final.pdf">PËR “NJË NDRYSHIM NË VENDIMIN E KËSHILLIT BASHKIAK TË TIRANËS NR. 58, DATË 30.12.2015, “PËR MIRATIMIN E PROGRAMIT BUXHETOR AFATMESËM 2016-2018 DHE DETAJIMIN E BUXHETIT TË BASHKISË SË TIRANËS PËR VITIN 2016( I NDRYSHUAR)”</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6" table:style-name="ce2">
            <text:p>76</text:p>
          </table:table-cell>
          <table:table-cell office:value-type="string" table:style-name="ce2">
            <text:p>07.10.2015</text:p>
          </table:table-cell>
          <table:table-cell office:value-type="string" table:style-name="ce5">
            <text:p><text:a xlink:href="https://www.tirana.al/uploads/2019/5/20190516132109_vendim-nr-76-per-ndryshimin-e-aneksit-3-te-zonave-dhe-nenzonave-te-parkimit.pdf">Për “NJË NDRYSHIM NË ANEKSIN 3 TË VENDIMIT TË KËSHILLIT BASHKIAK NR. 49 DATË 11.11.2015 PËR “MIRATIMIN E KRITEREVE TЁ PЁRCAKTIMIT TЁ ZONAVE TË ADMINISTRIMIT TË PARKIMIT DHE NЁNZONAVE TË DESTINUARA PËR PARKIM, SI DHE TARIFAVE TЁ SHËRBIMIT TЁ PARKIMIN TЁ ADMINISTRUAR NGA BASHKIA E TIRANЁS””</text:a></text:p>
          </table:table-cell>
          <table:table-cell office:value-type="float" office:value="2016" table:style-name="ce2">
            <text:p>2016</text:p>
          </table:table-cell>
          <table:table-cell office:value-type="string" table:style-name="ce3">
            <text:p>10</text:p>
          </table:table-cell>
          <table:table-cell office:value-type="string" table:style-name="ce3">
            <text:p>07</text:p>
          </table:table-cell>
          <table:table-cell table:number-columns-repeated="16378"/>
        </table:table-row>
        <table:table-row table:style-name="ro1">
          <table:table-cell office:value-type="float" office:value="77" table:style-name="ce2">
            <text:p>77</text:p>
          </table:table-cell>
          <table:table-cell office:value-type="string" table:style-name="ce2">
            <text:p>20.10.2016</text:p>
          </table:table-cell>
          <table:table-cell office:value-type="string" table:style-name="ce5">
            <text:p><text:a xlink:href="https://www.tirana.al/uploads/2019/5/20190516132158_vendim-nr-77-ndihma-ekonomike-tetor-2016-3.pdf">PËR PROPOZIM PËR DHËNIEN E NDIHMËS EKONOMIKE PËR PERIUDHËN 1-31.10.2016</text:a></text:p>
          </table:table-cell>
          <table:table-cell office:value-type="float" office:value="2016" table:style-name="ce2">
            <text:p>2016</text:p>
          </table:table-cell>
          <table:table-cell office:value-type="string" table:style-name="ce3">
            <text:p>10</text:p>
          </table:table-cell>
          <table:table-cell office:value-type="string" table:style-name="ce3">
            <text:p>20</text:p>
          </table:table-cell>
          <table:table-cell table:number-columns-repeated="16378"/>
        </table:table-row>
        <table:table-row table:style-name="ro1">
          <table:table-cell office:value-type="float" office:value="78" table:style-name="ce2">
            <text:p>78</text:p>
          </table:table-cell>
          <table:table-cell office:value-type="string" table:style-name="ce2">
            <text:p>21.10.2016</text:p>
          </table:table-cell>
          <table:table-cell office:value-type="string" table:style-name="ce5">
            <text:p><text:a xlink:href="https://www.tirana.al/uploads/2019/5/20190516132231_vendim-nr-78-pak-tetor-2016.pdf">Për “MIRATIMI I PAGESËS PËR PAK E INVALIDËT E PUNËS PËR PERIUDHËN 1-31 TETOR 2016”</text:a></text:p>
          </table:table-cell>
          <table:table-cell office:value-type="float" office:value="2016" table:style-name="ce2">
            <text:p>2016</text:p>
          </table:table-cell>
          <table:table-cell office:value-type="string" table:style-name="ce3">
            <text:p>10</text:p>
          </table:table-cell>
          <table:table-cell office:value-type="string" table:style-name="ce3">
            <text:p>21</text:p>
          </table:table-cell>
          <table:table-cell table:number-columns-repeated="16378"/>
        </table:table-row>
        <table:table-row table:style-name="ro1">
          <table:table-cell office:value-type="float" office:value="83" table:style-name="ce2">
            <text:p>83</text:p>
          </table:table-cell>
          <table:table-cell office:value-type="string" table:style-name="ce2">
            <text:p>29.12.2016</text:p>
          </table:table-cell>
          <table:table-cell office:value-type="string" table:style-name="ce5">
            <text:p><text:a xlink:href="https://www.tirana.al/uploads/2019/5/20190516132410_new-doc-2017-02-08-141650.pdf">PER MIRATIMIN E PLANIT TE PERGJITHSHEM VENDOR PER BASHKINE E TIRANES</text:a></text:p>
          </table:table-cell>
          <table:table-cell office:value-type="float" office:value="2016" table:style-name="ce2">
            <text:p>2016</text:p>
          </table:table-cell>
          <table:table-cell office:value-type="string" table:style-name="ce3">
            <text:p>12</text:p>
          </table:table-cell>
          <table:table-cell office:value-type="string" table:style-name="ce3">
            <text:p>29</text:p>
          </table:table-cell>
          <table:table-cell table:number-columns-repeated="16378"/>
        </table:table-row>
        <table:table-row table:style-name="ro1">
          <table:table-cell office:value-type="float" office:value="84" table:style-name="ce2">
            <text:p>84</text:p>
          </table:table-cell>
          <table:table-cell office:value-type="string" table:style-name="ce2">
            <text:p>29.12.2016</text:p>
          </table:table-cell>
          <table:table-cell office:value-type="string" table:style-name="ce5">
            <text:p><text:a xlink:href="https://www.tirana.al/uploads/2019/5/20190516132448_vendim-nr-84-buxheti.pdf">PËR “MIRATIMIN E PROGRAMIT BUXHETOR AFATMESËM 2017-2019 DHE DETAJIMIN E BUXHETIT TË BASHKISË SË TIRANËS PËR VITIN 2017”</text:a></text:p>
          </table:table-cell>
          <table:table-cell office:value-type="float" office:value="2016" table:style-name="ce2">
            <text:p>2016</text:p>
          </table:table-cell>
          <table:table-cell office:value-type="string" table:style-name="ce3">
            <text:p>12</text:p>
          </table:table-cell>
          <table:table-cell office:value-type="string" table:style-name="ce3">
            <text:p>29</text:p>
          </table:table-cell>
          <table:table-cell table:number-columns-repeated="16378"/>
        </table:table-row>
        <table:table-row table:style-name="ro1">
          <table:table-cell office:value-type="float" office:value="85" table:style-name="ce2">
            <text:p>85</text:p>
          </table:table-cell>
          <table:table-cell office:value-type="string" table:style-name="ce2">
            <text:p>29.12.2016</text:p>
          </table:table-cell>
          <table:table-cell office:value-type="string" table:style-name="ce5">
            <text:p><text:a xlink:href="https://www.tirana.al/uploads/2019/5/20190516132524_vendim-nr-85-dt-29-dhjetor-2016-mbi-miratimin-e-listes-se-pjesshme-te-pasurive.pdf">PËR MIRATIMIN E LISTËS SË PJESSHME TË INVENTARIT TË PASURIVE ÇERDHE, KOPSHTE, SHKOLLA, BIBLOTEKA DHE KINEMA, QË JANË NË JURIDIKSIONIN TERRITORIAL DHE ADMINISTRATIV TË BASHKISË TIRANË DHE KËRKESËS PËR TRANSFERIMIN PËRFUNDIMTAR NGA KËSHILLI I MINISTRAVE</text:a></text:p>
          </table:table-cell>
          <table:table-cell office:value-type="float" office:value="2016" table:style-name="ce2">
            <text:p>2016</text:p>
          </table:table-cell>
          <table:table-cell office:value-type="string" table:style-name="ce3">
            <text:p>12</text:p>
          </table:table-cell>
          <table:table-cell office:value-type="string" table:style-name="ce3">
            <text:p>29</text:p>
          </table:table-cell>
          <table:table-cell table:number-columns-repeated="16378"/>
        </table:table-row>
        <table:table-row table:style-name="ro1">
          <table:table-cell office:value-type="float" office:value="86" table:style-name="ce2">
            <text:p>86</text:p>
          </table:table-cell>
          <table:table-cell office:value-type="string" table:style-name="ce2">
            <text:p>29.12.2016</text:p>
          </table:table-cell>
          <table:table-cell office:value-type="string" table:style-name="ce5">
            <text:p><text:a xlink:href="https://www.tirana.al/uploads/2019/5/20190516132641_new-doc-2017-02-08-141650.pdf">PER PERCAKTIMIM E VENDNDODHJES SE TERMINALIT JUG-LINDOR TE AUTOBUZEVE NE BASHKINE E TIRANES</text:a></text:p>
          </table:table-cell>
          <table:table-cell office:value-type="float" office:value="2016" table:style-name="ce2">
            <text:p>2016</text:p>
          </table:table-cell>
          <table:table-cell office:value-type="string" table:style-name="ce3">
            <text:p>12</text:p>
          </table:table-cell>
          <table:table-cell office:value-type="string" table:style-name="ce3">
            <text:p>29</text:p>
          </table:table-cell>
          <table:table-cell table:number-columns-repeated="16378"/>
        </table:table-row>
        <table:table-row table:style-name="ro1">
          <table:table-cell office:value-type="float" office:value="3" table:style-name="ce2">
            <text:p>3</text:p>
          </table:table-cell>
          <table:table-cell office:value-type="string" table:style-name="ce2">
            <text:p>20.02.2017</text:p>
          </table:table-cell>
          <table:table-cell office:value-type="string" table:style-name="ce5">
            <text:p><text:a xlink:href="https://www.tirana.al/uploads/2019/5/20190516145419_vendim-nr-3-vendosje-e-pllakes-musine-kokalari-1.pdf">PËR EMËRTIMIN E NJË BIBLOTEKE BASHKIAKE ME EMRIN “MUSINE KOKALARI”</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4" table:style-name="ce2">
            <text:p>4</text:p>
          </table:table-cell>
          <table:table-cell office:value-type="string" table:style-name="ce2">
            <text:p>20.02.2017</text:p>
          </table:table-cell>
          <table:table-cell office:value-type="string" table:style-name="ce5">
            <text:p><text:a xlink:href="https://www.tirana.al/uploads/2019/5/20190516145454_vendim-nr-4-per-nje-ndryshim-ne-programin-buxhetor-afatmesem-2017-2019.pdf">“PËR NJË NDRYSHIM NË VENDIMIN E KËSHILLIT BASHKIAK TË TIRANËS NR.84, DATË 29.12.2016, “PËR MIRATIMIN E PROGRAMIT BUXHETOR AFATMESËM 2017-2019 DHE DETAJIMIN E BUXHETIT TË BASHKISË SË TIRANËS PËR VITIN 2017”</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5" table:style-name="ce2">
            <text:p>5</text:p>
          </table:table-cell>
          <table:table-cell office:value-type="string" table:style-name="ce2">
            <text:p>20.02.2017</text:p>
          </table:table-cell>
          <table:table-cell office:value-type="string" table:style-name="ce5">
            <text:p><text:a xlink:href="https://www.tirana.al/uploads/2019/5/20190516145523_vendim-nr-5-pllaka-perkujtimore-11-shkurt-1920.pdf">Për VENDOSJEN E NJË PLLAKE PËRKUJTIMORE NË KUJTIM TË TAKIMIT HISTORIK TË PËRFAQËSUESVE TË BASHKISË SË TIRANËS ME QEVERINË E DALË NGA KONGRESI HISTORIK I LUSHNJES (SHKURT 1920)</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6" table:style-name="ce2">
            <text:p>6</text:p>
          </table:table-cell>
          <table:table-cell office:value-type="string" table:style-name="ce2">
            <text:p>20.02.2017</text:p>
          </table:table-cell>
          <table:table-cell office:value-type="string" table:style-name="ce5">
            <text:p><text:a xlink:href="https://www.tirana.al/uploads/2019/5/20190516145551_vendim-nr-6-vendosje-e-pllakes-stanisllav-zuber.pdf">PËR VENDOSJEN E NJË PLLAKE PËRKUJTIMORE NË MURIN E KOMISARIATIT NR. 3 NË NDERIM TË PROFESORIT TË SHQUAR POLAK STANISLLAV ZUBER ME RASTIN E 70-VJETORIT TË VDEKJES</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7" table:style-name="ce2">
            <text:p>7</text:p>
          </table:table-cell>
          <table:table-cell office:value-type="string" table:style-name="ce2">
            <text:p>20.02.2017</text:p>
          </table:table-cell>
          <table:table-cell office:value-type="string" table:style-name="ce5">
            <text:p><text:a xlink:href="https://www.tirana.al/uploads/2019/5/20190516145623_vendim-nr-7-per-ndryshimin-e-nje-anetari-ne-keshillin-arttisko-kulturor.pdf">Për “NJË NDRYSHIM NË VENDIMIN E KËSHILLIT BASHKIAK NR.21, DATË 23.05.2016 “KRIJIMIN E KËSHILLIT ARTISTIKO-KULTUROR DHE SHPЁRBLIMIN E ANЁTARЁVE TЁ TIJ””</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8" table:style-name="ce2">
            <text:p>8</text:p>
          </table:table-cell>
          <table:table-cell office:value-type="string" table:style-name="ce2">
            <text:p>20.02.2017</text:p>
          </table:table-cell>
          <table:table-cell office:value-type="string" table:style-name="ce5">
            <text:p><text:a xlink:href="https://www.tirana.al/uploads/2019/5/20190516145736_vendim-nr-8-per-nje-ndryshim-ne-menyren-e-pageses-se-ansamblit-kulturor-te-qendres-kulturore-tirana.pdf">Për “NJË NDRYSHIM NË MËNYRËN E PAGESËS PËR BANDËN DHE ANSAMBLIN FOLKLORIK TË QENDRËS KULTURORE “TIRANA””</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9" table:style-name="ce2">
            <text:p>9</text:p>
          </table:table-cell>
          <table:table-cell office:value-type="string" table:style-name="ce2">
            <text:p>20.02.2017</text:p>
          </table:table-cell>
          <table:table-cell office:value-type="string" table:style-name="ce5">
            <text:p><text:a xlink:href="https://www.tirana.al/uploads/2019/5/20190516145805_vendim-nr-9-miratimi-i-kuotes-vjetore-te-ndryshuar-ne-shoqaten-e-eurocities.pdf">Për NJË NDRYSHIM TË VENDIMIT TË KËSHILLIT BASHKIAK NR.21 DATE 18.07.2012 PER “MIRATIMIN E ANËTARËSIMIT DHE FINANCIMIT TE KUOTËS SË ANËTARIT TË ASOCIUAR TË BASHKISË SË TIRANËS NË EUROCITIES, RRJETI I QYTETEVE MË TË MËDHA EUROPIANE”</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0" table:style-name="ce2">
            <text:p>10</text:p>
          </table:table-cell>
          <table:table-cell office:value-type="string" table:style-name="ce2">
            <text:p>20.02.2017</text:p>
          </table:table-cell>
          <table:table-cell office:value-type="string" table:style-name="ce5">
            <text:p><text:a xlink:href="https://www.tirana.al/uploads/2019/5/20190516145829_vendim-nr-10-per-miratimin-e-simboleve.pdf">Për “DISA NDRYSHIME NË VENDIMIN E KËSHILLIT BASHKIAK NR.216, DATË 14.11.2000 PËR “MIRATIMIN E SIMBOLEVE TË BASHKISË SË TIRANËS””</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1" table:style-name="ce2">
            <text:p>11</text:p>
          </table:table-cell>
          <table:table-cell office:value-type="string" table:style-name="ce2">
            <text:p>20.02.2017</text:p>
          </table:table-cell>
          <table:table-cell office:value-type="string" table:style-name="ce5">
            <text:p><text:a xlink:href="https://www.tirana.al/uploads/2019/5/20190516145859_vendim-nr-11-skultptura-endrra-femijerie.pdf">Për “PËR VENDOSJEN E SKULPTURËS “ËNDRRA FËMIJËRIE” NË PARKUN 1 KM (ISH FUSHA E AVIACIONIT)”</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2" table:style-name="ce2">
            <text:p>12</text:p>
          </table:table-cell>
          <table:table-cell office:value-type="string" table:style-name="ce2">
            <text:p>20.02.2017</text:p>
          </table:table-cell>
          <table:table-cell office:value-type="string" table:style-name="ce5">
            <text:p><text:a xlink:href="https://www.tirana.al/uploads/2019/5/20190516145922_vendim-nr-12-bursa-per-studente-2016-2017.pdf">Për “MIRATIMIN E LISTËS SË STUDENTËVE NË INSTITUCIONET E ARSIMIT TË LARTË PUBLIK, QË PËRFITOJNË BURSË SHTETI PËR VITIN SHKOLLOR 2016-2017”</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3" table:style-name="ce2">
            <text:p>13</text:p>
          </table:table-cell>
          <table:table-cell office:value-type="string" table:style-name="ce2">
            <text:p>20.02.2017</text:p>
          </table:table-cell>
          <table:table-cell office:value-type="string" table:style-name="ce5">
            <text:p><text:a xlink:href="https://www.tirana.al/uploads/2019/5/20190516150002_vendim-nr-13-bursa-per-nxenesit-e-shkollave-te-mesme-2016-2017.pdf">Për “MIRATIMIN E LISTËS SË NXËNËSVE NË INSTITUCIONET ARSIMORE PUBLIKE, QË PËRFITOJNË BURSË SHTETI PËR VITIN SHKOLLOR 2016-2017”</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4" table:style-name="ce2">
            <text:p>14</text:p>
          </table:table-cell>
          <table:table-cell office:value-type="string" table:style-name="ce2">
            <text:p>20.02.2017</text:p>
          </table:table-cell>
          <table:table-cell office:value-type="string" table:style-name="ce5">
            <text:p><text:a xlink:href="https://www.tirana.al/uploads/2019/5/20190516150040_vendim-nr-14-per-miratimin-e-programit-fondi-i-komuniteteve.pdf">Për “MIRATIMIN DHE ZBATIMIN E PROGRAMIT “FONDI I KOMUNITETEVE”, HARTUAR SIPAS UDHËZUESIT OPERACIONAL PËR ZBATIMIN E PROGRAMIT “FONDI I KOMUNITETEVE””</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5" table:style-name="ce2">
            <text:p>15</text:p>
          </table:table-cell>
          <table:table-cell office:value-type="string" table:style-name="ce2">
            <text:p>20.02.2017</text:p>
          </table:table-cell>
          <table:table-cell office:value-type="string" table:style-name="ce5">
            <text:p><text:a xlink:href="https://www.tirana.al/uploads/2019/5/20190516150140_vendim-nr-15-realizimi-faktik-i-buxhetit-viti-2014.pdf">“PËR MIRATIMIN E TREGUESVE TË REALIZIMIT TË BUXHETIT TË BASHKISË SË TIRANËS PËR VITIN 2014 ”</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6" table:style-name="ce2">
            <text:p>16</text:p>
          </table:table-cell>
          <table:table-cell office:value-type="string" table:style-name="ce2">
            <text:p>20.02.2017</text:p>
          </table:table-cell>
          <table:table-cell office:value-type="string" table:style-name="ce5">
            <text:p><text:a xlink:href="https://www.tirana.al/uploads/2019/5/20190516150219_vendim-nr-16-realizimi-i-buxhetit-viti-2015.pdf">“PËR MIRATIMIN E TREGUESVE TË REALIZIMIT TË BUXHETIT TË BASHKISË SË TIRANËS PËR VITIN 2015”</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7" table:style-name="ce2">
            <text:p>17</text:p>
          </table:table-cell>
          <table:table-cell office:value-type="string" table:style-name="ce2">
            <text:p>20.02.2017</text:p>
          </table:table-cell>
          <table:table-cell office:value-type="string" table:style-name="ce5">
            <text:p><text:a xlink:href="https://www.tirana.al/uploads/2019/5/20190516150318_vendim-nr-17-per-dhenien-me-qira-te-pyllit-ne-petrele.pdf">Për “SHPREHJEN E PËLQIMIT NË PARIM PËR DHËNIEN ME QIRA TË PASURISË ME NR. 745 DHE 744/2 TË LLOJIT “PYLL” NDODHUR NË NJËSINË ADMINISTRATIVE, PETRELË”.</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8" table:style-name="ce2">
            <text:p>18</text:p>
          </table:table-cell>
          <table:table-cell office:value-type="string" table:style-name="ce2">
            <text:p>20.02.2017</text:p>
          </table:table-cell>
          <table:table-cell office:value-type="string" table:style-name="ce5">
            <text:p><text:a xlink:href="https://www.tirana.al/uploads/2019/5/20190516150347_vendim-nr-18-per-kalimin-e-veprave-hidrike-ukt-intg-sek-rrjeteve.pdf">Për “KALIMIN E VEPRAVE HIDRIKE TË UJËSJELLËS-KANALIZIME, TË AKTIVEVE TË QËNDRUESHME TË PATRUPËZUARA, TRUPËZUARA DHE AKTIVET QARKULLUESE, PËR TË CILAT GËZON TË DREJTËN E PRONËSISË OSE TË DREJTA TË TJERA TË LIGJSHME, NË ADMINISTRIM TË SHOQËRISË UJËSJELLËS KANALIZIME TIRANË SH.A.”</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19" table:style-name="ce2">
            <text:p>19</text:p>
          </table:table-cell>
          <table:table-cell office:value-type="string" table:style-name="ce2">
            <text:p>20.02.2017</text:p>
          </table:table-cell>
          <table:table-cell office:value-type="string" table:style-name="ce5">
            <text:p><text:a xlink:href="https://www.tirana.al/uploads/2019/5/20190516150429_vendim-nr-19-ndryshimet-ne-vkb-59-perjashtim-tni-dhe-trf-karroatrec.pdf">Për “DISA NDRYSHIME NË VENDIMIN E KËSHILLIT BASHKIAK NR. 59, DATË 30.12.2015 PËR “SISTEMIN E TAKSAVE DHE TARIFAVE VENDORE NË QYTETIN E TIRANËS” (I NDRYSHUAR)””</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20" table:style-name="ce2">
            <text:p>20</text:p>
          </table:table-cell>
          <table:table-cell office:value-type="string" table:style-name="ce2">
            <text:p>20.02.2017</text:p>
          </table:table-cell>
          <table:table-cell office:value-type="string" table:style-name="ce5">
            <text:p><text:a xlink:href="https://www.tirana.al/uploads/2019/5/20190516150502_vendim-nr-20-subvencionimi-i-interesave-te-kredise-1.pdf">Për “MIRATIMIN DHE ZBATIMIN E PROGRAMIT SOCIAL TË STREHIMIT “SUBVENCIONIMI I INTERESAVE TË KREDISË, HARTUAR SIPAS UDHËZUESIT OPERACIONAL “</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22" table:style-name="ce2">
            <text:p>22</text:p>
          </table:table-cell>
          <table:table-cell office:value-type="string" table:style-name="ce2">
            <text:p>20.02.2017</text:p>
          </table:table-cell>
          <table:table-cell office:value-type="string" table:style-name="ce5">
            <text:p><text:a xlink:href="https://www.tirana.al/uploads/2019/5/20190516150548_vendim-nr-22-disa-ndryshime-per-trajtimin-me-bonus-te-familjeve-ne-nevoje-shtese.pdf">PËR DISA NDRYSHIME TË VENDIMIT NR.89, DATË 29.12.2016 PËR TRAJTIMIN ME BONUS STREHIMI TË DISA FAMILJEVE NË NEVOJË, TË CILAT NUK MUND TË PËRBALLOJNË QIRANË E TREGUT TË LIRË”</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24" table:style-name="ce2">
            <text:p>24</text:p>
          </table:table-cell>
          <table:table-cell office:value-type="string" table:style-name="ce2">
            <text:p>20.02.2017</text:p>
          </table:table-cell>
          <table:table-cell office:value-type="string" table:style-name="ce5">
            <text:p><text:a xlink:href="https://www.tirana.al/uploads/2019/5/20190516151005_vendim-nr-24-pak-shkurt-2017.pdf">Për “MIRATIMI I PAGESËS PËR PAK E INVALIDËT E PUNËS PËR PERIUDHËN 1-28 SHKURT 2017”</text:a></text:p>
          </table:table-cell>
          <table:table-cell office:value-type="float" office:value="2017" table:style-name="ce2">
            <text:p>2017</text:p>
          </table:table-cell>
          <table:table-cell office:value-type="string" table:style-name="ce3">
            <text:p>02</text:p>
          </table:table-cell>
          <table:table-cell office:value-type="string" table:style-name="ce3">
            <text:p>20</text:p>
          </table:table-cell>
          <table:table-cell table:number-columns-repeated="16378"/>
        </table:table-row>
        <table:table-row table:style-name="ro1">
          <table:table-cell office:value-type="float" office:value="27" table:style-name="ce2">
            <text:p>27</text:p>
          </table:table-cell>
          <table:table-cell office:value-type="string" table:style-name="ce2">
            <text:p>05.04.2017</text:p>
          </table:table-cell>
          <table:table-cell office:value-type="string" table:style-name="ce5">
            <text:p><text:a xlink:href="https://www.tirana.al/uploads/2019/5/20190516151042_vendim-nr-27-ndryshimi-i-kuotes-ushqimore-ne-qendrat-sociale.pdf">PËR “MIRATIMIN E KUOTËS DITORE NË QËNDRAT SOCIALE”</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28" table:style-name="ce2">
            <text:p>28</text:p>
          </table:table-cell>
          <table:table-cell office:value-type="string" table:style-name="ce2">
            <text:p>05.04.2017</text:p>
          </table:table-cell>
          <table:table-cell office:value-type="string" table:style-name="ce5">
            <text:p><text:a xlink:href="https://www.tirana.al/uploads/2019/5/20190516151150_vendim-nr-28-per-krijimin-e-agjensise-se-administrimit-te-tregjeve.pdf">PËR “KRIJIMIN E AGJENCISË PËR ADMINISTRIMIN E TREGJEVE ( AAT ) SI INSTITUCION NЁ VARЁSI TЁ BASHKISЁ TIRANЁ PËR ADMINISTRIMIN DHE MENAXHIMIN E SHЁRBIMEVE TЁ TREGJEVE PUBLIKË ”</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29" table:style-name="ce2">
            <text:p>29</text:p>
          </table:table-cell>
          <table:table-cell office:value-type="string" table:style-name="ce2">
            <text:p>05.04.2017</text:p>
          </table:table-cell>
          <table:table-cell office:value-type="string" table:style-name="ce5">
            <text:p><text:a xlink:href="https://www.tirana.al/uploads/2019/5/20190516151223_vendim-nr-29-shtese-dhe-ndryshim-ne-vendimin-nr-84-per-buxhetin-afatmesem-2017-2019.pdf">PËR “ NJË SHTESË DHE DISA NDRYSHIME NË VENDIMIN E KËSHILLIT BASHKIAK TË TIRANËS NR.84, DATË 29.12.2016, “PËR MIRATIMIN E PROGRAMIT BUXHETOR AFATMESËM 2017-2019 DHE DETAJIMIN E BUXHETIT TË BASHKISË SË TIRANËS PËR VITIN 2017( I NDRYSHUAR)”</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0" table:style-name="ce2">
            <text:p>30</text:p>
          </table:table-cell>
          <table:table-cell office:value-type="string" table:style-name="ce2">
            <text:p>05.04.2017</text:p>
          </table:table-cell>
          <table:table-cell office:value-type="string" table:style-name="ce5">
            <text:p><text:a xlink:href="https://www.tirana.al/uploads/2019/5/20190516151255_vendim-nr-30-miratimi-i-treguesve-ekonomike-dhe-tavanet-pergatitore-te-buxhetit-afatmesem.pdf">PËR “MIRATIMIN E TREGUESVE EKONOMIKË DHE FINANCIARË TË BASHKISË SË TIRANËS DHE TAVANEVE PËRGATITORE TË PROGRAMIT BUXHETOR AFATMESËM PËR PERIUDHËN 2018-2020”</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1" table:style-name="ce2">
            <text:p>31</text:p>
          </table:table-cell>
          <table:table-cell office:value-type="string" table:style-name="ce2">
            <text:p>05.04.2017</text:p>
          </table:table-cell>
          <table:table-cell office:value-type="string" table:style-name="ce5">
            <text:p><text:a xlink:href="https://www.tirana.al/uploads/2019/5/20190516151334_vendim-nr-31-mbi-miratimin-e-listes-se-pjesshme-te-pasurive-1.pdf">PËR “MIRATIMIN E LISTËS SË PJESSHME TË INVENTARIT TË PASURIVE SHESHE, TREGJE, POLIKLINIKA, TË NDËRMARRJES FUNERALE DHE TË DREJTORIVE TË PËRGJITHSHME NR. 1, 2 DHE 3 TË PUNËTORËVE TË QYTETIT, QË JANË NËN JURIDIKSIONIN TERRITORIAL DHE ADMINISTRATIV TË BASHKISË TIRANË DHE KËRKESËS PËR TRANSFERIMIN PËRFUNDIMTAR NGA KËSHILLI I MINISTRAVE”</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2" table:style-name="ce2">
            <text:p>32</text:p>
          </table:table-cell>
          <table:table-cell office:value-type="string" table:style-name="ce2">
            <text:p>05.04.2017</text:p>
          </table:table-cell>
          <table:table-cell office:value-type="string" table:style-name="ce5">
            <text:p>PËR “MIRATIMIN E NIVELIT TË PAGAVE TË PUNONJËSVE TË BASHKISË SË TIRANËS”</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3" table:style-name="ce2">
            <text:p>33</text:p>
          </table:table-cell>
          <table:table-cell office:value-type="string" table:style-name="ce2">
            <text:p>05.04.2017</text:p>
          </table:table-cell>
          <table:table-cell office:value-type="string" table:style-name="ce5">
            <text:p>PËR “MIRATIMIN E NIVELIT TË PAGAVE TË NJËSIVE ADMINISTRATIVE TË BASHKISË SË TIRANËS ”</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4" table:style-name="ce2">
            <text:p>34</text:p>
          </table:table-cell>
          <table:table-cell office:value-type="string" table:style-name="ce2">
            <text:p>05.04.2017</text:p>
          </table:table-cell>
          <table:table-cell office:value-type="string" table:style-name="ce5">
            <text:p><text:a xlink:href="https://www.tirana.al/uploads/2019/5/20190516151731_vendim-nr-34-per-ndryshimin-e-pagave-te-drejtorise-se-taksave-agjensive-dhe-inspektoratit.pdf">PËR “MIRATIMIN E NIVELIT TË PAGAVE TË PUNONJËSVE TË DREJTORIVE TË PËRGJITHSHME NR.1, 2 DHE 3 TË PUNËTORËVE TË QYTETIT, “DREJTORISË SË KONVIKTEVE TË SHKOLLAVE TË MESME” DHE “AGJENCISË SË SHËRBIMEVE FUNERALE”</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5" table:style-name="ce2">
            <text:p>35</text:p>
          </table:table-cell>
          <table:table-cell office:value-type="string" table:style-name="ce2">
            <text:p>05.04.2017</text:p>
          </table:table-cell>
          <table:table-cell office:value-type="string" table:style-name="ce5">
            <text:p><text:a xlink:href="https://www.tirana.al/uploads/2019/5/20190516151806_vendim-nr-35-per-ndryshimin-e-pagave-te-qendrave-kulturore-sociale-rinore-sporti.pdf">PËR “MIRATIMIN E NIVELIT TË PAGAVE TË PUNONJËSVE TË “QENDRËS EKONOMIKE TË ZHVILLIMIT DHE EDUKIMIT TË FËMIJËVE”, QENDRËS KULTURORE “TIRANA”, KLUBIT SPORTIV “TIRANA”, QENDRAVE SOCIALE DHE QENDRËS RINORE ”TEN”.</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6" table:style-name="ce2">
            <text:p>36</text:p>
          </table:table-cell>
          <table:table-cell office:value-type="string" table:style-name="ce2">
            <text:p>05.04.2017</text:p>
          </table:table-cell>
          <table:table-cell office:value-type="string" table:style-name="ce5">
            <text:p><text:a xlink:href="https://www.tirana.al/uploads/2019/5/20190516151837_vendim-nr-36-per-ndryshimin-e-pagave-te-drejtorive-1-2-3-konvikteve-dhe-agjensise-funerale.pdf">PËR “MIRATIMIN E NIVELIT TË PAGAVE TË PUNONJËSVE TË DREJTORISË SË PËRGJITHSHME TË TAKSAVE DHE TARIFAVE VENDORE, INSPEKTORIATIT TË MBROJTJES SË TERRITORIT, AGJENCISË SË MBROJTJES SË KONSUMATORËVE, AGJENCISË SË PARQEVE DHE REKREACIONIT, DHE TIRANA PARKING”</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7" table:style-name="ce2">
            <text:p>37</text:p>
          </table:table-cell>
          <table:table-cell office:value-type="string" table:style-name="ce2">
            <text:p>05.04.2017</text:p>
          </table:table-cell>
          <table:table-cell office:value-type="string" table:style-name="ce2">
            <text:p>PËR “MIRATIMIN E ZHVILLIMIT TË PROJEKTIT “IDENTIFIKIMI, DIZENJIMI DHE PËRZGJEDHJA E PRODUKTIT TURISTIK” NËPËRMJET KONKURIMIT”</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8" table:style-name="ce2">
            <text:p>38</text:p>
          </table:table-cell>
          <table:table-cell office:value-type="string" table:style-name="ce2">
            <text:p>05.04.2017</text:p>
          </table:table-cell>
          <table:table-cell office:value-type="string" table:style-name="ce5">
            <text:p><text:a xlink:href="https://www.tirana.al/uploads/2019/5/20190516151946_vendim-nr-38-per-anetaresimin-e-bashkise-tirane-ne-biennale-bjcem.pdf">PËR “ANËTARËSIMIN E BASHKISË SË TIRANËS NË SHOQATËN “ BJCEM, BIENNALE DES JEUNES CREATEURS DE L’EUROPE ET DE LA MEDITERRANEE”</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39" table:style-name="ce2">
            <text:p>39</text:p>
          </table:table-cell>
          <table:table-cell office:value-type="string" table:style-name="ce2">
            <text:p>05.04.2017</text:p>
          </table:table-cell>
          <table:table-cell office:value-type="string" table:style-name="ce5">
            <text:p><text:a xlink:href="https://www.tirana.al/uploads/2019/5/20190516152024_vendim-nr-39-bonusi-mars-2017.pdf">PËR “TRAJTIMIN ME BONUS STREHIMI TË DISA FAMILJEVE NË NEVOJË, TË CILAT NUK MUND TË PËRBALLOJNË QIRANË E TREGUT TË LIRË”</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40" table:style-name="ce2">
            <text:p>40</text:p>
          </table:table-cell>
          <table:table-cell office:value-type="string" table:style-name="ce2">
            <text:p>05.04.2017</text:p>
          </table:table-cell>
          <table:table-cell office:value-type="string" table:style-name="ce5">
            <text:p><text:a xlink:href="https://www.tirana.al/uploads/2019/5/20190516152049_vendim-nr-40-projekti-per-te-rinjte-drejt-nje-profesioni.pdf">PËR “MIRATIMIN DHE ZBATIMIN E PROJEKTIT “TË RINJTË DHE TË REJAT DREJT NJË PROFESIONI”, HARTUAR SIPAS UDHËZUESIT OPERACIONAL PËR ZBATIMIN E PROJEKTIT “TË RINJTË DHE TË REJAT DREJT NJË PROFESIONI”</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41" table:style-name="ce2">
            <text:p>41</text:p>
          </table:table-cell>
          <table:table-cell office:value-type="string" table:style-name="ce2">
            <text:p>05.04.2017</text:p>
          </table:table-cell>
          <table:table-cell office:value-type="string" table:style-name="ce5">
            <text:p><text:a xlink:href="https://www.tirana.al/uploads/2019/5/20190516152120_vendim-nr-41-perballimi-i-demeve-te-hskatuara-nga-permbytjet-dhe-rreshqitjet-e-tokes.pdf">PËR “PËR DHËNIEN E NDIHMËS FINANCIARE PËR PËRBALLIMIN E DËMEVE TË SHKAKTUARA NGA PËRMBYTJET E RRËSHQITJET E TOKËS PËR DISA FAMILJE QË BANOJNË NË TERRITORIN NËN JURIDIKSIONIN E BASHKISË SË TIRANËS ”</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42" table:style-name="ce2">
            <text:p>42</text:p>
          </table:table-cell>
          <table:table-cell office:value-type="string" table:style-name="ce2">
            <text:p>05.04.2017</text:p>
          </table:table-cell>
          <table:table-cell office:value-type="string" table:style-name="ce5">
            <text:p><text:a xlink:href="https://www.tirana.al/uploads/2019/5/20190516152159_vendim-nr-42-emergjencat-ne-raste-zjarri.pdf">PËR “DHËNIEN E NDIHMËS FINANCIARE PËR PËRBALLIMIN E DËMEVE TË SHKAKTUARA NGA ZJARRI PËR DISA FAMILJE QË BANOJNË NË TERRITORIN NËN JURIDIKSIONIN TË BASHKISË TIRANËS ”</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43" table:style-name="ce2">
            <text:p>43</text:p>
          </table:table-cell>
          <table:table-cell office:value-type="string" table:style-name="ce2">
            <text:p>05.04.2017</text:p>
          </table:table-cell>
          <table:table-cell office:value-type="string" table:style-name="ce5">
            <text:p><text:a xlink:href="https://www.tirana.al/uploads/2019/5/20190516152316_vendim-nr-43-per-miratimin-e-nje-thertoje-publike.pdf">PËR “MIRATIMIN E HAPJES SË NJË THERTOREJE PUBLIKE NË VARËSI TË AGJENCISË SË MBROJTJES SË KONSUMATORIT PRANË BASHKISË SË TIRANËS PËR GARANTIMIN DHE RRITJEN E SIGURISË USHQIMORE”</text:a></text:p>
          </table:table-cell>
          <table:table-cell office:value-type="float" office:value="2017" table:style-name="ce2">
            <text:p>2017</text:p>
          </table:table-cell>
          <table:table-cell office:value-type="string" table:style-name="ce3">
            <text:p>04</text:p>
          </table:table-cell>
          <table:table-cell office:value-type="string" table:style-name="ce3">
            <text:p>05</text:p>
          </table:table-cell>
          <table:table-cell table:number-columns-repeated="16378"/>
        </table:table-row>
        <table:table-row table:style-name="ro1">
          <table:table-cell office:value-type="float" office:value="44" table:style-name="ce2">
            <text:p>44</text:p>
          </table:table-cell>
          <table:table-cell office:value-type="string" table:style-name="ce2">
            <text:p>13.04.2017</text:p>
          </table:table-cell>
          <table:table-cell office:value-type="string" table:style-name="ce5">
            <text:p><text:a xlink:href="https://www.tirana.al/uploads/2019/5/20190516152351_vendim-nr-44-ndihma-ekonomike-prill-2017-1.pdf">PËR PROPOZIM PËR DHËNIEN E NDIHMËS EKONOMIKE PËR PERIUDHËN 1-30.4.2017</text:a></text:p>
          </table:table-cell>
          <table:table-cell office:value-type="float" office:value="2017" table:style-name="ce2">
            <text:p>2017</text:p>
          </table:table-cell>
          <table:table-cell office:value-type="string" table:style-name="ce3">
            <text:p>04</text:p>
          </table:table-cell>
          <table:table-cell office:value-type="string" table:style-name="ce3">
            <text:p>13</text:p>
          </table:table-cell>
          <table:table-cell table:number-columns-repeated="16378"/>
        </table:table-row>
        <table:table-row table:style-name="ro1">
          <table:table-cell office:value-type="float" office:value="48" table:style-name="ce2">
            <text:p>48</text:p>
          </table:table-cell>
          <table:table-cell office:value-type="string" table:style-name="ce2">
            <text:p>31.05.2017</text:p>
          </table:table-cell>
          <table:table-cell office:value-type="string" table:style-name="ce5">
            <text:p><text:a xlink:href="https://www.tirana.al/uploads/2019/5/20190516152456_vendim-nr-48-kuota-ushqimore-nje-ndryshim.pdf">PËR “PËR NJË SHTESË NË VENDIMIN NR. 27, DATË 05.04.2017 TË KËSHILLIT BASHKIAK “PËR MIRATIMIN E KUOTËS DITORE NË QENDRAT SOCIALE”</text:a></text:p>
          </table:table-cell>
          <table:table-cell office:value-type="float" office:value="2017" table:style-name="ce2">
            <text:p>2017</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49" table:style-name="ce2">
            <text:p>49</text:p>
          </table:table-cell>
          <table:table-cell office:value-type="string" table:style-name="ce2">
            <text:p>31.05.2017</text:p>
          </table:table-cell>
          <table:table-cell office:value-type="string" table:style-name="ce5">
            <text:p><text:a xlink:href="https://www.tirana.al/uploads/2019/5/20190516152538_vendim-nr-49-miratimi-i-buxhetit.pdf">“PËR NJË NDRYSHIM NË VENDIMIN E KËSHILLIT BASHKIAK TË TIRANËS NR. 84, DATË 29.12.2016, PËR MIRATIMIN E PROGRAMIT BUXHETOR AFATMESËM 2017-2019 DHE DETAJIMIN E BUXHETIT TË BASHKISË SË TIRANËS PËR VITIN 2017 (I NDRYSHUAR)”</text:a></text:p>
          </table:table-cell>
          <table:table-cell office:value-type="float" office:value="2017" table:style-name="ce2">
            <text:p>2017</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50" table:style-name="ce2">
            <text:p>50</text:p>
          </table:table-cell>
          <table:table-cell office:value-type="string" table:style-name="ce2">
            <text:p>31.05.2017</text:p>
          </table:table-cell>
          <table:table-cell office:value-type="string" table:style-name="ce5">
            <text:p>PËR “NJË NDRYSHIM NË VENDIMIN E KËSHILLIT BASHKIAK NR.84 DATË 29.12.2016 “PËR MIRATIMIN E PROGRAMIT BUXHETOR AFATMESËM 2017-2019 DHE DETAJIMIN E BUXHETIT TË BASHKISË SË TIRANËS PËR VITIN 2017” (I NDRYSHUAR) SI DHE MIRATIMIN E NUMRIT TË PUNONJËSVE ME KONTRATË ME KOHËZGJATJE TË CAKTUAR PER AGJENCINË E PARQEVE DHE REKREACIONIT”</text:p>
          </table:table-cell>
          <table:table-cell office:value-type="float" office:value="2017" table:style-name="ce2">
            <text:p>2017</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51" table:style-name="ce2">
            <text:p>51</text:p>
          </table:table-cell>
          <table:table-cell office:value-type="string" table:style-name="ce2">
            <text:p>31.05.2017</text:p>
          </table:table-cell>
          <table:table-cell office:value-type="string" table:style-name="ce5">
            <text:p><text:a xlink:href="https://www.tirana.al/uploads/2019/5/20190516152638_vendim-nr-51-anetaresimi-i-btirane-ne-iclei.pdf">PËR “PËR ANËTARËSIMIN E BASHKISË SË TIRANËS NË SHOQATËN “ICLEI: LOCAL GOVERNMENTS FOR SUSTAINABILITY”</text:a></text:p>
          </table:table-cell>
          <table:table-cell office:value-type="float" office:value="2017" table:style-name="ce2">
            <text:p>2017</text:p>
          </table:table-cell>
          <table:table-cell office:value-type="string" table:style-name="ce3">
            <text:p>05</text:p>
          </table:table-cell>
          <table:table-cell office:value-type="string" table:style-name="ce3">
            <text:p>31</text:p>
          </table:table-cell>
          <table:table-cell table:number-columns-repeated="16378"/>
        </table:table-row>
        <table:table-row table:style-name="ro1">
          <table:table-cell office:value-type="float" office:value="52" table:style-name="ce2">
            <text:p>52</text:p>
          </table:table-cell>
          <table:table-cell office:value-type="string" table:style-name="ce2">
            <text:p>06.06.2017</text:p>
          </table:table-cell>
          <table:table-cell office:value-type="string" table:style-name="ce5">
            <text:p><text:a xlink:href="https://www.tirana.al/uploads/2019/5/20190516152714_vendim-nr-52-bonus-strehimi.pdf">“PËR TRAJTIMIN ME BONUS STREHIMI TË DISA FAMILJEVE NË NEVOJË, TË CILAT NUK MUND TË PËRBALLOJNË QIRANË E TREGUT TË LIRË”</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53" table:style-name="ce2">
            <text:p>53</text:p>
          </table:table-cell>
          <table:table-cell office:value-type="string" table:style-name="ce2">
            <text:p>06.06.2017</text:p>
          </table:table-cell>
          <table:table-cell office:value-type="string" table:style-name="ce5">
            <text:p><text:a xlink:href="https://www.tirana.al/uploads/2019/5/20190516152742_vendim-nr-53-caktimi-i-perfaqesuesit-te-bashkise-tirane-ne-shoqerite-e-transferuara.pdf">“PËR CAKTIMIN E PËRFAQËSUESIT TË BASHKISË SË TIRANËS NË MBLEDHJET E ASAMBLESË SË PËRGJITHSHME TË SHOQËRISË “QENDRA TREGTARE E ZHVILLIMIT KULTUROR SHPK””</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54" table:style-name="ce2">
            <text:p>54</text:p>
          </table:table-cell>
          <table:table-cell office:value-type="string" table:style-name="ce2">
            <text:p>06.06.2017</text:p>
          </table:table-cell>
          <table:table-cell office:value-type="string" table:style-name="ce5">
            <text:p><text:a xlink:href="https://www.tirana.al/uploads/2019/5/20190516152814_vendim-nr-54-emertimi-i-shkolles-9-vjecare-ardian-klosi.pdf">“PËR EMËRTIMIN E SHKOLLËS 9 - VJEÇARE ME EMRIN “ARDIAN KLOSI””</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55" table:style-name="ce2">
            <text:p>55</text:p>
          </table:table-cell>
          <table:table-cell office:value-type="string" table:style-name="ce2">
            <text:p>06.06.2017</text:p>
          </table:table-cell>
          <table:table-cell office:value-type="string" table:style-name="ce5">
            <text:p><text:a xlink:href="https://www.tirana.al/uploads/2019/5/20190516152844_vendim-nr-55-emertimi-i-shkolles-a-bardhi.pdf">“PËR EMËRTIMIN E SHKOLLËS SË MESME SË BASHKUAR ME EMRIN “ALUSH BARDHI”</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56" table:style-name="ce2">
            <text:p>56</text:p>
          </table:table-cell>
          <table:table-cell office:value-type="string" table:style-name="ce2">
            <text:p>06.06.2017</text:p>
          </table:table-cell>
          <table:table-cell office:value-type="string" table:style-name="ce5">
            <text:p><text:a xlink:href="https://www.tirana.al/uploads/2019/5/20190516152915_vendim-nr-56-emertim-i-shkolles-betim-muco.pdf">“PËR EMËRTIMIN E SHKOLLËS 9 - VJEÇARE ME EMRIN “BETIM MUÇO”</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57" table:style-name="ce2">
            <text:p>57</text:p>
          </table:table-cell>
          <table:table-cell office:value-type="string" table:style-name="ce2">
            <text:p>06.06.2017</text:p>
          </table:table-cell>
          <table:table-cell office:value-type="string" table:style-name="ce5">
            <text:p>“PËR EMËRTIMIN “MIRJAN HAKANI” PALESTRËS SË SHTANGËS NË ISH QENDRËN “DINAMO”</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58" table:style-name="ce2">
            <text:p>58</text:p>
          </table:table-cell>
          <table:table-cell office:value-type="string" table:style-name="ce2">
            <text:p>06.06.2017</text:p>
          </table:table-cell>
          <table:table-cell office:value-type="string" table:style-name="ce5">
            <text:p>“PËR DHËNIEN E EMRIT “FETI BOROVA” PALESTRËS SË BASKETBOLLIT NË ISH QENDRËN “DINAMO””</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60" table:style-name="ce2">
            <text:p>60</text:p>
          </table:table-cell>
          <table:table-cell office:value-type="string" table:style-name="ce2">
            <text:p>06.06.2017</text:p>
          </table:table-cell>
          <table:table-cell office:value-type="string" table:style-name="ce5">
            <text:p><text:a xlink:href="https://www.tirana.al/uploads/2019/5/20190516153143_vendim-nr-60-emertim-rruge-jim-gibson.pdf">“PËR EMËRTIMIN E RRUGËS “ JIM GILSON””</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61" table:style-name="ce2">
            <text:p>61</text:p>
          </table:table-cell>
          <table:table-cell office:value-type="string" table:style-name="ce2">
            <text:p>06.06.2017</text:p>
          </table:table-cell>
          <table:table-cell office:value-type="string" table:style-name="ce5">
            <text:p><text:a xlink:href="https://www.tirana.al/uploads/2019/5/20190516153225_vendim-nr-61-per-mundesite-e-bashkepunitmit-te-eco-tirana-me-shoqeri-te-tjera.pdf">“PËR SHQYRTIMIN DHE VLERËSIMIN NGA SHOQËRIA AKSIONARE “ECO TIRANA SHA” PËR MUNDËSINË E INVESTIMIT APO ÇFARËDO LLOJ FORME OPERIMI ME SHOQËRI TË TJERA TREGTARE”</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62" table:style-name="ce2">
            <text:p>62</text:p>
          </table:table-cell>
          <table:table-cell office:value-type="string" table:style-name="ce2">
            <text:p>06.06.2017</text:p>
          </table:table-cell>
          <table:table-cell office:value-type="string" table:style-name="ce5">
            <text:p><text:a xlink:href="https://www.tirana.al/uploads/2019/5/20190516153254_vendim-nr-62-per-zbatimin-e-vkm-1069-2015-2.pdf">“PËR DHËNIEN E PËLQIMIT MBI VENDIMIN E KËSHILLIT TË MINISTRAVE NR. 1069, DATË 23.12.2015” “PËR TJETËRSIMIN E PRONËSISË SHTETËRORE “TRUALL” NGA PRONË SHTETËRORE NË PRONË PRIVATE, PËR SHOQËRINË “BLOJA” SH.P.K, TIRANË, DHE PËR NJË NDRYSHIM NË VENDIMIN NR. 122, DATË 05.03.2014, TË KËSHILLIT TË MINISTRAVE “PËR SHPRONËSIMIN, PËR INTERES PUBLIK, TË PRONARËVE TË PASURISË SË PALUAJTSHME, PRONË PRIVATE, QË PREKEN NGA NDËRTIMI I SEGMENTIT RRUGOR “UNAZA E MADHE E TIRANËS “KOMUNA E PARISIT-RRUGA E KAVAJËS)”.</text:a></text:p>
          </table:table-cell>
          <table:table-cell office:value-type="float" office:value="2017" table:style-name="ce2">
            <text:p>2017</text:p>
          </table:table-cell>
          <table:table-cell office:value-type="string" table:style-name="ce3">
            <text:p>06</text:p>
          </table:table-cell>
          <table:table-cell office:value-type="string" table:style-name="ce3">
            <text:p>06</text:p>
          </table:table-cell>
          <table:table-cell table:number-columns-repeated="16378"/>
        </table:table-row>
        <table:table-row table:style-name="ro1">
          <table:table-cell office:value-type="float" office:value="63" table:style-name="ce2">
            <text:p>63</text:p>
          </table:table-cell>
          <table:table-cell office:value-type="string" table:style-name="ce2">
            <text:p>20.06.2017</text:p>
          </table:table-cell>
          <table:table-cell office:value-type="string" table:style-name="ce5">
            <text:p><text:a xlink:href="https://www.tirana.al/uploads/2019/5/20190516153336_vendim-nr-63-ndihma-ekonomike-qershor-1.pdf">PËR PROPOZIM PËR DHËNIEN E NDIHMËS EKONOMIKE PËR PERIUDHËN 1-30.6.2017</text:a></text:p>
          </table:table-cell>
          <table:table-cell office:value-type="float" office:value="2017" table:style-name="ce2">
            <text:p>2017</text:p>
          </table:table-cell>
          <table:table-cell office:value-type="string" table:style-name="ce3">
            <text:p>06</text:p>
          </table:table-cell>
          <table:table-cell office:value-type="string" table:style-name="ce3">
            <text:p>20</text:p>
          </table:table-cell>
          <table:table-cell table:number-columns-repeated="16378"/>
        </table:table-row>
        <table:table-row table:style-name="ro1">
          <table:table-cell office:value-type="float" office:value="64" table:style-name="ce2">
            <text:p>64</text:p>
          </table:table-cell>
          <table:table-cell office:value-type="string" table:style-name="ce2">
            <text:p>23.06.2017</text:p>
          </table:table-cell>
          <table:table-cell office:value-type="string" table:style-name="ce5">
            <text:p><text:a xlink:href="https://www.tirana.al/uploads/2019/5/20190516153406_vendim-nr-64-pak-qershor-2017.pdf">“PËR MIRATIMIN E PAGESËS PËR PAK E INVALIDËT E PUNËS PËR PERIUDHËN 1-30 QERSHOR 2017 DHE MIRATIMIN E KOMPENSIMIT DHE HEQJEN E FASHËS SË ENERGJISË ELEKTRIKE PËR PERIUDHËN MAJ 2017”</text:a></text:p>
          </table:table-cell>
          <table:table-cell office:value-type="float" office:value="2017" table:style-name="ce2">
            <text:p>2017</text:p>
          </table:table-cell>
          <table:table-cell office:value-type="string" table:style-name="ce3">
            <text:p>06</text:p>
          </table:table-cell>
          <table:table-cell office:value-type="string" table:style-name="ce3">
            <text:p>23</text:p>
          </table:table-cell>
          <table:table-cell table:number-columns-repeated="16378"/>
        </table:table-row>
        <table:table-row table:style-name="ro1">
          <table:table-cell office:value-type="float" office:value="65" table:style-name="ce2">
            <text:p>65</text:p>
          </table:table-cell>
          <table:table-cell office:value-type="string" table:style-name="ce2">
            <text:p>17.07.2017</text:p>
          </table:table-cell>
          <table:table-cell office:value-type="string" table:style-name="ce5">
            <text:p><text:a xlink:href="https://www.tirana.al/uploads/2019/5/20190516153704_vendim-nr65-ndihma-ekonomike.pdf">PËR PROPOZIM PËR DHËNIEN E NDIHMËS EKONOMIKE PËR PERIUDHËN 1-31.7.2017</text:a></text:p>
          </table:table-cell>
          <table:table-cell office:value-type="float" office:value="2017" table:style-name="ce2">
            <text:p>2017</text:p>
          </table:table-cell>
          <table:table-cell office:value-type="string" table:style-name="ce3">
            <text:p>07</text:p>
          </table:table-cell>
          <table:table-cell office:value-type="string" table:style-name="ce3">
            <text:p>17</text:p>
          </table:table-cell>
          <table:table-cell table:number-columns-repeated="16378"/>
        </table:table-row>
        <table:table-row table:style-name="ro1">
          <table:table-cell office:value-type="float" office:value="66" table:style-name="ce2">
            <text:p>66</text:p>
          </table:table-cell>
          <table:table-cell office:value-type="string" table:style-name="ce2">
            <text:p>21.07.2017</text:p>
          </table:table-cell>
          <table:table-cell office:value-type="string" table:style-name="ce5">
            <text:p><text:a xlink:href="https://www.tirana.al/uploads/2019/5/20190516153734_66-pak-korrik-2017.pdf">PËR MIRATIMIN E PAGESËS PËR PAK E INVALIDËT E PUNËS PËR PERIUDHËN 1-31 KORRIK 2017 DHE MIRATIMIN E KOMPENSIMIT DHE HEQJEN E FASHËS SË ENERGJISË ELEKTRIKE PËR PERIUDHËN QERSHOR 2017</text:a></text:p>
          </table:table-cell>
          <table:table-cell office:value-type="float" office:value="2017" table:style-name="ce2">
            <text:p>2017</text:p>
          </table:table-cell>
          <table:table-cell office:value-type="string" table:style-name="ce3">
            <text:p>07</text:p>
          </table:table-cell>
          <table:table-cell office:value-type="string" table:style-name="ce3">
            <text:p>21</text:p>
          </table:table-cell>
          <table:table-cell table:number-columns-repeated="16378"/>
        </table:table-row>
        <table:table-row table:style-name="ro1">
          <table:table-cell office:value-type="float" office:value="67" table:style-name="ce2">
            <text:p>67</text:p>
          </table:table-cell>
          <table:table-cell office:value-type="string" table:style-name="ce2">
            <text:p>26.07.2017</text:p>
          </table:table-cell>
          <table:table-cell office:value-type="string" table:style-name="ce5">
            <text:p><text:a xlink:href="https://www.tirana.al/uploads/2019/5/20190516153816_vendim-nr-67-71-mandatet-ps.pdf">PËR “DEKLARIMIN E MBARIMIT TË MANDATIT PARA KOHE TË ANËTARIT TË KËSHILLIT BASHKIAK ZONJËS ELONA HOXHA DHE DHËNIEN E MANDATIT KANDIDATIT TË RADHËS, ZOTIT ABDYL SARJA”.</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8" table:style-name="ce2">
            <text:p>68</text:p>
          </table:table-cell>
          <table:table-cell office:value-type="string" table:style-name="ce2">
            <text:p>26.07.2017</text:p>
          </table:table-cell>
          <table:table-cell office:value-type="string" table:style-name="ce5">
            <text:p><text:a xlink:href="https://www.tirana.al/uploads/2019/5/20190516153856_68-keshilli-bashkiak.pdf">PËR “ DEKLARIMIN E MBARIMIT TË MANDATIT PARA KOHE TË ANËTARIT TË KËSHILLIT BASHKIAK ZONJËS ELISA SPIROPALI DHE DHËNIEN E MANDATIT KANDIDATIT TË RADHËS, ZONJËS ENI PËLLUMBI”.</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69" table:style-name="ce2">
            <text:p>69</text:p>
          </table:table-cell>
          <table:table-cell office:value-type="string" table:style-name="ce2">
            <text:p>26.07.2017</text:p>
          </table:table-cell>
          <table:table-cell office:value-type="string" table:style-name="ce5">
            <text:p><text:a xlink:href="https://www.tirana.al/uploads/2019/5/20190516153925_69-keshilli-bashkiak.pdf">PËR “ DEKLARIMIN E MBARIMIT TË MANDATIT PARA KOHE TË ANËTARIT TË KËSHILLIT BASHKIAK ZONJËS KLOTILDA BUSHKA DHE DHËNIEN E MANDATIT KANDIDATIT TË RADHËS, ZONJËS LIRI JANI”</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0" table:style-name="ce2">
            <text:p>70</text:p>
          </table:table-cell>
          <table:table-cell office:value-type="string" table:style-name="ce2">
            <text:p>26.07.2017</text:p>
          </table:table-cell>
          <table:table-cell office:value-type="string" table:style-name="ce5">
            <text:p><text:a xlink:href="https://www.tirana.al/uploads/2019/5/20190516153952_70-keshilli-bashkiak.pdf">PËR “ DEKLARIMIN E MBARIMIT TË MANDATIT PARA KOHE TË ANËTARIT TË KËSHILLIT BASHKIAK ZONJËS KOZETA FINO DHE DHËNIEN E MANDATIT KANDIDATIT TË RADHËS, ZONJËS GERTA PËLLUMBI”.</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1" table:style-name="ce2">
            <text:p>71</text:p>
          </table:table-cell>
          <table:table-cell office:value-type="string" table:style-name="ce2">
            <text:p>26.07.2017</text:p>
          </table:table-cell>
          <table:table-cell office:value-type="string" table:style-name="ce5">
            <text:p><text:a xlink:href="https://www.tirana.al/uploads/2019/5/20190517093217_71-keshilli-bashkiak.pdf">PËR “ DEKLARIMIN E MBARIMIT TË MANDATIT PARA KOHE TË ANËTARIT TË KËSHILLIT BASHKIAK ZONJËS MARIA MYRIDINAS DHE DHËNIEN E MANDATIT KANDIDATIT TË RADHËS, ZONJËS LAURETA SINANAJ”</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2" table:style-name="ce2">
            <text:p>72</text:p>
          </table:table-cell>
          <table:table-cell office:value-type="string" table:style-name="ce2">
            <text:p>26.07.2017</text:p>
          </table:table-cell>
          <table:table-cell office:value-type="string" table:style-name="ce5">
            <text:p><text:a xlink:href="https://www.tirana.al/uploads/2019/5/20190517093250_72-keshilli-bashkiak.pdf">PËR “DEKLARIMIN E MBARIMIT TË MANDATIT PARA KOHE TË ANËTARIT TË KËSHILLIT BASHKIAK ZOTIT SEZAI ROKAJ”.</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3" table:style-name="ce2">
            <text:p>73</text:p>
          </table:table-cell>
          <table:table-cell office:value-type="string" table:style-name="ce2">
            <text:p>26.07.2017</text:p>
          </table:table-cell>
          <table:table-cell office:value-type="string" table:style-name="ce5">
            <text:p><text:a xlink:href="https://www.tirana.al/uploads/2019/5/20190517093325_73-keshilli-bashkiak.pdf">PËR “DEKLARIMIN E MBARIMIT TË MANDATIT PARA KOHE TË ANËTARIT TË KËSHILLIT BASHKIAK ZOTIT ENDRIT BRAIMLLARI “.</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4" table:style-name="ce2">
            <text:p>74</text:p>
          </table:table-cell>
          <table:table-cell office:value-type="string" table:style-name="ce2">
            <text:p>26.07.2017</text:p>
          </table:table-cell>
          <table:table-cell office:value-type="string" table:style-name="ce5">
            <text:p><text:a xlink:href="https://www.tirana.al/uploads/2019/5/20190517093349_74-keshill-bashkiak.pdf">PËR “ DEKLARIMIN E MBARIMIT TË MANDATIT PARA KOHE TË ANËTARIT TË KËSHILLIT BASHKIAK ZONJËS FLOIDA KËRPAÇI DHE DHËNIEN E MANDATIT KANDIDATIT TË RADHËS, ZONJËS GENTA MEZINI”.</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5" table:style-name="ce2">
            <text:p>75</text:p>
          </table:table-cell>
          <table:table-cell office:value-type="string" table:style-name="ce2">
            <text:p>26.07.2017</text:p>
          </table:table-cell>
          <table:table-cell office:value-type="string" table:style-name="ce5">
            <text:p><text:a xlink:href="https://www.tirana.al/uploads/2019/5/20190517093416_75-kredia.pdf">PER PËR TRAJTIMIN E FAMILJEVE QË PËRFITOJNË NGA PROJEKTI “PËR SUBVENCIONIMIN E INTERESAVE TË KREDISË</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6" table:style-name="ce2">
            <text:p>76</text:p>
          </table:table-cell>
          <table:table-cell office:value-type="string" table:style-name="ce2">
            <text:p>26.07.2017</text:p>
          </table:table-cell>
          <table:table-cell office:value-type="string" table:style-name="ce5">
            <text:p><text:a xlink:href="https://www.tirana.al/uploads/2019/5/20190517093440_76-fondi-i-kushtezuar-6-1.pdf">PËR “MIRATIMI I KRITEREVE, PROCEDURAVE, DOKUMENTACIONIT DHE SISTEMIT TË PIKËZIMIT PËR PËRDORIMIN E FONDIT TË KUSHTËZUAR MBI PROGRAMIN E BLLOK-NDIHMËS EKONOMIKE DERI NË 6 PËR QIND OSE ME FONDET E BUXHETIT VENDOR”.</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7" table:style-name="ce2">
            <text:p>77</text:p>
          </table:table-cell>
          <table:table-cell office:value-type="string" table:style-name="ce2">
            <text:p>26.07.2017</text:p>
          </table:table-cell>
          <table:table-cell office:value-type="string" table:style-name="ce5">
            <text:p><text:a xlink:href="https://www.tirana.al/uploads/2019/5/20190517093506_77-transferim-ne-pronesi-te-bashkise.pdf">PËR “MIRATIMIN E KËRKESËS PËR TRANSFERIMIN NË PRONËSI TË BASHKISË TIRANË TË DISA PRONAVE TË PALUAJTSHME SHTETËRORE QË DO TË PËRDOREN PËR USHTRIMIN E DETYRAVE TË SAJ FUNKSIONALE NË FUSHËN E ZHVILLIMIT URBAN DHE INSTRUMENTEVE TË PLANIFIKIMIT TË TERRITORIT, SI DHE PËRDORIMIT SA MË EFIKAS TË TIJ”</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8" table:style-name="ce2">
            <text:p>78</text:p>
          </table:table-cell>
          <table:table-cell office:value-type="string" table:style-name="ce2">
            <text:p>26.07.2017</text:p>
          </table:table-cell>
          <table:table-cell office:value-type="string" table:style-name="ce5">
            <text:p><text:a xlink:href="https://www.tirana.al/uploads/2019/5/20190517093537_78-ndarja-ukt.pdf">PËR “ MIRATIMIN E PROJEKT-MARRËVESHJES PËR NDARJEN E SHOQËRISË UJËSJELLËS KANALIZIME TIRANË SHA”.</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79" table:style-name="ce2">
            <text:p>79</text:p>
          </table:table-cell>
          <table:table-cell office:value-type="string" table:style-name="ce2">
            <text:p>26.07.2017</text:p>
          </table:table-cell>
          <table:table-cell office:value-type="string" table:style-name="ce5">
            <text:p><text:a xlink:href="https://www.tirana.al/uploads/2019/5/20190517093610_79-cmimi-i-ujit.pdf">PËR “DHËNIE MENDIMI MBI NDRYSHIMIN E NIVELIT TË TARIFAVE PËR SHËRBIMIN E FURNIZIMIT ME UJË TË PIJSHËM”.</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0" table:style-name="ce2">
            <text:p>80</text:p>
          </table:table-cell>
          <table:table-cell office:value-type="string" table:style-name="ce2">
            <text:p>26.07.2017</text:p>
          </table:table-cell>
          <table:table-cell office:value-type="string" table:style-name="ce5">
            <text:p><text:a xlink:href="https://www.tirana.al/uploads/2019/5/20190517093636_80-komisioni-per-emertimin-e-rrugeve.pdf">PËR “ KRIJIMIN E KOMISIONIT KËSHILLIMOR PËR RISHIKIMIN E EMËRTIMEVE TË PJESËVE TË TERRITORIT PUBLIK (BULEVARD RRUGE, RRUGICE SHESH, PARK) DHE SHPËRBLIMIN E ANËTARËVE TË TIJ”.</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1" table:style-name="ce2">
            <text:p>81</text:p>
          </table:table-cell>
          <table:table-cell office:value-type="string" table:style-name="ce2">
            <text:p>26.07.2017</text:p>
          </table:table-cell>
          <table:table-cell office:value-type="string" table:style-name="ce5">
            <text:p><text:a xlink:href="https://www.tirana.al/uploads/2019/5/20190517093703_vkb-81-kontrata-tip.pdf">PËR “MIRATIMIN NË PARIM TË STUDIMIT TË FIZIBILITETIT DHE TË KONTRATËS “TIP” TË PARTNERITETIT PUBLIK PRIVAT “PËR PËRMIRËSIMIN E INFRASTRUKTURËS ARSIMORE NË BASHKINË TIRANË”, NDËRMJET BASHKISË TIRANË DHE PARTNERIT PRIVAT”.</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2" table:style-name="ce2">
            <text:p>82</text:p>
          </table:table-cell>
          <table:table-cell office:value-type="string" table:style-name="ce2">
            <text:p>26.07.2017</text:p>
          </table:table-cell>
          <table:table-cell office:value-type="string" table:style-name="ce5">
            <text:p><text:a xlink:href="https://www.tirana.al/uploads/2019/5/20190517093734_vkb-82-dhenie-ndihme-demet.pdf">PËR “ DHËNIEN E NDIHMËS FINANCIARE PËR PËRBALLIMIN E DËMEVE TË SHKAKTUARA NGA FATKEQËSI TË NDRYSHME DISA FAMILJEVE QË BANOJNË NË TERRITORIN NËN JURIDIKSIONIN E BASHKISË TIRANË”.</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3" table:style-name="ce2">
            <text:p>83</text:p>
          </table:table-cell>
          <table:table-cell office:value-type="string" table:style-name="ce2">
            <text:p>26.07.2017</text:p>
          </table:table-cell>
          <table:table-cell office:value-type="string" table:style-name="ce5">
            <text:p><text:a xlink:href="https://www.tirana.al/uploads/2019/5/20190517093835_83-ndryshime-buxheti.pdf">PËR “ DISA NDRYSHIME NË VENDIMIN NR. 84, DATË 29.12.2016 TË KËSHILLIT BASHKIAK “PËR MIRATIMIN E PROGRAMIT BUXHETOR AFATMESËM 2017-2019 DHE DETAJIMIN E BUXHETIT TË BASHKISË SË TIRANËS PËR VITIN 2017” I NDRYSHUAR”.</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4" table:style-name="ce2">
            <text:p>84</text:p>
          </table:table-cell>
          <table:table-cell office:value-type="string" table:style-name="ce2">
            <text:p>26.07.2017</text:p>
          </table:table-cell>
          <table:table-cell office:value-type="string" table:style-name="ce5">
            <text:p><text:a xlink:href="https://www.tirana.al/uploads/2019/5/20190517093958_84-sistemi-i-taksave-ndryshim.pdf">PËR “ NJË SHTESË NË VENDIMIN NR. 59, DATË 30.12.2015 TË KËSHILLIT BASHKIAK “PËR SISTEMIN E TAKSAVE DHE TARIFAVE VENDORE NË QYTETIN E TIRANËS” TË NDRYSHUAR”.</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5" table:style-name="ce2">
            <text:p>85</text:p>
          </table:table-cell>
          <table:table-cell office:value-type="string" table:style-name="ce2">
            <text:p>26.07.2017</text:p>
          </table:table-cell>
          <table:table-cell office:value-type="string" table:style-name="ce5">
            <text:p><text:a xlink:href="https://www.tirana.al/uploads/2019/5/20190517094035_85-dhenia-me-qera-tirana-parking.pdf">PËR “MIRATIMIN NË PARIM TË DHËNIES ME QIRA PA KONKURRIM NË FAVOR TË “TIRANA PARKING” TË OBJEKTIT “TRUALL”, ME NR. PASURIE 3/257, VOLUMI 35, FAQE 60 DHE ZK. 8210, SIPËRFAQE TOTALE 7,775 M2 NË PRONËSI TË QENDRËS SPORTIVE SH.A, TIRANË”</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6" table:style-name="ce2">
            <text:p>86</text:p>
          </table:table-cell>
          <table:table-cell office:value-type="string" table:style-name="ce2">
            <text:p>26.07.2017</text:p>
          </table:table-cell>
          <table:table-cell office:value-type="string" table:style-name="ce5">
            <text:p><text:a xlink:href="https://www.tirana.al/uploads/2019/5/20190517094102_vkb-86-dhenie-qera-tirpar-rezidenca-studentore.pdf">PËR “SHPREHJEN E PËLQIMIT PËR DHËNIEN ME QIRA PA KONKURRIM NË FAVOR TË “TIRANA PARKING” PËR PASURINË ME NUMËR 5/626; 5/102; 5/251 DHE ZK. NR. 8160, TRUALL ME SIPËRFAQE TOTALE 6 000 m2 NË PRONËSI TË SHTETIT DHE REPUBLIKËS SË SHQIPËRISË, NË ADMINISTRIM TË“REZIDENCËS STUDENTORE NR. 1” SHA, TIRANË”</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7" table:style-name="ce2">
            <text:p>87</text:p>
          </table:table-cell>
          <table:table-cell office:value-type="string" table:style-name="ce2">
            <text:p>26.07.2017</text:p>
          </table:table-cell>
          <table:table-cell office:value-type="string" table:style-name="ce5">
            <text:p><text:a xlink:href="https://www.tirana.al/uploads/2019/5/20190517094130_87-arsis-2.pdf">PËR “MIRATIMIN E DHËNIES SË AMBIENTIT NË PËRDORIM ORGANIZATËS SHOQËRORE TË PËRKRAHJES SË TË RINJVE - ARSIS, ME DESTINACION PËR QENDËR SOCIALE, NË ZBATIM TË PROJEKTIT “NGRITJA E SHËRBIMEVE PËR TË MBROJTUR FËMIJËT NGA ABUZIMI, NEGLIZHIMI, DHUNA DHE SHFRYTËZIMI NË TIRANË, NËPËRMJET VËNIES NË PUNË TË QENDRËS MULTIDISIPLINARE NË NJËSINË ADMINISTRATIVE NR. 7”.</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8" table:style-name="ce2">
            <text:p>88</text:p>
          </table:table-cell>
          <table:table-cell office:value-type="string" table:style-name="ce2">
            <text:p>26.07.2017</text:p>
          </table:table-cell>
          <table:table-cell office:value-type="string" table:style-name="ce5">
            <text:p><text:a xlink:href="https://www.tirana.al/uploads/2019/5/20190517094157_88-riorganizimi-i-drejt1-dhe-apr.pdf">PËR “ NJË SHTESË NË VENDIMIN NR. 41, DATË 23.09.2015 TË KËSHILLIT BASHKIAK “PËR RIORGANIZIMIN E DREJTORISË SË PËRGJITHSHME NR.1 TË PUNËTORËVE TË QYTETIT DHE KRIJIMIN E AGJENCISË SË PARQEVE DHE REKREACIONIT”</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9" table:style-name="ce2">
            <text:p>89</text:p>
          </table:table-cell>
          <table:table-cell office:value-type="string" table:style-name="ce2">
            <text:p>26.07.2017</text:p>
          </table:table-cell>
          <table:table-cell office:value-type="string" table:style-name="ce5">
            <text:p><text:a xlink:href="https://www.tirana.al/uploads/2019/5/20190517094223_89-memorandumi-fondi-i-zhvillimit.pdf">PËR “MIRATIMIN E MEMORANDUMIT TË MIRËKUPTIMIT NDËRMJET FONDACIONIT SHQIPTARO-AMERIKAN PËR ZHVILLIM, MINISTRISË SË ZHVILLIMIT URBAN, MINISTRISË SË KULTURËS DHE BASHKISË TIRANË “PËR PROJEKTIN E KRIJIMIT TË ZONËS TID NË PAZARIN E RI “PËR RESTAURIMIN DHE JETËZIMIN E PAZARIT TË RI DHE SHESHIT AVNI RUSTEMI NË TIRANË” DHE MIRATIMIN E TRANSFERIMIT TË TË ARDHURAVE VENDORE TË MBLEDHURA NGA BIZNESET E ZONËS TID, TEK ORGANIZATA TID, SI PJESË PËRBËRËSE E KËTIJ MEMORANDUMI MIRËKUPTIMI””.</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0" table:style-name="ce2">
            <text:p>90</text:p>
          </table:table-cell>
          <table:table-cell office:value-type="string" table:style-name="ce2">
            <text:p>26.07.2017</text:p>
          </table:table-cell>
          <table:table-cell office:value-type="string" table:style-name="ce5">
            <text:p><text:a xlink:href="https://www.tirana.al/uploads/2019/5/20190517094256_90-uitp.pdf">PËR “ MIRATIMIN E ANËTARËSIMIT TË BASHKISË SË TIRANËS NË SHOQATEN NDËRKOMBËTARE UITP (SHOQATA NDËRKOMBËTARE E TRANSPORTIT PUBLIK)”</text:a></text:p>
          </table:table-cell>
          <table:table-cell office:value-type="float" office:value="2017" table:style-name="ce2">
            <text:p>2017</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1" table:style-name="ce2">
            <text:p>91</text:p>
          </table:table-cell>
          <table:table-cell office:value-type="string" table:style-name="ce2">
            <text:p>17.08.2017</text:p>
          </table:table-cell>
          <table:table-cell office:value-type="string" table:style-name="ce5">
            <text:p><text:a xlink:href="https://www.tirana.al/uploads/2019/5/20190517094336_vendim-nr-91-ndihma-ekonomike.pdf">PËR PROPOZIM PËR DHËNIEN E NDIHMËS EKONOMIKE PËR PERIUDHËN 1-31.8.2017</text:a></text:p>
          </table:table-cell>
          <table:table-cell office:value-type="float" office:value="2017" table:style-name="ce2">
            <text:p>2017</text:p>
          </table:table-cell>
          <table:table-cell office:value-type="string" table:style-name="ce3">
            <text:p>08</text:p>
          </table:table-cell>
          <table:table-cell office:value-type="string" table:style-name="ce3">
            <text:p>17</text:p>
          </table:table-cell>
          <table:table-cell table:number-columns-repeated="16378"/>
        </table:table-row>
        <table:table-row table:style-name="ro1">
          <table:table-cell office:value-type="float" office:value="92" table:style-name="ce2">
            <text:p>92</text:p>
          </table:table-cell>
          <table:table-cell office:value-type="string" table:style-name="ce2">
            <text:p>21.08.2017</text:p>
          </table:table-cell>
          <table:table-cell office:value-type="string" table:style-name="ce5">
            <text:p><text:a xlink:href="https://www.tirana.al/uploads/2019/5/20190517094407_vendim-nr92-pak-gusht.pdf">PËR MIRATIMIN E PAGESËS PËR PAK E INVALIDËT E PUNËS PËR PERIUDHËN 1-31 GUSHT 2017 DHE KOMPENSIMIN DHE HEQJEN E FASHËS SË ENERGJISË ELEKTRIKE PËR PERIUDHËN 1-31 KORRIK 2017</text:a></text:p>
          </table:table-cell>
          <table:table-cell office:value-type="float" office:value="2017" table:style-name="ce2">
            <text:p>2017</text:p>
          </table:table-cell>
          <table:table-cell office:value-type="string" table:style-name="ce3">
            <text:p>08</text:p>
          </table:table-cell>
          <table:table-cell office:value-type="string" table:style-name="ce3">
            <text:p>21</text:p>
          </table:table-cell>
          <table:table-cell table:number-columns-repeated="16378"/>
        </table:table-row>
        <table:table-row table:style-name="ro1">
          <table:table-cell office:value-type="float" office:value="93" table:style-name="ce2">
            <text:p>93</text:p>
          </table:table-cell>
          <table:table-cell office:value-type="string" table:style-name="ce2">
            <text:p>18.09.2017</text:p>
          </table:table-cell>
          <table:table-cell office:value-type="string" table:style-name="ce5">
            <text:p><text:a xlink:href="https://www.tirana.al/uploads/2019/5/20190517094456_vendim-nr-93-ndihma-ekonomike-shtator-2017.pdf">PËR PROPOZIM PËR DHËNIEN E NDIHMËS EKONOMIKE PËR PERIUDHËN 1-30.9.2017</text:a></text:p>
          </table:table-cell>
          <table:table-cell office:value-type="float" office:value="2017" table:style-name="ce2">
            <text:p>2017</text:p>
          </table:table-cell>
          <table:table-cell office:value-type="string" table:style-name="ce3">
            <text:p>09</text:p>
          </table:table-cell>
          <table:table-cell office:value-type="string" table:style-name="ce3">
            <text:p>18</text:p>
          </table:table-cell>
          <table:table-cell table:number-columns-repeated="16378"/>
        </table:table-row>
        <table:table-row table:style-name="ro1">
          <table:table-cell office:value-type="float" office:value="94" table:style-name="ce2">
            <text:p>94</text:p>
          </table:table-cell>
          <table:table-cell office:value-type="string" table:style-name="ce2">
            <text:p>21.09.2017</text:p>
          </table:table-cell>
          <table:table-cell office:value-type="string" table:style-name="ce5">
            <text:p><text:a xlink:href="https://www.tirana.al/uploads/2019/5/20190517094624_vendim-nr94-per-pagesen-e-pak-shtator.doc">PËR MIRATIMIN E PAGESËS PËR PAK E INVALIDËT E PUNËS PËR PERIUDHËN 1-30 SHTATOR 2017 DHE MIRATIMIN E KOMPENSIMIT DHE HEQJEN E FASHËS SË ENERGJISË ELEKTRIKE PËR PERIUDHËN 1-31GUSHT 2017</text:a></text:p>
          </table:table-cell>
          <table:table-cell office:value-type="float" office:value="2017" table:style-name="ce2">
            <text:p>2017</text:p>
          </table:table-cell>
          <table:table-cell office:value-type="string" table:style-name="ce3">
            <text:p>09</text:p>
          </table:table-cell>
          <table:table-cell office:value-type="string" table:style-name="ce3">
            <text:p>21</text:p>
          </table:table-cell>
          <table:table-cell table:number-columns-repeated="16378"/>
        </table:table-row>
        <table:table-row table:style-name="ro1">
          <table:table-cell office:value-type="float" office:value="95" table:style-name="ce2">
            <text:p>95</text:p>
          </table:table-cell>
          <table:table-cell office:value-type="string" table:style-name="ce2">
            <text:p>28.09.2017</text:p>
          </table:table-cell>
          <table:table-cell office:value-type="string" table:style-name="ce5">
            <text:p><text:a xlink:href="https://www.tirana.al/uploads/2019/5/20190517094657_vendim-nr-95-pdv-bulevardi-lumi-i-tiranes-dhe-parku.doc">PËR SHPREHJEN E DAKORDËSISË PËR PLANIN E DETAJUAR VENDOR NË NJËSINË STRUKTURORE TR/456</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96" table:style-name="ce2">
            <text:p>96</text:p>
          </table:table-cell>
          <table:table-cell office:value-type="string" table:style-name="ce2">
            <text:p>28.09.2017</text:p>
          </table:table-cell>
          <table:table-cell office:value-type="string" table:style-name="ce5">
            <text:p><text:a xlink:href="https://www.tirana.al/uploads/2019/5/20190517094736_vendim-nr-96-per-zbatimin-e-projektit-te-grave-sipermarrese-sipas-udhezuesit-operacional.doc">PËR MIRATIMIN DHE ZBATIMIN E PROJEKTIT "FUQIZIMI I GRAVE DHE NXITJA E SIPËRMARRJES” (II), HARTUAR SIPAS UDHËZUESIT OPERACIONAL PËR ZBATIMIN E PROJEKTIT “FUQIZIMI I GRAVE DHE NXITJA E SIPËRMARRJES(II)”, NË BASHKËPUNIM ME UNITED NATIONS DEVELOPMENT PROGRAMME (UNDP).</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97" table:style-name="ce2">
            <text:p>97</text:p>
          </table:table-cell>
          <table:table-cell office:value-type="string" table:style-name="ce2">
            <text:p>28.09.2017</text:p>
          </table:table-cell>
          <table:table-cell office:value-type="string" table:style-name="ce2">
            <text:p>PËR RRITJEN E PERFORMANCËS DHE CILËSISË SË SHËRBIMEVE TË OFRUARA NGA SHOQËRITË AKSIONARE “REZIDENCA STUDENTORE UNIVERSITARE NR. 1”, “TRAJTIMI I STUDENTËVE NR. 2” DHE “TRAJTIMI I STUDENTËVE NR. 3” TIRANË, NËPËRMJET RIORGANIZIMIT TË TYRE</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98" table:style-name="ce2">
            <text:p>98</text:p>
          </table:table-cell>
          <table:table-cell office:value-type="string" table:style-name="ce2">
            <text:p>28.09.2017</text:p>
          </table:table-cell>
          <table:table-cell office:value-type="string" table:style-name="ce5">
            <text:p><text:a xlink:href="https://www.tirana.al/uploads/2019/5/20190517094833_vendim-nr-98-per-shperblimin-e-punonjesve-te-mbrojtes-nga-zjarri-dhe-shpetimit-ne-bashkine-e-tiranes.docx">PËR SHPËRBLIMIN E PUNONJËSVE TË SHËRBIMIT TË MBROJTJES NGA ZJARRI DHE SHPËTIMI NË BASHKINË E TIRANËS, SI REZULTAT I PUNËS SË MIRË NË KRYERJEN E DETYRËS DHE PËRBALLIMIN ME SUKSES TË SITUATËS SË ZJARREVE GJATË STINËS SË VERËS</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99" table:style-name="ce2">
            <text:p>99</text:p>
          </table:table-cell>
          <table:table-cell office:value-type="string" table:style-name="ce2">
            <text:p>28.09.2017</text:p>
          </table:table-cell>
          <table:table-cell office:value-type="string" table:style-name="ce5">
            <text:p><text:a xlink:href="https://www.tirana.al/uploads/2019/5/20190517094857_vendim-nr-99-nisma-per-hartimin-e-qytetit-te-gjelber.doc">PËR MIRATIMIN E NISMËS PËR HARTIMIN E PLANIT TË VEPRIMIT “QYTETI I GJELBËR” (GCAP) – PËR BASHKINË TIRANË</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0" table:style-name="ce2">
            <text:p>100</text:p>
          </table:table-cell>
          <table:table-cell office:value-type="string" table:style-name="ce2">
            <text:p>28.09.2017</text:p>
          </table:table-cell>
          <table:table-cell office:value-type="string" table:style-name="ce5">
            <text:p><text:a xlink:href="https://www.tirana.al/uploads/2019/5/20190517094939_vendim-nr-100-per-nje-ndryshim-ne-medcities-network.docx">“PËR NJË NDRYSHIM DHE SHTESË NË VENDIMIN E KËSHILLIT BASHKIAK NR. 32, DATË 29.09.2008 “PËR MIRATIMIN E ANËTARËSIMIT TË BASHKISË SË TIRANËS NË MEDCITIES NETWORK” DHE PËRMBUSHJEN E DETYRIMEVE TË BASHKISË SË TIRANËS SI ANËTARE E SHOQATËS”</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1" table:style-name="ce2">
            <text:p>101</text:p>
          </table:table-cell>
          <table:table-cell office:value-type="string" table:style-name="ce2">
            <text:p>28.09.2017</text:p>
          </table:table-cell>
          <table:table-cell office:value-type="string" table:style-name="ce5">
            <text:p><text:a xlink:href="https://www.tirana.al/uploads/2019/5/20190517095028_vendim-nr-101-per-vendosjen-e-lapidarit-ne-njesine-admn-zall-bastar.doc">PËR “VENDOSJEN E LAPIDARIT NË NJËSINË ADMINISTRATIVE ZALL-BASTAR”</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2" table:style-name="ce2">
            <text:p>102</text:p>
          </table:table-cell>
          <table:table-cell office:value-type="string" table:style-name="ce2">
            <text:p>28.09.2017</text:p>
          </table:table-cell>
          <table:table-cell office:value-type="string" table:style-name="ce5">
            <text:p><text:a xlink:href="https://www.tirana.al/uploads/2019/5/20190517095054_vendim-nr-102-per-vendosjen-e-skulptures-valltaret.doc">PËR VENDOSJEN E SKULPTURËS “VALLTARËT” NË RRUGËN “LUIGJ GURAKUQI”</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3" table:style-name="ce2">
            <text:p>103</text:p>
          </table:table-cell>
          <table:table-cell office:value-type="string" table:style-name="ce2">
            <text:p>28.09.2017</text:p>
          </table:table-cell>
          <table:table-cell office:value-type="string" table:style-name="ce5">
            <text:p><text:a xlink:href="https://www.tirana.al/uploads/2019/5/20190517095120_vendim-nr-103-per-akordimin-e-fondeve-per-emergjencat-civile-nga-buxheti-i-vitit-2017-ne-mpb.docx">PER MIRATIMIN E KËRKESËS SË BASHKISË TIRANË, PËR AKORDIMIN E FONDEVE TË MENJËHERËSHME NGA FONDI I PROGRAMIT “EMERGJENCAT CIVILE” PLANIFIKUAR NË BUXHETIN E VITIT 2017 NË MINISTRINË E PUNËVE TË BRENDSHME ME DESTINACION MARRJEN E MASAVE PARANDALUESE SI PASOJË E SITUATËS EMERGJENTE TË KRIJUAR NGA RRËSHQITJA E TOKËS, NË RRUGËN “HAKI STËRMILLI”, NJËSIA ADMINISTRATIVE, Nr.6 KOMBINAT</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4" table:style-name="ce2">
            <text:p>104</text:p>
          </table:table-cell>
          <table:table-cell office:value-type="string" table:style-name="ce2">
            <text:p>28.09.2017</text:p>
          </table:table-cell>
          <table:table-cell office:value-type="string" table:style-name="ce5">
            <text:p><text:a xlink:href="https://www.tirana.al/uploads/2019/5/20190517095147_vendim-nr-104-miratimi-i-treguesve-financiare.doc">PËR MIRATIMIN E TREGUESVE TË REALIZIMIT TË BUXHETIT TË BASHKISË SË TIRANËS PËR VITIN 2016</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5" table:style-name="ce2">
            <text:p>105</text:p>
          </table:table-cell>
          <table:table-cell office:value-type="string" table:style-name="ce2">
            <text:p>28.09.2017</text:p>
          </table:table-cell>
          <table:table-cell office:value-type="string" table:style-name="ce5">
            <text:p><text:a xlink:href="https://www.tirana.al/uploads/2019/5/20190517095215_vendim-nr-105-paketa-fiskale.docx">PËR “DISA SHTESA DHE NDRYSHIME NË VENDIMIN E KËSHILLIT BASHKIAK NR.59, DATË 30.12.2015, “PËR SISTEMINE TAKSAVEDHE TARIFAVE VENDORE NË QYTETIN E TIRANËS” (I NDRYSHUAR)”</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6" table:style-name="ce2">
            <text:p>106</text:p>
          </table:table-cell>
          <table:table-cell office:value-type="string" table:style-name="ce2">
            <text:p>28.09.2017</text:p>
          </table:table-cell>
          <table:table-cell office:value-type="string" table:style-name="ce5">
            <text:p><text:a xlink:href="https://www.tirana.al/uploads/2019/5/20190517095628_vendim-nr-106-ndryshime-ne-buxhetin-afatmesem-2017-2019.docx">PËR DISA NDRYSHIME NË VENDIMIN NR. 84, DATË 29.12.2016 TË KËSHILLIT BASHKIAK “PËR MIRATIMIN E PROGRAMIT BUXHETOR AFATMESËM 2017-2019 DHE DETAJIMIN E BUXHETIT TË BASHKISË SË TIRANËS PËR VITIN 2017” (I NDRYSHUAR)</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7" table:style-name="ce2">
            <text:p>107</text:p>
          </table:table-cell>
          <table:table-cell office:value-type="string" table:style-name="ce2">
            <text:p>28.09.2017</text:p>
          </table:table-cell>
          <table:table-cell office:value-type="string" table:style-name="ce5">
            <text:p><text:a xlink:href="https://www.tirana.al/uploads/2019/5/20190517095657_vendim-nr-107-bonusi-i-strehimit.doc">PËR TRAJTIMIN ME BONUS STREHIMI TË DISA FAMILJEVE NË NEVOJË, TË CILAT NUK MUND TË PËRBALLOJNË QIRANË E TREGUT TË LIRË</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8" table:style-name="ce2">
            <text:p>108</text:p>
          </table:table-cell>
          <table:table-cell office:value-type="string" table:style-name="ce2">
            <text:p>28.09.2017</text:p>
          </table:table-cell>
          <table:table-cell office:value-type="string" table:style-name="ce5">
            <text:p><text:a xlink:href="https://www.tirana.al/uploads/2019/5/20190517095724_vendim-nr-108-per-nje-shtese-te-numrit-te-punetoreve-te-apr.doc">PËR NJË NDRYSHIM NË VENDIMIN NR. 41, DATË 23.09.2015 TË KËSHILLIT BASHKIAK “PËR RIORGANIZIMIN E DREJTORISË SË PËRGJITHSHME NR.1 TË PUNËTORËVE TË QYTETIT DHE KRIJIMIN E AGJENCISË SË PARQEVE DHE REKREACIONIT”(I NDRYSHUAR)””</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9" table:style-name="ce2">
            <text:p>109</text:p>
          </table:table-cell>
          <table:table-cell office:value-type="string" table:style-name="ce2">
            <text:p>28.09.2017</text:p>
          </table:table-cell>
          <table:table-cell office:value-type="string" table:style-name="ce5">
            <text:p><text:a xlink:href="https://www.tirana.al/uploads/2019/5/20190517095748_vendim-nr-109-per-emertimin-e-rruges-ibrahim-murataj.doc">“PËR NDRYSHIMIN E EMËRTIMIT TË RRUGËS NË MËZEZ- NJËSIA ADMINISTRATIVE KASHAR ME EMRIN “IBRAHIM UK MURATAJ”””</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0" table:style-name="ce2">
            <text:p>110</text:p>
          </table:table-cell>
          <table:table-cell office:value-type="string" table:style-name="ce2">
            <text:p>28.09.2017</text:p>
          </table:table-cell>
          <table:table-cell office:value-type="string" table:style-name="ce5">
            <text:p><text:a xlink:href="https://www.tirana.al/uploads/2019/5/20190517095816_vendim-nr-110-per-dhenie-me-qira-te-truallit-me-sip4600-m2.docx">PËR MIRATIMIN NË PARIM TË DHËNIES ME QIRA TË PASURISË SË LLOJIT “TRUALL”, ME SIPËRFAQE 4600 (KATËRMIJË E GJASHTËQIND) M2, PJESË E PASURISË ME NUMËR 24/18, ZONË KADASTRALE 2953, NË PRONËSI TË BASHKISË TIRANË</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1" table:style-name="ce2">
            <text:p>111</text:p>
          </table:table-cell>
          <table:table-cell office:value-type="string" table:style-name="ce2">
            <text:p>28.09.2017</text:p>
          </table:table-cell>
          <table:table-cell office:value-type="string" table:style-name="ce5">
            <text:p><text:a xlink:href="https://www.tirana.al/uploads/2019/5/20190517095856_vendim-nr-111-per-kalimin-ne-administrim-te-truallit-me-sip11100-te-drejtorise-pergjnr_2.doc">PËR KALIMIN NË ADMINISTRIM TË DREJTORISË SË PËRGJITHSHME NR. 2 TË PUNËTORËVE TË QYTETIT TË PASURISË SË LLOJIT “TRUALL” DHE OBJEKTEVE TË NDODHURA MBI TË, ME SIPËRFAQE 11100 (NJËMBËDHJETËMIJË E NJËQIND) M2 , PJESË E PASURISË ME NUMËR 24/18, ZONË KADASTRALE 2953, NË PRONËSI TË BASHKISË TIRANË</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2" table:style-name="ce2">
            <text:p>112</text:p>
          </table:table-cell>
          <table:table-cell office:value-type="string" table:style-name="ce2">
            <text:p>28.09.2017</text:p>
          </table:table-cell>
          <table:table-cell office:value-type="string" table:style-name="ce5">
            <text:p><text:a xlink:href="https://www.tirana.al/uploads/2019/5/20190517095936_vendim-nr-112-vendosja-e-instalacionit-tek-pazari-i-ri.doc">“PËR VENDOSJEN INSTALACIONIT NË PJESËN JUGORE TË PAZARIT TË RI PRANË HYRJES KRYESORE NË SHESHIN “AVNI RUSTEMI””</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3" table:style-name="ce2">
            <text:p>113</text:p>
          </table:table-cell>
          <table:table-cell office:value-type="string" table:style-name="ce2">
            <text:p>03.10.2017</text:p>
          </table:table-cell>
          <table:table-cell office:value-type="string" table:style-name="ce5">
            <text:p><text:a xlink:href="https://www.tirana.al/uploads/2019/5/20190517100002_vendim-nr-113-per-trajtimin-me-qira-ne-zonen-e-unazes-se-jashtme.docx">PËR TRAJTIMIN ME PAGESË TË QIRASË PËR FAMILJET QË PREKEN NGA ZBATIMI I PROJEKTIT “UNAZA E JASHTME E TIRANËS, LOTI 3, SISTEMIMI I SHTRATIT TË LUMIT TË LANËS DHE NDËRTIMI I RRUGËVE PARALELE, SEGMENTI MATERNITETI I RI “KOÇO GLOZHENI-UNAZA E JASHTME E TIRANËS”</text:a></text:p>
          </table:table-cell>
          <table:table-cell office:value-type="float" office:value="2017" table:style-name="ce2">
            <text:p>2017</text:p>
          </table:table-cell>
          <table:table-cell office:value-type="string" table:style-name="ce3">
            <text:p>10</text:p>
          </table:table-cell>
          <table:table-cell office:value-type="string" table:style-name="ce3">
            <text:p>03</text:p>
          </table:table-cell>
          <table:table-cell table:number-columns-repeated="16378"/>
        </table:table-row>
        <table:table-row table:style-name="ro1">
          <table:table-cell office:value-type="float" office:value="114" table:style-name="ce2">
            <text:p>114</text:p>
          </table:table-cell>
          <table:table-cell office:value-type="string" table:style-name="ce2">
            <text:p>28.09.2017</text:p>
          </table:table-cell>
          <table:table-cell office:value-type="string" table:style-name="ce5">
            <text:p><text:a xlink:href="https://www.tirana.al/uploads/2019/5/20190517100036_vendim-nr-114-dhenie-mandati-z-naim-halili.doc">PËR “DHËNIEN E MANDATIT TË ANËTARIT TË KËSHILLIT BASHKIAK ZOTIT ERMIR BEGO”</text:a></text:p>
          </table:table-cell>
          <table:table-cell office:value-type="float" office:value="2017" table:style-name="ce2">
            <text:p>2017</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6" table:style-name="ce2">
            <text:p>116</text:p>
          </table:table-cell>
          <table:table-cell office:value-type="string" table:style-name="ce2">
            <text:p>16.10.2017</text:p>
          </table:table-cell>
          <table:table-cell office:value-type="string" table:style-name="ce5">
            <text:p><text:a xlink:href="https://www.tirana.al/uploads/2019/5/20190517100133_vendim-nr-116-ndihma-ekonomike-tetor.pdf">PËR PROPOZIM PËR DHËNIEN E NDIHMËS EKONOMIKE PËR PERIUDHËN 1-31.10.2017</text:a></text:p>
          </table:table-cell>
          <table:table-cell office:value-type="float" office:value="2017" table:style-name="ce2">
            <text:p>2017</text:p>
          </table:table-cell>
          <table:table-cell office:value-type="string" table:style-name="ce3">
            <text:p>10</text:p>
          </table:table-cell>
          <table:table-cell office:value-type="string" table:style-name="ce3">
            <text:p>16</text:p>
          </table:table-cell>
          <table:table-cell table:number-columns-repeated="16378"/>
        </table:table-row>
        <table:table-row table:style-name="ro1">
          <table:table-cell office:value-type="float" office:value="117" table:style-name="ce2">
            <text:p>117</text:p>
          </table:table-cell>
          <table:table-cell office:value-type="string" table:style-name="ce2">
            <text:p>24.10.2017</text:p>
          </table:table-cell>
          <table:table-cell office:value-type="string" table:style-name="ce5">
            <text:p><text:a xlink:href="https://www.tirana.al/uploads/2019/5/20190517100206_vendim-nr-117-pak-tetor.doc">PËR MIRATIMIN E PAGESËS PËR PAK E INVALIDËT E PUNËS PËR PERIUDHËN 1-31 TETOR 2017 DHE MIRATIMIN E KOMPENSIMIT DHE HEQJEN E FASHËS SË ENERGJISË ELEKTRIKE PËR PERIUDHËN 1-30 SHTATOR 2017</text:a></text:p>
          </table:table-cell>
          <table:table-cell office:value-type="float" office:value="2017" table:style-name="ce2">
            <text:p>2017</text:p>
          </table:table-cell>
          <table:table-cell office:value-type="string" table:style-name="ce3">
            <text:p>10</text:p>
          </table:table-cell>
          <table:table-cell office:value-type="string" table:style-name="ce3">
            <text:p>24</text:p>
          </table:table-cell>
          <table:table-cell table:number-columns-repeated="16378"/>
        </table:table-row>
        <table:table-row table:style-name="ro1">
          <table:table-cell office:value-type="float" office:value="119" table:style-name="ce2">
            <text:p>119</text:p>
          </table:table-cell>
          <table:table-cell office:value-type="string" table:style-name="ce2">
            <text:p>23.11.2017</text:p>
          </table:table-cell>
          <table:table-cell office:value-type="string" table:style-name="ce5">
            <text:p><text:a xlink:href="https://www.tirana.al/uploads/2019/5/20190517100238_vendim-nr-119-pak-nentor-2017.doc">PËR MIRATIMIN E PAGESËS PËR PAK E INVALIDËT E PUNËS PËR PERIUDHËN 1-30 NËNTOR 2017 DHE MIRATIMIN E KOMPENSIMIT DHE HEQJEN E FASHËS SË ENERGJISË ELEKTRIKE PËR PERIUDHËN 1-31 TETOR 2017</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0" table:style-name="ce2">
            <text:p>120</text:p>
          </table:table-cell>
          <table:table-cell office:value-type="string" table:style-name="ce2">
            <text:p>23.11.2017</text:p>
          </table:table-cell>
          <table:table-cell office:value-type="string" table:style-name="ce5">
            <text:p><text:a xlink:href="https://www.tirana.al/uploads/2019/5/20190517100307_vendim-nr-120-ndryshim-vkb-buxheti.docx">PËR DISA NDRYSHIME NË VENDIMIN NR. 84, DATË 29.12.2016 TË KËSHILLIT BASHKIAK “PËR MIRATIMIN E PROGRAMIT BUXHETOR AFATMESËM 2017-2019 DHE DETAJIMIN E BUXHETIT TË BASHKISË SË TIRANËS PËR VITIN 2017” (I NDRYSHUAR)</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1" table:style-name="ce2">
            <text:p>121</text:p>
          </table:table-cell>
          <table:table-cell office:value-type="string" table:style-name="ce2">
            <text:p>23.11.2017</text:p>
          </table:table-cell>
          <table:table-cell office:value-type="string" table:style-name="ce5">
            <text:p><text:a xlink:href="https://www.tirana.al/uploads/2019/5/20190517100348_vendim-nr-121-programi-i-bllok-ndihmes-deri-ne-6-perqind.docx">MIRATIMI I FAMILJEVE PËRFITUESE DHE FONDIT NGA PROGRAMI I BLLOK-NDIHMËS EKONOMIKE DERI NË 6 PËRQIND ME FONDET E BUXHETIT VENDOR PËR PERIUDHËN 1-30 NËNTOR 2017</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2" table:style-name="ce2">
            <text:p>122</text:p>
          </table:table-cell>
          <table:table-cell office:value-type="string" table:style-name="ce2">
            <text:p>23.11.2017</text:p>
          </table:table-cell>
          <table:table-cell office:value-type="string" table:style-name="ce5">
            <text:p><text:a xlink:href="https://www.tirana.al/uploads/2019/5/20190517100413_vendim-nr-122-per-shtimin-e-punonjesve-te-qezhef.doc">PËR NJË SHTESË NË NUMRIN E PUNONJËSVE TË QENDRËS EKONOMIKE PËR ZHVILLIM DHE EDUKIMIT TË FËMIJËVE</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3" table:style-name="ce2">
            <text:p>123</text:p>
          </table:table-cell>
          <table:table-cell office:value-type="string" table:style-name="ce2">
            <text:p>23.11.2017</text:p>
          </table:table-cell>
          <table:table-cell office:value-type="string" table:style-name="ce5">
            <text:p><text:a xlink:href="https://www.tirana.al/uploads/2019/5/20190517100450_vendim-nr-123-per-pagat-e-punonjesve-te-mzsh.doc">PËR MIRATIMIN E NIVELIT TË PAGAVE TË PUNONJËSVE TË SEKTORIT TË MBËSHTETJES E LOGJISTIKËS NË DREJTORINË E SHËRBIMIT TË MBROJTJES NGA ZJARRI DHE SHPËTIMIN</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4" table:style-name="ce2">
            <text:p>124</text:p>
          </table:table-cell>
          <table:table-cell office:value-type="string" table:style-name="ce2">
            <text:p>23.11.2017</text:p>
          </table:table-cell>
          <table:table-cell office:value-type="string" table:style-name="ce5">
            <text:p><text:a xlink:href="https://www.tirana.al/uploads/2019/5/20190517100513_vendim-nr-124-projekti-bejme-detyrat-e-shtepise.docx">PËR MIRATIMIN E PROJEKTIT “BËJMË DETYRAT E SHTËPISË”</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5" table:style-name="ce2">
            <text:p>125</text:p>
          </table:table-cell>
          <table:table-cell office:value-type="string" table:style-name="ce2">
            <text:p>23.11.2017</text:p>
          </table:table-cell>
          <table:table-cell office:value-type="string" table:style-name="ce5">
            <text:p><text:a xlink:href="https://www.tirana.al/uploads/2019/5/20190517100538_vendim-nr-125-per-miratimin-e-manualit-praktik-metodologjia-lod.docx">PËR MIRATIMIN E MANUALIT PRAKTIK “METODOLOGJIA PËR ALOKIMIN E FONDEVE PËR ORGANIZATAT E SHOQËRISË CIVILE – METODOLOGJIA LOD”</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6" table:style-name="ce2">
            <text:p>126</text:p>
          </table:table-cell>
          <table:table-cell office:value-type="string" table:style-name="ce2">
            <text:p>23.11.2017</text:p>
          </table:table-cell>
          <table:table-cell office:value-type="string" table:style-name="ce5">
            <text:p><text:a xlink:href="https://www.tirana.al/uploads/2019/5/20190517100616_vendim-nr-126-ndryshim-ne-rregulloren-e-taksive.doc">PËR NJË NDRYSHIM NË VENDIMIN E KËSHILLIT BASHKIAK NR. 2, DATË 30.03.2009 MBI “MIRATIMIN E RREGULLORES, PËR ORGANIZIMIN DHE FUNKSIONIMIN E SHËRBIMIT TAKSI NË QYTETIN E TIRANËS”, TË NDRYSHUAR</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7" table:style-name="ce2">
            <text:p>127</text:p>
          </table:table-cell>
          <table:table-cell office:value-type="string" table:style-name="ce2">
            <text:p>23.11.2017</text:p>
          </table:table-cell>
          <table:table-cell office:value-type="string" table:style-name="ce5">
            <text:p><text:a xlink:href="https://www.tirana.al/uploads/2019/5/20190517100704_vendim-nr-127-bonus-strehimi.docx">PËR TRAJTIMIN ME BONUS STREHIMI TË DISA FAMILJEVE NË NEVOJË, TË CILAT NUK MUND TË PËRBALLOJNË QIRANË E TREGUT TË LIRË</text:a></text:p>
          </table:table-cell>
          <table:table-cell office:value-type="float" office:value="2017" table:style-name="ce2">
            <text:p>2017</text:p>
          </table:table-cell>
          <table:table-cell office:value-type="string" table:style-name="ce3">
            <text:p>11</text:p>
          </table:table-cell>
          <table:table-cell office:value-type="string" table:style-name="ce3">
            <text:p>23</text:p>
          </table:table-cell>
          <table:table-cell table:number-columns-repeated="16378"/>
        </table:table-row>
        <table:table-row table:style-name="ro1">
          <table:table-cell office:value-type="float" office:value="128" table:style-name="ce2">
            <text:p>128</text:p>
          </table:table-cell>
          <table:table-cell office:value-type="string" table:style-name="ce2">
            <text:p>19.12.2017</text:p>
          </table:table-cell>
          <table:table-cell office:value-type="string" table:style-name="ce5">
            <text:p><text:a xlink:href="https://www.tirana.al/uploads/2019/5/20190517100808_vendim-nr128-ndihma-ekonomike-dhjetor-2017-1.pdf">PËR PROPOZIM PËR DHËNIEN E NDIHMËS EKONOMIKE PËR PERIUDHËN 1-31.12.2017</text:a></text:p>
          </table:table-cell>
          <table:table-cell office:value-type="float" office:value="2017" table:style-name="ce2">
            <text:p>2017</text:p>
          </table:table-cell>
          <table:table-cell office:value-type="string" table:style-name="ce3">
            <text:p>12</text:p>
          </table:table-cell>
          <table:table-cell office:value-type="string" table:style-name="ce3">
            <text:p>19</text:p>
          </table:table-cell>
          <table:table-cell table:number-columns-repeated="16378"/>
        </table:table-row>
        <table:table-row table:style-name="ro1">
          <table:table-cell office:value-type="float" office:value="131" table:style-name="ce2">
            <text:p>131</text:p>
          </table:table-cell>
          <table:table-cell office:value-type="string" table:style-name="ce2">
            <text:p>21.12.2017</text:p>
          </table:table-cell>
          <table:table-cell office:value-type="string" table:style-name="ce5">
            <text:p><text:a xlink:href="https://www.tirana.al/uploads/2019/5/20190517101009_vendim-nr131-dhjetor-2017.doc">PËR “ DEKLARIMIN E MBARIMIT TË MANDATIT PARA KOHE TË ANËTARIT TË KËSHILLIT BASHKIAK ZOTIT FLORIAN PULLAZI DHE DHËNIEN E MANDATIT KANDIDATIT TË RADHËS, ZOTIT ENIS HOXHA”.</text:a></text:p>
          </table:table-cell>
          <table:table-cell office:value-type="float" office:value="2017" table:style-name="ce2">
            <text:p>2017</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32" table:style-name="ce2">
            <text:p>132</text:p>
          </table:table-cell>
          <table:table-cell office:value-type="string" table:style-name="ce2">
            <text:p>21.12.2017</text:p>
          </table:table-cell>
          <table:table-cell office:value-type="string" table:style-name="ce5">
            <text:p><text:a xlink:href="https://www.tirana.al/uploads/2019/5/20190517101106_vendim-nr-132-buxheti-2018-2020.docx">PËR MIRATIMIN E PROGRAMIT BUXHETOR AFATMESËM 2018-2020 DHE DETAJIMIN E BUXHETIT TË BASHKISË TIRANË PËR VITIN 2018</text:a></text:p>
          </table:table-cell>
          <table:table-cell office:value-type="float" office:value="2017" table:style-name="ce2">
            <text:p>2017</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33" table:style-name="ce2">
            <text:p>133</text:p>
          </table:table-cell>
          <table:table-cell office:value-type="string" table:style-name="ce2">
            <text:p>21.12.2017</text:p>
          </table:table-cell>
          <table:table-cell office:value-type="string" table:style-name="ce5">
            <text:p><text:a xlink:href="https://www.tirana.al/uploads/2019/5/20190517101134_vendim-nr-133-per-emertimin-e-sheshit-shimon-perez.doc">PËR EMËRTIMIN E SHESHIT “SHIMON PERES”</text:a></text:p>
          </table:table-cell>
          <table:table-cell office:value-type="float" office:value="2017" table:style-name="ce2">
            <text:p>2017</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34" table:style-name="ce2">
            <text:p>134</text:p>
          </table:table-cell>
          <table:table-cell office:value-type="string" table:style-name="ce2">
            <text:p>21.12.2017</text:p>
          </table:table-cell>
          <table:table-cell office:value-type="string" table:style-name="ce5">
            <text:p><text:a xlink:href="https://www.tirana.al/uploads/2019/5/20190517101201_vendim-nr-134-per-emertimin-e-sheshit-bujar-lako.doc">PËR EMËRTIMIN E SHESHIT “BUJAR LAKO” PËRBALLË TEATRIT KOMBËTAR</text:a></text:p>
          </table:table-cell>
          <table:table-cell office:value-type="float" office:value="2017" table:style-name="ce2">
            <text:p>2017</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20" table:style-name="ce2">
            <text:p>20</text:p>
          </table:table-cell>
          <table:table-cell office:value-type="string" table:style-name="ce2">
            <text:p>21.03.2018</text:p>
          </table:table-cell>
          <table:table-cell office:value-type="string" table:style-name="ce5">
            <text:p><text:a xlink:href="https://www.tirana.al/uploads/2019/5/20190516132759_vendim-nr20-date-21032018.pdf">PËR PROPOZIM PËR DHËNIEN E NDIHMËS EKONOMIKE PËR PERIUDHËN 1-31.3.2018</text:a></text:p>
          </table:table-cell>
          <table:table-cell office:value-type="float" office:value="2018" table:style-name="ce2">
            <text:p>2018</text:p>
          </table:table-cell>
          <table:table-cell office:value-type="string" table:style-name="ce3">
            <text:p>03</text:p>
          </table:table-cell>
          <table:table-cell office:value-type="string" table:style-name="ce3">
            <text:p>21</text:p>
          </table:table-cell>
          <table:table-cell table:number-columns-repeated="16378"/>
        </table:table-row>
        <table:table-row table:style-name="ro1">
          <table:table-cell office:value-type="float" office:value="21" table:style-name="ce2">
            <text:p>21</text:p>
          </table:table-cell>
          <table:table-cell office:value-type="string" table:style-name="ce2">
            <text:p>29.03.2018</text:p>
          </table:table-cell>
          <table:table-cell office:value-type="string" table:style-name="ce5">
            <text:p><text:a xlink:href="https://www.tirana.al/uploads/2019/5/20190516132853_vendim-nr21-date-2932018.doc">PËR MIRATIMIN E PAGESËS PËR PAK E INVALIDËT E PUNËS PËR PERIUDHËN 1-31 MARS 2018</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2" table:style-name="ce2">
            <text:p>22</text:p>
          </table:table-cell>
          <table:table-cell office:value-type="string" table:style-name="ce2">
            <text:p>29.03.2018</text:p>
          </table:table-cell>
          <table:table-cell office:value-type="string" table:style-name="ce5">
            <text:p><text:a xlink:href="https://www.tirana.al/uploads/2019/5/20190516132936_vendim-nr22-date-2932018.doc">PËR MIRATIMIN E KOMPENSIMIT TË ÇMIMIT TË ENERGJISË ELEKTRIKE, PËR KATEGORITË PËRFITUESE, GJATË PERIUDHËS 1-28 SHKURT 2018</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3" table:style-name="ce2">
            <text:p>23</text:p>
          </table:table-cell>
          <table:table-cell office:value-type="string" table:style-name="ce2">
            <text:p>29.03.2018</text:p>
          </table:table-cell>
          <table:table-cell office:value-type="string" table:style-name="ce5">
            <text:p><text:a xlink:href="https://www.tirana.al/uploads/2019/5/20190516133030_vendim-nr23-date-2932018.doc">PËR MIRATIMIN E FAMILJEVE PËRFITUESE DHE FONDIT NGA PROGRAMI I BLLOK- NDIHMËS EKONOMIKE DERI NË 6 PËRQIND ME FONDET E BUXHETIT VENDOR PËR PERIUDHËN 1- 28 SHKURT 2018</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4" table:style-name="ce2">
            <text:p>24</text:p>
          </table:table-cell>
          <table:table-cell office:value-type="string" table:style-name="ce2">
            <text:p>29.03.2018</text:p>
          </table:table-cell>
          <table:table-cell office:value-type="string" table:style-name="ce5">
            <text:p><text:a xlink:href="https://www.tirana.al/uploads/2019/5/20190516133127_vendim-nr24-date-2932018.doc">PËR MIRATIMIN E FAMILJEVE PËRFITUESE DHE FONDIT NGA PROGRAMI I BLLOK-NDIHMËS EKONOMIKE DERI NË 6 PËRQIND PËR PERIUDHËN 1-28 SHKURT 2018</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5" table:style-name="ce2">
            <text:p>25</text:p>
          </table:table-cell>
          <table:table-cell office:value-type="string" table:style-name="ce2">
            <text:p>29.03.2018</text:p>
          </table:table-cell>
          <table:table-cell office:value-type="string" table:style-name="ce5">
            <text:p><text:a xlink:href="https://www.tirana.al/uploads/2019/5/20190516133210_vendim-nr25-date-2932018.doc">PËR MIRATIMIN E LISTAVE TË NXËNËSVE TË ARSIMIT PARAUNIVERSITAR NË INSTITUCIONET ARSIMORE PUBLIKE, QË PËRFITOJNË BURSA, PËR VITIN SHKOLLOR 2017-2018</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7" table:style-name="ce2">
            <text:p>27</text:p>
          </table:table-cell>
          <table:table-cell office:value-type="string" table:style-name="ce2">
            <text:p>29.03.2018</text:p>
          </table:table-cell>
          <table:table-cell office:value-type="string" table:style-name="ce5">
            <text:p><text:a xlink:href="https://www.tirana.al/uploads/2019/5/20190516133304_vendim-nr27-date-2932018.doc">PËR TRAJTIMIN ME BONUS STREHIMI TË DISA FAMILJEVE NË NEVOJË, TË CILAT NUK MUND TË PËRBALLOJNË QIRANË E TREGUT TË LIRË</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8" table:style-name="ce2">
            <text:p>28</text:p>
          </table:table-cell>
          <table:table-cell office:value-type="string" table:style-name="ce2">
            <text:p>29.03.2018</text:p>
          </table:table-cell>
          <table:table-cell office:value-type="string" table:style-name="ce5">
            <text:p><text:a xlink:href="https://www.tirana.al/uploads/2019/5/20190516133342_vendim-nr28-date-2932018.doc">PËR MIRATIMIN E PROGRAMIT SOCIAL “SUBVENCIONIMI I INTERESAVE TË KREDISË”, SIPAS UDHËZUESIT OPERACIONAL PËR ZBATIMIN E TIJ</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29" table:style-name="ce2">
            <text:p>29</text:p>
          </table:table-cell>
          <table:table-cell office:value-type="string" table:style-name="ce2">
            <text:p>29.03.2018</text:p>
          </table:table-cell>
          <table:table-cell office:value-type="string" table:style-name="ce5">
            <text:p><text:a xlink:href="https://www.tirana.al/uploads/2019/5/20190516133505_vendim-nr29-date-2932018.doc">PËR MIRATIMIN E PROJEKTIT “FILLO ME NJЁ IDE – FITO NJЁ INTERNSHIP NЁ BASHKINЁ TIRANЁ”, HARTUAR SIPAS UDHЁZUESIT OPERACIONAL PЁR ZBATIMIN E PROJEKTIT</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0" table:style-name="ce2">
            <text:p>30</text:p>
          </table:table-cell>
          <table:table-cell office:value-type="string" table:style-name="ce2">
            <text:p>29.03.2018</text:p>
          </table:table-cell>
          <table:table-cell office:value-type="string" table:style-name="ce5">
            <text:p><text:a xlink:href="https://www.tirana.al/uploads/2019/5/20190516133548_vendim-nr30-date-2932018.doc">PËR EMËRTIMIN E RRUGËS NË NJËSINË ADMINISTRATIVE NR.8 ME EMRIN “ADRIATIK KALLULLI”</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1" table:style-name="ce2">
            <text:p>31</text:p>
          </table:table-cell>
          <table:table-cell office:value-type="string" table:style-name="ce2">
            <text:p>29.03.2018</text:p>
          </table:table-cell>
          <table:table-cell office:value-type="string" table:style-name="ce5">
            <text:p><text:a xlink:href="https://www.tirana.al/uploads/2019/5/20190516133634_vendim-nr31-date-2932018.doc">V E N PËR VENDOSJEN E BUSTIT TË NOBELISTIT TË PARË PËR PAQEN “HENRI DURANT” PRANË ZONËS SË DIGËS SË LIQENIT ARTIFICIAL TIRANË NË KUADËR TË ZBATIMIT TË PROJEKTIT “RIKUALIFIKIMI I MOLIT PRANË DIGËS SË LIQENIT TË TIRANËS” FINANCUAR NGA KRYQI I KUQ</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2" table:style-name="ce2">
            <text:p>32</text:p>
          </table:table-cell>
          <table:table-cell office:value-type="string" table:style-name="ce2">
            <text:p>29.03.2018</text:p>
          </table:table-cell>
          <table:table-cell office:value-type="string" table:style-name="ce5">
            <text:p><text:a xlink:href="https://www.tirana.al/uploads/2019/5/20190516133714_vendim-nr32-date-2932018.doc">PËR PËR KRIJIMIN E BORDEVE MBIKËQYRËSE NË BASHKINË E TIRANËS PËR MBIKËQYRJEN E VEPRIMTARISË DHE FUNKSIONIMIN E INSTITUCIONEVE NË VARËSI TË SAJ</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3" table:style-name="ce2">
            <text:p>33</text:p>
          </table:table-cell>
          <table:table-cell office:value-type="string" table:style-name="ce2">
            <text:p>29.03.2018</text:p>
          </table:table-cell>
          <table:table-cell office:value-type="string" table:style-name="ce5">
            <text:p><text:a xlink:href="https://www.tirana.al/uploads/2019/5/20190516133752_vendim-nr33-date-2932018.doc">“PËR KRIJIMIN E TRE LAGJEVE NË QYTETIN E TIRANËS”</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4" table:style-name="ce2">
            <text:p>34</text:p>
          </table:table-cell>
          <table:table-cell office:value-type="string" table:style-name="ce2">
            <text:p>29.03.2018</text:p>
          </table:table-cell>
          <table:table-cell office:value-type="string" table:style-name="ce5">
            <text:p><text:a xlink:href="https://www.tirana.al/uploads/2019/5/20190516133918_vendim-nr34-date-2932018.doc">PËR MIRATIMIN E SISTEMIMIT TË FËMIJËVE FLOGERTA GORASI DHE FLORINDA MANUSHI, NË INSTITUCIONE TË PËRKUJDESJES SHOQËRORE</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5" table:style-name="ce2">
            <text:p>35</text:p>
          </table:table-cell>
          <table:table-cell office:value-type="string" table:style-name="ce2">
            <text:p>29.03.2018</text:p>
          </table:table-cell>
          <table:table-cell office:value-type="string" table:style-name="ce5">
            <text:p><text:a xlink:href="https://www.tirana.al/uploads/2019/5/20190516133951_vendim-nr35-date-2932018.doc">PËR MIRATIMIN E PROJEKTIT “BIBLIOTEKAT E LAGJEVE SI QENDRA MULTIFUNKSIONALE”</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6" table:style-name="ce2">
            <text:p>36</text:p>
          </table:table-cell>
          <table:table-cell office:value-type="string" table:style-name="ce2">
            <text:p>29.03.2018</text:p>
          </table:table-cell>
          <table:table-cell office:value-type="string" table:style-name="ce5">
            <text:p><text:a xlink:href="https://www.tirana.al/uploads/2019/5/20190516134101_20190201154942_vendim-nr36-date-2932018-zonat-e-parkimit.doc">“PËR DISA NDRYSHIME NË VENDIMIN NR. 48, DATË 11.11.2015 TË KËSHILLIT BASHKIAK “PËR KRIJIMIN E TIRANA PARKING SI INSTITUCION NË VARËSI TЁ BASHKISË TIRANË PËR ADMINISTRIMIN E SHËRBIMIT TЁ PARKIMIT PUBLIK ME PAGESË” DHE NË VENDIMIN NR. 49, DATË 11.11.2015 “PËR MIRATIMIN E KRITEREVE TЁ PЁRCAKTIMIT TЁ ZONAVE TË ADMINISTRIMIT TË PARKIMIT DHE NЁNZONAVE TË DESTINUARA PËR PARKIM, SI DHE TARIFAVE TЁ SHËRBIMIT TЁ PARKIMIT TЁ ADMINISTRUARA NGA BASHKIA E TIRANЁS”</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7" table:style-name="ce2">
            <text:p>37</text:p>
          </table:table-cell>
          <table:table-cell office:value-type="string" table:style-name="ce2">
            <text:p>29.03.2018</text:p>
          </table:table-cell>
          <table:table-cell office:value-type="string" table:style-name="ce5">
            <text:p><text:a xlink:href="https://www.tirana.al/uploads/2019/5/20190516134140_vendim-nr37-date-2932018.doc">PËR ANËTARËSIMIN E AGJENCISË SË PARQEVE DHE REKREACIONIT NË ORGANIZATËN BOTËRORE TË PARQEVE URBANE</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8" table:style-name="ce2">
            <text:p>38</text:p>
          </table:table-cell>
          <table:table-cell office:value-type="string" table:style-name="ce2">
            <text:p>29.03.2018</text:p>
          </table:table-cell>
          <table:table-cell office:value-type="string" table:style-name="ce5">
            <text:p><text:a xlink:href="https://www.tirana.al/uploads/2019/5/20190516134215_vendim-nr38-date-2932018.doc">PËR MIRATIMIN E PROJEKTIT “FONDI I RIMBURSIMIT TË SHPENZIMEVE PËR PRODHIMIN E PRODUKTEVE TURISTIKE”</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39" table:style-name="ce2">
            <text:p>39</text:p>
          </table:table-cell>
          <table:table-cell office:value-type="string" table:style-name="ce2">
            <text:p>29.03.2018</text:p>
          </table:table-cell>
          <table:table-cell office:value-type="string" table:style-name="ce5">
            <text:p><text:a xlink:href="https://www.tirana.al/uploads/2019/5/20190516134257_vendim-nr39-date-2932018.doc">“PËR MIRATIMIN E MARRËVESHJES “PËR MBËSHTETJEN E PROJEKTIT”,NDËRMJET BASHKISË SË TIRANËS, UKT SHA DHE BANKËS EUROPIANE PËR RINDËRTIM DHE ZHVILLIM (BERZH), NË LIDHJE ME MARRËVESHJEN E HUASË NDËRMJET SHOQËRISË UKT SHA DHE BANKËS EUROPIANE PËR RINDËRTIM DHE ZHVILLIM (BERZH), PËR PROJEKTIN “ZGJERIMIT TË IMPIANTIT TË PËRPUNIMIT TË UJIT TË BOVILLËS DHE NDËRTIMIT TË NJË LINJE TË RE FURNIZIMI PËR PJESËN PERËNDIMORE TË BASHKISË TIRANË”</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40" table:style-name="ce2">
            <text:p>40</text:p>
          </table:table-cell>
          <table:table-cell office:value-type="string" table:style-name="ce2">
            <text:p>29.03.2018</text:p>
          </table:table-cell>
          <table:table-cell office:value-type="string" table:style-name="ce5">
            <text:p><text:a xlink:href="https://www.tirana.al/uploads/2019/5/20190516134330_vendim-nr40-date-2932018.doc">PËR DISA SHTESA DHE NDRYSHIME NË VENDIMIN NR.59, DATË 30.12.2015 TË KËSHILLIT BASHKIAK “PËR SISTEMIN E TAKSAVE DHE TARIFAVE VENDORE NË QYTETIN E TIRANËS”, TË NDRYSHUAR</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41" table:style-name="ce2">
            <text:p>41</text:p>
          </table:table-cell>
          <table:table-cell office:value-type="string" table:style-name="ce2">
            <text:p>29.03.2018</text:p>
          </table:table-cell>
          <table:table-cell office:value-type="string" table:style-name="ce5">
            <text:p><text:a xlink:href="https://www.tirana.al/uploads/2019/5/20190516134415_vendim-nr41-date-2932018.doc">PËR NJË SHTESË DHE DISA NDRYSHIME NË VENDIMIN E KËSHILLIT BASHKIAK TË TIRANËS NR.132, DATË 21.12.2017, “PËR MIRATIMIN E PROGRAMIT BUXHETOR AFATMESËM 2018-2020 DHE DETAJIMIN E BUXHETIT TË BASHKISË SË TIRANËS PËR VITIN 2018”</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42" table:style-name="ce2">
            <text:p>42</text:p>
          </table:table-cell>
          <table:table-cell office:value-type="string" table:style-name="ce2">
            <text:p>29.03.2018</text:p>
          </table:table-cell>
          <table:table-cell office:value-type="string" table:style-name="ce5">
            <text:p><text:a xlink:href="https://www.tirana.al/uploads/2019/5/20190516134458_vendim-nr42-date-2932018.doc">PËR DHËNIEN E PËLQIMIT PËR KALIMIN NË PRONËSI NË FAVOR TË MINISTRISË SË KULTURËS, TË SIPËRFAQES PREJ 235 M2, PJESË E PASURISË NR. 1/256, ME SIPËRFAQE 1644 (NJË MIJË E GJASHTËQIND E DYZETEKATËR) M2, ME VENDNDODHJE NË ZONËN KADASTRALE NR. 8150</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43" table:style-name="ce2">
            <text:p>43</text:p>
          </table:table-cell>
          <table:table-cell office:value-type="string" table:style-name="ce2">
            <text:p>29.03.2018</text:p>
          </table:table-cell>
          <table:table-cell office:value-type="string" table:style-name="ce5">
            <text:p><text:a xlink:href="https://www.tirana.al/uploads/2019/5/20190516134556_vendim-nr43-date-2932018.doc">PËR DISA NDRYSHIME NË VENDIMIN NR. 113 DATË 28.09.2017 TË KËSHILLIT BASHKIAK “PËR TRAJTIMIN ME PAGESË TË QIRASË, PË FAMILJET QË PREKEN NGA ZBATIMI I PROJEKTIT UNAZA E JASHTME E TIRANËS”, LOTI III, SISTEMI I SHTRATIT TË LUMIT TË LANËS DHE NDËRTIMI I RRUGËVE PARALELE, SEGMENTI MATERNITETI I RI “KOÇO GLOZHENI” –“UNAZA E JASHTME E TIRANËS”</text:a></text:p>
          </table:table-cell>
          <table:table-cell office:value-type="float" office:value="2018" table:style-name="ce2">
            <text:p>2018</text:p>
          </table:table-cell>
          <table:table-cell office:value-type="string" table:style-name="ce3">
            <text:p>03</text:p>
          </table:table-cell>
          <table:table-cell office:value-type="string" table:style-name="ce3">
            <text:p>29</text:p>
          </table:table-cell>
          <table:table-cell table:number-columns-repeated="16378"/>
        </table:table-row>
        <table:table-row table:style-name="ro1">
          <table:table-cell office:value-type="float" office:value="44" table:style-name="ce2">
            <text:p>44</text:p>
          </table:table-cell>
          <table:table-cell office:value-type="string" table:style-name="ce2">
            <text:p>17.04.2018</text:p>
          </table:table-cell>
          <table:table-cell office:value-type="string" table:style-name="ce5">
            <text:p><text:a xlink:href="https://www.tirana.al/uploads/2019/6/20190605114136_vendim-nr44-ndihma-ekonomike-prill.pdf">PËR PROPOZIM PËR DHËNIEN E NDIHMËS EKONOMIKE PËR PERIUDHËN 1-30.4.2018</text:a></text:p>
          </table:table-cell>
          <table:table-cell office:value-type="float" office:value="2018" table:style-name="ce2">
            <text:p>2018</text:p>
          </table:table-cell>
          <table:table-cell office:value-type="string" table:style-name="ce3">
            <text:p>04</text:p>
          </table:table-cell>
          <table:table-cell office:value-type="string" table:style-name="ce3">
            <text:p>17</text:p>
          </table:table-cell>
          <table:table-cell table:number-columns-repeated="16378"/>
        </table:table-row>
        <table:table-row table:style-name="ro1">
          <table:table-cell office:value-type="float" office:value="45" table:style-name="ce2">
            <text:p>45</text:p>
          </table:table-cell>
          <table:table-cell office:value-type="string" table:style-name="ce2">
            <text:p>26.04.2018</text:p>
          </table:table-cell>
          <table:table-cell office:value-type="string" table:style-name="ce5">
            <text:p><text:a xlink:href="https://www.tirana.al/uploads/2019/6/20190605114341_vendim-nr45-date-26042018-pak-prill.doc">PËR MIRATIMIN E PAGESËS PËR PAK E INVALIDËT E PUNËS PËR PERIUDHËN 1-30 PRILL 2018</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46" table:style-name="ce2">
            <text:p>46</text:p>
          </table:table-cell>
          <table:table-cell office:value-type="string" table:style-name="ce2">
            <text:p>26.04.2018</text:p>
          </table:table-cell>
          <table:table-cell office:value-type="string" table:style-name="ce5">
            <text:p><text:a xlink:href="https://www.tirana.al/uploads/2019/6/20190605114448_vendim-nr46-date-26042018-kompensimi-mars.doc">PËR MIRATIMIN E KOMPENSIMIT TË ÇMIMIT TË ENERGJISË ELEKTRIKE, PËR KATEGORITË PËRFITUESE, GJATË PERIUDHËS 1-31 MARS 2018</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47" table:style-name="ce2">
            <text:p>47</text:p>
          </table:table-cell>
          <table:table-cell office:value-type="string" table:style-name="ce2">
            <text:p>26.04.2018</text:p>
          </table:table-cell>
          <table:table-cell office:value-type="string" table:style-name="ce5">
            <text:p><text:a xlink:href="https://www.tirana.al/uploads/2019/6/20190605114551_vendim-nr47-date-2642018-ndryshim-ne-buxhet.doc">PËR DISA NDRYSHIME NË VENDIMIN E KËSHILLIT BASHKIAK TË TIRANËS NR.132, DATË 21.12.2017, “PËR MIRATIMIN E PROGRAMIT BUXHETOR AFATMESËM 2018-2020 DHE DETAJIMIN E BUXHETIT TË BASHKISË SË TIRANËS PËR VITIN 2018” (I NDRYSHUAR)</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48" table:style-name="ce2">
            <text:p>48</text:p>
          </table:table-cell>
          <table:table-cell office:value-type="string" table:style-name="ce2">
            <text:p>26.04.2018</text:p>
          </table:table-cell>
          <table:table-cell office:value-type="string" table:style-name="ce5">
            <text:p><text:a xlink:href="https://www.tirana.al/uploads/2019/6/20190605114649_vendim-nr48-date-2642018-6-bashkia.doc">PËR MIRATIMIN E FAMILJEVE APLIKUESE QË PËRFITOJNË NGA PROGRAMI I BLLOK-NDIHMËS EKONOMIKE DERI NË 6 PËRQIND, NGA FONDI I KUSHTËZUAR DHE NGA BUXHETI I BASHKISË TIRANË, PËR PERIUDHËN 1-31 MARS 2018</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49" table:style-name="ce2">
            <text:p>49</text:p>
          </table:table-cell>
          <table:table-cell office:value-type="string" table:style-name="ce2">
            <text:p>26.04.2018</text:p>
          </table:table-cell>
          <table:table-cell office:value-type="string" table:style-name="ce5">
            <text:p><text:a xlink:href="https://www.tirana.al/uploads/2019/6/20190605114748_vendim-nr49-date-2642018-parku-rinia.doc">PËR KALIMIN E ADMINISTRIMIT TË PARKUT RINIA, SI PARK REKREATIV ME GJITHË ELEMENTËT PËRBËRËS, NGA DREJTORIA E PËRGJITHSHME NR. 1 E PUNËTORËVE TË QYTETIT TEK AGJENCIA E PARQEVE DHE REKREACIONIT</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0" table:style-name="ce2">
            <text:p>50</text:p>
          </table:table-cell>
          <table:table-cell office:value-type="string" table:style-name="ce2">
            <text:p>26.04.2018</text:p>
          </table:table-cell>
          <table:table-cell office:value-type="string" table:style-name="ce5">
            <text:p><text:a xlink:href="https://www.tirana.al/uploads/2019/6/20190605115017_vendim-nr50-date-2642018-busti-pjeter-arbnori.doc">PËR VENDOSJEN E BUSTIT TË PJETËR ARBNORIT NË LULISHTEN TE SALLA E SEANCAVE PLENARE TË KUVENDIT TË SHQIPËRISË</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1" table:style-name="ce2">
            <text:p>51</text:p>
          </table:table-cell>
          <table:table-cell office:value-type="string" table:style-name="ce2">
            <text:p>26.04.2018</text:p>
          </table:table-cell>
          <table:table-cell office:value-type="string" table:style-name="ce5">
            <text:p><text:a xlink:href="https://www.tirana.al/uploads/2019/6/20190605115107_vendim-nr51-date-2642018-skulptura-cosmic.doc">PËR DHËNIEN E PËLQIMIT PËR VENDOSJEN E SKULPTURËS “COSMIC S” NË SHESHIN “KARL TOPIA”</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2" table:style-name="ce2">
            <text:p>52</text:p>
          </table:table-cell>
          <table:table-cell office:value-type="string" table:style-name="ce2">
            <text:p>26.04.2018</text:p>
          </table:table-cell>
          <table:table-cell office:value-type="string" table:style-name="ce5">
            <text:p><text:a xlink:href="https://www.tirana.al/uploads/2019/6/20190605115214_vendim-nr52-date-2642018-eco-tirana.doc">PËR NJË NDRYSHIM NË VENDIMIN NR. 70, DATË 07.10.2016 “PËR MIRATIMIN PËR KALIMIN NË PËRDORIM PA KUNDËRSHPËRBLIM PËR SHOQËRINË “ECO TIRANA SH.A”, TË NJË PASURISË ME NR. 4/165, ME SIPËRFAQE TOTALE 21685.00 M² DHE ME EMËRTIMIN “PARKU I TRANSPORTIT TIRANË” DHE ME VENDNDODHJE NË RR.DON BOSKO, TIRANË, NË PRONËSI TË BASHKISË SË TIRANËS, PËR NDËRTIMIN E INFRASTRUKTURËS SË NEVOJSHME PËR USHTRIMIN E FUNKSIONEVE TË SHOQËRISË “ECO TIRANA” SH.A.”</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3" table:style-name="ce2">
            <text:p>53</text:p>
          </table:table-cell>
          <table:table-cell office:value-type="string" table:style-name="ce2">
            <text:p>26.04.2018</text:p>
          </table:table-cell>
          <table:table-cell office:value-type="string" table:style-name="ce5">
            <text:p><text:a xlink:href="https://www.tirana.al/uploads/2019/6/20190605115258_vendim-nr53-date-2642018-procedure-per-negocim.doc">PËR PËRCAKTIMIN E PROCEDURËS PËR NEGOCIMIN ME ZHVILLUESIT PRIVAT QË SHPREHIN INTERESIN QË TË BASHKËPUNOJNË ME BASHKINË E TIRANËS NËPËRMJET MARRËVESHJES PËR PRONAT NË PRONËSI TË SAJ</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4" table:style-name="ce2">
            <text:p>54</text:p>
          </table:table-cell>
          <table:table-cell office:value-type="string" table:style-name="ce2">
            <text:p>26.04.2018</text:p>
          </table:table-cell>
          <table:table-cell office:value-type="string" table:style-name="ce5">
            <text:p><text:a xlink:href="https://www.tirana.al/uploads/2019/6/20190605115349_vendim-nr54-date-2642018-dpn3.doc">PËR KALIMIN NË ADMINISTRIM TË DREJTORISË SË PËRGJITHSHME NR.3 TË PUNËTORËVE TË QYTETIT, TË DISA PASURIVE NË PRONËSI TË UZINËS SË PJESËVE TË NDËRRIMIT TË AUTOMJETEVE (UPNA)</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5" table:style-name="ce2">
            <text:p>55</text:p>
          </table:table-cell>
          <table:table-cell office:value-type="string" table:style-name="ce2">
            <text:p>26.04.2018</text:p>
          </table:table-cell>
          <table:table-cell office:value-type="string" table:style-name="ce5">
            <text:p><text:a xlink:href="https://www.tirana.al/uploads/2019/6/20190605115432_vendim-nr55-date-2642018-banda-frymore.doc">PËR KALIMIN E BANDËS FRYMORE NGA QENDRA KULTURORE “TIRANA” PRANË AGJENCISË SË PARQEVE DHE REKREACIONIT DHE “NJË NDRYSHIM NË VENDIMIN NR. 8, DATË 07.02.2017 TË KËSHILLIT BASHKIAK “PËR NJË NDRYSHIM NË MËNYRËN E PAGESËS PËR BANDËN DHE ANSAMBLIN FOLKLORIK TË QENDRËS KULTURORE “TIRANA”</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6" table:style-name="ce2">
            <text:p>56</text:p>
          </table:table-cell>
          <table:table-cell office:value-type="string" table:style-name="ce2">
            <text:p>26.04.2018</text:p>
          </table:table-cell>
          <table:table-cell office:value-type="string" table:style-name="ce5">
            <text:p><text:a xlink:href="https://www.tirana.al/uploads/2019/6/20190605115523_vendim-nr56-date-2642018-klubi-sportiv.doc">PËR PËRFSHIRJEN E EKIPEVE TË XHUDOS, KANOTAZHIT DHE BILARDOS NË ORGANIKËN E KLUBIT SPORTIV “TIRANA”, INSTITUCION NË VARËSI TË BASHKISË SË TIRANËS”</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7" table:style-name="ce2">
            <text:p>57</text:p>
          </table:table-cell>
          <table:table-cell office:value-type="string" table:style-name="ce2">
            <text:p>26.04.2018</text:p>
          </table:table-cell>
          <table:table-cell office:value-type="string" table:style-name="ce5">
            <text:p><text:a xlink:href="https://www.tirana.al/uploads/2019/6/20190605115622_vendim-nr57-date-2642018-transferim-prona.doc">PËR MIRATIMIN E KËRKESËS PËR TRANSFERIMIN NË PRONËSI TË BASHKISË TIRANË, TË DISA PRONAVE TË PALUAJTSHME SHTETËRORE QË DO TË PËRDOREN PËR USHTRIMIN E DETYRAVE TË SAJ FUNKSIONALE NË FUSHËN ARSIMORE, INFRASTRUKTURËS DHE ZHVILLIMIT EKONOMIK</text:a></text:p>
          </table:table-cell>
          <table:table-cell office:value-type="float" office:value="2018" table:style-name="ce2">
            <text:p>2018</text:p>
          </table:table-cell>
          <table:table-cell office:value-type="string" table:style-name="ce3">
            <text:p>04</text:p>
          </table:table-cell>
          <table:table-cell office:value-type="string" table:style-name="ce3">
            <text:p>26</text:p>
          </table:table-cell>
          <table:table-cell table:number-columns-repeated="16378"/>
        </table:table-row>
        <table:table-row table:style-name="ro1">
          <table:table-cell office:value-type="float" office:value="58" table:style-name="ce2">
            <text:p>58</text:p>
          </table:table-cell>
          <table:table-cell office:value-type="string" table:style-name="ce2">
            <text:p>15.05.2018</text:p>
          </table:table-cell>
          <table:table-cell office:value-type="string" table:style-name="ce5">
            <text:p><text:a xlink:href="https://www.tirana.al/uploads/2019/6/20190605115715_vendim-nr58-ne-maj.pdf">PËR PROPOZIM PËR DHËNIEN E NDIHMËS EKONOMIKE PËR PERIUDHËN 1-31.5.2018</text:a></text:p>
          </table:table-cell>
          <table:table-cell office:value-type="float" office:value="2018" table:style-name="ce2">
            <text:p>2018</text:p>
          </table:table-cell>
          <table:table-cell office:value-type="string" table:style-name="ce3">
            <text:p>05</text:p>
          </table:table-cell>
          <table:table-cell office:value-type="string" table:style-name="ce3">
            <text:p>15</text:p>
          </table:table-cell>
          <table:table-cell table:number-columns-repeated="16378"/>
        </table:table-row>
        <table:table-row table:style-name="ro1">
          <table:table-cell office:value-type="float" office:value="59" table:style-name="ce2">
            <text:p>59</text:p>
          </table:table-cell>
          <table:table-cell office:value-type="string" table:style-name="ce2">
            <text:p>22.05.2018</text:p>
          </table:table-cell>
          <table:table-cell office:value-type="string" table:style-name="ce5">
            <text:p><text:a xlink:href="https://www.tirana.al/uploads/2019/6/20190605115812_vendim-nr-59-pak-maj.doc">PËR MIRATIMIN E PAGESËS PËR PAK E INVALIDËT E PUNËS PËR PERIUDHËN 1-31 MAJ 2018</text:a></text:p>
          </table:table-cell>
          <table:table-cell office:value-type="float" office:value="2018" table:style-name="ce2">
            <text:p>2018</text:p>
          </table:table-cell>
          <table:table-cell office:value-type="string" table:style-name="ce3">
            <text:p>05</text:p>
          </table:table-cell>
          <table:table-cell office:value-type="string" table:style-name="ce3">
            <text:p>22</text:p>
          </table:table-cell>
          <table:table-cell table:number-columns-repeated="16378"/>
        </table:table-row>
        <table:table-row table:style-name="ro1">
          <table:table-cell office:value-type="float" office:value="60" table:style-name="ce2">
            <text:p>60</text:p>
          </table:table-cell>
          <table:table-cell office:value-type="string" table:style-name="ce2">
            <text:p>22.05.2018</text:p>
          </table:table-cell>
          <table:table-cell office:value-type="string" table:style-name="ce5">
            <text:p><text:a xlink:href="https://www.tirana.al/uploads/2019/6/20190605115911_vendim-nr60-kompensimi-i-energjise-prill-2018.doc">PËR MIRATIMIN E KOMPENSIMIT TË ÇMIMIT TË ENERGJISË ELEKTRIKE, PËR KATEGORITË PËRFITUESE, PËR PERIUDHËN 1-30 PRILL 2018</text:a></text:p>
          </table:table-cell>
          <table:table-cell office:value-type="float" office:value="2018" table:style-name="ce2">
            <text:p>2018</text:p>
          </table:table-cell>
          <table:table-cell office:value-type="string" table:style-name="ce3">
            <text:p>05</text:p>
          </table:table-cell>
          <table:table-cell office:value-type="string" table:style-name="ce3">
            <text:p>22</text:p>
          </table:table-cell>
          <table:table-cell table:number-columns-repeated="16378"/>
        </table:table-row>
        <table:table-row table:style-name="ro1">
          <table:table-cell office:value-type="float" office:value="61" table:style-name="ce2">
            <text:p>61</text:p>
          </table:table-cell>
          <table:table-cell office:value-type="string" table:style-name="ce2">
            <text:p>22.05.2018</text:p>
          </table:table-cell>
          <table:table-cell office:value-type="string" table:style-name="ce5">
            <text:p><text:a xlink:href="https://www.tirana.al/uploads/2019/6/20190605115957_vendim-nr61-bllok-ndihma-6prill-2018.doc">PËR MIRATIMIN E FAMILJEVE APLIKUESE QË PËRFITOJNË NGA PROGRAMI I BLLOK-NDIHMËS EKONOMIKE DERI NË 6 PËRQIND, NGA FONDI I KUSHTËZUAR DHE NGA BUXHETI I BASHKISË TIRANË, PËR PERIUDHËN 1-30 PRILL 2018</text:a></text:p>
          </table:table-cell>
          <table:table-cell office:value-type="float" office:value="2018" table:style-name="ce2">
            <text:p>2018</text:p>
          </table:table-cell>
          <table:table-cell office:value-type="string" table:style-name="ce3">
            <text:p>05</text:p>
          </table:table-cell>
          <table:table-cell office:value-type="string" table:style-name="ce3">
            <text:p>22</text:p>
          </table:table-cell>
          <table:table-cell table:number-columns-repeated="16378"/>
        </table:table-row>
        <table:table-row table:style-name="ro1">
          <table:table-cell office:value-type="float" office:value="62" table:style-name="ce2">
            <text:p>62</text:p>
          </table:table-cell>
          <table:table-cell office:value-type="string" table:style-name="ce2">
            <text:p>07.06.2018</text:p>
          </table:table-cell>
          <table:table-cell office:value-type="string" table:style-name="ce5">
            <text:p><text:a xlink:href="https://www.tirana.al/uploads/2019/6/20190605120053_vendim-62-date-07062018tavanet-2019-2021.doc">PËR MIRATIMIN E TREGUESVE EKONOMIKË DHE FINANCIARË TË BASHKISË TIRANË DHE TAVANEVE PËRGATITORE TË PROGRAMIT BUXHETOR AFATMESËM PËR PERIUDHËN 2019-2021</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3" table:style-name="ce2">
            <text:p>63</text:p>
          </table:table-cell>
          <table:table-cell office:value-type="string" table:style-name="ce2">
            <text:p>07.06.2018</text:p>
          </table:table-cell>
          <table:table-cell office:value-type="string" table:style-name="ce5">
            <text:p><text:a xlink:href="https://www.tirana.al/uploads/2019/6/20190605120227_vendim-nr63-date-07062018-ndryshim-ne-buxhet.doc">PËR DISA NDRYSHIME NË VENDIMIN NR.132, DATË 21.12.2017 TË KËSHILLIT BASHKIAK “PËR MIRATIMIN E PROGRAMIT BUXHETOR AFATMESËM 2018-2020 DHE DETAJIMIN E BUXHETIT TË BASHKISË SË TIRANËS PËR VITIN 2018” (I NDRYSHUAR)</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4" table:style-name="ce2">
            <text:p>64</text:p>
          </table:table-cell>
          <table:table-cell office:value-type="string" table:style-name="ce2">
            <text:p>07.06.2018</text:p>
          </table:table-cell>
          <table:table-cell office:value-type="string" table:style-name="ce5">
            <text:p><text:a xlink:href="https://www.tirana.al/uploads/2019/6/20190605120406_vendim-nr64-date-07062018-emergjencat.doc">PËR DHËNIEN E NDIHMËS FINANCIARE PËR PËRBALLIMIN E DËMEVE TË SHKAKTUARA NGA FATKEQËSI TË NDRYSHME, PËR DISA FAMILJE QË BANOJNË NE TERRITORIN ADMINISTRATIV TË BASHKISË TIRANË</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5" table:style-name="ce2">
            <text:p>65</text:p>
          </table:table-cell>
          <table:table-cell office:value-type="string" table:style-name="ce2">
            <text:p>07.06.2018</text:p>
          </table:table-cell>
          <table:table-cell office:value-type="string" table:style-name="ce5">
            <text:p><text:a xlink:href="https://www.tirana.al/uploads/2019/6/20190605120458_vendim-nr65-date-07062018-paga-qzhef.doc">PËR NJË NDRYSHIM NË VENDIMIT NR. 35, DATË 05.04.2017 TË KËSHILLIT BASHKIAK “PËR MIRATIMIN E NIVELIT TË PAGAVE TË PUNONJËSVE TË “QENDRËS EKONOMIKE TË ZHVILLIMIT DHE EDUKIMIT TË FËMIJËVE”, QENDRËS KULTURORE “TIRANA”, KLUBIT SPORTIV “TIRANA”, QENDRAVE SOCIALE DHE QENDRËS RINORE “TEN”, NIVELIN E PAGAVE TË PUNONJËSVE TË “QENDRËS EKONOMIKE TË ZHVILLIMIT DHE EDUKIMIT TË FËMIJËVE”</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6" table:style-name="ce2">
            <text:p>66</text:p>
          </table:table-cell>
          <table:table-cell office:value-type="string" table:style-name="ce2">
            <text:p>07.06.2018</text:p>
          </table:table-cell>
          <table:table-cell office:value-type="string" table:style-name="ce5">
            <text:p><text:a xlink:href="https://www.tirana.al/uploads/2019/6/20190605120543_vendim-nr66-date-07062018-bonus-strehimi.doc">PËR TRAJTIMIN ME BONUS STREHIMI TË DISA FAMILJEVE NË NEVOJË, TË CILAT NUK MUND TË PËRBALLOJNË QIRANË E TREGUT TË LIRË</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7" table:style-name="ce2">
            <text:p>67</text:p>
          </table:table-cell>
          <table:table-cell office:value-type="string" table:style-name="ce2">
            <text:p>07.06.2018</text:p>
          </table:table-cell>
          <table:table-cell office:value-type="string" table:style-name="ce5">
            <text:p><text:a xlink:href="https://www.tirana.al/uploads/2019/6/20190605120704_vendim-nr67-date-07062018-lanabregas.doc">PËR NJË NDRYSHIM NË VENDIMIN NR. 6, DATË 31.01.2018 TË KËSHILLIT BASHKIAK “PËR MIRATIMIN E LISTËS PËRFITUESE DHE DHËNIEN NË PËRDORIM TË BANESAVE PËR FAMILJET E PREKURA NGA PROJEKTI I REHABILITIMIT TË LUMIT TË TIRANËS DHE BRIGJEVE TË TIJ DHE TË GJITHA PUNIMET CIVILE PËRKATËSE</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8" table:style-name="ce2">
            <text:p>68</text:p>
          </table:table-cell>
          <table:table-cell office:value-type="string" table:style-name="ce2">
            <text:p>07.06.2018</text:p>
          </table:table-cell>
          <table:table-cell office:value-type="string" table:style-name="ce5">
            <text:p><text:a xlink:href="https://www.tirana.al/uploads/2019/6/20190605120803_vendim-nr68-date-07062018-shkoze.doc">PËR NJË NDRYSHIM NË VENDIMIN NR. 5, DATË 31.01.2018 TË KËSHILLIT BASHKIAK “PËR MIRATIMIN E LISTËS PËRFITUESE DHE DHËNIEN NË PËRDORIM TË BANESAVE TË NDËRTUARA PËR STREHIMIN E FAMILJEVE TË KOMUNITETIT ROM NË SHKOZË, NGA ZBATIMI I PROJEKTIT “NEW HOUSE-NEW LIFE: REHABILITATION OF ROMA COMMUNITY SETTLEMENT</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9" table:style-name="ce2">
            <text:p>69</text:p>
          </table:table-cell>
          <table:table-cell office:value-type="string" table:style-name="ce2">
            <text:p>07.06.2018</text:p>
          </table:table-cell>
          <table:table-cell office:value-type="string" table:style-name="ce5">
            <text:p><text:a xlink:href="https://www.tirana.al/uploads/2019/6/20190605120846_vendim-nr69-date-07062018-barazia-gjinore.doc">PËR MIRATIMIN E PLANIT TË VEPRIMIT PËR BARAZINË GJINORE NË BASHKINË TIRANË (2018-2020)</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0" table:style-name="ce2">
            <text:p>70</text:p>
          </table:table-cell>
          <table:table-cell office:value-type="string" table:style-name="ce2">
            <text:p>07.06.2018</text:p>
          </table:table-cell>
          <table:table-cell office:value-type="string" table:style-name="ce5">
            <text:p><text:a xlink:href="https://www.tirana.al/uploads/2019/6/20190605120923_vendim-nr70-date-07062018-gcap.doc">MBI MIRATIMIN E “PLANIT TË VEPRIMIT QYTETI I GJELBËR” (GCAP) – PËR BASHKINË E TIRANËS</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1" table:style-name="ce2">
            <text:p>71</text:p>
          </table:table-cell>
          <table:table-cell office:value-type="string" table:style-name="ce2">
            <text:p>07.06.2018</text:p>
          </table:table-cell>
          <table:table-cell office:value-type="string" table:style-name="ce5">
            <text:p><text:a xlink:href="https://www.tirana.al/uploads/2019/6/20190605121008_vendim-nr71-date-07062018-klubi-tirana.doc">PËR FINANCIMIN NË FORMËN E HUAS DHE NËNSHKRIMIN E MARRËVESHJES PËRKATËSE MIDIS BASHKISË SË TIRANËS DHE KLUBIT TË FUTBOLLIT TIRANA SHA PËR NJË VLERËSIM TË PLOTË TË SITUATËS FINANCIARE, FISKALE DHE ASAJ LIGJORE</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2" table:style-name="ce2">
            <text:p>72</text:p>
          </table:table-cell>
          <table:table-cell office:value-type="string" table:style-name="ce2">
            <text:p>07.06.2018</text:p>
          </table:table-cell>
          <table:table-cell office:value-type="string" table:style-name="ce5">
            <text:p><text:a xlink:href="https://www.tirana.al/uploads/2019/6/20190605121047_vendim-nr72-date-07062018-keshilli-artistiko-kulturor.doc">PËR KRIJIMIN E KËSHILLIT ARTISTIKO-KULTUROR DHE SHPËRBLIMIN E ANËTARËVE TË TIJ</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3" table:style-name="ce2">
            <text:p>73</text:p>
          </table:table-cell>
          <table:table-cell office:value-type="string" table:style-name="ce2">
            <text:p>07.06.2018</text:p>
          </table:table-cell>
          <table:table-cell office:value-type="string" table:style-name="ce5">
            <text:p><text:a xlink:href="https://www.tirana.al/uploads/2019/6/20190605121132_vendim-nr73-date-07062018-lokomotiva.doc">PËR DHËNIEN E PËLQIMIT PËR VENDOSJEN E INSTALACIONIT “LOKOMOTIVA ME AVULL” NË BULEVARDIN E RI (PRANË ISH-STACIONIT TË TRENIT)</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4" table:style-name="ce2">
            <text:p>74</text:p>
          </table:table-cell>
          <table:table-cell office:value-type="string" table:style-name="ce2">
            <text:p>07.06.2018</text:p>
          </table:table-cell>
          <table:table-cell office:value-type="string" table:style-name="ce5">
            <text:p><text:a xlink:href="https://www.tirana.al/uploads/2019/6/20190605121216_vendim-nr74-date-07062018-cufo.doc">PËR VENDOSJEN E SKULPTURËS SË TITULLUAR “ÇUFO DHE BUBI KAÇURREL”</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5" table:style-name="ce2">
            <text:p>75</text:p>
          </table:table-cell>
          <table:table-cell office:value-type="string" table:style-name="ce2">
            <text:p>07.06.2018</text:p>
          </table:table-cell>
          <table:table-cell office:value-type="string" table:style-name="ce5">
            <text:p><text:a xlink:href="https://www.tirana.al/uploads/2019/6/20190605121258_vendim-nr75-date-07062018-miratimi-treguesve-buxhetit-2017.doc">PËR MIRATIMIN E TREGUESVE TË REALIZIMIT TË BUXHETIT TË BASHKISË SË TIRANËS PËR VITIN 2017</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6" table:style-name="ce2">
            <text:p>76</text:p>
          </table:table-cell>
          <table:table-cell office:value-type="string" table:style-name="ce2">
            <text:p>07.06.2018</text:p>
          </table:table-cell>
          <table:table-cell office:value-type="string" table:style-name="ce5">
            <text:p><text:a xlink:href="https://www.tirana.al/uploads/2019/6/20190605121346_vendim-nr76-date-07062018-tid.doc">PËR NJË NDRYSHIM NË VENDIMIN NR. 89, DATË 26.07.2017 “PËR MIRATIMIN E MEMORANDUMIT TË MIRËKUPTIMIT NDËRMJET FONDACIONIT SHQIPTARO-AMERIKAN PËR ZHVILLIM, MINISTRISË SË ZHVILLIMIT URBAN, MINISTRISË SË KULTURËS DHE BASHKISË TIRANË “PËR PROJEKTIN E KRIJIMIT TË ZONËS TID NË PAZARIN E RI “PËR RESTAURIMIN DHE JETËZIMIN E PAZARIT TË RI DHE SHESHIT AVNI RUSTEMI NË TIRANË” DHE MIRATIMIN E TRANSFERIMIT TË TË ARDHURAVE VENDORE TË MBLEDHURA NGA BIZNESET E ZONËS TID, TEK ORGANIZATA TID, SI PJESË PËRBËRËSE E KËTIJ MEMORANDUMI MIRËKUPTIMI</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7" table:style-name="ce2">
            <text:p>77</text:p>
          </table:table-cell>
          <table:table-cell office:value-type="string" table:style-name="ce2">
            <text:p>07.06.2018</text:p>
          </table:table-cell>
          <table:table-cell office:value-type="string" table:style-name="ce5">
            <text:p><text:a xlink:href="https://www.tirana.al/uploads/2019/6/20190605121435_vendim-nr77-date-07062018-privatizimet.doc">PËR MIRATIMIN E PËRFUNDIMIT TË PROCEDURAVE TË PRIVATIZIMIT TË BANESAVE, TË CILAT KANË MBETUR PA U REGJISTRUAR NË ZYRËN E REGJISTRIMIT TË PASURIVE TË PALUAJTSHME, PËR LIDHJEN E KONTRATAVE PARA NOTERIT</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8" table:style-name="ce2">
            <text:p>78</text:p>
          </table:table-cell>
          <table:table-cell office:value-type="string" table:style-name="ce2">
            <text:p>07.06.2018</text:p>
          </table:table-cell>
          <table:table-cell office:value-type="string" table:style-name="ce5">
            <text:p><text:a xlink:href="https://www.tirana.al/uploads/2019/6/20190605121519_vendim-nr78-date-07062018-ndryshim-vkb-59.doc">PËR DISA SHTESA DHE NDRYSHIME NË VENDIMIN E KËSHILLIT BASHKIAK NR.59, DATË 30.12.2015, “PËR SISTEMIN E TAKSAVE DHE TARIFAVE VENDORE NË QYTETIN E TIRANËS”, TË NDRYSHUAR</text:a></text:p>
          </table:table-cell>
          <table:table-cell office:value-type="float" office:value="2018" table:style-name="ce2">
            <text:p>2018</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9" table:style-name="ce2">
            <text:p>79</text:p>
          </table:table-cell>
          <table:table-cell office:value-type="string" table:style-name="ce2">
            <text:p>19.06.2018</text:p>
          </table:table-cell>
          <table:table-cell office:value-type="string" table:style-name="ce5">
            <text:p><text:a xlink:href="https://www.tirana.al/uploads/2019/6/20190605121607_vendim-nr79-ne-qershor.pdf">PËR PROPOZIM PËR DHËNIEN E NDIHMËS EKONOMIKE PËR PERIUDHËN 1-30.6.2018</text:a></text:p>
          </table:table-cell>
          <table:table-cell office:value-type="float" office:value="2018" table:style-name="ce2">
            <text:p>2018</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80" table:style-name="ce2">
            <text:p>80</text:p>
          </table:table-cell>
          <table:table-cell office:value-type="string" table:style-name="ce2">
            <text:p>25.06.2018</text:p>
          </table:table-cell>
          <table:table-cell office:value-type="string" table:style-name="ce5">
            <text:p><text:a xlink:href="https://www.tirana.al/uploads/2019/6/20190605121711_vendim-nr80-date-25062018-pak-qershor.doc">PËR MIRATIMIN E PAGESËS PËR PAK E INVALIDËT E PUNËS PËR PERIUDHËN 1-30 QERSHOR 2018</text:a></text:p>
          </table:table-cell>
          <table:table-cell office:value-type="float" office:value="2018" table:style-name="ce2">
            <text:p>2018</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81" table:style-name="ce2">
            <text:p>81</text:p>
          </table:table-cell>
          <table:table-cell office:value-type="string" table:style-name="ce2">
            <text:p>25.06.2018</text:p>
          </table:table-cell>
          <table:table-cell office:value-type="string" table:style-name="ce5">
            <text:p><text:a xlink:href="https://www.tirana.al/uploads/2019/6/20190605121839_vendim-nr81-date-25062018-kompensimi-maj.doc">PËR MIRATIMIN E KOMPENSIMIT TË ÇMIMIT TË ENERGJISË ELEKTRIKE, PËR KATEGORITË PËRFITUESE, PËR PERIUDHËN 1-31 MAJ 2018</text:a></text:p>
          </table:table-cell>
          <table:table-cell office:value-type="float" office:value="2018" table:style-name="ce2">
            <text:p>2018</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82" table:style-name="ce2">
            <text:p>82</text:p>
          </table:table-cell>
          <table:table-cell office:value-type="string" table:style-name="ce2">
            <text:p>25.06.2018</text:p>
          </table:table-cell>
          <table:table-cell office:value-type="string" table:style-name="ce5">
            <text:p><text:a xlink:href="https://www.tirana.al/uploads/2019/6/20190605121918_vendim-nr82-date-25062018-6-maj.doc">PËR MIRATIMIN E FAMILJEVE APLIKUESE QË PËRFITOJNË NGA PROGRAMI I BLLOK-NDIHMËS EKONOMIKE DERI NË 6 PËRQIND, NGA FONDI I KUSHTËZUAR DHE NGA BUXHETI I BASHKISË TIRANË, PËR PERIUDHËN 1-31 MAJ 2018</text:a></text:p>
          </table:table-cell>
          <table:table-cell office:value-type="float" office:value="2018" table:style-name="ce2">
            <text:p>2018</text:p>
          </table:table-cell>
          <table:table-cell office:value-type="string" table:style-name="ce3">
            <text:p>06</text:p>
          </table:table-cell>
          <table:table-cell office:value-type="string" table:style-name="ce3">
            <text:p>25</text:p>
          </table:table-cell>
          <table:table-cell table:number-columns-repeated="16378"/>
        </table:table-row>
        <table:table-row table:style-name="ro1">
          <table:table-cell office:value-type="float" office:value="83" table:style-name="ce2">
            <text:p>83</text:p>
          </table:table-cell>
          <table:table-cell office:value-type="string" table:style-name="ce2">
            <text:p>12.07.2018</text:p>
          </table:table-cell>
          <table:table-cell office:value-type="string" table:style-name="ce2">
            <text:p>PËR PROPOZIM PËR DHËNIEN E NDIHMËS EKONOMIKE PËR PERIUDHËN 1-31.7.2018</text:p>
          </table:table-cell>
          <table:table-cell office:value-type="float" office:value="2018" table:style-name="ce2">
            <text:p>2018</text:p>
          </table:table-cell>
          <table:table-cell office:value-type="string" table:style-name="ce3">
            <text:p>07</text:p>
          </table:table-cell>
          <table:table-cell office:value-type="string" table:style-name="ce3">
            <text:p>12</text:p>
          </table:table-cell>
          <table:table-cell table:number-columns-repeated="16378"/>
        </table:table-row>
        <table:table-row table:style-name="ro1">
          <table:table-cell office:value-type="float" office:value="84" table:style-name="ce2">
            <text:p>84</text:p>
          </table:table-cell>
          <table:table-cell office:value-type="string" table:style-name="ce2">
            <text:p>26.07.2018</text:p>
          </table:table-cell>
          <table:table-cell office:value-type="string" table:style-name="ce5">
            <text:p><text:a xlink:href="https://www.tirana.al/uploads/2019/6/20190605122137_vendim-nr84-pak-korrik-2018.doc">PËR MIRATIMIN E PAGESËS PËR PAK E INVALIDËT E PUNËS PËR PERIUDHËN 1-31 Korrik 2018</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5" table:style-name="ce2">
            <text:p>85</text:p>
          </table:table-cell>
          <table:table-cell office:value-type="string" table:style-name="ce2">
            <text:p>26.07.2018</text:p>
          </table:table-cell>
          <table:table-cell office:value-type="string" table:style-name="ce5">
            <text:p><text:a xlink:href="https://www.tirana.al/uploads/2019/6/20190605122231_vendim-nr85-kompensimi-i-energjise-qershor-2018.doc">PËR MIRATIMIN E KOMPENSIMIT TË ÇMIMIT TË ENERGJISË ELEKTRIKE, PËR KATEGORITË PËRFITUESE, PËR PERIUDHËN 1-30 QERSHOR 2018</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6" table:style-name="ce2">
            <text:p>86</text:p>
          </table:table-cell>
          <table:table-cell office:value-type="string" table:style-name="ce2">
            <text:p>26.07.2018</text:p>
          </table:table-cell>
          <table:table-cell office:value-type="string" table:style-name="ce5">
            <text:p><text:a xlink:href="https://www.tirana.al/uploads/2019/6/20190605122335_vendim-nr86-6-qershor.doc">PËR MIRATIMIN E FAMILJEVE APLIKUESE QË PËRFITOJNË NGA PROGRAMI I BLLOK-NDIHMËS EKONOMIKE DERI NË 6 PËRQIND, NGA FONDI I KUSHTËZUAR DHE NGA BUXHETI I BASHKISË TIRANË, PËR PERIUDHËN 1-30 QERSHOR 2018</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7" table:style-name="ce2">
            <text:p>87</text:p>
          </table:table-cell>
          <table:table-cell office:value-type="string" table:style-name="ce2">
            <text:p>26.07.2018</text:p>
          </table:table-cell>
          <table:table-cell office:value-type="string" table:style-name="ce5">
            <text:p><text:a xlink:href="https://www.tirana.al/uploads/2019/6/20190605122428_vendim-nr87-date-2672018-adisa-kombinat.doc">PËR DHËNIEN NË PËRDORIM AGJENCISË SË OFRIMIT TË SHËRBIMEVE PUBLIKE TË INTEGRUARA (ADISA), TË SIPËRFAQE PREJ 372 M2, E REGJISTRUAR ME NUMËR PASURIE 7/521, NË ZONËN KADASTRALE 8230, TIRANË</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8" table:style-name="ce2">
            <text:p>88</text:p>
          </table:table-cell>
          <table:table-cell office:value-type="string" table:style-name="ce2">
            <text:p>26.07.2018</text:p>
          </table:table-cell>
          <table:table-cell office:value-type="string" table:style-name="ce5">
            <text:p><text:a xlink:href="https://www.tirana.al/uploads/2019/6/20190605122523_vendim-nr88-date-2672018-per-hapjen-e-nje-tregu-te-ri-ne-shkoze.doc">PËR MIRATIMIN E MARRËVESHJES SË BASHKËPUNIMIT MIDIS BASHKISË TIRANË DHE FONDACIONIT SHOQËRIA E HAPUR PËR SHQIPËRINË “PËR PËRCAKTIMIN E MËNYRAVE TË BASHKËPUNIMIT MES PALËVE PËR REALIZIMIN EFEKTIV TË PROJEKTIT “HAPJA E TREGUT PUBLIK TË RROBAVE TË PËRDORURA PËR NXITJEN E VETËPUNËSIMIT DHE TREGTINË AMBULATORE TË KOMUNITETIT ROM DHE EGJIPTIAN</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89" table:style-name="ce2">
            <text:p>89</text:p>
          </table:table-cell>
          <table:table-cell office:value-type="string" table:style-name="ce2">
            <text:p>26.07.2018</text:p>
          </table:table-cell>
          <table:table-cell office:value-type="string" table:style-name="ce5">
            <text:p><text:a xlink:href="https://www.tirana.al/uploads/2019/6/20190605122631_vendim-nr89-date-2672018-emertimi-shkolles-drita-pelinku.doc">PËR DHËNIEN E EMRIT “DRITA PELINKU"</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0" table:style-name="ce2">
            <text:p>90</text:p>
          </table:table-cell>
          <table:table-cell office:value-type="string" table:style-name="ce2">
            <text:p>26.07.2018</text:p>
          </table:table-cell>
          <table:table-cell office:value-type="string" table:style-name="ce5">
            <text:p><text:a xlink:href="https://www.tirana.al/uploads/2019/6/20190605122726_vendim-nr90-date-2672018-emertimi-marie-logoreci.doc">PËR DHËNIEN E EMRIT “MARIE LOGORECI”</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1" table:style-name="ce2">
            <text:p>91</text:p>
          </table:table-cell>
          <table:table-cell office:value-type="string" table:style-name="ce2">
            <text:p>26.07.2018</text:p>
          </table:table-cell>
          <table:table-cell office:value-type="string" table:style-name="ce5">
            <text:p><text:a xlink:href="https://www.tirana.al/uploads/2019/6/20190605122816_vendim-nr91-date-267108-udhezuesi-bonus-strehimi.doc">PËR MIRATIMIN DHE ZBATIMIN E UDHËZUESIT OPERACIONAL “MBI PËRFITIMIN E BONUSIT TË STREHIMIT NË BASHKINË TIRANË”</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2" table:style-name="ce2">
            <text:p>92</text:p>
          </table:table-cell>
          <table:table-cell office:value-type="string" table:style-name="ce2">
            <text:p>26.07.2018</text:p>
          </table:table-cell>
          <table:table-cell office:value-type="string" table:style-name="ce5">
            <text:p><text:a xlink:href="https://www.tirana.al/uploads/2019/6/20190605123151_vendim-nr92-date-2672018-per-kontraten-tip-te-inf-arsimore.doc">PËR DISA NDRYSHIME NË VENDIMIN NR. 81 ,DATË 26.07.2017 “PËR MIRATIMIN NË PARIM TË STUDIMIT TË FIZIBILITETIT DHE TË KONTRATËS “TIP” TË PARTNERITETIT PUBLIK PRIVAT “PËR PËRMIRËSIMIN E INFRASTRUKTURËS ARSIMORE NË BASHKINË TIRANË”, NDËRMJET BASHKISË TIRANË DHE PARTNERIT PRIVAT</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3" table:style-name="ce2">
            <text:p>93</text:p>
          </table:table-cell>
          <table:table-cell office:value-type="string" table:style-name="ce2">
            <text:p>26.07.2018</text:p>
          </table:table-cell>
          <table:table-cell office:value-type="string" table:style-name="ce5">
            <text:p><text:a xlink:href="https://www.tirana.al/uploads/2019/6/20190605123251_vendim-nr93-date-2672018per-hapjen-e-kopshit-te-njesia-4.doc">PËR HAPJEN E INSTITUCIONIT ARSIMOR PUBLIK PARASHKOLLOR NË NDËRTESËN E PROJEKTUAR “KOPËSHT DHE ÇERDHE”, TË INTEGRUAR, NË NJËSINË ADMINISTRATIVE NR. 4</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4" table:style-name="ce2">
            <text:p>94</text:p>
          </table:table-cell>
          <table:table-cell office:value-type="string" table:style-name="ce2">
            <text:p>26.07.2018</text:p>
          </table:table-cell>
          <table:table-cell office:value-type="string" table:style-name="ce5">
            <text:p><text:a xlink:href="https://www.tirana.al/uploads/2019/6/20190605123401_vendim-nr94-date-2672018-struktura-dpn3.doc">PËR NJË NDRYSHIM NË VENDIMIN NR. 15, DATË 10.03.2004 TË KËSHILLIT BASHKIAK “PËR STRUKTURËN ORGANIZATIVE DHE NIVELIN E PAGAVE TË DREJTORISË NR.3 TË PUNËTORËVE TË QYTETIT”, I NDRYSHUAR</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5" table:style-name="ce2">
            <text:p>95</text:p>
          </table:table-cell>
          <table:table-cell office:value-type="string" table:style-name="ce2">
            <text:p>26.07.2018</text:p>
          </table:table-cell>
          <table:table-cell office:value-type="string" table:style-name="ce5">
            <text:p><text:a xlink:href="https://www.tirana.al/uploads/2019/6/20190605123615_vendim-nr95-date-2672018-dhenie-ndihme-financiare-per-athinen.doc">PËR DHËNIEN E NDIHMËS FINANCIARE, NGA BASHKIA E TIRANËS PËR QYTETIN E ATHINËS, PËR LEHTËSIMIN E PASOJAVE TË DËMEVE TË SHKAKTUARA NGA ZJARRI MASIV</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6" table:style-name="ce2">
            <text:p>96</text:p>
          </table:table-cell>
          <table:table-cell office:value-type="string" table:style-name="ce2">
            <text:p>26.07.2018</text:p>
          </table:table-cell>
          <table:table-cell office:value-type="string" table:style-name="ce5">
            <text:p><text:a xlink:href="https://www.tirana.al/uploads/2019/6/20190605123712_vendim-nr96-date-2672018-plani-per-perfshirjen-sociale.doc">PËR MIRATIMIN E PLANIT TË VEPRIMIT PËR PËRFSHIRJEN SOCIALE NË BASHKINË E TIRANËS (2018-2020)</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7" table:style-name="ce2">
            <text:p>97</text:p>
          </table:table-cell>
          <table:table-cell office:value-type="string" table:style-name="ce2">
            <text:p>26.07.2018</text:p>
          </table:table-cell>
          <table:table-cell office:value-type="string" table:style-name="ce5">
            <text:p><text:a xlink:href="https://www.tirana.al/uploads/2019/6/20190605123841_vendim-nr97-date-2672018-plani-social-2018-2020.doc">PËR MIRATIMIN E PLANIT LOKAL SOCIAL NË BASHKINË TIRANË (2018-2020)</text:a></text:p>
          </table:table-cell>
          <table:table-cell office:value-type="float" office:value="2018" table:style-name="ce2">
            <text:p>2018</text:p>
          </table:table-cell>
          <table:table-cell office:value-type="string" table:style-name="ce3">
            <text:p>07</text:p>
          </table:table-cell>
          <table:table-cell office:value-type="string" table:style-name="ce3">
            <text:p>26</text:p>
          </table:table-cell>
          <table:table-cell table:number-columns-repeated="16378"/>
        </table:table-row>
        <table:table-row table:style-name="ro1">
          <table:table-cell office:value-type="float" office:value="99" table:style-name="ce2">
            <text:p>99</text:p>
          </table:table-cell>
          <table:table-cell office:value-type="string" table:style-name="ce2">
            <text:p>24.08.2018</text:p>
          </table:table-cell>
          <table:table-cell office:value-type="string" table:style-name="ce5">
            <text:p><text:a xlink:href="https://www.tirana.al/uploads/2019/6/20190605124022_vendim-nr99-pak-gusht-2018.docx">PËR MIRATIMIN E PAGESËS PËR PAK E INVALIDËT E PUNËS PËR PERIUDHËN 1-31 GUSHT 2018</text:a></text:p>
          </table:table-cell>
          <table:table-cell office:value-type="float" office:value="2018" table:style-name="ce2">
            <text:p>2018</text:p>
          </table:table-cell>
          <table:table-cell office:value-type="string" table:style-name="ce3">
            <text:p>08</text:p>
          </table:table-cell>
          <table:table-cell office:value-type="string" table:style-name="ce3">
            <text:p>24</text:p>
          </table:table-cell>
          <table:table-cell table:number-columns-repeated="16378"/>
        </table:table-row>
        <table:table-row table:style-name="ro1">
          <table:table-cell office:value-type="float" office:value="100" table:style-name="ce2">
            <text:p>100</text:p>
          </table:table-cell>
          <table:table-cell office:value-type="string" table:style-name="ce2">
            <text:p>24.08.2018</text:p>
          </table:table-cell>
          <table:table-cell office:value-type="string" table:style-name="ce5">
            <text:p><text:a xlink:href="https://www.tirana.al/uploads/2019/6/20190605124144_vendim-nr100-kompensimi-i-energjise-korrik-2018.docx">PËR MIRATIMIN E KOMPENSIMIT TË ÇMIMIT TË ENERGJISË ELEKTRIKE, PËR KATEGORITË PËRFITUESE, PËR PERIUDHËN 1-31 KORRIK 2018</text:a></text:p>
          </table:table-cell>
          <table:table-cell office:value-type="float" office:value="2018" table:style-name="ce2">
            <text:p>2018</text:p>
          </table:table-cell>
          <table:table-cell office:value-type="string" table:style-name="ce3">
            <text:p>08</text:p>
          </table:table-cell>
          <table:table-cell office:value-type="string" table:style-name="ce3">
            <text:p>24</text:p>
          </table:table-cell>
          <table:table-cell table:number-columns-repeated="16378"/>
        </table:table-row>
        <table:table-row table:style-name="ro1">
          <table:table-cell office:value-type="float" office:value="101" table:style-name="ce2">
            <text:p>101</text:p>
          </table:table-cell>
          <table:table-cell office:value-type="string" table:style-name="ce2">
            <text:p>24.08.2018</text:p>
          </table:table-cell>
          <table:table-cell office:value-type="string" table:style-name="ce5">
            <text:p><text:a xlink:href="https://www.tirana.al/uploads/2019/6/20190605124259_vendim-nr-101-familjet-perfit-bllokndihmen-ekonomike-deri-ne-6-per-qind.docx">PËR MIRATIMIN E FAMILJEVE APLIKUESE QË PËRFITOJNË NGA PROGRAMI I BLLOK-NDIHMËS EKONOMIKE DERI NË 6 PËRQIND, NGA FONDI I KUSHTËZUAR DHE NGA BUXHETI I BASHKISË TIRANË, PËR PERIUDHËN 1-31 KORRIK 2018</text:a></text:p>
          </table:table-cell>
          <table:table-cell office:value-type="float" office:value="2018" table:style-name="ce2">
            <text:p>2018</text:p>
          </table:table-cell>
          <table:table-cell office:value-type="string" table:style-name="ce3">
            <text:p>08</text:p>
          </table:table-cell>
          <table:table-cell office:value-type="string" table:style-name="ce3">
            <text:p>24</text:p>
          </table:table-cell>
          <table:table-cell table:number-columns-repeated="16378"/>
        </table:table-row>
        <table:table-row table:style-name="ro1">
          <table:table-cell office:value-type="float" office:value="102" table:style-name="ce2">
            <text:p>102</text:p>
          </table:table-cell>
          <table:table-cell office:value-type="string" table:style-name="ce2">
            <text:p>19.09.2018</text:p>
          </table:table-cell>
          <table:table-cell office:value-type="string" table:style-name="ce5">
            <text:p><text:a xlink:href="https://www.tirana.al/uploads/2019/6/20190605124353_vendim-nr102-ne-shtator-2018.pdf">PËR PROPOZIM PËR DHËNIEN E NDIHMËS EKONOMIKE PËR PERIUDHËN 1-30.9.2018</text:a></text:p>
          </table:table-cell>
          <table:table-cell office:value-type="float" office:value="2018" table:style-name="ce2">
            <text:p>2018</text:p>
          </table:table-cell>
          <table:table-cell office:value-type="string" table:style-name="ce3">
            <text:p>09</text:p>
          </table:table-cell>
          <table:table-cell office:value-type="string" table:style-name="ce3">
            <text:p>19</text:p>
          </table:table-cell>
          <table:table-cell table:number-columns-repeated="16378"/>
        </table:table-row>
        <table:table-row table:style-name="ro1">
          <table:table-cell office:value-type="float" office:value="103" table:style-name="ce2">
            <text:p>103</text:p>
          </table:table-cell>
          <table:table-cell office:value-type="string" table:style-name="ce2">
            <text:p>27.09.2018</text:p>
          </table:table-cell>
          <table:table-cell office:value-type="string" table:style-name="ce5">
            <text:p><text:a xlink:href="https://www.tirana.al/uploads/2019/6/20190605124436_vendim-nr103-pak-shtator-2018.doc">PËR MIRATIMIN E PAGESËS PËR PAK E INVALIDËT E PUNËS PËR PERIUDHËN 1-30 SHTATOR 2018</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04" table:style-name="ce2">
            <text:p>104</text:p>
          </table:table-cell>
          <table:table-cell office:value-type="string" table:style-name="ce2">
            <text:p>27.09.2018</text:p>
          </table:table-cell>
          <table:table-cell office:value-type="string" table:style-name="ce5">
            <text:p><text:a xlink:href="https://www.tirana.al/uploads/2019/6/20190605124519_vendim-nr104-kompensimi-i-energjise-gusht-2018.doc">PËR MIRATIMIN E KOMPENSIMIT TË ÇMIMIT TË ENERGJISË ELEKTRIKE, PËR KATEGORITË PËRFITUESE, PËR PERIUDHËN 1-31 GUSHT 2018</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05" table:style-name="ce2">
            <text:p>105</text:p>
          </table:table-cell>
          <table:table-cell office:value-type="string" table:style-name="ce2">
            <text:p>27.09.2018</text:p>
          </table:table-cell>
          <table:table-cell office:value-type="string" table:style-name="ce5">
            <text:p><text:a xlink:href="https://www.tirana.al/uploads/2019/6/20190605124617_vendim-nr105-6-gusht-2018.doc">PËR MIRATIMIN E FAMILJEVE APLIKUESE QË PËRFITOJNË NGA PROGRAMI I BLLOK-NDIHMËS EKONOMIKE DERI NË 6 PËRQIND, NGA FONDI I KUSHTËZUAR DHE NGA BUXHETI I BASHKISË TIRANË, PËR PERIUDHËN 1-31 GUSHT 2018</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06" table:style-name="ce2">
            <text:p>106</text:p>
          </table:table-cell>
          <table:table-cell office:value-type="string" table:style-name="ce2">
            <text:p>27.09.2018</text:p>
          </table:table-cell>
          <table:table-cell office:value-type="string" table:style-name="ce5">
            <text:p><text:a xlink:href="https://www.tirana.al/uploads/2019/6/20190605124717_vendim-nr106-date-2792018-sistemimi-i-femijes-azvaldo-ceca.doc">PËR MIRATIMIN E SISTEMIMIT TË FËMIJËS A. Ç, NË QENDRËN REZIDENCIALE PËR ZHVILLIMIN E FËMIJËVE ME AFTËSI TË KUFIZUAR “PËLLUMBAT”</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07" table:style-name="ce2">
            <text:p>107</text:p>
          </table:table-cell>
          <table:table-cell office:value-type="string" table:style-name="ce2">
            <text:p>27.09.2018</text:p>
          </table:table-cell>
          <table:table-cell office:value-type="string" table:style-name="ce5">
            <text:p><text:a xlink:href="https://www.tirana.al/uploads/2019/6/20190605124806_vendim-nr107-date-2792018-drejt-nje-profesioni.doc">PËR MIRATIMIN E PROJEKTIT “TË RINJ DHE TË REJA DREJT NJË PROFESIONI” , HARTUAR SIPAS UDHËZUESIT OPERACIONAL PËR ZBATIMIN E TIJ</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08" table:style-name="ce2">
            <text:p>108</text:p>
          </table:table-cell>
          <table:table-cell office:value-type="string" table:style-name="ce2">
            <text:p>27.09.2018</text:p>
          </table:table-cell>
          <table:table-cell office:value-type="string" table:style-name="ce5">
            <text:p><text:a xlink:href="https://www.tirana.al/uploads/2019/6/20190605124851_vendim-nr108-date-2792018-biznesi-rinor.doc">PËR MIRATIMIN DHE ZBATIMIN E PROJEKTIT “PROGRAMI I NXITJES SË PUNËSIMIT TË BIZNESIT RINOR”, HARTUAR SIPAS UDHËZUESIT OPERACIONAL PËR ZBATIMIN E PROJEKTIT “PROGRAMI I NXITJES SË PUNËSIMIT TË BIZNESIT RINOR”</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09" table:style-name="ce2">
            <text:p>109</text:p>
          </table:table-cell>
          <table:table-cell office:value-type="string" table:style-name="ce2">
            <text:p>27.09.2018</text:p>
          </table:table-cell>
          <table:table-cell office:value-type="string" table:style-name="ce5">
            <text:p><text:a xlink:href="https://www.tirana.al/uploads/2019/6/20190605124936_vendim-nr109-date-2792018-draft-kontrata-banesa-sociale.doc">PËR MIRATIMIN E DRAFT KONTRATËS SË QIRASË DHE AKT-MARRËVESHJES TIP, QË DO TË LIDHEN MIDIS BASHKISË TIRANË DHE DEBITORËVE PËRFITUES TË PROGRAMIT TË BANESAVE SOCIALE ME QIRA, NË ZONËN E SHKOZËS, ISH-FONDERIA MEKANIKE</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0" table:style-name="ce2">
            <text:p>110</text:p>
          </table:table-cell>
          <table:table-cell office:value-type="string" table:style-name="ce2">
            <text:p>27.09.2018</text:p>
          </table:table-cell>
          <table:table-cell office:value-type="string" table:style-name="ce5">
            <text:p><text:a xlink:href="https://www.tirana.al/uploads/2019/6/20190605125023_vendim-nr110-date-2792018-vlera-max-min-e-qerase-shkoze.doc">PËR PËRCAKTIMIN E VLERËS MAKSIMALE E MINIMALE TË QIRASË SIPAS STRUKTURAVE TË APARTAMENTEVE DHE TË VLERËS MAKSIMALE E MINIMALE TË TË ARDHURAVE PËR PËRFITUESIT E BANESAVE SOCIALE ME QIRA, NË KUADËR TË PROJEKTIT “NDËRTIMI I BANESAVE ME QËLLIM SOCIAL, NË ZONËN E SHKOZËS, ISH FONDERIA MEKANIKE</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1" table:style-name="ce2">
            <text:p>111</text:p>
          </table:table-cell>
          <table:table-cell office:value-type="string" table:style-name="ce2">
            <text:p>27.09.2018</text:p>
          </table:table-cell>
          <table:table-cell office:value-type="string" table:style-name="ce5">
            <text:p><text:a xlink:href="https://www.tirana.al/uploads/2019/6/20190605125110_vendim-nr111-date-2792018-krijimi-qendres-gonxhe-bojaxhi.doc">PËR KRIJIMIN E QENDRËS KOMUNITARE “GONXHE BOJAXHI”</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2" table:style-name="ce2">
            <text:p>112</text:p>
          </table:table-cell>
          <table:table-cell office:value-type="string" table:style-name="ce2">
            <text:p>27.09.2018</text:p>
          </table:table-cell>
          <table:table-cell office:value-type="string" table:style-name="ce5">
            <text:p><text:a xlink:href="https://www.tirana.al/uploads/2019/6/20190605125148_vendim-nr112-date-2792018-streha-tirane.doc">PËR KRIJIMIN E QENDRËS SOCIALE “STREHËZA TIRANË”</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3" table:style-name="ce2">
            <text:p>113</text:p>
          </table:table-cell>
          <table:table-cell office:value-type="string" table:style-name="ce2">
            <text:p>27.09.2018</text:p>
          </table:table-cell>
          <table:table-cell office:value-type="string" table:style-name="ce5">
            <text:p><text:a xlink:href="https://www.tirana.al/uploads/2019/6/20190605125232_vendim-nr113-date-2792018-strategjia-e-artit.doc">PËR MIRATIMIN E STRATEGJISË SË ARTIT DHE KULTURËS PËR BASHKINË TIRANË 2019-2024</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4" table:style-name="ce2">
            <text:p>114</text:p>
          </table:table-cell>
          <table:table-cell office:value-type="string" table:style-name="ce2">
            <text:p>27.09.2018</text:p>
          </table:table-cell>
          <table:table-cell office:value-type="string" table:style-name="ce5">
            <text:p><text:a xlink:href="https://www.tirana.al/uploads/2019/6/20190605125338_vendim-nr114-date-2792018-terminali-transportit.doc">PËR TARIFAT DHE MIRATIMIN NË PARIM TË STUDIMIT TË FIZIBILITETIT DHE TË KONTRATËS TË PARTNERITETIT PUBLIK PRIVAT “PËR HARTIMIN, NDËRTIMIN, FINANCIMIN, OPERIMIN, MIRËMBAJTJEN DHE TRANSFERIMIN E TERMINALIT TË TRANSPORTIT PUBLIK NË TIRANË”, NDËRMJET BASHKISË TIRANË NË ROLIN E AUTORITETIT KONTRAKTUES DHE DHE BASHKIMI I SHOQËRIVE “SALILLARI SHPK &amp; HELLAS SERVIS SHPK &amp; ANALYSIS COMPUTERS &amp; SOFTWARE S.A. &amp; KLODIODA SHPK ME CILËSINË E KONCENSIONARIT</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5" table:style-name="ce2">
            <text:p>115</text:p>
          </table:table-cell>
          <table:table-cell office:value-type="string" table:style-name="ce2">
            <text:p>27.09.2018</text:p>
          </table:table-cell>
          <table:table-cell office:value-type="string" table:style-name="ce5">
            <text:p><text:a xlink:href="https://www.tirana.al/uploads/2019/6/20190605125436_vendim-nr115-date-2792018-ndryshim-buxheti.doc">PËR DISA NDRYSHIME NË VENDIMIN NR.132, DATË 21.12.2017 TË KËSHILLIT BASHKIAK “PËR MIRATIMIN E PROGRAMIT BUXHETOR AFATMESËM 2018-2020 DHE DETAJIMIN E BUXHETIT TË BASHKISË SË TIRANËS PËR VITIN 2018” (I NDRYSHUAR)</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6" table:style-name="ce2">
            <text:p>116</text:p>
          </table:table-cell>
          <table:table-cell office:value-type="string" table:style-name="ce2">
            <text:p>27.09.2018</text:p>
          </table:table-cell>
          <table:table-cell office:value-type="string" table:style-name="ce5">
            <text:p><text:a xlink:href="https://www.tirana.al/uploads/2019/6/20190605125522_vendim-nr116-date-2792018-bursat-ekselenca.doc">PËR MBËSHTETJEN FINANCIARE TË NXËNËSVE ME ARRITJE TË SHKËLQYERA NË SHKOLLAT PUBLIKE TË BASHKISË TË TIRANËS</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7" table:style-name="ce2">
            <text:p>117</text:p>
          </table:table-cell>
          <table:table-cell office:value-type="string" table:style-name="ce2">
            <text:p>27.09.2018</text:p>
          </table:table-cell>
          <table:table-cell office:value-type="string" table:style-name="ce5">
            <text:p><text:a xlink:href="https://www.tirana.al/uploads/2019/6/20190605125608_vendim-nr117-date-2792018-emergjencat.doc">PËR DHËNIEN E NDIHMËS FINANCIARE PËR PËRBALLIMIN E DËMEVE TË SHKAKTUARA NGA FATKEQËSI TË NDRYSHME, PËR DISA FAMILJE QË BANOJNË NE TERRITORIN ADMINISTRATIV TË BASHKISË TIRANË</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19" table:style-name="ce2">
            <text:p>119</text:p>
          </table:table-cell>
          <table:table-cell office:value-type="string" table:style-name="ce2">
            <text:p>27.09.2018</text:p>
          </table:table-cell>
          <table:table-cell office:value-type="string" table:style-name="ce5">
            <text:p><text:a xlink:href="https://www.tirana.al/uploads/2019/6/20190605125809_vendim-nr119-skulptura-papa-gjon-pali.doc">PËR DHËNIEN E PËLQIMIT PËR VENDOSJEN E SKULPTURËS SË PAPA GJON PALI II-TË, NË RRETHRROTULLIMIN E “RRUGËS PAPA GJON PALI I II-TË”, PRANË STADIUMIT “QEMAL STAFA”</text:a></text:p>
          </table:table-cell>
          <table:table-cell office:value-type="float" office:value="2018" table:style-name="ce2">
            <text:p>2018</text:p>
          </table:table-cell>
          <table:table-cell office:value-type="string" table:style-name="ce3">
            <text:p>09</text:p>
          </table:table-cell>
          <table:table-cell office:value-type="string" table:style-name="ce3">
            <text:p>27</text:p>
          </table:table-cell>
          <table:table-cell table:number-columns-repeated="16378"/>
        </table:table-row>
        <table:table-row table:style-name="ro1">
          <table:table-cell office:value-type="float" office:value="120" table:style-name="ce2">
            <text:p>120</text:p>
          </table:table-cell>
          <table:table-cell office:value-type="string" table:style-name="ce2">
            <text:p>19.10.2018</text:p>
          </table:table-cell>
          <table:table-cell office:value-type="string" table:style-name="ce5">
            <text:p><text:a xlink:href="https://www.tirana.al/uploads/2019/6/20190605125932_vendim-nr120-ne-tetor-2018.pdf">PËR PROPOZIM PËR DHËNIEN E NDIHMËS EKONOMIKE PËR PERIUDHËN 1-31.10.2018</text:a></text:p>
          </table:table-cell>
          <table:table-cell office:value-type="float" office:value="2018" table:style-name="ce2">
            <text:p>2018</text:p>
          </table:table-cell>
          <table:table-cell office:value-type="string" table:style-name="ce3">
            <text:p>10</text:p>
          </table:table-cell>
          <table:table-cell office:value-type="string" table:style-name="ce3">
            <text:p>19</text:p>
          </table:table-cell>
          <table:table-cell table:number-columns-repeated="16378"/>
        </table:table-row>
        <table:table-row table:style-name="ro1">
          <table:table-cell office:value-type="float" office:value="121" table:style-name="ce2">
            <text:p>121</text:p>
          </table:table-cell>
          <table:table-cell office:value-type="string" table:style-name="ce2">
            <text:p>26.10.2018</text:p>
          </table:table-cell>
          <table:table-cell office:value-type="string" table:style-name="ce5">
            <text:p><text:a xlink:href="https://www.tirana.al/uploads/2019/6/20190605130022_vendim-nr121-pak-tetor-2018.doc">PËR MIRATIMIN E PAGESËS PËR PAK E INVALIDËT E PUNËS PËR PERIUDHËN 1-31 TETOR 2018</text:a></text:p>
          </table:table-cell>
          <table:table-cell office:value-type="float" office:value="2018" table:style-name="ce2">
            <text:p>2018</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2" table:style-name="ce2">
            <text:p>122</text:p>
          </table:table-cell>
          <table:table-cell office:value-type="string" table:style-name="ce2">
            <text:p>26.10.2018</text:p>
          </table:table-cell>
          <table:table-cell office:value-type="string" table:style-name="ce5">
            <text:p><text:a xlink:href="https://www.tirana.al/uploads/2019/6/20190605130124_vendim-nr122-kompensimi-i-energjise-shtator-2018.doc">PËR MIRATIMIN E KOMPENSIMIT TË ÇMIMIT TË ENERGJISË ELEKTRIKE, PËR KATEGORITË PËRFITUESE, PËR PERIUDHËN 1-30 SHTATOR 2018</text:a></text:p>
          </table:table-cell>
          <table:table-cell office:value-type="float" office:value="2018" table:style-name="ce2">
            <text:p>2018</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3" table:style-name="ce2">
            <text:p>123</text:p>
          </table:table-cell>
          <table:table-cell office:value-type="string" table:style-name="ce2">
            <text:p>26.10.2018</text:p>
          </table:table-cell>
          <table:table-cell office:value-type="string" table:style-name="ce5">
            <text:p><text:a xlink:href="https://www.tirana.al/uploads/2019/6/20190605130223_vendim-nr123-6-shtator-2018.doc">PËR MIRATIMIN E FAMILJEVE APLIKUESE QË PËRFITOJNË NGA PROGRAMI I BLLOK-NDIHMËS EKONOMIKE DERI NË 6 PËRQIND, NGA FONDI I KUSHTËZUAR DHE NGA BUXHETI I BASHKISË TIRANË, PËR PERIUDHËN 1-30 SHTATOR 2018</text:a></text:p>
          </table:table-cell>
          <table:table-cell office:value-type="float" office:value="2018" table:style-name="ce2">
            <text:p>2018</text:p>
          </table:table-cell>
          <table:table-cell office:value-type="string" table:style-name="ce3">
            <text:p>10</text:p>
          </table:table-cell>
          <table:table-cell office:value-type="string" table:style-name="ce3">
            <text:p>26</text:p>
          </table:table-cell>
          <table:table-cell table:number-columns-repeated="16378"/>
        </table:table-row>
        <table:table-row table:style-name="ro1">
          <table:table-cell office:value-type="float" office:value="124" table:style-name="ce2">
            <text:p>124</text:p>
          </table:table-cell>
          <table:table-cell office:value-type="string" table:style-name="ce2">
            <text:p>13.11.2018</text:p>
          </table:table-cell>
          <table:table-cell office:value-type="string" table:style-name="ce5">
            <text:p><text:a xlink:href="https://www.tirana.al/uploads/2019/6/20190605130306_vendim-nr124-ne-nentor-2018.pdf">PËR PROPOZIM PËR DHËNIEN E NDIHMËS EKONOMIKE PËR PERIUDHËN 1-30.11.2018</text:a></text:p>
          </table:table-cell>
          <table:table-cell office:value-type="float" office:value="2018" table:style-name="ce2">
            <text:p>2018</text:p>
          </table:table-cell>
          <table:table-cell office:value-type="string" table:style-name="ce3">
            <text:p>11</text:p>
          </table:table-cell>
          <table:table-cell office:value-type="string" table:style-name="ce3">
            <text:p>13</text:p>
          </table:table-cell>
          <table:table-cell table:number-columns-repeated="16378"/>
        </table:table-row>
        <table:table-row table:style-name="ro1">
          <table:table-cell office:value-type="float" office:value="126" table:style-name="ce2">
            <text:p>126</text:p>
          </table:table-cell>
          <table:table-cell office:value-type="string" table:style-name="ce2">
            <text:p>15.11.2018</text:p>
          </table:table-cell>
          <table:table-cell office:value-type="string" table:style-name="ce5">
            <text:p><text:a xlink:href="https://www.tirana.al/uploads/2019/6/20190605130434_vendim-nr126-date-15112018-emergjencat.doc">PËR DHËNIEN E NDIHMËS FINANCIARE PËR PËRBALLIMIN E DËMEVE TË SHKAKTUARA NGA FATKEQËSI TË NDRYSHME, PËR DISA FAMILJE QË BANOJNË NE TERRITORIN ADMINISTRATIV TË BASHKISË TIRANË</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27" table:style-name="ce2">
            <text:p>127</text:p>
          </table:table-cell>
          <table:table-cell office:value-type="string" table:style-name="ce2">
            <text:p>15.11.2018</text:p>
          </table:table-cell>
          <table:table-cell office:value-type="string" table:style-name="ce5">
            <text:p><text:a xlink:href="https://www.tirana.al/uploads/2019/6/20190605130508_vendim-nr127-date-15112018-bonusi-i-qirase-nentor-2018.doc">PËR TRAJTIMIN ME BONUS STREHIMI TË DISA FAMILJEVE NË NEVOJË, TË CILAT NUK MUND TË PËRBALLOJNË QIRANË E TREGUT TË LIRË</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28" table:style-name="ce2">
            <text:p>128</text:p>
          </table:table-cell>
          <table:table-cell office:value-type="string" table:style-name="ce2">
            <text:p>15.11.2018</text:p>
          </table:table-cell>
          <table:table-cell office:value-type="string" table:style-name="ce5">
            <text:p><text:a xlink:href="https://www.tirana.al/uploads/2019/6/20190605130602_vendim-nr128-date-15112018-mbyllja-e-qendres-shtepia-e-perbashket.doc">PËR MBYLLJEN E PËRKOHSHME TË QENDRËS SOCIALE “SHTËPIA E PËRBASHKËT”</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29" table:style-name="ce2">
            <text:p>129</text:p>
          </table:table-cell>
          <table:table-cell office:value-type="string" table:style-name="ce2">
            <text:p>15.11.2018</text:p>
          </table:table-cell>
          <table:table-cell office:value-type="string" table:style-name="ce5">
            <text:p><text:a xlink:href="https://www.tirana.al/uploads/2019/6/20190605130734_vendim-nr129-date-15112018-per-ndryshim-ne-buxhet.doc">PËR DISA NDRYSHIME NË VENDIMIN NR. 132, DATË 21.12.2017 TË KËSHILLIT BASHKIAK “PËR MIRATIMIN E PROGRAMIT BUXHETOR AFATMESËM 2018-2020 DHE DETAJIMIN E BUXHETIT TË BASHKISË SË TIRANËS PËR VITIN 2018” (I NDRYSHUAR)</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0" table:style-name="ce2">
            <text:p>130</text:p>
          </table:table-cell>
          <table:table-cell office:value-type="string" table:style-name="ce2">
            <text:p>15.11.2018</text:p>
          </table:table-cell>
          <table:table-cell office:value-type="string" table:style-name="ce5">
            <text:p><text:a xlink:href="https://www.tirana.al/uploads/2019/6/20190605130850_vendim-nr130-date-1511208-rregullore-hp.doc">PËR MIRATIMIN E RREGULLORES “PËR KUSHTET DHE RREGULLAT E ZËNIES SË HAPËSIRËS PUBLIKE NË BASHKINË E TIRANËS”</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1" table:style-name="ce2">
            <text:p>131</text:p>
          </table:table-cell>
          <table:table-cell office:value-type="string" table:style-name="ce2">
            <text:p>15.11.2018</text:p>
          </table:table-cell>
          <table:table-cell office:value-type="string" table:style-name="ce5">
            <text:p><text:a xlink:href="https://www.tirana.al/uploads/2019/6/20190605130927_vendim-nr131-date-15112018-lista-e-tokave-bujqesore.doc">PËR SHQYRTIMIN DHE MIRATIMIN E LISTËS SË SIPËRFAQEVE TË TOKAVE BUJQËSORE TË PANDARA NË NJËSITË ADMINISTRATIVE ZALL-HERR, PEZË DHE SHËNGJERGJ TË GATSHME PËR T’U DHËNË ME QIRA</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2" table:style-name="ce2">
            <text:p>132</text:p>
          </table:table-cell>
          <table:table-cell office:value-type="string" table:style-name="ce2">
            <text:p>15.11.2018</text:p>
          </table:table-cell>
          <table:table-cell office:value-type="string" table:style-name="ce5">
            <text:p><text:a xlink:href="https://www.tirana.al/uploads/2019/6/20190605131017_vendim-nr132-date-15112018-per-ndryshimin-e-vkb-se-transportit.doc">PËR DISA NDRYSHIME NË VENDIMIN NR. 39, DATË 23.05.2016 TË KËSHILLIT BASHKIAK “PËR PËRCAKTIMIN E LINJAVE TË TRANSPORTIT QYTETËS DHE RRETHQYTETËS TË UDHËTARËVE NË BASHKINË E TIRANËS, MËNYRËN E ORGANIZIMIT TË SHËRBIMIT DHE PËRCAKTIMINE STACIONEVE TË QËNDRIMIT TË AUTOBUSËVE TË SHËRBIMIT NË KËTO LINJA (I NDRYSHUAR)</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3" table:style-name="ce2">
            <text:p>133</text:p>
          </table:table-cell>
          <table:table-cell office:value-type="string" table:style-name="ce2">
            <text:p>15.11.2018</text:p>
          </table:table-cell>
          <table:table-cell office:value-type="string" table:style-name="ce5">
            <text:p><text:a xlink:href="https://www.tirana.al/uploads/2019/6/20190605131101_vendim-nr133-date-15112018-per-transferimin-e-disa-pronave-ne-pronesi-te-bt.doc">PËR MIRATIMIN E KËRKESËS PËR TRANSFERIMIN NË PRONËSI TË BASHKISË TIRANË, TË DISA PRONAVE TË PALUAJTSHME SHTETËRORE QË DO TË PËRDOREN PËR USHTRIMIN E DETYRAVE TË SAJ FUNKSIONALE NË FUSHËN E INFRASTRUKTURËS</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4" table:style-name="ce2">
            <text:p>134</text:p>
          </table:table-cell>
          <table:table-cell office:value-type="string" table:style-name="ce2">
            <text:p>15.11.2018</text:p>
          </table:table-cell>
          <table:table-cell office:value-type="string" table:style-name="ce5">
            <text:p><text:a xlink:href="https://www.tirana.al/uploads/2019/6/20190605131145_vendim-nr134-date-15112018-kompensimi-ushqimor-bejme-detyrat.doc">PËR MIRATIMIN E KOMPESIMIT USHQIMOR PËR FËMIJËT E FAMILJEVE NË NEVOJË NË SHKOLLAT KU IMPLEMENTOHET PROJEKTI PILOT “BËJMË DETYRAT E SHTËPISË” NËN KUJDESIN E MINISTRISË SË ARSIMIT , SPORTIT DHE RINISË</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5" table:style-name="ce2">
            <text:p>135</text:p>
          </table:table-cell>
          <table:table-cell office:value-type="string" table:style-name="ce2">
            <text:p>15.11.2018</text:p>
          </table:table-cell>
          <table:table-cell office:value-type="string" table:style-name="ce5">
            <text:p><text:a xlink:href="https://www.tirana.al/uploads/2019/6/20190605131230_vendim-nr135-per-proceduren-e-nxjerrjes-te-automjeteve-te-transportit.doc">PËR MIRATIMIN E PROCEDURËS SË VLERËSIMIT, NXJERRJEN JASHTË PËRDORIMIT DHE ASGJESIMIT TË TEKNIKËS SË TRANSPORTIT NË INVENTARIN E BASHKISË TIRANË</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6" table:style-name="ce2">
            <text:p>136</text:p>
          </table:table-cell>
          <table:table-cell office:value-type="string" table:style-name="ce2">
            <text:p>15.11.2018</text:p>
          </table:table-cell>
          <table:table-cell office:value-type="string" table:style-name="ce5">
            <text:p><text:a xlink:href="https://www.tirana.al/uploads/2019/6/20190605131312_vendim-nr136-date-15112018-emertim-rruge-alqi-boshnjaku.doc">PËR EMËRTIMIN E RRUGËS “ALQI BOSHNJAKU”</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7" table:style-name="ce2">
            <text:p>137</text:p>
          </table:table-cell>
          <table:table-cell office:value-type="string" table:style-name="ce2">
            <text:p>15.11.2018</text:p>
          </table:table-cell>
          <table:table-cell office:value-type="string" table:style-name="ce5">
            <text:p><text:a xlink:href="https://www.tirana.al/uploads/2019/6/20190605131347_vendim-nr137-date-15112018-emertim-rruge-kujtim-hysi.doc">PËR EMËRTIMIN E RRUGËS “KUJTIM HYSI”</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8" table:style-name="ce2">
            <text:p>138</text:p>
          </table:table-cell>
          <table:table-cell office:value-type="string" table:style-name="ce2">
            <text:p>15.11.2018</text:p>
          </table:table-cell>
          <table:table-cell office:value-type="string" table:style-name="ce5">
            <text:p><text:a xlink:href="https://www.tirana.al/uploads/2019/6/20190605131436_vendim-nr138-pllaka-perkujtimore-baldushk.doc">PËR VENDOSJEN E NJË PLLAKE PËRKUJTIMORE NË NJËSINË ADMINISTRATIVE BALDUSHK</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39" table:style-name="ce2">
            <text:p>139</text:p>
          </table:table-cell>
          <table:table-cell office:value-type="string" table:style-name="ce2">
            <text:p>15.11.2018</text:p>
          </table:table-cell>
          <table:table-cell office:value-type="string" table:style-name="ce5">
            <text:p><text:a xlink:href="https://www.tirana.al/uploads/2019/6/20190605131514_vendim-nr139-date-15112018-per-vendosjen-e-memorialit-te-holokaustit.doc">PËR DHËNIEN E PËLQIMIT PËR VENDOSJEN E MEMORIALIT TË HOLOKAUSTIT NË PARKUN E MADH TË LIQENIT ARTIFICIAL, TIRANË</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0" table:style-name="ce2">
            <text:p>140</text:p>
          </table:table-cell>
          <table:table-cell office:value-type="string" table:style-name="ce2">
            <text:p>15.11.2018</text:p>
          </table:table-cell>
          <table:table-cell office:value-type="string" table:style-name="ce5">
            <text:p><text:a xlink:href="https://www.tirana.al/uploads/2019/6/20190605131554_vendim-nr140-date-15112018-ndryshim-ne-rregulloren-e-kb.doc">PËR DISA NDRYSHIME NË VENDIMIN NR. 31, DATË 31.05.2004, TË KËSHILLIT BASHKIAK TIRANË “PËR RREGULLOREN E FUNKSIONIMIT TË KËSHILLIT TË BASHKISË TIRANË”</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1" table:style-name="ce2">
            <text:p>141</text:p>
          </table:table-cell>
          <table:table-cell office:value-type="string" table:style-name="ce2">
            <text:p>15.11.2018</text:p>
          </table:table-cell>
          <table:table-cell office:value-type="string" table:style-name="ce5">
            <text:p><text:a xlink:href="https://www.tirana.al/uploads/2019/6/20190605131645_vendim-nr141-date-15112018-arsis-2018.doc">SHTYRJEN EDHE PËR NJË AFAT TJETËR 1 VJEÇAR TË DHËNIES SË AMBIENTIT NË PËRDORIM ORGANIZATËS SHOQËRORE TË PËRKRAHJES SË TË RINJVE - ARSIS, ME DESTINACION PËR QENDËR SOCIALE, TË MIRATUAR ME VENDIMIN E KËSHILLIT BASHKIAK NR. 87, DATË 26.07.2017 NË ZBATIM TË PROJEKTIT “NGRITJA E SHËRBIMEVE PËR TË MBROJTUR FËMIJËT NGA ABUZIMI, NEGLIZHIMI, DHUNA DHE SHFRYTËZIMI NË TIRANË, NËPËRMJET VËNIES NË PUNË TË QENDRËS MULTIDISIPLINARE NË NJËSINË ADMINISTRATIVE NR. 7</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2" table:style-name="ce2">
            <text:p>142</text:p>
          </table:table-cell>
          <table:table-cell office:value-type="string" table:style-name="ce2">
            <text:p>15.11.2018</text:p>
          </table:table-cell>
          <table:table-cell office:value-type="string" table:style-name="ce5">
            <text:p><text:a xlink:href="https://www.tirana.al/uploads/2019/6/20190605131723_vendim-nr142-date-1511201-pak-nentor.doc">PËR MIRATIMIN E PAGESËS PËR PAK E INVALIDËT E PUNËS PËR PERIUDHËN 1-30 NËNTOR 2018</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3" table:style-name="ce2">
            <text:p>143</text:p>
          </table:table-cell>
          <table:table-cell office:value-type="string" table:style-name="ce2">
            <text:p>15.11.2018</text:p>
          </table:table-cell>
          <table:table-cell office:value-type="string" table:style-name="ce5">
            <text:p><text:a xlink:href="https://www.tirana.al/uploads/2019/6/20190605131806_vendim-nr143-date-15112018-kompensimi-tetor.doc">PËR MIRATIMIN E KOMPENSIMIT TË ÇMIMIT TË ENERGJISË ELEKTRIKE, PËR KATEGORITË PËRFITUESE, PËR PERIUDHËN 1-31 TETOR 2018</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4" table:style-name="ce2">
            <text:p>144</text:p>
          </table:table-cell>
          <table:table-cell office:value-type="string" table:style-name="ce2">
            <text:p>15.11.2018</text:p>
          </table:table-cell>
          <table:table-cell office:value-type="string" table:style-name="ce5">
            <text:p><text:a xlink:href="https://www.tirana.al/uploads/2019/6/20190605131840_vendim-nr144-date-15112018-6-tetor.doc">PËR MIRATIMIN E FAMILJEVE APLIKUESE QË PËRFITOJNË NGA PROGRAMI I BLLOK-NDIHMËS EKONOMIKE DERI NË 6 PËRQIND, NGA FONDI I KUSHTËZUAR DHE NGA BUXHETI I BASHKISË TIRANË, PËR PERIUDHËN 1-31 TETOR 2018</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5" table:style-name="ce2">
            <text:p>145</text:p>
          </table:table-cell>
          <table:table-cell office:value-type="string" table:style-name="ce2">
            <text:p>15.11.2018</text:p>
          </table:table-cell>
          <table:table-cell office:value-type="string" table:style-name="ce5">
            <text:p><text:a xlink:href="https://www.tirana.al/uploads/2019/6/20190605131910_vendim-nr145-date-15112018-busti-i-skenderbeut.doc">PËR REALIZIMIN E BUSTIT TË SKËNDERBEUT DHE VENDOSJEN E TIJ NË QYTETIN E BUDAPESTIT, SI NJË DHURATË E BASHKISË SË TIRANËS</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6" table:style-name="ce2">
            <text:p>146</text:p>
          </table:table-cell>
          <table:table-cell office:value-type="string" table:style-name="ce2">
            <text:p>15.11.2018</text:p>
          </table:table-cell>
          <table:table-cell office:value-type="string" table:style-name="ce5">
            <text:p><text:a xlink:href="https://www.tirana.al/uploads/2019/6/20190605131942_vendim-nr146-date-15112018-arlis-ndertim.doc">PËR MIRATIMIN E NISJES SË PROCEDURAVE TË NEGOCIMIT MIDIS BASHKISË TIRANË DHE SUBJEKTIT “ARLIS- NDËRTIM” SH.P.K, PËR NDËRTIMIN E NJË GODINE DISA KATËSHE NË FUNKSION DHE FAVOR TË BASHKISË SË TIRANËS, NË SHKËMBIM TË LIRIMIT TË NDËRTESËS NË PRONËSI TË BASHKISË SË TIRANËS TË NGRITUR MBI TRUALL ME PRONAR PRIVAT, ZONA KADASTRALE 8250</text:a></text:p>
          </table:table-cell>
          <table:table-cell office:value-type="float" office:value="2018" table:style-name="ce2">
            <text:p>2018</text:p>
          </table:table-cell>
          <table:table-cell office:value-type="string" table:style-name="ce3">
            <text:p>11</text:p>
          </table:table-cell>
          <table:table-cell office:value-type="string" table:style-name="ce3">
            <text:p>15</text:p>
          </table:table-cell>
          <table:table-cell table:number-columns-repeated="16378"/>
        </table:table-row>
        <table:table-row table:style-name="ro1">
          <table:table-cell office:value-type="float" office:value="147" table:style-name="ce2">
            <text:p>147</text:p>
          </table:table-cell>
          <table:table-cell office:value-type="string" table:style-name="ce2">
            <text:p>17.12.2018</text:p>
          </table:table-cell>
          <table:table-cell office:value-type="string" table:style-name="ce5">
            <text:p><text:a xlink:href="https://www.tirana.al/uploads/2019/6/20190605132022_vendim-nr147-ne-dhjetor-2018.pdf">PËR PROPOZIM PËR DHËNIEN E NDIHMËS EKONOMIKE PËR PERIUDHËN 1-31.12.2018</text:a></text:p>
          </table:table-cell>
          <table:table-cell office:value-type="float" office:value="2018" table:style-name="ce2">
            <text:p>2018</text:p>
          </table:table-cell>
          <table:table-cell office:value-type="string" table:style-name="ce3">
            <text:p>12</text:p>
          </table:table-cell>
          <table:table-cell office:value-type="string" table:style-name="ce3">
            <text:p>17</text:p>
          </table:table-cell>
          <table:table-cell table:number-columns-repeated="16378"/>
        </table:table-row>
        <table:table-row table:style-name="ro1">
          <table:table-cell office:value-type="float" office:value="148" table:style-name="ce2">
            <text:p>148</text:p>
          </table:table-cell>
          <table:table-cell office:value-type="string" table:style-name="ce2">
            <text:p>21.12.2018</text:p>
          </table:table-cell>
          <table:table-cell office:value-type="string" table:style-name="ce5">
            <text:p><text:a xlink:href="https://www.tirana.al/uploads/2019/6/20190605132059_vendim-nr148-date-21122018-pak-dhjetor-2018.doc">PËR MIRATIMIN E PAGESËS PËR PAK E INVALIDËT E PUNËS PËR PERIUDHËN 1-31 DHJETOR 2018</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49" table:style-name="ce2">
            <text:p>149</text:p>
          </table:table-cell>
          <table:table-cell office:value-type="string" table:style-name="ce2">
            <text:p>21.12.2018</text:p>
          </table:table-cell>
          <table:table-cell office:value-type="string" table:style-name="ce5">
            <text:p><text:a xlink:href="https://www.tirana.al/uploads/2019/6/20190605132134_vendim-nr149-date-21122018-kompensimi-i-energjise-nentor-2018.doc">PËR MIRATIMIN E KOMPENSIMIT TË ÇMIMIT TË ENERGJISË ELEKTRIKE, PËR KATEGORITË PËRFITUESE, PËR PERIUDHËN 1-30 NËNTOR 2018</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0" table:style-name="ce2">
            <text:p>150</text:p>
          </table:table-cell>
          <table:table-cell office:value-type="string" table:style-name="ce2">
            <text:p>21.12.2018</text:p>
          </table:table-cell>
          <table:table-cell office:value-type="string" table:style-name="ce5">
            <text:p><text:a xlink:href="https://www.tirana.al/uploads/2019/6/20190605132210_vendim-nr150-date-21122018-6-nentor-2018.doc">PËR MIRATIMIN E FAMILJEVE APLIKUESE QË PËRFITOJNË NGA PROGRAMI I BLLOK-NDIHMËS EKONOMIKE DERI NË 6 PËRQIND, NGA FONDI I KUSHTËZUAR DHE NGA BUXHETI I BASHKISË TIRANË, PËR PERIUDHËN 1-30 NËNTOR 2018</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1" table:style-name="ce2">
            <text:p>151</text:p>
          </table:table-cell>
          <table:table-cell office:value-type="string" table:style-name="ce2">
            <text:p>21.12.2018</text:p>
          </table:table-cell>
          <table:table-cell office:value-type="string" table:style-name="ce5">
            <text:p><text:a xlink:href="https://www.tirana.al/uploads/2019/6/20190605132244_vendim-nr151-date-21122018-bonusi-i-strehimit.doc">PËR TRAJTIMIN ME BONUS STREHIMI TË DISA FAMILJEVE NË NEVOJË, TË CILAT NUK MUND TË PËRBALLOJNË QIRANË E TREGUT TË LIRË</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2" table:style-name="ce2">
            <text:p>152</text:p>
          </table:table-cell>
          <table:table-cell office:value-type="string" table:style-name="ce2">
            <text:p>21.12.2018</text:p>
          </table:table-cell>
          <table:table-cell office:value-type="string" table:style-name="ce5">
            <text:p><text:a xlink:href="https://www.tirana.al/uploads/2019/6/20190605132316_vendim-nr152-date-21122018-subvencionimi-i-interesave-te-kredise.doc">PËR MIRATIMIN E FAMILJEVE QË PËRFITOJNË NGA PROGRAMI SOCIAL “SUBVENCIONIMI I INTERESAVE TË KREDISË”, PËR VITIN 2018</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3" table:style-name="ce2">
            <text:p>153</text:p>
          </table:table-cell>
          <table:table-cell office:value-type="string" table:style-name="ce2">
            <text:p>21.12.2018</text:p>
          </table:table-cell>
          <table:table-cell office:value-type="string" table:style-name="ce5">
            <text:p><text:a xlink:href="https://www.tirana.al/uploads/2019/6/20190605132346_vendim-nr153-date-21122018-per-sistemimin-e-dy-familjeve-ne-banesat-sociale-shkoze.doc">PËR SISTEMIMIN E DY FAMILJE TË PREKURA NGA PROJEKTI “MBIKALIMI I PALLATIT ME SHIGJETA-RRETHRROTULLIMI SHQIPONJA” NË BANESAT SOCIALE, SHKOZË</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4" table:style-name="ce2">
            <text:p>154</text:p>
          </table:table-cell>
          <table:table-cell office:value-type="string" table:style-name="ce2">
            <text:p>21.12.2018</text:p>
          </table:table-cell>
          <table:table-cell office:value-type="string" table:style-name="ce5">
            <text:p><text:a xlink:href="https://www.tirana.al/uploads/2019/6/20190605132433_vendim-nr154-date-21122018-pllake-holokaustit.doc">PËR VENDOSJEN E NJË PLLAKE PËRKUJTIMORE NË NJË NGA MJEDISET E TIRANËS</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5" table:style-name="ce2">
            <text:p>155</text:p>
          </table:table-cell>
          <table:table-cell office:value-type="string" table:style-name="ce2">
            <text:p>21.12.2018</text:p>
          </table:table-cell>
          <table:table-cell office:value-type="string" table:style-name="ce5">
            <text:p><text:a xlink:href="https://www.tirana.al/uploads/2019/6/20190605132506_vendim-nr155-date-21122018emertimin-biblioteken-hamit-beqja.doc">PËR EMËRTIMIN E NJË BIBLOTEKE BASHKIAKE ME EMRIN “HAMIT BEQJA”</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6" table:style-name="ce2">
            <text:p>156</text:p>
          </table:table-cell>
          <table:table-cell office:value-type="string" table:style-name="ce2">
            <text:p>21.12.2018</text:p>
          </table:table-cell>
          <table:table-cell office:value-type="string" table:style-name="ce5">
            <text:p><text:a xlink:href="https://www.tirana.al/uploads/2019/6/20190605132547_vendim-nr156-date-21122018-per-percaktimin-e-disa-kudravajtjeve-administrative.doc">PËR PËRCAKTIMIN E DISA KUNDRAVAJTJEVE ADMINISTRATIVE DHE SANKSIONIN QË VENDOSET PËR TO NË TERRITORIN E BASHKISË TIRANË</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7" table:style-name="ce2">
            <text:p>157</text:p>
          </table:table-cell>
          <table:table-cell office:value-type="string" table:style-name="ce2">
            <text:p>21.12.2018</text:p>
          </table:table-cell>
          <table:table-cell office:value-type="string" table:style-name="ce5">
            <text:p><text:a xlink:href="https://www.tirana.al/uploads/2019/6/20190605132618_vendim-nr157-date-21122018-per-disa-ndryshimeve-ne-vendimin-nr59-date-30122015.doc">PËR DISA NDRYSHIME NË VENDIMIN NR. 59 DATË 30.12.2015 TË KËSHILLIT BASHKIAK “PËR SISTEMIN E TAKSAVE DHE TARIFAVE VENDORE NË QYTETIN E TIRANËS”, TË NDRYSHUAR</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8" table:style-name="ce2">
            <text:p>158</text:p>
          </table:table-cell>
          <table:table-cell office:value-type="string" table:style-name="ce2">
            <text:p>21.12.2018</text:p>
          </table:table-cell>
          <table:table-cell office:value-type="string" table:style-name="ce5">
            <text:p><text:a xlink:href="https://www.tirana.al/uploads/2019/6/20190605132649_vendim-nr158-date-21122018-komisioni-i-apelimit-te-taksave.doc">PËR NGRITJEN E KOMISIONIT TË APELIMIT ADMINISTRATIV TË TAKSAVE DHE TARIFAVE VENDORE PRANË BASHKISË SË TIRANËS DHE MIRATIMIN E RREGULLORES SË FUNKSIONIMIT DHE ORGANIZMIT TË KËTIJ KOMISIONI</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59" table:style-name="ce2">
            <text:p>159</text:p>
          </table:table-cell>
          <table:table-cell office:value-type="string" table:style-name="ce2">
            <text:p>21.12.2018</text:p>
          </table:table-cell>
          <table:table-cell office:value-type="string" table:style-name="ce5">
            <text:p><text:a xlink:href="https://www.tirana.al/uploads/2019/6/20190605132720_vendim-nr159-date-21122018-per-miratimin-e-pba-2019-2021.doc">PËR MIRATIMIN E PROGRAMIT BUXHETOR AFATMESËM 2019-2021 DHE DETAJIMIN E BUXHETIT TË BASHKISË TIRANË PËR VITIN 2019</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60" table:style-name="ce2">
            <text:p>160</text:p>
          </table:table-cell>
          <table:table-cell office:value-type="string" table:style-name="ce2">
            <text:p>21.12.2018</text:p>
          </table:table-cell>
          <table:table-cell office:value-type="string" table:style-name="ce5">
            <text:p><text:a xlink:href="https://www.tirana.al/uploads/2019/6/20190605132751_vendim-nr160-date-21122018-miratimi-i-strategjise-se-zhvillimit-te-qendrueshem-te-bt.doc">PËR MIRATIMIN E STRATEGJISË SË ZHVILLIMIT TË QËNDRUESHËM TË BASHKISË TIRANË 2018-2022</text:a></text:p>
          </table:table-cell>
          <table:table-cell office:value-type="float" office:value="2018" table:style-name="ce2">
            <text:p>2018</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 table:style-name="ce2">
            <text:p>1</text:p>
          </table:table-cell>
          <table:table-cell office:value-type="string" table:style-name="ce2">
            <text:p>15.01.2019</text:p>
          </table:table-cell>
          <table:table-cell office:value-type="string" table:style-name="ce5">
            <text:p><text:a xlink:href="https://www.tirana.al/uploads/2019/6/20190605142821_vendim-nr1-date-19012018.pdf">PËR PROPOZIM PËR DHËNIEN E NDIHMËS EKONOMIKE PËR PERIUDHËN 1-31.1.2019</text:a></text:p>
          </table:table-cell>
          <table:table-cell office:value-type="float" office:value="2019" table:style-name="ce2">
            <text:p>2019</text:p>
          </table:table-cell>
          <table:table-cell office:value-type="string" table:style-name="ce3">
            <text:p>01</text:p>
          </table:table-cell>
          <table:table-cell office:value-type="string" table:style-name="ce3">
            <text:p>15</text:p>
          </table:table-cell>
          <table:table-cell table:number-columns-repeated="16378"/>
        </table:table-row>
        <table:table-row table:style-name="ro1">
          <table:table-cell office:value-type="float" office:value="2" table:style-name="ce2">
            <text:p>2</text:p>
          </table:table-cell>
          <table:table-cell office:value-type="string" table:style-name="ce2">
            <text:p>24.01.2019</text:p>
          </table:table-cell>
          <table:table-cell office:value-type="string" table:style-name="ce5">
            <text:p><text:a xlink:href="https://www.tirana.al/uploads/2019/6/20190605142907_vendim-nr2-pak-janar-2018.doc">PËR MIRATIMIN E PAGESËS PËR PAK E INVALIDËT E PUNËS PËR PERIUDHËN 1-31 JANAR 2019</text:a></text:p>
          </table:table-cell>
          <table:table-cell office:value-type="float" office:value="2019" table:style-name="ce2">
            <text:p>2019</text:p>
          </table:table-cell>
          <table:table-cell office:value-type="string" table:style-name="ce3">
            <text:p>01</text:p>
          </table:table-cell>
          <table:table-cell office:value-type="string" table:style-name="ce3">
            <text:p>24</text:p>
          </table:table-cell>
          <table:table-cell table:number-columns-repeated="16378"/>
        </table:table-row>
        <table:table-row table:style-name="ro1">
          <table:table-cell office:value-type="float" office:value="3" table:style-name="ce2">
            <text:p>3</text:p>
          </table:table-cell>
          <table:table-cell office:value-type="string" table:style-name="ce2">
            <text:p>24.01.2019</text:p>
          </table:table-cell>
          <table:table-cell office:value-type="string" table:style-name="ce5">
            <text:p><text:a xlink:href="https://www.tirana.al/uploads/2019/6/20190605142941_vendim-nr3-kompensimi-i-energjise-elektrike-dhjetor-2017.doc">PËR MIRATIMIN E KOMPENSIMIT TË ÇMIMIT TË ENERGJISË ELEKTRIKE, PËR KATEGORITË PËRFITUESE, PËR PERIUDHËN 1-31 DHJETOR 2018</text:a></text:p>
          </table:table-cell>
          <table:table-cell office:value-type="float" office:value="2019" table:style-name="ce2">
            <text:p>2019</text:p>
          </table:table-cell>
          <table:table-cell office:value-type="string" table:style-name="ce3">
            <text:p>01</text:p>
          </table:table-cell>
          <table:table-cell office:value-type="string" table:style-name="ce3">
            <text:p>24</text:p>
          </table:table-cell>
          <table:table-cell table:number-columns-repeated="16378"/>
        </table:table-row>
        <table:table-row table:style-name="ro1">
          <table:table-cell office:value-type="float" office:value="4" table:style-name="ce2">
            <text:p>4</text:p>
          </table:table-cell>
          <table:table-cell office:value-type="string" table:style-name="ce2">
            <text:p>24.01.2019</text:p>
          </table:table-cell>
          <table:table-cell office:value-type="string" table:style-name="ce5">
            <text:p><text:a xlink:href="https://www.tirana.al/uploads/2019/6/20190605143136_vendim-nr4-date-2412019-6-dhjetor-2018.doc">PËR MIRATIMIN E FAMILJEVE APLIKUESE QË PËRFITOJNË NGA PROGRAMI I BLLOK-NDIHMËS EKONOMIKE DERI NË 6 PËRQIND, NGA FONDI I KUSHTËZUAR DHE NGA BUXHETI I BASHKISË TIRANË, PËR PERIUDHËN 1-31 DHJETOR 2018</text:a></text:p>
          </table:table-cell>
          <table:table-cell office:value-type="float" office:value="2019" table:style-name="ce2">
            <text:p>2019</text:p>
          </table:table-cell>
          <table:table-cell office:value-type="string" table:style-name="ce3">
            <text:p>01</text:p>
          </table:table-cell>
          <table:table-cell office:value-type="string" table:style-name="ce3">
            <text:p>24</text:p>
          </table:table-cell>
          <table:table-cell table:number-columns-repeated="16378"/>
        </table:table-row>
        <table:table-row table:style-name="ro1">
          <table:table-cell office:value-type="float" office:value="5" table:style-name="ce2">
            <text:p>5</text:p>
          </table:table-cell>
          <table:table-cell office:value-type="string" table:style-name="ce2">
            <text:p>31.01.2019</text:p>
          </table:table-cell>
          <table:table-cell office:value-type="string" table:style-name="ce5">
            <text:p><text:a xlink:href="https://www.tirana.al/uploads/2019/6/20190605143215_vendim-nr5-date-3112019-memoriali-4-shkurtit.doc">PËR VENDOSJEN E MEMORIALIT “DËSHMORËT E 4 SHKURTIT”</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6" table:style-name="ce2">
            <text:p>6</text:p>
          </table:table-cell>
          <table:table-cell office:value-type="string" table:style-name="ce2">
            <text:p>31.01.2019</text:p>
          </table:table-cell>
          <table:table-cell office:value-type="string" table:style-name="ce5">
            <text:p><text:a xlink:href="https://www.tirana.al/uploads/2019/6/20190605143247_vendim-nr6-date-3112019-kriteret-e-6.doc">PËR MIRATIMIN E KRITEREVE, PROCEDURAVE, DOKUMENTACIONIT DHE SISTEMIT TË PIKËZIMIT PËR PËRDORIMIN E FONDIT TË KUSHTËZUAR OSE FONDIT TË BUXHETIT VENDOR, MBI PROGRAMIN E BLLOK-NDIHMËS EKONOMIKE DERI NË 6 PËR QIND</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7" table:style-name="ce2">
            <text:p>7</text:p>
          </table:table-cell>
          <table:table-cell office:value-type="string" table:style-name="ce2">
            <text:p>31.01.2019</text:p>
          </table:table-cell>
          <table:table-cell office:value-type="string" table:style-name="ce5">
            <text:p><text:a xlink:href="https://www.tirana.al/uploads/2019/6/20190605143326_vendim-nr7-date-3112019-bonusi-i-strehimit-janar.doc">PËR TRAJTIMIN ME BONUS STREHIMI TË DISA FAMILJEVE NË NEVOJË, TË CILAT NUK MUND TË PËRBALLOJNË QIRANË E TREGUT TË LIRË</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8" table:style-name="ce2">
            <text:p>8</text:p>
          </table:table-cell>
          <table:table-cell office:value-type="string" table:style-name="ce2">
            <text:p>31.01.2019</text:p>
          </table:table-cell>
          <table:table-cell office:value-type="string" table:style-name="ce5">
            <text:p><text:a xlink:href="https://www.tirana.al/uploads/2019/6/20190605143359_vendim-nr8-date-3112019-emergjencat-janar.doc">PËR DHËNIEN E NDIHMËS FINANCIARE PËR PËRBALLIMIN E DËMEVE TË SHKAKTUARA NGA FATKEQËSI TË NDRYSHME, PËR DISA FAMILJE QË BANOJNË NE TERRITORIN ADMINISTRATIV TË BASHKISË TIRANË</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9" table:style-name="ce2">
            <text:p>9</text:p>
          </table:table-cell>
          <table:table-cell office:value-type="string" table:style-name="ce2">
            <text:p>31.01.2019</text:p>
          </table:table-cell>
          <table:table-cell office:value-type="string" table:style-name="ce5">
            <text:p><text:a xlink:href="https://www.tirana.al/uploads/2019/6/20190605143431_vendim-nr9-date-3112019-basorelievi-grezda.doc">PËR VENDOSJEN E NJË BASORELIEVI NË NDERIM TË PIKTORIT QAMIL GREZDA</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0" table:style-name="ce2">
            <text:p>10</text:p>
          </table:table-cell>
          <table:table-cell office:value-type="string" table:style-name="ce2">
            <text:p>31.01.2019</text:p>
          </table:table-cell>
          <table:table-cell office:value-type="string" table:style-name="ce5">
            <text:p><text:a xlink:href="https://www.tirana.al/uploads/2019/6/20190605143507_vendim-nr10-date-3112019-emertimi-shkolla-kasalle.doc">PËR DHËNIEN E EMRIT “AHMET BOJA”</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1" table:style-name="ce2">
            <text:p>11</text:p>
          </table:table-cell>
          <table:table-cell office:value-type="string" table:style-name="ce2">
            <text:p>31.01.2019</text:p>
          </table:table-cell>
          <table:table-cell office:value-type="string" table:style-name="ce5">
            <text:p><text:a xlink:href="https://www.tirana.al/uploads/2019/6/20190605143545_vendim-nr11-date-3112019-ndryshim-ne-vkb-59.doc">PËR DISA NDRYSHIME DHE SHTESA NË VENDIMIN NR.59, DATË 30.12.2015, TË KËSHILLIT BASHKIAK, “PËR SISTEMIN E TAKSAVE DHE TARIFAVE VENDORE NË QYTETIN E TIRANËS”, TË NDRYSHUAR</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2" table:style-name="ce2">
            <text:p>12</text:p>
          </table:table-cell>
          <table:table-cell office:value-type="string" table:style-name="ce2">
            <text:p>31.01.2019</text:p>
          </table:table-cell>
          <table:table-cell office:value-type="string" table:style-name="ce5">
            <text:p><text:a xlink:href="https://www.tirana.al/uploads/2019/6/20190605143622_vendim-nr12-date-3112019-bursat-e-nxenesve.doc">PËR MIRATIMIN E LISTAVE TË NXËNËSVE TË ARSIMIT PARAUNIVERSITAR NË INSTITUCIONET ARSIMORE PUBLIKE, QË PËRFITOJNË BURSA, PËR VITIN SHKOLLOR 2018-2019</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3" table:style-name="ce2">
            <text:p>13</text:p>
          </table:table-cell>
          <table:table-cell office:value-type="string" table:style-name="ce2">
            <text:p>31.01.2019</text:p>
          </table:table-cell>
          <table:table-cell office:value-type="string" table:style-name="ce5">
            <text:p><text:a xlink:href="https://www.tirana.al/uploads/2019/6/20190605143656_vendim-nr13-date-3112019-tarifat-e-parkimit.doc">PËR NJË SHTESË NË VENDIMIN NR. 49, DATË 11.11.2015, TË KËSHILLIT BASHKIAK “PËR MIRATIMIN E KRITEREVE TЁ PЁRCAKTIMIT TЁ ZONAVE TË ADMINISTRIMIT TË PARKIMIT DHE NЁNZONAVE TË DESTINUARA PËR PARKIM, SI DHE TARIFAVE TЁ SHËRBIMIT TЁ PARKIMIT TЁ ADMINISTRUARA NGA BASHKIA E TIRANЁS, Të NDRYSHUAR</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4" table:style-name="ce2">
            <text:p>14</text:p>
          </table:table-cell>
          <table:table-cell office:value-type="string" table:style-name="ce2">
            <text:p>31.01.2019</text:p>
          </table:table-cell>
          <table:table-cell office:value-type="string" table:style-name="ce5">
            <text:p><text:a xlink:href="https://www.tirana.al/uploads/2019/6/20190605143741_vendim-nr14-date-3112019-skulpture-selam-musai.dot">PËR DHËNIEN E PËLQIMIT PËR VENDOSJEN E SKULPTURËS “SELAM MUSAI” NË KRYQËZIMIN E RRUGËS “TISH DAIJA” ME RRUGËN “MEDAR SHTYLLA”</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5" table:style-name="ce2">
            <text:p>15</text:p>
          </table:table-cell>
          <table:table-cell office:value-type="string" table:style-name="ce2">
            <text:p>31.01.2019</text:p>
          </table:table-cell>
          <table:table-cell office:value-type="string" table:style-name="ce5">
            <text:p><text:a xlink:href="https://www.tirana.al/uploads/2019/6/20190605143814_vendim-nr15-date-3112019-hamdi-pepo.doc">PËR MIRATIMIN NË PARIM TË DHËNIES ME QIRA TË PASURISË NR. 3/665, DHE PASURISË NR. 3/326, ZONA KADASTRALE 8240, NDODHUR NË RRUGËN “HAMDI PEPO”, PRONA NË PRONËSI TË BASHKISË TIRANË</text:a></text:p>
          </table:table-cell>
          <table:table-cell office:value-type="float" office:value="2019" table:style-name="ce2">
            <text:p>2019</text:p>
          </table:table-cell>
          <table:table-cell office:value-type="string" table:style-name="ce3">
            <text:p>01</text:p>
          </table:table-cell>
          <table:table-cell office:value-type="string" table:style-name="ce3">
            <text:p>31</text:p>
          </table:table-cell>
          <table:table-cell table:number-columns-repeated="16378"/>
        </table:table-row>
        <table:table-row table:style-name="ro1">
          <table:table-cell office:value-type="float" office:value="16" table:style-name="ce2">
            <text:p>16</text:p>
          </table:table-cell>
          <table:table-cell office:value-type="string" table:style-name="ce2">
            <text:p>18.02.2019</text:p>
          </table:table-cell>
          <table:table-cell office:value-type="string" table:style-name="ce5">
            <text:p><text:a xlink:href="https://www.tirana.al/uploads/2019/6/20190605143855_vendim-nr16-ne-shkurt-2019.pdf">PËR PROPOZIM PËR DHËNIEN E NDIHMËS EKONOMIKE PËR PERIUDHËN 1-28.2.2019</text:a></text:p>
          </table:table-cell>
          <table:table-cell office:value-type="float" office:value="2019" table:style-name="ce2">
            <text:p>2019</text:p>
          </table:table-cell>
          <table:table-cell office:value-type="string" table:style-name="ce3">
            <text:p>02</text:p>
          </table:table-cell>
          <table:table-cell office:value-type="string" table:style-name="ce3">
            <text:p>18</text:p>
          </table:table-cell>
          <table:table-cell table:number-columns-repeated="16378"/>
        </table:table-row>
        <table:table-row table:style-name="ro1">
          <table:table-cell office:value-type="float" office:value="17" table:style-name="ce2">
            <text:p>17</text:p>
          </table:table-cell>
          <table:table-cell office:value-type="string" table:style-name="ce2">
            <text:p>26.02.2019</text:p>
          </table:table-cell>
          <table:table-cell office:value-type="string" table:style-name="ce5">
            <text:p><text:a xlink:href="https://www.tirana.al/uploads/2019/6/20190605143937_vendim-nr17-date-2622019-pak-shkurt.doc">PËR MIRATIMIN E PAGESËS PËR PAK E INVALIDËT E PUNËS PËR PERIUDHËN 1-28 SHKURT 2019</text:a></text:p>
          </table:table-cell>
          <table:table-cell office:value-type="float" office:value="2019" table:style-name="ce2">
            <text:p>2019</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18" table:style-name="ce2">
            <text:p>18</text:p>
          </table:table-cell>
          <table:table-cell office:value-type="string" table:style-name="ce2">
            <text:p>26.02.2019</text:p>
          </table:table-cell>
          <table:table-cell office:value-type="string" table:style-name="ce5">
            <text:p><text:a xlink:href="https://www.tirana.al/uploads/2019/6/20190605144013_vendim-nr-18-date-2622019-kompensim-energjie-janar.doc">PËR MIRATIMIN E KOMPENSIMIT TË ÇMIMIT TË ENERGJISË ELEKTRIKE, PËR KATEGORITË PËRFITUESE, PËR PERIUDHËN 1-31 JANAR 2019</text:a></text:p>
          </table:table-cell>
          <table:table-cell office:value-type="float" office:value="2019" table:style-name="ce2">
            <text:p>2019</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19" table:style-name="ce2">
            <text:p>19</text:p>
          </table:table-cell>
          <table:table-cell office:value-type="string" table:style-name="ce2">
            <text:p>26.02.2019</text:p>
          </table:table-cell>
          <table:table-cell office:value-type="string" table:style-name="ce5">
            <text:p><text:a xlink:href="https://www.tirana.al/uploads/2019/6/20190605144051_vendim-nr19-date-2622019-6-perqind-janar.doc">PËR MIRATIMIN E FAMILJEVE APLIKUESE QË PËRFITOJNË NGA PROGRAMI I BLLOK-NDIHMËS EKONOMIKE DERI NË 6 PËRQIND, NGA FONDI I KUSHTËZUAR DHE NGA BUXHETI I BASHKISË TIRANË, PËR PERIUDHËN 1-31 JANAR 2019</text:a></text:p>
          </table:table-cell>
          <table:table-cell office:value-type="float" office:value="2019" table:style-name="ce2">
            <text:p>2019</text:p>
          </table:table-cell>
          <table:table-cell office:value-type="string" table:style-name="ce3">
            <text:p>02</text:p>
          </table:table-cell>
          <table:table-cell office:value-type="string" table:style-name="ce3">
            <text:p>26</text:p>
          </table:table-cell>
          <table:table-cell table:number-columns-repeated="16378"/>
        </table:table-row>
        <table:table-row table:style-name="ro1">
          <table:table-cell office:value-type="float" office:value="20" table:style-name="ce2">
            <text:p>20</text:p>
          </table:table-cell>
          <table:table-cell office:value-type="string" table:style-name="ce2">
            <text:p>15.03.2019</text:p>
          </table:table-cell>
          <table:table-cell office:value-type="string" table:style-name="ce5">
            <text:p><text:a xlink:href="https://www.tirana.al/uploads/2019/6/20190605144133_vendim-nr20-ne-mars-2019.pdf">PËR PROPOZIM PËR DHËNIEN E NDIHMËS EKONOMIKE PËR PERIUDHËN 1-31.3.2019</text:a></text:p>
          </table:table-cell>
          <table:table-cell office:value-type="float" office:value="2019" table:style-name="ce2">
            <text:p>2019</text:p>
          </table:table-cell>
          <table:table-cell office:value-type="string" table:style-name="ce3">
            <text:p>03</text:p>
          </table:table-cell>
          <table:table-cell office:value-type="string" table:style-name="ce3">
            <text:p>15</text:p>
          </table:table-cell>
          <table:table-cell table:number-columns-repeated="16378"/>
        </table:table-row>
        <table:table-row table:style-name="ro1">
          <table:table-cell office:value-type="float" office:value="21" table:style-name="ce2">
            <text:p>21</text:p>
          </table:table-cell>
          <table:table-cell office:value-type="string" table:style-name="ce2">
            <text:p>25.03.3019</text:p>
          </table:table-cell>
          <table:table-cell office:value-type="string" table:style-name="ce5">
            <text:p><text:a xlink:href="https://www.tirana.al/uploads/2019/6/20190605144208_vendim-nr21-date-2532019pak-mars.doc">PËR MIRATIMIN E PAGESËS PËR PAK E INVALIDËT E PUNËS PËR PERIUDHËN 1-31 MARS 2019</text:a></text:p>
          </table:table-cell>
          <table:table-cell office:value-type="float" office:value="2019" table:style-name="ce2">
            <text:p>2019</text:p>
          </table:table-cell>
          <table:table-cell office:value-type="string" table:style-name="ce3">
            <text:p>03</text:p>
          </table:table-cell>
          <table:table-cell office:value-type="string" table:style-name="ce3">
            <text:p>25</text:p>
          </table:table-cell>
          <table:table-cell table:number-columns-repeated="16378"/>
        </table:table-row>
        <table:table-row table:style-name="ro1">
          <table:table-cell office:value-type="float" office:value="22" table:style-name="ce2">
            <text:p>22</text:p>
          </table:table-cell>
          <table:table-cell office:value-type="string" table:style-name="ce2">
            <text:p>25.03.2019</text:p>
          </table:table-cell>
          <table:table-cell office:value-type="string" table:style-name="ce5">
            <text:p><text:a xlink:href="https://www.tirana.al/uploads/2019/6/20190605144252_vendim-nr22-date-2532019-kompensimi-i-energjise-shkurt.doc">PËR MIRATIMIN E KOMPENSIMIT TË ÇMIMIT TË ENERGJISË ELEKTRIKE, PËR KATEGORITË PËRFITUESE, PËR PERIUDHËN 1-28 SHKURT 2019</text:a></text:p>
          </table:table-cell>
          <table:table-cell office:value-type="float" office:value="2019" table:style-name="ce2">
            <text:p>2019</text:p>
          </table:table-cell>
          <table:table-cell office:value-type="string" table:style-name="ce3">
            <text:p>03</text:p>
          </table:table-cell>
          <table:table-cell office:value-type="string" table:style-name="ce3">
            <text:p>25</text:p>
          </table:table-cell>
          <table:table-cell table:number-columns-repeated="16378"/>
        </table:table-row>
        <table:table-row table:style-name="ro1">
          <table:table-cell office:value-type="float" office:value="23" table:style-name="ce2">
            <text:p>23</text:p>
          </table:table-cell>
          <table:table-cell office:value-type="string" table:style-name="ce2">
            <text:p>25.03.2019</text:p>
          </table:table-cell>
          <table:table-cell office:value-type="string" table:style-name="ce5">
            <text:p><text:a xlink:href="https://www.tirana.al/uploads/2019/6/20190605144334_vendim-nr23-date-2532019-6-per-qind.doc">PËR MIRATIMIN E FAMILJEVE APLIKUESE QË PËRFITOJNË NGA PROGRAMI I BLLOK-NDIHMËS EKONOMIKE DERI NË 6 PËRQIND, NGA FONDI I KUSHTËZUAR DHE NGA BUXHETI I BASHKISË TIRANË, PËR PERIUDHËN 1-28 SHKURT 2019</text:a></text:p>
          </table:table-cell>
          <table:table-cell office:value-type="float" office:value="2019" table:style-name="ce2">
            <text:p>2019</text:p>
          </table:table-cell>
          <table:table-cell office:value-type="string" table:style-name="ce3">
            <text:p>03</text:p>
          </table:table-cell>
          <table:table-cell office:value-type="string" table:style-name="ce3">
            <text:p>25</text:p>
          </table:table-cell>
          <table:table-cell table:number-columns-repeated="16378"/>
        </table:table-row>
        <table:table-row table:style-name="ro1">
          <table:table-cell office:value-type="float" office:value="24" table:style-name="ce2">
            <text:p>24</text:p>
          </table:table-cell>
          <table:table-cell office:value-type="string" table:style-name="ce2">
            <text:p>16.04.2019</text:p>
          </table:table-cell>
          <table:table-cell office:value-type="string" table:style-name="ce5">
            <text:p><text:a xlink:href="https://www.tirana.al/uploads/2019/6/20190605144409_vendim-nr24-ne-prill-2019.pdf">PËR PROPOZIM PËR DHËNIEN E NDIHMËS EKONOMIKE PËR PERIUDHËN 1-30.4.2019</text:a></text:p>
          </table:table-cell>
          <table:table-cell office:value-type="float" office:value="2019" table:style-name="ce2">
            <text:p>2019</text:p>
          </table:table-cell>
          <table:table-cell office:value-type="string" table:style-name="ce3">
            <text:p>04</text:p>
          </table:table-cell>
          <table:table-cell office:value-type="string" table:style-name="ce3">
            <text:p>16</text:p>
          </table:table-cell>
          <table:table-cell table:number-columns-repeated="16378"/>
        </table:table-row>
        <table:table-row table:style-name="ro1">
          <table:table-cell office:value-type="float" office:value="25" table:style-name="ce2">
            <text:p>25</text:p>
          </table:table-cell>
          <table:table-cell office:value-type="string" table:style-name="ce2">
            <text:p>25.04.2019</text:p>
          </table:table-cell>
          <table:table-cell office:value-type="string" table:style-name="ce5">
            <text:p><text:a xlink:href="https://www.tirana.al/uploads/2019/6/20190605144439_vendim-nr25-date-2542019-pak-prill.doc">PËR MIRATIMIN E PAGESËS PËR PAK E INVALIDËT E PUNËS PËR PERIUDHËN 1-30 PRILL 2019</text:a></text:p>
          </table:table-cell>
          <table:table-cell office:value-type="float" office:value="2019" table:style-name="ce2">
            <text:p>2019</text:p>
          </table:table-cell>
          <table:table-cell office:value-type="string" table:style-name="ce3">
            <text:p>04</text:p>
          </table:table-cell>
          <table:table-cell office:value-type="string" table:style-name="ce3">
            <text:p>25</text:p>
          </table:table-cell>
          <table:table-cell table:number-columns-repeated="16378"/>
        </table:table-row>
        <table:table-row table:style-name="ro1">
          <table:table-cell office:value-type="float" office:value="26" table:style-name="ce2">
            <text:p>26</text:p>
          </table:table-cell>
          <table:table-cell office:value-type="string" table:style-name="ce2">
            <text:p>25.04.2019</text:p>
          </table:table-cell>
          <table:table-cell office:value-type="string" table:style-name="ce5">
            <text:p><text:a xlink:href="https://www.tirana.al/uploads/2019/6/20190605144514_vendim-nr26-date-2542019-kompensimi-energj-prill.doc">PËR MIRATIMIN E KOMPENSIMIT TË ÇMIMIT TË ENERGJISË ELEKTRIKE, PËR KATEGORITË PËRFITUESE, PËR PERIUDHËN 1-31 MARS 2019</text:a></text:p>
          </table:table-cell>
          <table:table-cell office:value-type="float" office:value="2019" table:style-name="ce2">
            <text:p>2019</text:p>
          </table:table-cell>
          <table:table-cell office:value-type="string" table:style-name="ce3">
            <text:p>04</text:p>
          </table:table-cell>
          <table:table-cell office:value-type="string" table:style-name="ce3">
            <text:p>25</text:p>
          </table:table-cell>
          <table:table-cell table:number-columns-repeated="16378"/>
        </table:table-row>
        <table:table-row table:style-name="ro1">
          <table:table-cell office:value-type="float" office:value="27" table:style-name="ce2">
            <text:p>27</text:p>
          </table:table-cell>
          <table:table-cell office:value-type="string" table:style-name="ce2">
            <text:p>25.04.2019</text:p>
          </table:table-cell>
          <table:table-cell office:value-type="string" table:style-name="ce5">
            <text:p><text:a xlink:href="https://www.tirana.al/uploads/2019/6/20190605144554_vendim-nr27-date-2542019-6-perqind-prill.doc">PËR MIRATIMIN E FAMILJEVE APLIKUESE QË PËRFITOJNË NGA PROGRAMI I BLLOK-NDIHMËS EKONOMIKE DERI NË 6 PËRQIND, NGA FONDI I KUSHTËZUAR DHE NGA BUXHETI I BASHKISË TIRANË, PËR PERIUDHËN 1-31 MARS 2019</text:a></text:p>
          </table:table-cell>
          <table:table-cell office:value-type="float" office:value="2019" table:style-name="ce2">
            <text:p>2019</text:p>
          </table:table-cell>
          <table:table-cell office:value-type="string" table:style-name="ce3">
            <text:p>04</text:p>
          </table:table-cell>
          <table:table-cell office:value-type="string" table:style-name="ce3">
            <text:p>25</text:p>
          </table:table-cell>
          <table:table-cell table:number-columns-repeated="16378"/>
        </table:table-row>
        <table:table-row table:style-name="ro1">
          <table:table-cell office:value-type="float" office:value="28" table:style-name="ce2">
            <text:p>28</text:p>
          </table:table-cell>
          <table:table-cell office:value-type="string" table:style-name="ce2">
            <text:p>03.05.2019</text:p>
          </table:table-cell>
          <table:table-cell office:value-type="string" table:style-name="ce5">
            <text:p><text:a xlink:href="https://www.tirana.al/uploads/2019/6/20190605144709_vendim-nr28-date-352019-krijimi-i-muzeut-ikadare.doc">PËR KRIJIMIN E MUZEUT VENDOR “SHTËPIA STUDIO KADARE”</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29" table:style-name="ce2">
            <text:p>29</text:p>
          </table:table-cell>
          <table:table-cell office:value-type="string" table:style-name="ce2">
            <text:p>03.05.2019</text:p>
          </table:table-cell>
          <table:table-cell office:value-type="string" table:style-name="ce5">
            <text:p><text:a xlink:href="https://www.tirana.al/uploads/2019/6/20190605144744_vendim-nr29-date-352019-fito-nje-internship.doc">PËR MIRATIMIN E PROJEKTIT “FILLO ME NJЁ IDE – FITO NJЁ INTERNSHIP NЁ BASHKINЁ TIRANЁ” THIRRJA II, HARTUAR SIPAS UDHЁZUESIT OPERACIONAL PЁR ZBATIMIN E TIJ</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0" table:style-name="ce2">
            <text:p>30</text:p>
          </table:table-cell>
          <table:table-cell office:value-type="string" table:style-name="ce2">
            <text:p>03.05.2019</text:p>
          </table:table-cell>
          <table:table-cell office:value-type="string" table:style-name="ce5">
            <text:p><text:a xlink:href="https://www.tirana.al/uploads/2019/6/20190605144815_vendim-nr30-date-352019-bonus-strehimi.doc">PËR TRAJTIMIN ME BONUS STREHIMI TË DISA FAMILJEVE NË NEVOJË, TË CILAT NUK MUND TË PËRBALLOJNË QIRANË E TREGUT TË LIRË</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1" table:style-name="ce2">
            <text:p>31</text:p>
          </table:table-cell>
          <table:table-cell office:value-type="string" table:style-name="ce2">
            <text:p>03.05.2019</text:p>
          </table:table-cell>
          <table:table-cell office:value-type="string" table:style-name="ce5">
            <text:p><text:a xlink:href="https://www.tirana.al/uploads/2019/6/20190605144846_vendim-nr31-date-352019-praktikantet-me-kontrate.doc">PËR PËRCAKTIMIN E NUMRIT TË PRAKTIKANTËVE QË DO TË PUNËSOHEN ME KONTRATË TË PËRKOHSHME NË BASHKINË TIRANË PËR VITIN 2019</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2" table:style-name="ce2">
            <text:p>32</text:p>
          </table:table-cell>
          <table:table-cell office:value-type="string" table:style-name="ce2">
            <text:p>03.05.2019</text:p>
          </table:table-cell>
          <table:table-cell office:value-type="string" table:style-name="ce5">
            <text:p><text:a xlink:href="https://www.tirana.al/uploads/2019/6/20190605144914_vendim-nr32-date-352019-per-trajtimin-ushqimor-te-sportisteve-te-nivelit-te-larte.doc">PËR MIRATIMIN E TRAJTIMIT USHQIMOR DHE MJEKËSOR PËR SPORTISTËT E NIVELIT TË LARTË TË KLUBEVE SPORTIVE NË VARËSI TË BASHKISË TIRANË</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3" table:style-name="ce2">
            <text:p>33</text:p>
          </table:table-cell>
          <table:table-cell office:value-type="string" table:style-name="ce2">
            <text:p>03.05.2019</text:p>
          </table:table-cell>
          <table:table-cell office:value-type="string" table:style-name="ce5">
            <text:p><text:a xlink:href="https://www.tirana.al/uploads/2019/6/20190605144951_vendim-nr33-date-352019-per-trajtimin-ushqimor-te-sportisteve-joelitare.doc">PËR DISA SHTESA NË VENDIMET NR. 11, DATË 17.07.2009 TË KËSHILLIT BASHKIAK “PËR NIVELET E MASËS DITORE TË PËRFITIMIT ME TRAJTIM USHQIMOR QË FINANCON BASHKIA E TIRANËS PËR SPORTISTË TË KATEGORISË SË PARË, TË KLUBIT SPORTIV “TIRANA” DHE KLUBIT TË FUTBOLLIT “TIRANA” DHE NR. 50, DATË 20.11.2012, TË KËSHILLIT BASHKIAK “PËR RIORGANIZIMIN E STRUKTURËS ORGANIZATIVE, MIRATIMIN E RREGULLORES DHE NDRYSHIMIN E NIVELIT TË PAGAVE TË KLUBIT SPORTIV “TIRANA”, TË NDRYSHUAR</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4" table:style-name="ce2">
            <text:p>34</text:p>
          </table:table-cell>
          <table:table-cell office:value-type="string" table:style-name="ce2">
            <text:p>03.05.2019</text:p>
          </table:table-cell>
          <table:table-cell office:value-type="string" table:style-name="ce5">
            <text:p><text:a xlink:href="https://www.tirana.al/uploads/2019/6/20190605145030_vendim-nr34-date-352019-per-zevendesimin-e-kanotazhit-me-ping-pong.doc">PËR NJË NDRYSHIM NË VENDIMIN NR. 56, DATË 26.04.2018, TË KËSHILLIT BASHKIAK “PËR PËRFSHIRJEN E EKIPEVE TË XHUDOS, KANOTAZHIT DHE BILARDOS NË ORGANIKËN E KLUBIT SPORTIV “TIRANA”, INSTITUCION NË VARËSI TË BASHKISË TIRANË</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5" table:style-name="ce2">
            <text:p>35</text:p>
          </table:table-cell>
          <table:table-cell office:value-type="string" table:style-name="ce2">
            <text:p>03.05.2019</text:p>
          </table:table-cell>
          <table:table-cell office:value-type="string" table:style-name="ce5">
            <text:p><text:a xlink:href="https://www.tirana.al/uploads/2019/6/20190605145103_vendim-nr35-date-352019-emergjencat.doc">PËR DHËNIEN E NDIHMËS FINANCIARE PËR PËRBALLIMIN E DËMEVE TË SHKAKTUARA NGA FATKEQËSI TË NDRYSHME, PËR DISA FAMILJE QË BANOJNË NE TERRITORIN ADMINISTRATIV TË BASHKISË TIRANË</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6" table:style-name="ce2">
            <text:p>36</text:p>
          </table:table-cell>
          <table:table-cell office:value-type="string" table:style-name="ce2">
            <text:p>03.05.2019</text:p>
          </table:table-cell>
          <table:table-cell office:value-type="string" table:style-name="ce5">
            <text:p><text:a xlink:href="https://www.tirana.al/uploads/2019/6/20190605145137_vendim-nr36-date-352019-vendosjen-e-skultures-nga-sigal.doc">PËR DHËNIEN E PËLQIMIT PËR VENDOSJEN E SKULPTURËS “MIRËNJOHJE TË GJITHËVE! FALEMINDERIT! ”</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7" table:style-name="ce2">
            <text:p>37</text:p>
          </table:table-cell>
          <table:table-cell office:value-type="string" table:style-name="ce2">
            <text:p>03.05.2019</text:p>
          </table:table-cell>
          <table:table-cell office:value-type="string" table:style-name="ce5">
            <text:p><text:a xlink:href="https://www.tirana.al/uploads/2019/6/20190605145224_vendim-nr37-date-352019-per-konventen-per-klimen.doc">PËR ANGAZHIMIN E BASHKISË TIRANË NË KONVENTËN E KRYETARËVE PËR KLIMËN DHE ENERGJINË</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8" table:style-name="ce2">
            <text:p>38</text:p>
          </table:table-cell>
          <table:table-cell office:value-type="string" table:style-name="ce2">
            <text:p>03.05.2019</text:p>
          </table:table-cell>
          <table:table-cell office:value-type="string" table:style-name="ce5">
            <text:p><text:a xlink:href="https://www.tirana.al/uploads/2019/6/20190605145306_vendim-nr38-date-352019-pagat-nja-lagje.doc">PËR MIRATIMIN E NIVELIT TË PAGAVE TË NJËSIVE ADMINISTRATIVE DHE LAGJEVE TË BASHKISË SË TIRANËS</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39" table:style-name="ce2">
            <text:p>39</text:p>
          </table:table-cell>
          <table:table-cell office:value-type="string" table:style-name="ce2">
            <text:p>03.05.2019</text:p>
          </table:table-cell>
          <table:table-cell office:value-type="string" table:style-name="ce5">
            <text:p><text:a xlink:href="https://www.tirana.al/uploads/2019/6/20190605145348_vendim-nr39-date-352019-fondi-i-komuniteteve.doc">PËR MIRATIMIN E PROGRAMIT “FONDI I KOMUNITETEVE”, HARTUAR SIPAS UDHËZUESIT OPERACIONAL PËR ZBATIMIN E TIJ</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0" table:style-name="ce2">
            <text:p>40</text:p>
          </table:table-cell>
          <table:table-cell office:value-type="string" table:style-name="ce2">
            <text:p>03.05.2019</text:p>
          </table:table-cell>
          <table:table-cell office:value-type="string" table:style-name="ce5">
            <text:p><text:a xlink:href="https://www.tirana.al/uploads/2019/6/20190605145418_vendim-nr40-date-352019-fuqizimi-i-grave.doc">PËR MIRATIMIN E PROJEKTIT “FUQIZIMI I GRAVE DHE NXITJA E SIPËRMARRJES”, HARTUAR SIPAS UDHËZUESIT OPERACIONAL PËR ZBATIMIN E TIJ</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1" table:style-name="ce2">
            <text:p>41</text:p>
          </table:table-cell>
          <table:table-cell office:value-type="string" table:style-name="ce2">
            <text:p>03.05.2019</text:p>
          </table:table-cell>
          <table:table-cell office:value-type="string" table:style-name="ce5">
            <text:p><text:a xlink:href="https://www.tirana.al/uploads/2019/5/20190528090441_20190524154426_e-001.pdf">PËR MIRATIMIN E PROGRAMIT TË TRANSPARENCËS SË BASHKISË TIRANË</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2" table:style-name="ce2">
            <text:p>42</text:p>
          </table:table-cell>
          <table:table-cell office:value-type="string" table:style-name="ce2">
            <text:p>03.05.2019</text:p>
          </table:table-cell>
          <table:table-cell office:value-type="string" table:style-name="ce5">
            <text:p><text:a xlink:href="https://www.tirana.al/uploads/2019/6/20190605145558_vendim-nr42-date-352019-shtim-funksionesh-dpn3.doc">PËR DISA SHTESA NË VENDIMIN NR. 15, DATË 10.03.2004, TË KËSHILLIT BASHKIAK, “PËR STRUKTURËN ORGANIZATIVE DHE NIVELIN E PAGAVE TË DREJTORISË NR. 3 TË PUNËTORËVE TË QYTETIT”, TË NDRYSHUAR</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3" table:style-name="ce2">
            <text:p>43</text:p>
          </table:table-cell>
          <table:table-cell office:value-type="string" table:style-name="ce2">
            <text:p>03.05.2019</text:p>
          </table:table-cell>
          <table:table-cell office:value-type="string" table:style-name="ce5">
            <text:p><text:a xlink:href="https://www.tirana.al/uploads/2019/6/20190605145639_vendim-nr43-date-352019-riemertim-shkolle-selman-meta-berzhit.doc">PËR EMËRTIMIN E SHKOLLËS 9-VJEÇARE BËRZHITË ME EMRIN “SELMAN META”</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4" table:style-name="ce2">
            <text:p>44</text:p>
          </table:table-cell>
          <table:table-cell office:value-type="string" table:style-name="ce2">
            <text:p>03.05.2019</text:p>
          </table:table-cell>
          <table:table-cell office:value-type="string" table:style-name="ce5">
            <text:p><text:a xlink:href="https://www.tirana.al/uploads/2019/6/20190605145721_vendim-nr44-date-352019-miratimi-i-tavaneve-2020-2022.doc">PËR MIRATIMIN E TREGUESVE EKONOMIKË DHE FINANCIARË TË BASHKISË SË TIRANËS DHE TAVANEVE PËRGATITORE TË PROGRAMIT BUXHETOR AFATMESËM PËR PERIUDHËN 2020-2022</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5" table:style-name="ce2">
            <text:p>45</text:p>
          </table:table-cell>
          <table:table-cell office:value-type="string" table:style-name="ce2">
            <text:p>03.05.2019</text:p>
          </table:table-cell>
          <table:table-cell office:value-type="string" table:style-name="ce5">
            <text:p><text:a xlink:href="https://www.tirana.al/uploads/2019/6/20190605145753_vendim-nr45-date-352019-qendra-e-restaurimit-tirana.doc">PËR KRIJIMIN E QENDRËS SË RESTAURIMIT DHE REALIZIMIT TË VEPRAVE TË ARTIT “TIRANA”</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6" table:style-name="ce2">
            <text:p>46</text:p>
          </table:table-cell>
          <table:table-cell office:value-type="string" table:style-name="ce2">
            <text:p>03.05.2019</text:p>
          </table:table-cell>
          <table:table-cell office:value-type="string" table:style-name="ce5">
            <text:p><text:a xlink:href="https://www.tirana.al/uploads/2019/6/20190605145825_vendim-nr46-date-352019-aksionet-e-kf-tirana.doc">PËR MIRATIMIN E RAPORTIT TË VLERËSIMIT TË AKSIONEVE QË ZOTËROHEN NGA BASHKIA TIRANË, NË SHOQËRINË KLUBI I FUTBOLLIT “TIRANA” SH.A DHE DHËNIEN E PËLQIMIT PËR SHITJEN E KËTYRE AKSIONEVE</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7" table:style-name="ce2">
            <text:p>47</text:p>
          </table:table-cell>
          <table:table-cell office:value-type="string" table:style-name="ce2">
            <text:p>03.05.2019</text:p>
          </table:table-cell>
          <table:table-cell office:value-type="string" table:style-name="ce5">
            <text:p><text:a xlink:href="https://www.tirana.al/uploads/2019/6/20190605145915_vendim-nr47-date-352019-kompensimi-ushqimor-nxenes.doc">PËR MIRATIMIN E KOMPENSIMIT USHQIMOR PËR FËMIJËT E FAMILJEVE NË NEVOJË NË SHKOLLAT KU PO IMPLEMENTOHET PROJEKTI PILOT “BËJMË DETYRAT E SHTËPISË”, NËN KUJDESIN E MINISTRISË SË ARSIMIT, SPORTIT DHE RINISË”, PËR PERIUDHËN JANAR-SHKURT- MARS 2019</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8" table:style-name="ce2">
            <text:p>48</text:p>
          </table:table-cell>
          <table:table-cell office:value-type="string" table:style-name="ce2">
            <text:p>03.05.2019</text:p>
          </table:table-cell>
          <table:table-cell office:value-type="string" table:style-name="ce5">
            <text:p><text:a xlink:href="https://www.tirana.al/uploads/2019/6/20190605145946_vendim-nr48-date-352019-per-krijimin-e-agrikulture.doc">PËR KRIJIMIN E SHOQËRISË “TIRANA AGRIKULTURË” SH.P.K., SI PERSON JURIDIK NË PRONËSI TË BASHKISË SË TIRANËS DHE MIRATIMIN E AKTEVE TË THEMELIMIT</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49" table:style-name="ce2">
            <text:p>49</text:p>
          </table:table-cell>
          <table:table-cell office:value-type="string" table:style-name="ce2">
            <text:p>03.05.2019</text:p>
          </table:table-cell>
          <table:table-cell office:value-type="string" table:style-name="ce5">
            <text:p><text:a xlink:href="https://www.tirana.al/uploads/2019/6/20190605150017_vendim-nr49-date-352019-ndryshim-ne-buxhetin-2019.doc">PËR NJË SHTESË DHE DISA NDRYSHIME NË VENDIMIN E KËSHILLIT BASHKIAK TË TIRANËS NR.159, DATË 21.12.2018, “PËR MIRATIMIN E PROGRAMIT BUXHETOR AFATMESËM 2019-2021 DHE DETAJIMIN E BUXHETIT TË BASHKISË SË TIRANËS PËR VITIN 2019</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50" table:style-name="ce2">
            <text:p>50</text:p>
          </table:table-cell>
          <table:table-cell office:value-type="string" table:style-name="ce2">
            <text:p>03.05.2019</text:p>
          </table:table-cell>
          <table:table-cell office:value-type="string" table:style-name="ce5">
            <text:p><text:a xlink:href="https://www.tirana.al/uploads/2019/6/20190605150129_vendim-nr50-date-352019-sistemimi-institucion.doc">PËR MIRATIMIN E SISTEMIMIT TË FËMIJËS A.Y DHE z. E. H, PERSON ME AFTËSI TË KUFIZUAR, NË INSTITUCIONIN E PËRKUJDESJES SHOQËRORE</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51" table:style-name="ce2">
            <text:p>51</text:p>
          </table:table-cell>
          <table:table-cell office:value-type="string" table:style-name="ce2">
            <text:p>03.05.2019</text:p>
          </table:table-cell>
          <table:table-cell office:value-type="string" table:style-name="ce5">
            <text:p><text:a xlink:href="https://www.tirana.al/uploads/2019/6/20190605150202_vendim-nr51-miratimi-treguesve-per-realizimin-e-buxhetit-2018.doc">PËR MIRATIMIN E TREGUESVE TË REALIZIMIT TË BUXHETIT TË BASHKISË SË TIRANËS PËR VITIN 2018</text:a></text:p>
          </table:table-cell>
          <table:table-cell office:value-type="float" office:value="2019" table:style-name="ce2">
            <text:p>2019</text:p>
          </table:table-cell>
          <table:table-cell office:value-type="string" table:style-name="ce3">
            <text:p>05</text:p>
          </table:table-cell>
          <table:table-cell office:value-type="string" table:style-name="ce3">
            <text:p>03</text:p>
          </table:table-cell>
          <table:table-cell table:number-columns-repeated="16378"/>
        </table:table-row>
        <table:table-row table:style-name="ro1">
          <table:table-cell office:value-type="float" office:value="52" table:style-name="ce2">
            <text:p>52</text:p>
          </table:table-cell>
          <table:table-cell office:value-type="string" table:style-name="ce2">
            <text:p>13.05.2019</text:p>
          </table:table-cell>
          <table:table-cell office:value-type="string" table:style-name="ce5">
            <text:p><text:a xlink:href="https://www.tirana.al/uploads/2019/6/20190605150257_vendim-nr52-ne-maj-2019.pdf">PËR PROPOZIM PËR DHËNIEN E NDIHMËS EKONOMIKE PËR PERIUDHËN 1-31.5.2019</text:a></text:p>
          </table:table-cell>
          <table:table-cell office:value-type="float" office:value="2019" table:style-name="ce2">
            <text:p>2019</text:p>
          </table:table-cell>
          <table:table-cell office:value-type="string" table:style-name="ce3">
            <text:p>05</text:p>
          </table:table-cell>
          <table:table-cell office:value-type="string" table:style-name="ce3">
            <text:p>13</text:p>
          </table:table-cell>
          <table:table-cell table:number-columns-repeated="16378"/>
        </table:table-row>
        <table:table-row table:style-name="ro1">
          <table:table-cell office:value-type="float" office:value="53" table:style-name="ce2">
            <text:p>53</text:p>
          </table:table-cell>
          <table:table-cell office:value-type="string" table:style-name="ce2">
            <text:p>23.05.2019</text:p>
          </table:table-cell>
          <table:table-cell office:value-type="string" table:style-name="ce5">
            <text:p><text:a xlink:href="https://www.tirana.al/uploads/2019/6/20190605150335_vendim-nr53-date-23052019-pak-maj-2019.doc">PËR MIRATIMIN E PAGESËS PËR PAK E INVALIDËT E PUNËS PËR PERIUDHËN 1-31 MAJ 2019</text:a></text:p>
          </table:table-cell>
          <table:table-cell office:value-type="float" office:value="2019" table:style-name="ce2">
            <text:p>2019</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54" table:style-name="ce2">
            <text:p>54</text:p>
          </table:table-cell>
          <table:table-cell office:value-type="string" table:style-name="ce2">
            <text:p>23.05.2019</text:p>
          </table:table-cell>
          <table:table-cell office:value-type="string" table:style-name="ce5">
            <text:p><text:a xlink:href="https://www.tirana.al/uploads/2019/6/20190605150407_vendim-nr54-date-23052019-kompensim-prill.doc">PËR MIRATIMIN E KOMPENSIMIT TË ÇMIMIT TË ENERGJISË ELEKTRIKE, PËR KATEGORITË PËRFITUESE, PËR PERIUDHËN 1-30 PRILL 2019</text:a></text:p>
          </table:table-cell>
          <table:table-cell office:value-type="float" office:value="2019" table:style-name="ce2">
            <text:p>2019</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55" table:style-name="ce2">
            <text:p>55</text:p>
          </table:table-cell>
          <table:table-cell office:value-type="string" table:style-name="ce2">
            <text:p>23.05.2019</text:p>
          </table:table-cell>
          <table:table-cell office:value-type="string" table:style-name="ce5">
            <text:p><text:a xlink:href="https://www.tirana.al/uploads/2019/6/20190605150440_vendim-nr55-date-23052019-6-perqind-prill.doc">PËR MIRATIMIN E FAMILJEVE APLIKUESE QË PËRFITOJNË NGA PROGRAMI I BLLOK-NDIHMËS EKONOMIKE DERI NË 6 PËRQIND, NGA FONDI I KUSHTËZUAR DHE NGA BUXHETI I BASHKISË TIRANË, PËR PERIUDHËN 1-30 PRILL 2019</text:a></text:p>
          </table:table-cell>
          <table:table-cell office:value-type="float" office:value="2019" table:style-name="ce2">
            <text:p>2019</text:p>
          </table:table-cell>
          <table:table-cell office:value-type="string" table:style-name="ce3">
            <text:p>05</text:p>
          </table:table-cell>
          <table:table-cell office:value-type="string" table:style-name="ce3">
            <text:p>23</text:p>
          </table:table-cell>
          <table:table-cell table:number-columns-repeated="16378"/>
        </table:table-row>
        <table:table-row table:style-name="ro1">
          <table:table-cell office:value-type="float" office:value="56" table:style-name="ce2">
            <text:p>56</text:p>
          </table:table-cell>
          <table:table-cell office:value-type="string" table:style-name="ce2">
            <text:p>7.06.2019</text:p>
          </table:table-cell>
          <table:table-cell office:value-type="string" table:style-name="ce2">
            <text:p><text:a xlink:href="https://www.tirana.al/uploads/2019/9/20190913104600_vendim-nr56-date-762019-ndryshime-ne-buxhet.doc">PËR DISA NDRYSHIME NË VENDIMIN NR. 159, DATË 21.12.2018, TË KËSHILLIT BASHKIAK “PËR MIRATIMIN E PROGRAMIT BUXHETOR AFATMESËM 2019-2021 DHE DETAJIMIN E BUXHETIT TË BASHKISË SË TIRANËS PËR VITIN 2019”, TË NDRYSHUAR</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57" table:style-name="ce2">
            <text:p>57</text:p>
          </table:table-cell>
          <table:table-cell office:value-type="string" table:style-name="ce2">
            <text:p>7.06.2019</text:p>
          </table:table-cell>
          <table:table-cell office:value-type="string" table:style-name="ce2">
            <text:p><text:a xlink:href="https://www.tirana.al/uploads/2019/9/20190913104705_vendim-nr57-date-762019-krijimi-agjencise-se-rinise.doc">PËR KRIJIMIN, ORGANIZIMIN DHE FUNKSIONIMIN E AGJENCISË SË RINISË</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58" table:style-name="ce2">
            <text:p>58</text:p>
          </table:table-cell>
          <table:table-cell office:value-type="string" table:style-name="ce2">
            <text:p>7.06.2019</text:p>
          </table:table-cell>
          <table:table-cell office:value-type="string" table:style-name="ce2">
            <text:p><text:a xlink:href="https://www.tirana.al/uploads/2019/9/20190913104743_vendim-nr58-date-762019-emergjencat-155-familje.doc">PËR MIRATIMIN E KËRKESËS SË BASHKISË TIRANË, SË BASHKU ME DOKUMENTACIONIN TEKNIKO-LIGJOR PËR AKORDIMIN E NDIHMËS FINANCIARE PËR 155 (NJËQIND E PESËDHJETË E PESË) FAMILJET, BANESAT E TË CILAVE JANË DËMTUAR NGA PËRMBYTJET E NDODHURA NË NJËSINË ADMINISTRATIVE NR.11, NGA BUXHETI I BASHKISË TIRANË DHE BUXHETI I VITIT 2019 NË MINISTRINË E MBROJTJES, PROGRAMI “EMERGJENCAT CIVILE”</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59" table:style-name="ce2">
            <text:p>59</text:p>
          </table:table-cell>
          <table:table-cell office:value-type="string" table:style-name="ce2">
            <text:p>7.06.2019</text:p>
          </table:table-cell>
          <table:table-cell office:value-type="string" table:style-name="ce2">
            <text:p><text:a xlink:href="https://www.tirana.al/uploads/2019/9/20190913104821_vendim-nr59-date-762019-kerkesa-ministri.doc">PËR DHËNIEN E PËLQIMIT PËR VIJIMIN E PROCEDURAVE, SIPAS KËRKESAVE TË MINISTRISË SË BUJQËSISË DHE ZHVILLIMIT RURAL DHE MINISTRISË SË DREJTËSISË</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0" table:style-name="ce2">
            <text:p>60</text:p>
          </table:table-cell>
          <table:table-cell office:value-type="string" table:style-name="ce2">
            <text:p>7.06.2019</text:p>
          </table:table-cell>
          <table:table-cell office:value-type="string" table:style-name="ce2">
            <text:p><text:a xlink:href="https://www.tirana.al/uploads/2019/9/20190913104901_vendim-nr60-date-762019-sheshi-cameria.doc">PËR EMËRTIM SHESHI NË BULEVARDIN E RI TË TIRANËS</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1" table:style-name="ce2">
            <text:p>61</text:p>
          </table:table-cell>
          <table:table-cell office:value-type="string" table:style-name="ce2">
            <text:p>7.06.2019</text:p>
          </table:table-cell>
          <table:table-cell office:value-type="string" table:style-name="ce2">
            <text:p><text:a xlink:href="https://www.tirana.al/uploads/2019/9/20190913104933_vendim-nr61-date-762019-lulishja-fkokomani-vlezho.doc">PËR EMËRTIMIN “FADIL KOKOMANI &amp; VANGJEL LEZHO” TË LULISHTES SË GJELBËRT PËRPARA KRYEMINISTRISË, SI DHE VENDOSJEN E NJË PLLAKE PËRKUJTIMORE ME EMRAT E TYRE</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2" table:style-name="ce2">
            <text:p>62</text:p>
          </table:table-cell>
          <table:table-cell office:value-type="string" table:style-name="ce2">
            <text:p>7.06.2019</text:p>
          </table:table-cell>
          <table:table-cell office:value-type="string" table:style-name="ce2">
            <text:p><text:a xlink:href="https://www.tirana.al/uploads/2019/9/20190913105003_vendim-nr62-date-762019-ndryshim-komisioni-keshillimor.doc">PËR DISA NDRYSHIME NË VENDIMIN NR. 80, DATË 26.07.2017 TË KËSHILLIT BASHKIAK TIRANË “PËR KRIJIMIN E KOMISIONIT KËSHILLIMOR PËR RISHIKIMIN E EMËRTIMEVE TË PJESËVE TË TERRITORIT PUBLIK (BULEVARD, RRUGË, RRUGICË SHESH, PARK) DHE SHPËRBLIMIN E ANËTARËVE TË TIJ”</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3" table:style-name="ce2">
            <text:p>63</text:p>
          </table:table-cell>
          <table:table-cell office:value-type="string" table:style-name="ce2">
            <text:p>7.06.2019</text:p>
          </table:table-cell>
          <table:table-cell office:value-type="string" table:style-name="ce2">
            <text:p><text:a xlink:href="https://www.tirana.al/uploads/2019/9/20190913105101_vendim-nr63-date-762019-bonus-strehimi.doc">PËR TRAJTIMIN ME BONUS STREHIMI TË DISA FAMILJEVE NË NEVOJË, TË CILAT NUK MUND TË PËRBALLOJNË QIRANË E TREGUT TË LIRË</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4" table:style-name="ce2">
            <text:p>64</text:p>
          </table:table-cell>
          <table:table-cell office:value-type="string" table:style-name="ce2">
            <text:p>7.06.2019</text:p>
          </table:table-cell>
          <table:table-cell office:value-type="string" table:style-name="ce2">
            <text:p><text:a xlink:href="https://www.tirana.al/uploads/2019/9/20190913105135_vendim-nr64-date-762019-karta-e-studentit.doc">PËR OFRIMIN E SHËRBIMEVE QË PËRFITOHEN FALAS APO ME ÇMIME TË REDUKTUARA NË BASHKINË E TIRANËS NGA PËRDORIMI I KARTËS SË STUDENTIT</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5" table:style-name="ce2">
            <text:p>65</text:p>
          </table:table-cell>
          <table:table-cell office:value-type="string" table:style-name="ce2">
            <text:p>7.06.2019</text:p>
          </table:table-cell>
          <table:table-cell office:value-type="string" table:style-name="ce2">
            <text:p><text:a xlink:href="https://www.tirana.al/uploads/2019/9/20190913105208_vendim-nr65-date-762019-ndihme-financiare-qendra-sportive.doc">PËR MBËSHTETJEN FINANCIARE NË FORMËN E HUASË, PËR SHOQËRINË AKSIONARE “QENDRA SPORTIVE” SH.A, NË PRONËSI TË BASHKISË TIRANË</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6" table:style-name="ce2">
            <text:p>66</text:p>
          </table:table-cell>
          <table:table-cell office:value-type="string" table:style-name="ce2">
            <text:p>7.06.2019</text:p>
          </table:table-cell>
          <table:table-cell office:value-type="string" table:style-name="ce2">
            <text:p><text:a xlink:href="https://www.tirana.al/uploads/2019/9/20190913105241_vendim-nr66-date-762019-kompensimi-ushqimor.doc">PËR MIRATIMIN E KOMPENSIMIT USHQIMOR PËR FËMIJËT E FAMILJEVE NË NEVOJË NË SHKOLLAT KU PO IMPLEMENTOHET PROJEKTI PILOT “BËJMË DETYRAT E SHTËPISË”, NËN KUJDESIN E MINISTRISË SË ARSIMIT, SPORTIT DHE RINISË”, PËR PERIUDHËN 1- 30 PRILL 2019</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7" table:style-name="ce2">
            <text:p>67</text:p>
          </table:table-cell>
          <table:table-cell office:value-type="string" table:style-name="ce2">
            <text:p>7.06.2019</text:p>
          </table:table-cell>
          <table:table-cell office:value-type="string" table:style-name="ce2">
            <text:p><text:a xlink:href="https://www.tirana.al/uploads/2019/9/20190913105313_vendim-nr67-date-762019-ndihme-financiare-bashkia-korce.doc">PËR DHËNIEN E NDIHMËS FINANCIARE NË SHUMËN PREJ 10 MILION LEKË NGA BASHKIA E TIRANËS PËR NDËRTIMIN E BANESAVE TË SHKATËRRUARA NGA TËRMETI NË BASHKINË KORÇË</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68" table:style-name="ce2">
            <text:p>68</text:p>
          </table:table-cell>
          <table:table-cell office:value-type="string" table:style-name="ce2">
            <text:p>13.06.2019</text:p>
          </table:table-cell>
          <table:table-cell office:value-type="string" table:style-name="ce2">
            <text:p><text:a xlink:href="https://www.tirana.al/uploads/2019/9/20190913105416_vendim-nr68-ne-maj-2019.pdf">PËR PROPOZIM PËR DHËNIEN E NDIHMËS EKONOMIKE PËR PERIUDHËN 1-30.6.2019</text:a></text:p>
          </table:table-cell>
          <table:table-cell office:value-type="float" office:value="2019" table:style-name="ce2">
            <text:p>2019</text:p>
          </table:table-cell>
          <table:table-cell office:value-type="string" table:style-name="ce3">
            <text:p>06</text:p>
          </table:table-cell>
          <table:table-cell office:value-type="string" table:style-name="ce3">
            <text:p>13</text:p>
          </table:table-cell>
          <table:table-cell table:number-columns-repeated="16378"/>
        </table:table-row>
        <table:table-row table:style-name="ro1">
          <table:table-cell office:value-type="float" office:value="69" table:style-name="ce2">
            <text:p>69</text:p>
          </table:table-cell>
          <table:table-cell office:value-type="string" table:style-name="ce2">
            <text:p>7.06.2019</text:p>
          </table:table-cell>
          <table:table-cell office:value-type="string" table:style-name="ce2">
            <text:p><text:a xlink:href="https://www.tirana.al/uploads/2019/9/20190913105508_vendim-nr69-date-762019-korigjim-vendimi-kompensimi-ushqimor.doc">PËR NDRYSHIMIN E VENDIMIT NR.47, DATË 03.05.2019 “PËR MIRATIMIN E KOMPENSIMIT USHQIMOR PËR FËMIJËT E FAMILJEVE NË NEVOJË NË SHKOLLAT KU PO IMPLEMENTOHET PROJEKTI PILOT “BËJMË DETYRAT E SHTËPISË”, NËN KUJDESIN E MINISTRISË SË ARSIMIT, SPORTIT DHE RINISË”, PËR PERIUDHËN JANAR- SHKURT- MARS 2019</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0" table:style-name="ce2">
            <text:p>70</text:p>
          </table:table-cell>
          <table:table-cell office:value-type="string" table:style-name="ce2">
            <text:p>7.06.2019</text:p>
          </table:table-cell>
          <table:table-cell office:value-type="string" table:style-name="ce2">
            <text:p><text:a xlink:href="https://www.tirana.al/uploads/2019/9/20190913105553_vendim-nr70-date-762019-restaurimi-i-piramides.doc">PËR MIRATIMIN E MEMORANDUMIT TË MIRËKUPTIMIT NDËRMJET BASHKISË TIRANË DHE FONDACIONIT SHQIPTARO-AMERIKAN PËR ZHVILLIM PËR PROJEKTIN E RESTAURIMIT DHE RIJETËSIMIT TË PIRAMIDËS; KRIJIMIN DHE PJESËMARRJEN E BASHKISË TIRANË NË ORGANIZATËN JOFITIMIPRURËSE “QENDRA “TECH PIRAMIDA” DHE MIRATIMIN E AKTEVE TË THEMELIMIT</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1" table:style-name="ce2">
            <text:p>71</text:p>
          </table:table-cell>
          <table:table-cell office:value-type="string" table:style-name="ce2">
            <text:p>7.06.2019</text:p>
          </table:table-cell>
          <table:table-cell office:value-type="string" table:style-name="ce2">
            <text:p><text:a xlink:href="https://www.tirana.al/uploads/2019/9/20190913105637_vendim-nr71-date-2462019-pak-qershor.doc">PËR MIRATIMIN E PAGESËS PËR PAK E INVALIDËT E PUNËS PËR PERIUDHËN 1-30 QERSHOR 2019</text:a></text:p>
          </table:table-cell>
          <table:table-cell office:value-type="float" office:value="2019" table:style-name="ce2">
            <text:p>2019</text:p>
          </table:table-cell>
          <table:table-cell office:value-type="string" table:style-name="ce3">
            <text:p>06</text:p>
          </table:table-cell>
          <table:table-cell office:value-type="string" table:style-name="ce3">
            <text:p>07</text:p>
          </table:table-cell>
          <table:table-cell table:number-columns-repeated="16378"/>
        </table:table-row>
        <table:table-row table:style-name="ro1">
          <table:table-cell office:value-type="float" office:value="72" table:style-name="ce2">
            <text:p>72</text:p>
          </table:table-cell>
          <table:table-cell office:value-type="string" table:style-name="ce2">
            <text:p>24.06.2019</text:p>
          </table:table-cell>
          <table:table-cell office:value-type="string" table:style-name="ce2">
            <text:p><text:a xlink:href="https://www.tirana.al/uploads/2019/9/20190913105711_vendim-nr72-date-2462019-kompensimi-energjise-maj.doc">PËR MIRATIMIN E KOMPENSIMIT TË ÇMIMIT TË ENERGJISË ELEKTRIKE, PËR KATEGORITË PËRFITUESE, PËR PERIUDHËN 1-31 MAJ 2019</text:a></text:p>
          </table:table-cell>
          <table:table-cell office:value-type="float" office:value="2019" table:style-name="ce2">
            <text:p>201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73" table:style-name="ce2">
            <text:p>73</text:p>
          </table:table-cell>
          <table:table-cell office:value-type="string" table:style-name="ce2">
            <text:p>24.06.2019</text:p>
          </table:table-cell>
          <table:table-cell office:value-type="string" table:style-name="ce2">
            <text:p><text:a xlink:href="https://www.tirana.al/uploads/2019/9/20190913105814_vendim-nr73-date-2462019-6-perqind-maj.doc">PËR MIRATIMIN E FAMILJEVE APLIKUESE QË PËRFITOJNË NGA PROGRAMI I BLLOK-NDIHMËS EKONOMIKE DERI NË 6 PËRQIND, NGA FONDI I KUSHTËZUAR DHE NGA BUXHETI I BASHKISË TIRANË, PËR PERIUDHËN 1-31 MAJ 2019</text:a></text:p>
          </table:table-cell>
          <table:table-cell office:value-type="float" office:value="2019" table:style-name="ce2">
            <text:p>2019</text:p>
          </table:table-cell>
          <table:table-cell office:value-type="string" table:style-name="ce3">
            <text:p>06</text:p>
          </table:table-cell>
          <table:table-cell office:value-type="string" table:style-name="ce3">
            <text:p>24</text:p>
          </table:table-cell>
          <table:table-cell table:number-columns-repeated="16378"/>
        </table:table-row>
        <table:table-row table:style-name="ro1">
          <table:table-cell office:value-type="float" office:value="74" table:style-name="ce2">
            <text:p>74</text:p>
          </table:table-cell>
          <table:table-cell office:value-type="string" table:style-name="ce2">
            <text:p>16.07.2019</text:p>
          </table:table-cell>
          <table:table-cell office:value-type="string" table:style-name="ce2">
            <text:p><text:a xlink:href="https://www.tirana.al/uploads/2019/9/20190913105934_vendim-nr74-date-1672019-ne-korrik-2019.pdf">PËR PROPOZIM PËR DHËNIEN E NDIHMËS EKONOMIKE PËR PERIUDHËN 1-31.7.2019</text:a></text:p>
          </table:table-cell>
          <table:table-cell office:value-type="float" office:value="2019" table:style-name="ce2">
            <text:p>2019</text:p>
          </table:table-cell>
          <table:table-cell office:value-type="string" table:style-name="ce3">
            <text:p>07</text:p>
          </table:table-cell>
          <table:table-cell office:value-type="string" table:style-name="ce3">
            <text:p>16</text:p>
          </table:table-cell>
          <table:table-cell table:number-columns-repeated="16378"/>
        </table:table-row>
        <table:table-row table:style-name="ro1">
          <table:table-cell office:value-type="float" office:value="75" table:style-name="ce2">
            <text:p>75</text:p>
          </table:table-cell>
          <table:table-cell office:value-type="string" table:style-name="ce2">
            <text:p>24.07.2019</text:p>
          </table:table-cell>
          <table:table-cell office:value-type="string" table:style-name="ce2">
            <text:p><text:a xlink:href="https://www.tirana.al/uploads/2019/9/20190913110025_vendim-nr75-date-2472019-pak-korrik-2019.doc">PËR MIRATIMIN E PAGESËS PËR PAK E INVALIDËT E PUNËS PËR PERIUDHËN 1-31 KORRIK 2019</text:a></text:p>
          </table:table-cell>
          <table:table-cell office:value-type="float" office:value="2019" table:style-name="ce2">
            <text:p>2019</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76" table:style-name="ce2">
            <text:p>76</text:p>
          </table:table-cell>
          <table:table-cell office:value-type="string" table:style-name="ce2">
            <text:p>24.07.2019</text:p>
          </table:table-cell>
          <table:table-cell office:value-type="string" table:style-name="ce2">
            <text:p><text:a xlink:href="https://www.tirana.al/uploads/2019/9/20190913110112_vendim-nr76-date-2472019-6-perqind-qershor.doc">PËR MIRATIMIN E FAMILJEVE APLIKUESE QË PËRFITOJNË NGA PROGRAMI I BLLOK-NDIHMËS EKONOMIKE DERI NË 6 PËRQIND, NGA FONDI I KUSHTËZUAR DHE NGA BUXHETI I BASHKISË TIRANË, PËR PERIUDHËN 1-30 QERSHOR 2019</text:a></text:p>
          </table:table-cell>
          <table:table-cell office:value-type="float" office:value="2019" table:style-name="ce2">
            <text:p>2019</text:p>
          </table:table-cell>
          <table:table-cell office:value-type="string" table:style-name="ce3">
            <text:p>07</text:p>
          </table:table-cell>
          <table:table-cell office:value-type="string" table:style-name="ce3">
            <text:p>24</text:p>
          </table:table-cell>
          <table:table-cell table:number-columns-repeated="16378"/>
        </table:table-row>
        <table:table-row table:style-name="ro1">
          <table:table-cell office:value-type="float" office:value="77" table:style-name="ce2">
            <text:p>77</text:p>
          </table:table-cell>
          <table:table-cell office:value-type="string" table:style-name="ce2">
            <text:p>30.07.2019</text:p>
          </table:table-cell>
          <table:table-cell office:value-type="string" table:style-name="ce2">
            <text:p><text:a xlink:href="https://www.tirana.al/uploads/2019/9/20190913134559_vendim-nr77-date-30072019-komisioni-i-votimit.doc">PËR NGRITJEN E KOMISIONIT TË VERIFIKIMIT TË MANDATEVE TË KËSHILLTARËVE</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78" table:style-name="ce2">
            <text:p>78</text:p>
          </table:table-cell>
          <table:table-cell office:value-type="string" table:style-name="ce2">
            <text:p>30.07.2019</text:p>
          </table:table-cell>
          <table:table-cell office:value-type="string" table:style-name="ce2">
            <text:p>MBI DHËNIEN E MANDATEVE TË ANËTARËVE TË KËSHILLIT BASHKIAK</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79" table:style-name="ce2">
            <text:p>79</text:p>
          </table:table-cell>
          <table:table-cell office:value-type="string" table:style-name="ce2">
            <text:p>30.07.2019</text:p>
          </table:table-cell>
          <table:table-cell office:value-type="string" table:style-name="ce2">
            <text:p><text:a xlink:href="https://www.tirana.al/uploads/2019/9/20190913134725_vendim-nr79-date-30072019-zgjedhje-kryetar-kesh-bashk.doc">MBI ZGJEDHJEN E KRYETARIT TE KËSHILLIT BASHKIAK TIRANË</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0" table:style-name="ce2">
            <text:p>80</text:p>
          </table:table-cell>
          <table:table-cell office:value-type="string" table:style-name="ce2">
            <text:p>30.07.2019</text:p>
          </table:table-cell>
          <table:table-cell office:value-type="string" table:style-name="ce2">
            <text:p><text:a xlink:href="https://www.tirana.al/uploads/2019/9/20190913134809_vendim-nr80-date-30072019-zkryet-rkuko.doc">MBI ZGJEDHJEN E ZËVENDËSKRYETARIT TË KËSHILLIT TË BASHKISË</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1" table:style-name="ce2">
            <text:p>81</text:p>
          </table:table-cell>
          <table:table-cell office:value-type="string" table:style-name="ce2">
            <text:p>30.07.2019</text:p>
          </table:table-cell>
          <table:table-cell office:value-type="string" table:style-name="ce2">
            <text:p><text:a xlink:href="https://www.tirana.al/uploads/2019/9/20190913134852_vendim-nr81-date-30072019-zkryet-vbraho.doc">MBI ZGJEDHJEN E ZËVENDËSKRYETARIT TË KËSHILLIT TË BASHKISË</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2" table:style-name="ce2">
            <text:p>82</text:p>
          </table:table-cell>
          <table:table-cell office:value-type="string" table:style-name="ce2">
            <text:p>30.07.2019</text:p>
          </table:table-cell>
          <table:table-cell office:value-type="string" table:style-name="ce2">
            <text:p><text:a xlink:href="https://www.tirana.al/uploads/2019/9/20190913134933_vendim-nr82-date-30072019-zkryetar-kmarku.doc">MBI ZGJEDHJEN E ZËVENDËSKRYETARIT TË KËSHILLIT TË BASHKISË</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3" table:style-name="ce2">
            <text:p>83</text:p>
          </table:table-cell>
          <table:table-cell office:value-type="string" table:style-name="ce2">
            <text:p>30.07.2019</text:p>
          </table:table-cell>
          <table:table-cell office:value-type="string" table:style-name="ce2">
            <text:p><text:a xlink:href="https://www.tirana.al/uploads/2019/9/20190913135003_vendim-nr83-date-30072019-zkryet-lbregasi.doc">MBI ZGJEDHJEN E ZËVËNDËSKRYETARIT TË KËSHILLIT TË BASHKISË</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4" table:style-name="ce2">
            <text:p>84</text:p>
          </table:table-cell>
          <table:table-cell office:value-type="string" table:style-name="ce2">
            <text:p>30.07.2019</text:p>
          </table:table-cell>
          <table:table-cell office:value-type="string" table:style-name="ce2">
            <text:p><text:a xlink:href="https://www.tirana.al/uploads/2019/9/20190913135059_vendim-nr84-date-30072019-anetaret-e-keshillit-ne-qark.doc">PËR ZGJEDHJEN E ANËTARËVE QË PËRFAQËSOJNË KËSHILLIN BASHKIAK NË KËSHILLIN E QARKUT TIRANË</text:a></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5" table:style-name="ce2">
            <text:p>85</text:p>
          </table:table-cell>
          <table:table-cell office:value-type="string" table:style-name="ce2">
            <text:p>30.07.2019</text:p>
          </table:table-cell>
          <table:table-cell office:value-type="string" table:style-name="ce2">
            <text:p>PËR SHPALLJEN E VLEFSHMËRISË SË MANDATIT TË KRYETARIT TË BASHKISË TIRANË</text:p>
          </table:table-cell>
          <table:table-cell office:value-type="float" office:value="2019" table:style-name="ce2">
            <text:p>2019</text:p>
          </table:table-cell>
          <table:table-cell office:value-type="string" table:style-name="ce3">
            <text:p>07</text:p>
          </table:table-cell>
          <table:table-cell office:value-type="string" table:style-name="ce3">
            <text:p>30</text:p>
          </table:table-cell>
          <table:table-cell table:number-columns-repeated="16378"/>
        </table:table-row>
        <table:table-row table:style-name="ro1">
          <table:table-cell office:value-type="float" office:value="86" table:style-name="ce2">
            <text:p>86</text:p>
          </table:table-cell>
          <table:table-cell office:value-type="string" table:style-name="ce2">
            <text:p>26.08.2019</text:p>
          </table:table-cell>
          <table:table-cell office:value-type="string" table:style-name="ce2">
            <text:p><text:a xlink:href="https://www.tirana.al/uploads/2019/11/20191108132205_vendim-nr86-dt-2682019-pak-gusht.doc">PËR MIRATIMIN E PAGESËS PËR PAK E INVALIDËT E PUNËS PËR PERIUDHËN 1-31 GUSHT 2019</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87" table:style-name="ce2">
            <text:p>87</text:p>
          </table:table-cell>
          <table:table-cell office:value-type="string" table:style-name="ce2">
            <text:p>26.08.2019</text:p>
          </table:table-cell>
          <table:table-cell office:value-type="string" table:style-name="ce2">
            <text:p><text:a xlink:href="https://www.tirana.al/uploads/2019/11/20191108132430_vendim-nr87-dt-2682019bllok-ndihma-6-perqind-korrik-2019.doc">PËR MIRATIMIN E FAMILJEVE APLIKUESE QË PËRFITOJNË NGA PROGRAMI I BLLOK-NDIHMËS EKONOMIKE DERI NË 6 PËRQIND, NGA FONDI I KUSHTËZUAR DHE NGA BUXHETI I BASHKISË TIRANË, PËR PERIUDHËN 1-31 KORRIK 2019</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88" table:style-name="ce2">
            <text:p>88</text:p>
          </table:table-cell>
          <table:table-cell office:value-type="string" table:style-name="ce2">
            <text:p>26.08.2019</text:p>
          </table:table-cell>
          <table:table-cell office:value-type="string" table:style-name="ce2">
            <text:p><text:a xlink:href="https://www.tirana.al/uploads/2019/11/20191108133454_vendim-nr88-dt-2682019-dhenie-mandati-frida-krifca.doc">PËR DHËNIEN E MANDATIT TË ANËTARIT TË KËSHILLIT BASHKIAK ZNJ. FRIDA KRIFCA</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89" table:style-name="ce2">
            <text:p>89</text:p>
          </table:table-cell>
          <table:table-cell office:value-type="string" table:style-name="ce2">
            <text:p>26.08.2019</text:p>
          </table:table-cell>
          <table:table-cell office:value-type="string" table:style-name="ce2">
            <text:p><text:a xlink:href="https://www.tirana.al/uploads/2019/11/20191108160615_vendim-nr89-dt-2682019-dhenie-mandati-redi-shtino.doc">PËR DHËNIEN E MANDATIT TË ANËTARIT TË KËSHILLIT BASHKIAK Z. REDI SHTINO</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0" table:style-name="ce2">
            <text:p>90</text:p>
          </table:table-cell>
          <table:table-cell office:value-type="string" table:style-name="ce2">
            <text:p>26.08.2019</text:p>
          </table:table-cell>
          <table:table-cell office:value-type="string" table:style-name="ce2">
            <text:p><text:a xlink:href="https://www.tirana.al/uploads/2019/11/20191108160701_vendim-nr90-dt-2682019-dhenie-mandati-gazmend-paja.doc">PËR DHËNIEN E MANDATIT TË ANËTARIT TË KËSHILLIT BASHKIAK Z. GAZMEND PAJA</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1" table:style-name="ce2">
            <text:p>91</text:p>
          </table:table-cell>
          <table:table-cell office:value-type="string" table:style-name="ce2">
            <text:p>26.08.2019</text:p>
          </table:table-cell>
          <table:table-cell office:value-type="string" table:style-name="ce2">
            <text:p><text:a xlink:href="https://www.tirana.al/uploads/2019/11/20191108160747_vendim-nr91-dt-2682019-dhenie-mandati-albert-nikolla.doc">PËR DHËNIEN E MANDATIT TË ANËTARIT TË KËSHILLIT BASHKIAK Z. ALBERT NIKOLLA</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2" table:style-name="ce2">
            <text:p>92</text:p>
          </table:table-cell>
          <table:table-cell office:value-type="string" table:style-name="ce2">
            <text:p>26.08.2019</text:p>
          </table:table-cell>
          <table:table-cell office:value-type="string" table:style-name="ce2">
            <text:p><text:a xlink:href="https://www.tirana.al/uploads/2019/11/20191120150302_vendim-nr92-dt-2682019-dhenie-mandati-bcela.doc">PËR DHËNIEN E MANDATIT TË ANËTARIT TË KËSHILLIT BASHKIAK Z. BRUNO ÇELA</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3" table:style-name="ce2">
            <text:p>93</text:p>
          </table:table-cell>
          <table:table-cell office:value-type="string" table:style-name="ce2">
            <text:p>26.08.2019</text:p>
          </table:table-cell>
          <table:table-cell office:value-type="string" table:style-name="ce2">
            <text:p>PËR MIRATIMIN E KOMISIONEVE TË PËRHERSHME TË KËSHILLIT BASHKIAK</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4" table:style-name="ce2">
            <text:p>94</text:p>
          </table:table-cell>
          <table:table-cell office:value-type="string" table:style-name="ce2">
            <text:p>26.08.2019</text:p>
          </table:table-cell>
          <table:table-cell office:value-type="string" table:style-name="ce2">
            <text:p><text:a xlink:href="https://www.tirana.al/uploads/2019/11/20191120150817_vendim-nr94-dt-2682019-kuota-ushqimore-per-qendrat.doc">PËR MIRATIMIN E NIVELIT TË KUOTAVE FINANCIARE PËR SHPENZIME DITORE TË USHQIMEVE PËR PERSONAT QË PËRFITOJNË SHËRBIME NË QENDRAT SOCIALE TË PËRKUJDESIT SHOQËROR NË VARËSI TË BASHKISË TIRANË</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5" table:style-name="ce2">
            <text:p>95</text:p>
          </table:table-cell>
          <table:table-cell office:value-type="string" table:style-name="ce2">
            <text:p>26.08.2019</text:p>
          </table:table-cell>
          <table:table-cell office:value-type="string" table:style-name="ce2">
            <text:p><text:a xlink:href="https://www.tirana.al/uploads/2019/11/20191120150931_vendim-nr95-dt-2682019-kompensimi-ushqimor-maj-2019.doc">PËR MIRATIMIN E KOMPENSIMIT USHQIMOR PËR FËMIJËT E FAMILJEVE NË NEVOJË NË SHKOLLAT KU PO IMPLEMENTOHET PROJEKTI PILOT “BËJMË DETYRAT E SHTËPISË”, NËN KUJDESIN E MINISTRISË SË ARSIMIT, SPORTIT DHE RINISË”, PËR PERIUDHËN 1-31 MAJ 2019</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6" table:style-name="ce2">
            <text:p>96</text:p>
          </table:table-cell>
          <table:table-cell office:value-type="string" table:style-name="ce2">
            <text:p>26.08.2019</text:p>
          </table:table-cell>
          <table:table-cell office:value-type="string" table:style-name="ce2">
            <text:p><text:a xlink:href="https://www.tirana.al/uploads/2019/11/20191120151017_vendim-nr96-dt-2682019-ndryshim-ne-buxhet.doc">PËR DISA NDRYSHIME NË VENDIMIN NR. 159, DATË 21.12.2018, TË KËSHILLIT BASHKIAK “PËR MIRATIMIN E PROGRAMIT BUXHETOR AFATMESËM 2019-2021 DHE DETAJIMIN E BUXHETIT TË BASHKISË SË TIRANËS PËR VITIN 2019”, TË NDRYSHUAR</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7" table:style-name="ce2">
            <text:p>97</text:p>
          </table:table-cell>
          <table:table-cell office:value-type="string" table:style-name="ce2">
            <text:p>26.08.2019</text:p>
          </table:table-cell>
          <table:table-cell office:value-type="string" table:style-name="ce2">
            <text:p><text:a xlink:href="https://www.tirana.al/uploads/2019/11/20191120151053_vendim-nr97-date-2682019-rishikimi-i-ppv.doc">PËR MIRATIMIN E NISMËS PËR RISHIKIMIN E PLANIT TË PËRGJITHSHËM VENDOR TË BASHKISË TIRANË</text:a></text:p>
          </table:table-cell>
          <table:table-cell office:value-type="float" office:value="2019" table:style-name="ce2">
            <text:p>2019</text:p>
          </table:table-cell>
          <table:table-cell office:value-type="string" table:style-name="ce3">
            <text:p>08</text:p>
          </table:table-cell>
          <table:table-cell office:value-type="string" table:style-name="ce3">
            <text:p>26</text:p>
          </table:table-cell>
          <table:table-cell table:number-columns-repeated="16378"/>
        </table:table-row>
        <table:table-row table:style-name="ro1">
          <table:table-cell office:value-type="float" office:value="98" table:style-name="ce2">
            <text:p>98</text:p>
          </table:table-cell>
          <table:table-cell office:value-type="string" table:style-name="ce2">
            <text:p>22.09.2019</text:p>
          </table:table-cell>
          <table:table-cell office:value-type="string" table:style-name="ce2">
            <text:p><text:a xlink:href="https://www.tirana.al/uploads/2019/11/20191120151122_vendim-nr98-date-2292019-6-perqind-gusht-2019.doc">PËR MIRATIMIN E FAMILJEVE APLIKUESE QË PËRFITOJNË NGA PROGRAMI I BLLOK-NDIHMËS EKONOMIKE DERI NË 6 PËRQIND, NGA FONDI I KUSHTËZUAR DHE NGA BUXHETI I BASHKISË TIRANË, PËR PERIUDHËN 1-31 GUSHT 2019</text:a></text:p>
          </table:table-cell>
          <table:table-cell office:value-type="float" office:value="2019" table:style-name="ce2">
            <text:p>2019</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99" table:style-name="ce2">
            <text:p>99</text:p>
          </table:table-cell>
          <table:table-cell office:value-type="string" table:style-name="ce2">
            <text:p>22.09.2019</text:p>
          </table:table-cell>
          <table:table-cell office:value-type="string" table:style-name="ce2">
            <text:p><text:a xlink:href="https://www.tirana.al/uploads/2019/11/20191120151205_vendim-nr99-date-2292019-pak-shtator-2019.doc">PËR MIRATIMIN E PAGESËS PËR PAK E INVALIDËT E PUNËS PËR PERIUDHËN 1-30 SHTATOR 2019</text:a></text:p>
          </table:table-cell>
          <table:table-cell office:value-type="float" office:value="2019" table:style-name="ce2">
            <text:p>2019</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00" table:style-name="ce2">
            <text:p>100</text:p>
          </table:table-cell>
          <table:table-cell office:value-type="string" table:style-name="ce2">
            <text:p>22.09.2019</text:p>
          </table:table-cell>
          <table:table-cell office:value-type="string" table:style-name="ce2">
            <text:p><text:a xlink:href="https://www.tirana.al/uploads/2019/11/20191120151243_vendim-nr100-date-2292019-per-fondet-e-emergjences-nga-termeti.doc">PËR AKORDIMIN E FONDEVE PËR PËRBALLIMIN E DËMEVE TË SHKAKTUARA NGA TËRMETI I FUQISHËM I DATËS 21 SHTATOR 2019 NË QYTETIN E TIRANËS</text:a></text:p>
          </table:table-cell>
          <table:table-cell office:value-type="float" office:value="2019" table:style-name="ce2">
            <text:p>2019</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01" table:style-name="ce2">
            <text:p>101</text:p>
          </table:table-cell>
          <table:table-cell office:value-type="string" table:style-name="ce2">
            <text:p>22.09.2019</text:p>
          </table:table-cell>
          <table:table-cell office:value-type="string" table:style-name="ce2">
            <text:p>PËR DHËNIEN E NDIHMËS FINANCIARE NË SHUMEN PREJ 20 MILION LEKE NGA BASHKIA E TIRANËS PËR PËRBALLIMIN E DËMEVE TË SHKAKTUARA NGA TËRMETI NË QYTETIN E DURRËSIT</text:p>
          </table:table-cell>
          <table:table-cell office:value-type="float" office:value="2019" table:style-name="ce2">
            <text:p>2019</text:p>
          </table:table-cell>
          <table:table-cell office:value-type="string" table:style-name="ce3">
            <text:p>09</text:p>
          </table:table-cell>
          <table:table-cell office:value-type="string" table:style-name="ce3">
            <text:p>22</text:p>
          </table:table-cell>
          <table:table-cell table:number-columns-repeated="16378"/>
        </table:table-row>
        <table:table-row table:style-name="ro1">
          <table:table-cell office:value-type="float" office:value="102" table:style-name="ce2">
            <text:p>102</text:p>
          </table:table-cell>
          <table:table-cell office:value-type="string" table:style-name="ce2">
            <text:p>25.10.2019</text:p>
          </table:table-cell>
          <table:table-cell office:value-type="string" table:style-name="ce2">
            <text:p><text:a xlink:href="https://www.tirana.al/uploads/2019/11/20191125123824_vendim-nr102-date-25102019-pak-shtator-2019.doc">PËR MIRATIMIN E PAGESËS PËR PAK E INVALIDËT E PUNËS PËR PERIUDHËN 1-31 TETOR 2019</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3" table:style-name="ce2">
            <text:p>103</text:p>
          </table:table-cell>
          <table:table-cell office:value-type="string" table:style-name="ce2">
            <text:p>25.10.2019</text:p>
          </table:table-cell>
          <table:table-cell office:value-type="string" table:style-name="ce2">
            <text:p><text:a xlink:href="https://www.tirana.al/uploads/2019/11/20191125123916_vendimi-nr-103-date-25102019-bllokndihma-tetor-2019.doc">PËR MIRATIMIN E FAMILJEVE APLIKUESE QË PËRFITOJNË NGA PROGRAMI I BLLOK-NDIHMËS EKONOMIKE DERI NË 6 PËRQIND, NGA FONDI I KUSHTËZUAR DHE NGA BUXHETI I BASHKISË TIRANË, PËR PERIUDHËN 1-30 SHTATOR 2019</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4" table:style-name="ce2">
            <text:p>104</text:p>
          </table:table-cell>
          <table:table-cell office:value-type="string" table:style-name="ce2">
            <text:p>25.10.2019</text:p>
          </table:table-cell>
          <table:table-cell office:value-type="string" table:style-name="ce2">
            <text:p><text:a xlink:href="https://www.tirana.al/uploads/2019/11/20191125124046_vendim-nr104-date-25102019-ndryshimet-ne-buxhet.doc">PËR DISA NDRYSHIME NË VENDIMIN NR. 159, DATË 21.12.2018, TË KËSHILLIT BASHKIAK “PËR MIRATIMIN E PROGRAMIT BUXHETOR AFATMESËM 2019-2021 DHE DETAJIMIN E BUXHETIT TË BASHKISË SË TIRANËS PËR VITIN 2019”, TË NDRYSHUAR</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5" table:style-name="ce2">
            <text:p>105</text:p>
          </table:table-cell>
          <table:table-cell office:value-type="string" table:style-name="ce2">
            <text:p>25.10.2019</text:p>
          </table:table-cell>
          <table:table-cell office:value-type="string" table:style-name="ce2">
            <text:p><text:a xlink:href="https://www.tirana.al/uploads/2019/11/20191125124123_vendim-nr-105-date-25102019-3-e-siperfaqes-per-banesa-sociale.doc">PËR MIRATIMIN E PROCEDURËS PËR KONTRIBUTIN E SEKTORIT PRIVAT NË KRIJIMIN E FONDIT PUBLIK TË BANESAVE SOCIALE QË KALOJNË NË PRONËSI TË BASHKISË TIRANË NGA NDËRTIMET REJA</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6" table:style-name="ce2">
            <text:p>106</text:p>
          </table:table-cell>
          <table:table-cell office:value-type="string" table:style-name="ce2">
            <text:p>25.10.2019</text:p>
          </table:table-cell>
          <table:table-cell office:value-type="string" table:style-name="ce2">
            <text:p><text:a xlink:href="https://www.tirana.al/uploads/2019/11/20191125124152_vendim-nr-106-date-25102019-dhenie-me-qira-don-bosko.doc">PËR MIRATIMIN E DHËNIES ME QIRA, TË SIPËRFAQES PREJ 810 (TETËQIND E DHJETË) M2, PJESË E PASURISË NR. 4/673, ZONA KADASTRALE 8330, ME EMËRTIMIN “PARKU I TRANSPORTIT TIRAN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7" table:style-name="ce2">
            <text:p>107</text:p>
          </table:table-cell>
          <table:table-cell office:value-type="string" table:style-name="ce2">
            <text:p>25.10.2019</text:p>
          </table:table-cell>
          <table:table-cell office:value-type="string" table:style-name="ce2">
            <text:p><text:a xlink:href="https://www.tirana.al/uploads/2019/11/20191125124226_vendim-nr-107-date-25102019-milo-2000.doc">PËR ZHVILLIMIN E PRONAVE NR.3/11,3/54, 3/322, 3/484, ZONA KADASTRALE 8240, NË PRONËSI TË BASHKISË TIRANË DHE MIRATIMIN E MARRËVESHJES SË SIPËRMARRJES/SHKËMBIMIT MIDIS” BASHKISË TIRANË DHE SUBJEKTIT “MILO 2000” SH.P.K</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8" table:style-name="ce2">
            <text:p>108</text:p>
          </table:table-cell>
          <table:table-cell office:value-type="string" table:style-name="ce2">
            <text:p>25.10.2019</text:p>
          </table:table-cell>
          <table:table-cell office:value-type="string" table:style-name="ce2">
            <text:p><text:a xlink:href="https://www.tirana.al/uploads/2019/11/20191125124320_vendim-nr-108-date-25102019-arlis.doc">PËR MIRATIMIN E RAPORTIT PËRFUNDIMTAR TË KOMISIONIT TË NEGOCIMIT I NGRITUR SIPAS VENDIMIT NR. 146, DATË 15.11.2018 TË KËSHILLIT BASHKIAK DHE PËRCAKTIMIN MBI KUSHTET DHE KRITERET E SHKËMBIMIT TË NDËRTESAVE NË PRONËSI TË BASHKISË TIRANË ME SUBJEKTIN ZHVILLUES “ARLIS NDËRTIM” SHPK DHE AUTORIZIMIN E KOMISIONIT PËR PËRFSHIRJEN NË NEGOCIMIN DHE PASURITË 1/190-ND DHE 1/158-ND</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09" table:style-name="ce2">
            <text:p>109</text:p>
          </table:table-cell>
          <table:table-cell office:value-type="string" table:style-name="ce2">
            <text:p>25.10.2019</text:p>
          </table:table-cell>
          <table:table-cell office:value-type="string" table:style-name="ce2">
            <text:p><text:a xlink:href="https://www.tirana.al/uploads/2019/11/20191125124401_vendim-nr-109-date-25102019-per-kalimin-kapital-te-automjetit.docx">PËR TRANSFERIMIN KAPITAL TË MJETIT TË TRANSPORTIT NGA DREJTORIA E PËRGJITHSHME NR. 3 E PUNËTORËVE TË QYTETIT TE DREJTORIA E PËRGJITHSHME NR. 2 E PUNËTORËVE TË QYTETIT</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0" table:style-name="ce2">
            <text:p>110</text:p>
          </table:table-cell>
          <table:table-cell office:value-type="string" table:style-name="ce2">
            <text:p>25.10.2019</text:p>
          </table:table-cell>
          <table:table-cell office:value-type="string" table:style-name="ce2">
            <text:p><text:a xlink:href="https://www.tirana.al/uploads/2019/11/20191125125110_vendim-nr-110-date-25102019-kalim-ne-administrim-te-pyllit.doc">PËR KALIMIN NË ADMINISTRIM TË DREJTORISË SË PËRGJITHSHME NR.2 TË PUNËTORËVE TË QYTETIT TË SIPËRFAQES 9000M2, NR. 127/2, ZONA KADASTRALE 3471 NË PRONËSI TË BASHKISË TIRAN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1" table:style-name="ce2">
            <text:p>111</text:p>
          </table:table-cell>
          <table:table-cell office:value-type="string" table:style-name="ce2">
            <text:p>25.10.2019</text:p>
          </table:table-cell>
          <table:table-cell office:value-type="string" table:style-name="ce2">
            <text:p><text:a xlink:href="https://www.tirana.al/uploads/2019/11/20191125125007_vendim-nr-111-date-25102019-ndihme-financiare-per-dy-familje.docx">PËR MIRATIMIN E KËRKESËS SË BASHKISË TIRANË, PËR MBËSHTETJEN FINANCIARE NGA FONDI I EMERGJENCAVE CIVILE NË MINISTRINË E MBROJTJES, PËR 2 (DY) FAMILJE QË KANË HUMBUR PJESTARËT E TYRE SI PASOJË E FATKEQËSIVE NATYRORE</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2" table:style-name="ce2">
            <text:p>112</text:p>
          </table:table-cell>
          <table:table-cell office:value-type="string" table:style-name="ce2">
            <text:p>25.10.2019</text:p>
          </table:table-cell>
          <table:table-cell office:value-type="string" table:style-name="ce2">
            <text:p><text:a xlink:href="https://www.tirana.al/uploads/2019/11/20191125125216_vendim-nr112-emergjencat-civile-tetor-2019.docx">PËR DHËNIEN E NDIHMËS FINANCIARE PËR PËRBALLIMIN E DËMEVE TË SHKAKTUARA NGA FATKEQËSI TË NDRYSHME, PËR DISA FAMILJE QË BANOJNË NE TERRITORIN ADMINISTRATIV TË BASHKISË TIRAN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3" table:style-name="ce2">
            <text:p>113</text:p>
          </table:table-cell>
          <table:table-cell office:value-type="string" table:style-name="ce2">
            <text:p>25.10.2019</text:p>
          </table:table-cell>
          <table:table-cell office:value-type="string" table:style-name="ce2">
            <text:p><text:a xlink:href="https://www.tirana.al/uploads/2019/11/20191125125301_vendim-nr113-date-25102019-ndihme-financiare-51-familje.docx">PËR DHËNIEN E NDIHMËS FINANCIARE PËR 51 (PESËDHJETË E NJË) FAMILJE QË KANË PËSUAR DËME NDËRTIMORE, SI PASOJË E TËRMETIT TË DATËS 21 SHTATOR 2019</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4" table:style-name="ce2">
            <text:p>114</text:p>
          </table:table-cell>
          <table:table-cell office:value-type="string" table:style-name="ce2">
            <text:p>25.10.2019</text:p>
          </table:table-cell>
          <table:table-cell office:value-type="string" table:style-name="ce2">
            <text:p><text:a xlink:href="https://www.tirana.al/uploads/2019/11/20191125125357_vendim-nr-114-date-25102019-uitp-marreveshje.docx">PËR NJË NDRYSHIM NË VENDIMIN NR. 90, DATË 26.07.2017 “PËR MIRATIMIN E ANËTARËSIMIT DHE FINANCIMIT TË KUOTËS SË ANËTARIT TË BASHKISË SË TIRANËS NË SHOQATEN NDËRKOMBËTARE UITP (SHOQATA NDËRKOMBËTARE E TRANSPORTIT PUBLIK)</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5" table:style-name="ce2">
            <text:p>115</text:p>
          </table:table-cell>
          <table:table-cell office:value-type="string" table:style-name="ce2">
            <text:p>25.10.2019</text:p>
          </table:table-cell>
          <table:table-cell office:value-type="string" table:style-name="ce2">
            <text:p><text:a xlink:href="https://www.tirana.al/uploads/2019/11/20191125125435_vendim-nr-115-date-25102019-marreveshja-e-bt-me-katarin.docx">PËR MIRATIMIN NË PARIM TË MARRËVESHJES SË BINJAKËZIMIT NDËRMJET BASHKISË DOHA NË SHTETIN E KATARIT DHE BASHKISË TIRANË NË REPUBLIKËN E SHQIPËRIS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6" table:style-name="ce2">
            <text:p>116</text:p>
          </table:table-cell>
          <table:table-cell office:value-type="string" table:style-name="ce2">
            <text:p>25.10.2019</text:p>
          </table:table-cell>
          <table:table-cell office:value-type="string" table:style-name="ce2">
            <text:p><text:a xlink:href="https://www.tirana.al/uploads/2019/11/20191125125537_vendim-nr-116-date-25102019-transferimi-i-disa-pronave.doc">PËR MIRATIMIN E KËRKESËS PËR TRANSFERIMIN NË PRONËSI TË BASHKISË TIRANË, TË DISA PRONAVE TË PALUAJTSHME SHTETËRORE QË DO TË PËRDOREN PËR USHTRIMIN E DETYRAVE TË SAJ FUNKSIONALE NË FUSHËN E INFRASTRUKTURËS, TË ZHVILLIMIT EKONOMIK SI DHE SHËRBIMEVE TË TJERA NË FUNKSION TË BASHKËSIS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7" table:style-name="ce2">
            <text:p>117</text:p>
          </table:table-cell>
          <table:table-cell office:value-type="string" table:style-name="ce2">
            <text:p>25.10.2019</text:p>
          </table:table-cell>
          <table:table-cell office:value-type="string" table:style-name="ce2">
            <text:p><text:a xlink:href="https://www.tirana.al/uploads/2019/11/20191125125611_vendim-nr-117-date-25102019-miratimi-i-marreveshjes-per-piramiden.docx">PËR MIRATIMIN E MARRËVESHJES SË BASHKËPUNIMIT “PËR THEMELIMIN DHE FUNKSIONIMIN E QENDRËS “PIRAMIDA”</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8" table:style-name="ce2">
            <text:p>118</text:p>
          </table:table-cell>
          <table:table-cell office:value-type="string" table:style-name="ce2">
            <text:p>25.10.2019</text:p>
          </table:table-cell>
          <table:table-cell office:value-type="string" table:style-name="ce2">
            <text:p><text:a xlink:href="https://www.tirana.al/uploads/2019/11/20191125125700_vendim-nr-118-date-25102019-bonusi-i-strehimit.odt">PËR TRAJTIMIN ME BONUS STREHIMI TË DISA FAMILJEVE NË NEVOJË, TË CILAT NUK MUND TË PËRBALLOJNË QIRANË E TREGUT TË LIR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19" table:style-name="ce2">
            <text:p>119</text:p>
          </table:table-cell>
          <table:table-cell office:value-type="string" table:style-name="ce2">
            <text:p>25.10.2019</text:p>
          </table:table-cell>
          <table:table-cell office:value-type="string" table:style-name="ce2">
            <text:p><text:a xlink:href="https://www.tirana.al/uploads/2019/11/20191125125739_vendim-nr-119-date-25102019-linja-16-ndryshime-stacione.docx">PËR DISA NDRYSHIME NË VENDIMIN NR. 39, DATË 23.05.2016, TË KËSHILLIT BASHKIAK “PËR PËRCAKTIMIN E LINJAVE TË TRANSPORTIT QYTETËS DHE RRETHQYTETËS TË UDHËTARËVE NË BASHKINË E TIRANËS, MËNYRËN E ORGANIZIMIT TË SHËRBIMIT DHE PËRCAKTIMINE STACIONEVE TË QËNDRIMIT TË AUTOBUSËVE TË SHËRBIMIT NË KËTO LINJA, TË NDRYSHUAR</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20" table:style-name="ce2">
            <text:p>120</text:p>
          </table:table-cell>
          <table:table-cell office:value-type="string" table:style-name="ce2">
            <text:p>25.10.2019</text:p>
          </table:table-cell>
          <table:table-cell office:value-type="string" table:style-name="ce2">
            <text:p><text:a xlink:href="https://www.tirana.al/uploads/2019/11/20191125125820_vendim-nr120-date-25102019-rimertim-shkolle-drit-caushi.docx">PËR DHËNIEN E EMRIT “DRIT CAUSHI” SHKOLLËS SË MESME HOTELERI-TURIZËM ,TIRAN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21" table:style-name="ce2">
            <text:p>121</text:p>
          </table:table-cell>
          <table:table-cell office:value-type="string" table:style-name="ce2">
            <text:p>25.10.2019</text:p>
          </table:table-cell>
          <table:table-cell office:value-type="string" table:style-name="ce2">
            <text:p><text:a xlink:href="https://www.tirana.al/uploads/2019/11/20191125125900_vendim-nr-121-date-25102019-dhenie-mandati-enis-hoxha.docx">PËR DHËNIEN E MANDATIT KËSHILLTARIT Z.ENIS HOXHA, NË KËSHILLIN BASHKIAK TIRANË</text:a></text:p>
          </table:table-cell>
          <table:table-cell office:value-type="float" office:value="2019" table:style-name="ce2">
            <text:p>2019</text:p>
          </table:table-cell>
          <table:table-cell office:value-type="string" table:style-name="ce3">
            <text:p>10</text:p>
          </table:table-cell>
          <table:table-cell office:value-type="string" table:style-name="ce3">
            <text:p>25</text:p>
          </table:table-cell>
          <table:table-cell table:number-columns-repeated="16378"/>
        </table:table-row>
        <table:table-row table:style-name="ro1">
          <table:table-cell office:value-type="float" office:value="122" table:style-name="ce2">
            <text:p>122</text:p>
          </table:table-cell>
          <table:table-cell office:value-type="string" table:style-name="ce2">
            <text:p>04.12.2019</text:p>
          </table:table-cell>
          <table:table-cell office:value-type="string" table:style-name="ce2">
            <text:p><text:a xlink:href="https://www.tirana.al/uploads/2019/12/20191204204812_vkb-per-pagesen-e-qirase-per-termetin-26-nentor-2019-ad-keshilli.docx">PËR PAGESËN E PLOTË TË QIRASË SIPAS VLERËS SË TREGUT PËR FAMILJET QË JANË DËMTUAR NGA TËRMETI I DATËS 26 NËNTOR 2019”</text:a></text:p>
          </table:table-cell>
          <table:table-cell office:value-type="float" office:value="2019" table:style-name="ce2">
            <text:p>2019</text:p>
          </table:table-cell>
          <table:table-cell office:value-type="string" table:style-name="ce3">
            <text:p>12</text:p>
          </table:table-cell>
          <table:table-cell office:value-type="string" table:style-name="ce3">
            <text:p>04</text:p>
          </table:table-cell>
          <table:table-cell table:number-columns-repeated="16378"/>
        </table:table-row>
        <table:table-row table:style-name="ro1">
          <table:table-cell office:value-type="float" office:value="123" table:style-name="ce2">
            <text:p>123</text:p>
          </table:table-cell>
          <table:table-cell office:value-type="string" table:style-name="ce2">
            <text:p>26.11.2019</text:p>
          </table:table-cell>
          <table:table-cell office:value-type="string" table:style-name="ce2">
            <text:p><text:a xlink:href="https://www.tirana.al/uploads/2019/12/20191227104026_vendim-nr123-date-26112019-pak-nentor.doc">PËR MIRATIMIN E PAGESËS PËR PAK E INVALIDËT E PUNËS PËR PERIUDHËN 1-30 NËNTOR 2019</text:a></text:p>
          </table:table-cell>
          <table:table-cell office:value-type="float" office:value="2019" table:style-name="ce2">
            <text:p>2019</text:p>
          </table:table-cell>
          <table:table-cell office:value-type="float" office:value="11" table:style-name="ce3">
            <text:p>11</text:p>
          </table:table-cell>
          <table:table-cell office:value-type="float" office:value="26" table:style-name="ce3">
            <text:p>26</text:p>
          </table:table-cell>
          <table:table-cell table:number-columns-repeated="16378"/>
        </table:table-row>
        <table:table-row table:style-name="ro1">
          <table:table-cell office:value-type="float" office:value="124" table:style-name="ce2">
            <text:p>124</text:p>
          </table:table-cell>
          <table:table-cell office:value-type="string" table:style-name="ce2">
            <text:p>26.11.2019</text:p>
          </table:table-cell>
          <table:table-cell office:value-type="string" table:style-name="ce2">
            <text:p><text:a xlink:href="https://www.tirana.al/uploads/2019/12/20191227104156_vendim-nr124-date-26112019-ndihme-financiare-508-familjeve.doc">PËR DHËNIEN E NDIHMËS FINANCIARE PËR 508 (PESËQIND E TETË) FAMILJE QË KANË PËSUAR DËME NDËRTIMORE, SI PASOJË E TËRMETIT TË DATËS 21 SHTATOR 2019</text:a></text:p>
          </table:table-cell>
          <table:table-cell office:value-type="float" office:value="2019" table:style-name="ce2">
            <text:p>2019</text:p>
          </table:table-cell>
          <table:table-cell office:value-type="float" office:value="11" table:style-name="ce3">
            <text:p>11</text:p>
          </table:table-cell>
          <table:table-cell office:value-type="float" office:value="26" table:style-name="ce3">
            <text:p>26</text:p>
          </table:table-cell>
          <table:table-cell table:number-columns-repeated="16378"/>
        </table:table-row>
        <table:table-row table:style-name="ro1">
          <table:table-cell office:value-type="float" office:value="126" table:style-name="ce2">
            <text:p>126</text:p>
          </table:table-cell>
          <table:table-cell office:value-type="string" table:style-name="ce2">
            <text:p>26.11.2019</text:p>
          </table:table-cell>
          <table:table-cell office:value-type="string" table:style-name="ce2">
            <text:p><text:a xlink:href="https://www.tirana.al/uploads/2019/12/20191227104408_vendim-nr126-date-26112019-bonus-strehimi-nentor-2019.doc">PËR TRAJTIMIN ME BONUS STREHIMI TË DISA FAMILJEVE NË NEVOJË, TË CILAT NUK MUND TË PËRBALLOJNË QIRANË E TREGUT TË LIRË</text:a></text:p>
          </table:table-cell>
          <table:table-cell office:value-type="float" office:value="2019" table:style-name="ce2">
            <text:p>2019</text:p>
          </table:table-cell>
          <table:table-cell office:value-type="float" office:value="11" table:style-name="ce3">
            <text:p>11</text:p>
          </table:table-cell>
          <table:table-cell office:value-type="float" office:value="26" table:style-name="ce3">
            <text:p>26</text:p>
          </table:table-cell>
          <table:table-cell table:number-columns-repeated="16378"/>
        </table:table-row>
        <table:table-row table:style-name="ro1">
          <table:table-cell office:value-type="float" office:value="127" table:style-name="ce2">
            <text:p>127</text:p>
          </table:table-cell>
          <table:table-cell office:value-type="string" table:style-name="ce2">
            <text:p>26.11.2019</text:p>
          </table:table-cell>
          <table:table-cell office:value-type="string" table:style-name="ce2">
            <text:p><text:a xlink:href="https://www.tirana.al/uploads/2019/12/20191227104454_vendim-nr127-date-26112019-doreheqje-iva-beharaj.doc">PËR PRANIMIN E DORËHEQJES SË MANDATIT TË KËSHILLTARIT ZNJ.IVA BEHARAJ</text:a></text:p>
          </table:table-cell>
          <table:table-cell office:value-type="float" office:value="2019" table:style-name="ce2">
            <text:p>2019</text:p>
          </table:table-cell>
          <table:table-cell office:value-type="float" office:value="11" table:style-name="ce3">
            <text:p>11</text:p>
          </table:table-cell>
          <table:table-cell office:value-type="float" office:value="26" table:style-name="ce3">
            <text:p>26</text:p>
          </table:table-cell>
          <table:table-cell table:number-columns-repeated="16378"/>
        </table:table-row>
        <table:table-row table:style-name="ro1">
          <table:table-cell office:value-type="float" office:value="128" table:style-name="ce2">
            <text:p>128</text:p>
          </table:table-cell>
          <table:table-cell office:value-type="string" table:style-name="ce2">
            <text:p>3.12.2019</text:p>
          </table:table-cell>
          <table:table-cell office:value-type="string" table:style-name="ce2">
            <text:p><text:a xlink:href="https://www.tirana.al/uploads/2019/12/20191227104557_vendim-nr128-date-3122019-ndryshim-ne-buxhet-emergjenca.doc">PËR DISA NDRYSHIME NË VENDIMIN NR. 159, DATË 21.12.2018, TË KËSHILLIT BASHKIAK “PËR MIRATIMIN E PROGRAMIT BUXHETOR AFATMESËM 2019-2021 DHE DETAJIMIN E BUXHETIT TË BASHKISË SË TIRANËS PËR VITIN 2019”, TË NDRYSHUAR</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3</text:p>
          </table:table-cell>
          <table:table-cell table:number-columns-repeated="16378"/>
        </table:table-row>
        <table:table-row table:style-name="ro1">
          <table:table-cell office:value-type="float" office:value="129" table:style-name="ce2">
            <text:p>129</text:p>
          </table:table-cell>
          <table:table-cell office:value-type="string" table:style-name="ce2">
            <text:p>3.12.2019</text:p>
          </table:table-cell>
          <table:table-cell office:value-type="string" table:style-name="ce2">
            <text:p><text:a xlink:href="https://www.tirana.al/uploads/2019/12/20191227104635_vendim-nr129-date-3122019-pagese-e-qirase-per-te-demtuarit-nga-termeti.doc">PËR PAGESËN E PLOTË TË QIRASË SIPAS VLERËS SË TREGUT PËR FAMILJET QË JANË DËMTUAR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3</text:p>
          </table:table-cell>
          <table:table-cell table:number-columns-repeated="16378"/>
        </table:table-row>
        <table:table-row table:style-name="ro1">
          <table:table-cell office:value-type="float" office:value="130" table:style-name="ce2">
            <text:p>130</text:p>
          </table:table-cell>
          <table:table-cell office:value-type="string" table:style-name="ce2">
            <text:p>3.12.2019</text:p>
          </table:table-cell>
          <table:table-cell office:value-type="string" table:style-name="ce2">
            <text:p><text:a xlink:href="https://www.tirana.al/uploads/2019/12/20191227104715_vendim-nr130-date-3122019-ndihme-financiare-500-familje.doc">PËR DHËNIEN E NDIHMËS FINANCIARE PËR 500 (PESËQIND) FAMILJE QË KANË PËSUAR DËME NDËRTIMORE, SI PASOJË E TËRMETIT TË DATËS 21 SHTA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3</text:p>
          </table:table-cell>
          <table:table-cell table:number-columns-repeated="16378"/>
        </table:table-row>
        <table:table-row table:style-name="ro1">
          <table:table-cell office:value-type="float" office:value="131" table:style-name="ce2">
            <text:p>131</text:p>
          </table:table-cell>
          <table:table-cell office:value-type="string" table:style-name="ce2">
            <text:p>3.12.2019</text:p>
          </table:table-cell>
          <table:table-cell office:value-type="string" table:style-name="ce2">
            <text:p><text:a xlink:href="https://www.tirana.al/uploads/2019/12/20191227111505_vendim-nr131-date-3122019-dhurimi-i-apartamenteve.doc">PËR DHËNIEN E PËLQIMIT PËR DHURIMIN E APARTAMENTEVE, FAMILJARËVE TË VIKTIMAVE, SI PASOJË E TËRMETIT TË DATËS 26.11.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3</text:p>
          </table:table-cell>
          <table:table-cell table:number-columns-repeated="16378"/>
        </table:table-row>
        <table:table-row table:style-name="ro1">
          <table:table-cell office:value-type="float" office:value="132" table:style-name="ce2">
            <text:p>132</text:p>
          </table:table-cell>
          <table:table-cell office:value-type="string" table:style-name="ce2">
            <text:p>5.12.2019</text:p>
          </table:table-cell>
          <table:table-cell office:value-type="string" table:style-name="ce2">
            <text:p><text:a xlink:href="https://www.tirana.al/uploads/2019/12/20191227111552_vendim-nr132-date-5122019-per-shembjen-godina-15.doc">PËR SHEMBJEN E NDËRTESËS “GODINA 15”, QYTETI STUDENTI, NJËSIA ADMINISTRATIVE NR. 2,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5</text:p>
          </table:table-cell>
          <table:table-cell table:number-columns-repeated="16378"/>
        </table:table-row>
        <table:table-row table:style-name="ro1">
          <table:table-cell office:value-type="float" office:value="133" table:style-name="ce2">
            <text:p>133</text:p>
          </table:table-cell>
          <table:table-cell office:value-type="string" table:style-name="ce2">
            <text:p>5.12.2019</text:p>
          </table:table-cell>
          <table:table-cell office:value-type="string" table:style-name="ce2">
            <text:p><text:a xlink:href="https://www.tirana.al/uploads/2019/12/20191227111640_vendim-nr133date-5122019-shembja-godines-18.doc">PËR MIRATIMIN E SHEMBJES SË NDËRTESËS “GODINA 18”, QYTETI STUDENTI, NJËSIA ADMINISTRATIVE NR. 2,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5</text:p>
          </table:table-cell>
          <table:table-cell table:number-columns-repeated="16378"/>
        </table:table-row>
        <table:table-row table:style-name="ro1">
          <table:table-cell office:value-type="float" office:value="134" table:style-name="ce2">
            <text:p>134</text:p>
          </table:table-cell>
          <table:table-cell office:value-type="string" table:style-name="ce2">
            <text:p>5.12.2019</text:p>
          </table:table-cell>
          <table:table-cell office:value-type="string" table:style-name="ce2">
            <text:p><text:a xlink:href="https://www.tirana.al/uploads/2019/12/20191227111715_vendim-nr134-date-5122019-shembja-godines-19.doc">PËR MIRATIMIN E SHEMBJES SË NDËRTESËS “GODINA 19”, QYTETI STUDENTI, NJËSIA ADMINISTRATIVE NR. 2,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5</text:p>
          </table:table-cell>
          <table:table-cell table:number-columns-repeated="16378"/>
        </table:table-row>
        <table:table-row table:style-name="ro1">
          <table:table-cell office:value-type="float" office:value="135" table:style-name="ce2">
            <text:p>135</text:p>
          </table:table-cell>
          <table:table-cell office:value-type="string" table:style-name="ce2">
            <text:p>5.12.2019</text:p>
          </table:table-cell>
          <table:table-cell office:value-type="string" table:style-name="ce2">
            <text:p><text:a xlink:href="https://www.tirana.al/uploads/2019/12/20191227111810_vendim-nr135-date-5122019-pagese-e-qirase.doc">PËR MIRATIMIN E PAGESËS SË QIRASË SIPAS VLERËS SË TREGUT TË LIRË, PËR FAMILJET E EVAKUUARA NGA BANESAT E TYRE TË DËMTUARA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5</text:p>
          </table:table-cell>
          <table:table-cell table:number-columns-repeated="16378"/>
        </table:table-row>
        <table:table-row table:style-name="ro1">
          <table:table-cell office:value-type="float" office:value="136" table:style-name="ce2">
            <text:p>136</text:p>
          </table:table-cell>
          <table:table-cell office:value-type="string" table:style-name="ce2">
            <text:p>5.12.2019</text:p>
          </table:table-cell>
          <table:table-cell office:value-type="string" table:style-name="ce2">
            <text:p><text:a xlink:href="https://www.tirana.al/uploads/2019/12/20191227111849_vendim-nr136-date-5122019-riparimi-nderhyrjeve.doc">PËR RIPARIMIN E OBJEKTEVE NËPËRMJET NDËRHYRJEVE TË CILAT NUK KËRKOJNË PAJISJE ME LEJE NDËRTIMI DHE DEKLARATË PARAPRAKE PUNIMESH NË OBJEKTET E DËMTUARA SI PASOJË E TËRMETIT TË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5</text:p>
          </table:table-cell>
          <table:table-cell table:number-columns-repeated="16378"/>
        </table:table-row>
        <table:table-row table:style-name="ro1">
          <table:table-cell office:value-type="float" office:value="137" table:style-name="ce2">
            <text:p>137</text:p>
          </table:table-cell>
          <table:table-cell office:value-type="string" table:style-name="ce2">
            <text:p>6.12.2019</text:p>
          </table:table-cell>
          <table:table-cell office:value-type="string" table:style-name="ce2">
            <text:p><text:a xlink:href="https://www.tirana.al/uploads/2019/12/20191227112130_vendim-nr137-date-6122019-pagese-e-qirase.doc">PËR MIRATIMIN E PAGESËS SË QIRASË SIPAS VLERËS SË TREGUT TË LIRË, PËR FAMILJET E EVAKUURA NGA BANESAT E TYRE TË DËMTUARA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6</text:p>
          </table:table-cell>
          <table:table-cell table:number-columns-repeated="16378"/>
        </table:table-row>
        <table:table-row table:style-name="ro1">
          <table:table-cell office:value-type="float" office:value="138" table:style-name="ce2">
            <text:p>138</text:p>
          </table:table-cell>
          <table:table-cell office:value-type="string" table:style-name="ce2">
            <text:p>9.12.2019</text:p>
          </table:table-cell>
          <table:table-cell office:value-type="string" table:style-name="ce2">
            <text:p><text:a xlink:href="https://www.tirana.al/uploads/2019/12/20191227112239_vendim-nr138-date-9122019-pagese-qiraje-familjet-e-evaakuara.doc">PËR MIRATIMIN E PAGESËS SË QIRASË SIPAS VLERËS SË TREGUT TË LIRË, PËR FAMILJET E EVAKUUARA NGA BANESAT E TYRE TË DËMTUARA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39" table:style-name="ce2">
            <text:p>139</text:p>
          </table:table-cell>
          <table:table-cell office:value-type="string" table:style-name="ce2">
            <text:p>9.12.2019</text:p>
          </table:table-cell>
          <table:table-cell office:value-type="string" table:style-name="ce2">
            <text:p><text:a xlink:href="https://www.tirana.al/uploads/2019/12/20191227112325_vendim-nr139-date-9122019-shembja-bujtina-1.doc">PËR MIRATIMIN E SHEMBJES SË NDËRTESËS “BUJTINA 1”,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0" table:style-name="ce2">
            <text:p>140</text:p>
          </table:table-cell>
          <table:table-cell office:value-type="string" table:style-name="ce2">
            <text:p>9.12.2019</text:p>
          </table:table-cell>
          <table:table-cell office:value-type="string" table:style-name="ce2">
            <text:p><text:a xlink:href="https://www.tirana.al/uploads/2019/12/20191227112406_vendim-nr140-date-9122019-shembja-bujtina-3.doc">PËR MIRATIMIN E SHEMBJES SË NDËRTESËS “BUJTINA 2”,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1" table:style-name="ce2">
            <text:p>141</text:p>
          </table:table-cell>
          <table:table-cell office:value-type="string" table:style-name="ce2">
            <text:p>9.12.2019</text:p>
          </table:table-cell>
          <table:table-cell office:value-type="string" table:style-name="ce2">
            <text:p><text:a xlink:href="https://www.tirana.al/uploads/2019/12/20191227112445_vendim-nr141-date-9122019-shembja-bujtina-3.doc">PËR MIRATIMIN E SHEMBJES SË NDËRTESËS “BUJTINA 3”,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2" table:style-name="ce2">
            <text:p>142</text:p>
          </table:table-cell>
          <table:table-cell office:value-type="string" table:style-name="ce2">
            <text:p>9.12.2019</text:p>
          </table:table-cell>
          <table:table-cell office:value-type="string" table:style-name="ce2">
            <text:p><text:a xlink:href="https://www.tirana.al/uploads/2019/12/20191227112527_vendim-nr142-date-9122019-shembja-bujtina-4.doc">PËR MIRATIMIN E SHEMBJES SË NDËRTESËS “BUJTINA 4”,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3" table:style-name="ce2">
            <text:p>143</text:p>
          </table:table-cell>
          <table:table-cell office:value-type="string" table:style-name="ce2">
            <text:p>9.12.2019</text:p>
          </table:table-cell>
          <table:table-cell office:value-type="string" table:style-name="ce2">
            <text:p><text:a xlink:href="https://www.tirana.al/uploads/2019/12/20191227112623_vendim-nr143-date-9122019-shembja-bujtina-5.doc">PËR MIRATIMIN E SHEMBJES SË NDËRTESËS “BUJTINA 5”,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4" table:style-name="ce2">
            <text:p>144</text:p>
          </table:table-cell>
          <table:table-cell office:value-type="string" table:style-name="ce2">
            <text:p>9.12.2019</text:p>
          </table:table-cell>
          <table:table-cell office:value-type="string" table:style-name="ce2">
            <text:p><text:a xlink:href="https://www.tirana.al/uploads/2019/12/20191227112657_vendim-nr144-date-9122019-shembja-bujtina-6.doc">PËR MIRATIMIN E SHEMBJES SË NDËRTESËS “BUJTINA 6”,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5" table:style-name="ce2">
            <text:p>145</text:p>
          </table:table-cell>
          <table:table-cell office:value-type="string" table:style-name="ce2">
            <text:p>9.12.2019</text:p>
          </table:table-cell>
          <table:table-cell office:value-type="string" table:style-name="ce2">
            <text:p><text:a xlink:href="https://www.tirana.al/uploads/2019/12/20191227112728_vendim-nr145-date-9122019-shembja-bujtina-7.doc">PËR MIRATIMIN E SHEMBJES SË NDËRTESËS “BUJTINA 7”,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6" table:style-name="ce2">
            <text:p>146</text:p>
          </table:table-cell>
          <table:table-cell office:value-type="string" table:style-name="ce2">
            <text:p>9.12.2019</text:p>
          </table:table-cell>
          <table:table-cell office:value-type="string" table:style-name="ce2">
            <text:p><text:a xlink:href="https://www.tirana.al/uploads/2019/12/20191227112812_vendim-nr146-date-9122019-shembja-bujtina-8.doc">PËR MIRATIMIN E SHEMBJES SË NDËRTESËS “BUJTINA 8”,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7" table:style-name="ce2">
            <text:p>147</text:p>
          </table:table-cell>
          <table:table-cell office:value-type="string" table:style-name="ce2">
            <text:p>9.12.2019</text:p>
          </table:table-cell>
          <table:table-cell office:value-type="string" table:style-name="ce2">
            <text:p><text:a xlink:href="https://www.tirana.al/uploads/2019/12/20191227112855_vendim-nr147-date-9122019-shembja-bujtina-9.doc">PËR MIRATIMIN E SHEMBJES SË NDËRTESËS “BUJTINA 9”,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8" table:style-name="ce2">
            <text:p>148</text:p>
          </table:table-cell>
          <table:table-cell office:value-type="string" table:style-name="ce2">
            <text:p>9.12.2019</text:p>
          </table:table-cell>
          <table:table-cell office:value-type="string" table:style-name="ce2">
            <text:p><text:a xlink:href="https://www.tirana.al/uploads/2019/12/20191227112930_vendim-nr148-date-9122019-shembja-bujtina-10.doc">PËR MIRATIMIN E SHEMBJES SË NDËRTESËS “BUJTINA 10”, NDËRMARRJA TRAJTIMI I STUDENTEVE NR.3, NJËSIA ADMINISTRATIVE NR. 11, TIRANË SI REZULTAT I DËMTIMIT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49" table:style-name="ce2">
            <text:p>149</text:p>
          </table:table-cell>
          <table:table-cell office:value-type="string" table:style-name="ce2">
            <text:p>9.12.2019</text:p>
          </table:table-cell>
          <table:table-cell office:value-type="string" table:style-name="ce2">
            <text:p><text:a xlink:href="https://www.tirana.al/uploads/2019/12/20191227113012_vendim-nr149-date-9122019-ndihme-financiare-200-familje.doc">PËR DHËNIEN E NDIHMËS FINANCIARE PËR 200 (DYQIND) FAMILJE QË KANË PËSUAR DËME NDËRTIMORE, SI PASOJË E TËRMETIT TË DATËS 21 SHTATOR 2019</text:a></text:p>
          </table:table-cell>
          <table:table-cell office:value-type="float" office:value="2019" table:style-name="ce2">
            <text:p>2019</text:p>
          </table:table-cell>
          <table:table-cell office:value-type="float" office:value="12" table:style-name="ce3">
            <text:p>12</text:p>
          </table:table-cell>
          <table:table-cell office:value-type="string" table:style-name="ce3">
            <text:p>09</text:p>
          </table:table-cell>
          <table:table-cell table:number-columns-repeated="16378"/>
        </table:table-row>
        <table:table-row table:style-name="ro1">
          <table:table-cell office:value-type="float" office:value="150" table:style-name="ce2">
            <text:p>150</text:p>
          </table:table-cell>
          <table:table-cell office:value-type="string" table:style-name="ce2">
            <text:p>16.12.2019</text:p>
          </table:table-cell>
          <table:table-cell office:value-type="string" table:style-name="ce2">
            <text:p><text:a xlink:href="https://www.tirana.al/uploads/2019/12/20191227113116_vendim-nr150-date-16122019-per-heqjen-e-depozitave.doc">PËR HEQJEN E PËRKOHSHME TË DEPOZITAVE TË UJIT NGA PALLATET E BANIMIT DHE HEQJEN E MENJËHERSHME NGA OBJEKTET E DËMTUARA QË PARAQESIN RREZIK PËR JETËN DHE SHËNDETIN E NJERËZVE</text:a></text:p>
          </table:table-cell>
          <table:table-cell office:value-type="float" office:value="2019" table:style-name="ce2">
            <text:p>2019</text:p>
          </table:table-cell>
          <table:table-cell office:value-type="float" office:value="12" table:style-name="ce3">
            <text:p>12</text:p>
          </table:table-cell>
          <table:table-cell office:value-type="float" office:value="16" table:style-name="ce3">
            <text:p>16</text:p>
          </table:table-cell>
          <table:table-cell table:number-columns-repeated="16378"/>
        </table:table-row>
        <table:table-row table:style-name="ro1">
          <table:table-cell office:value-type="float" office:value="151" table:style-name="ce2">
            <text:p>151</text:p>
          </table:table-cell>
          <table:table-cell office:value-type="string" table:style-name="ce2">
            <text:p>16.12.2019</text:p>
          </table:table-cell>
          <table:table-cell office:value-type="string" table:style-name="ce2">
            <text:p><text:a xlink:href="https://www.tirana.al/uploads/2019/12/20191227113201_vendim-nr151-date-16122019-per-pagesen-e-qirase-familjeve.doc">PËR MIRATIMIN E PAGESËS SË QIRASË SIPAS VLERËS SË TREGUT TË LIRË, PËR FAMILJET E EVAKUARA NGA BANESAT E TYRE TË DËMTUARA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float" office:value="16" table:style-name="ce3">
            <text:p>16</text:p>
          </table:table-cell>
          <table:table-cell table:number-columns-repeated="16378"/>
        </table:table-row>
        <table:table-row table:style-name="ro1">
          <table:table-cell office:value-type="float" office:value="152" table:style-name="ce2">
            <text:p>152</text:p>
          </table:table-cell>
          <table:table-cell office:value-type="string" table:style-name="ce2">
            <text:p>16.12.2019</text:p>
          </table:table-cell>
          <table:table-cell office:value-type="string" table:style-name="ce2">
            <text:p><text:a xlink:href="https://www.tirana.al/uploads/2019/12/20191227113358_vendim-nr152-date-26122019-ndihme-financiare-300-familje.doc">PËR DHËNIEN E NDIHMËS FINANCIARE PËR 300 (TREQIND) FAMILJE QË KANË PËSUAR DËME NDËRTIMORE SI PASOJË E TËRMETIT TË DATËS 21 SHTATOR 2019 DHE PËRMBYTJES SË DATËS 23 SHTATOR 2019</text:a></text:p>
          </table:table-cell>
          <table:table-cell office:value-type="float" office:value="2019" table:style-name="ce2">
            <text:p>2019</text:p>
          </table:table-cell>
          <table:table-cell office:value-type="float" office:value="12" table:style-name="ce3">
            <text:p>12</text:p>
          </table:table-cell>
          <table:table-cell office:value-type="float" office:value="16" table:style-name="ce3">
            <text:p>16</text:p>
          </table:table-cell>
          <table:table-cell table:number-columns-repeated="16378"/>
        </table:table-row>
        <table:table-row table:style-name="ro1">
          <table:table-cell office:value-type="float" office:value="153" table:style-name="ce2">
            <text:p>153</text:p>
          </table:table-cell>
          <table:table-cell office:value-type="string" table:style-name="ce2">
            <text:p>16.12.2019</text:p>
          </table:table-cell>
          <table:table-cell office:value-type="string" table:style-name="ce2">
            <text:p><text:a xlink:href="https://www.tirana.al/uploads/2019/12/20191227123921_vendim-nr153-date-16122019-per-sistemimin-e-nje-familjeje.doc">PËR SISTEMIMIN E FAMILJES SË ZNJ. EMINE BARDULLA NË BANESAT SOCIALE ME QIRA, SHKOZË</text:a></text:p>
          </table:table-cell>
          <table:table-cell office:value-type="float" office:value="2019" table:style-name="ce2">
            <text:p>2019</text:p>
          </table:table-cell>
          <table:table-cell office:value-type="float" office:value="12" table:style-name="ce3">
            <text:p>12</text:p>
          </table:table-cell>
          <table:table-cell office:value-type="float" office:value="16" table:style-name="ce3">
            <text:p>16</text:p>
          </table:table-cell>
          <table:table-cell table:number-columns-repeated="16378"/>
        </table:table-row>
        <table:table-row table:style-name="ro1">
          <table:table-cell office:value-type="float" office:value="154" table:style-name="ce2">
            <text:p>154</text:p>
          </table:table-cell>
          <table:table-cell office:value-type="string" table:style-name="ce2">
            <text:p>26.12.2019</text:p>
          </table:table-cell>
          <table:table-cell office:value-type="string" table:style-name="ce2">
            <text:p><text:a xlink:href="https://www.tirana.al/uploads/2019/12/20191227113619_vendim-nr154-date-26122019-pak-dhjetor.doc">PËR MIRATIMIN E PAGESËS PËR PAK E INVALIDËT E PUNËS PËR PERIUDHËN 1-31 DHJETOR 2019</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55" table:style-name="ce2">
            <text:p>155</text:p>
          </table:table-cell>
          <table:table-cell office:value-type="string" table:style-name="ce2">
            <text:p>26.12.2019</text:p>
          </table:table-cell>
          <table:table-cell office:value-type="string" table:style-name="ce2">
            <text:p><text:a xlink:href="https://www.tirana.al/uploads/2019/12/20191227113655_vendim-nr155-date-26122019-6-perqind-nentor.doc">PËR MIRATIMIN E FAMILJEVE APLIKUESE QË PËRFITOJNË NGA PROGRAMI I BLLOK-NDIHMËS EKONOMIKE DERI NË 6 PËRQIND, NGA FONDI I KUSHTËZUAR DHE NGA BUXHETI I BASHKISË TIRANË, PËR PERIUDHËN 1-30 NËNTOR 2019</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56" table:style-name="ce2">
            <text:p>156</text:p>
          </table:table-cell>
          <table:table-cell office:value-type="string" table:style-name="ce2">
            <text:p>26.12.2019</text:p>
          </table:table-cell>
          <table:table-cell office:value-type="string" table:style-name="ce2">
            <text:p><text:a xlink:href="https://www.tirana.al/uploads/2020/1/20200123143242_vendim-nr156-date-2612-2019-dhenie-mandati-grejs-bixhi.doc">PËR DHËNIEN E MANDATIT TË ANËTARIT TË KËSHILLIT BASHKIAK ZNJ. GREJSI BIXHI</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57" table:style-name="ce2">
            <text:p>157</text:p>
          </table:table-cell>
          <table:table-cell office:value-type="string" table:style-name="ce2">
            <text:p>26.12.2019</text:p>
          </table:table-cell>
          <table:table-cell office:value-type="string" table:style-name="ce2">
            <text:p><text:a xlink:href="https://www.tirana.al/uploads/2020/1/20200123143355_vendim-nr157-date-26122019-buxheti-pba-2020-2022.doc">PËR MIRATIMIN E PROGRAMIT BUXHETOR AFATMESËM 2020-2022 DHE DETAJIMIN E BUXHETIT TË BASHKISË TIRANË PËR VITIN 2020</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58" table:style-name="ce2">
            <text:p>158</text:p>
          </table:table-cell>
          <table:table-cell office:value-type="string" table:style-name="ce2">
            <text:p>26.12.2019</text:p>
          </table:table-cell>
          <table:table-cell office:value-type="string" table:style-name="ce2">
            <text:p><text:a xlink:href="https://www.tirana.al/uploads/2020/1/20200123143455_vendim-nr158-date-26122019-paketa-fiskale-2019.doc">PËR MIRATIMIN E SISTEMIT TË TAKSAVE DHE TARIFAVE VENDORE NË QYTETIN E TIRANËS</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59" table:style-name="ce2">
            <text:p>159</text:p>
          </table:table-cell>
          <table:table-cell office:value-type="string" table:style-name="ce2">
            <text:p>26.12.2019</text:p>
          </table:table-cell>
          <table:table-cell office:value-type="string" table:style-name="ce2">
            <text:p><text:a xlink:href="https://www.tirana.al/uploads/2020/1/20200123143533_vendim-nr159-date-26122019-emertimi-i-drejtorive.doc">PËR EMËRTIMIN DHE MIRATIMIN E STEMAVE TË DREJTORIVE TË PËRGJITHSHME TË PUNËTORËVE TË QYTETIT DHE QENDRËS EKONOMIKE TË ZHVILLIMIT TË FËMIJËVE, INSTITUCIONE NË VARËSI TË BASHKISË TIRANË</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61" table:style-name="ce2">
            <text:p>161</text:p>
          </table:table-cell>
          <table:table-cell office:value-type="string" table:style-name="ce2">
            <text:p>26.12.2019</text:p>
          </table:table-cell>
          <table:table-cell office:value-type="string" table:style-name="ce2">
            <text:p><text:a xlink:href="https://www.tirana.al/uploads/2020/1/20200123143619_vendim-nr161-date-26122019-bursat.doc">PËR MIRATIMIN E LISTAVE TË NXËNËSVE TË ARSIMIT PARAUNIVERSITAR NË INSTITUCIONET ARSIMORE PUBLIKE, QË PËRFITOJNË BURSA, PËR VITIN SHKOLLOR 2019-2020</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62" table:style-name="ce2">
            <text:p>162</text:p>
          </table:table-cell>
          <table:table-cell office:value-type="string" table:style-name="ce2">
            <text:p>26.12.2019</text:p>
          </table:table-cell>
          <table:table-cell office:value-type="string" table:style-name="ce2">
            <text:p><text:a xlink:href="https://www.tirana.al/uploads/2020/1/20200123143700_vendim-nr162-date-2612-2019-bonus-qeraje-per-familjet.doc">PËR MIRATIMIN E PAGESËS SË QIRASË SIPAS VLERËS SË TREGUT TË LIRË, PËR FAMILJET E EVAKUUARA NGA BANESAT E TYRE TË DËMTUARA NGA TËRMETI I DATËS 26 NËNTOR 2019</text:a></text:p>
          </table:table-cell>
          <table:table-cell office:value-type="float" office:value="2019" table:style-name="ce2">
            <text:p>2019</text:p>
          </table:table-cell>
          <table:table-cell office:value-type="float" office:value="12" table:style-name="ce3">
            <text:p>12</text:p>
          </table:table-cell>
          <table:table-cell office:value-type="float" office:value="26" table:style-name="ce3">
            <text:p>26</text:p>
          </table:table-cell>
          <table:table-cell table:number-columns-repeated="16378"/>
        </table:table-row>
        <table:table-row table:style-name="ro1">
          <table:table-cell office:value-type="float" office:value="1" table:style-name="ce2">
            <text:p>1</text:p>
          </table:table-cell>
          <table:table-cell office:value-type="string" table:style-name="ce2">
            <text:p>27.01.2020</text:p>
          </table:table-cell>
          <table:table-cell office:value-type="string" table:style-name="ce9">
            <text:p><text:a xlink:href="https://www.tirana.al/uploads/2020/5/20200515122055_vendim-nr1-date-2712020-6-janar-2020.doc">PËR MIRATIMIN E FAMILJEVE APLIKUESE QË PËRFITOJNË NGA PROGRAMI I BLLOK-NDIHMËS EKONOMIKE DERI NË 6 PËRQIND, NGA FONDI I KUSHTËZUAR DHE NGA BUXHETI I BASHKISË TIRANË, PËR PERIUDHËN 1-31 JANAR 2020</text:a></text:p>
          </table:table-cell>
          <table:table-cell office:value-type="float" office:value="2020" table:style-name="ce2">
            <text:p>2020</text:p>
          </table:table-cell>
          <table:table-cell office:value-type="string" table:style-name="ce3">
            <text:p>01</text:p>
          </table:table-cell>
          <table:table-cell office:value-type="string" table:style-name="ce3">
            <text:p>27</text:p>
          </table:table-cell>
          <table:table-cell table:number-columns-repeated="16378"/>
        </table:table-row>
        <table:table-row table:style-name="ro1">
          <table:table-cell office:value-type="float" office:value="2" table:style-name="ce2">
            <text:p>2</text:p>
          </table:table-cell>
          <table:table-cell office:value-type="string" table:style-name="ce2">
            <text:p>5.02.2020</text:p>
          </table:table-cell>
          <table:table-cell office:value-type="string" table:style-name="ce9">
            <text:p><text:a xlink:href="https://www.tirana.al/uploads/2020/5/20200515122237_vendim-nr2-date-522020-shtese-dhe-ndryshim-ne-buxhet.doc">PËR NJË SHTESË DHE NDRYSHIM NË VENDIMIN E KËSHILLIT BASHKIAK TË TIRANËS NR.157, DATË 26.12.2019, “PËR MIRATIMIN E PROGRAMIT BUXHETOR AFATMESËM 2020-2022 DHE DETAJIMIN E BUXHETIT TË BASHKISË SË TIRANËS PËR VITIN 2020</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3" table:style-name="ce2">
            <text:p>3</text:p>
          </table:table-cell>
          <table:table-cell office:value-type="string" table:style-name="ce2">
            <text:p>5.02.2020</text:p>
          </table:table-cell>
          <table:table-cell office:value-type="string" table:style-name="ce9">
            <text:p><text:a xlink:href="https://www.tirana.al/uploads/2020/5/20200515122335_vendim-nr-3-date-522020-kriteret-e-6-2020.docx">PËR MIRATIMIN E KRITEREVE, PROCEDURAVE, DOKUMENTACIONIT DHE SISTEMIT TË PIKËZIMIT PËR PËRDORIMIN E FONDIT TË KUSHTËZUAR OSE FONDIT TË BUXHETIT VENDOR, MBI PROGRAMIN E BLLOK-NDIHMËS EKONOMIKE DERI NË 6 PËR QIND PËR VITIN 2020</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4" table:style-name="ce2">
            <text:p>4</text:p>
          </table:table-cell>
          <table:table-cell office:value-type="string" table:style-name="ce2">
            <text:p>5.02.2020</text:p>
          </table:table-cell>
          <table:table-cell office:value-type="string" table:style-name="ce9">
            <text:p><text:a xlink:href="https://www.tirana.al/uploads/2020/5/20200515122407_vendim-nr4-date-522020-bonusi-i-strehimit.docx">PËR TRAJTIMIN ME BONUS STREHIMI TË DISA FAMILJEVE NË NEVOJË QË NUK MUND TË PËRBALLOJNË QIRANË E TREGUT TË LIRË</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5" table:style-name="ce2">
            <text:p>5</text:p>
          </table:table-cell>
          <table:table-cell office:value-type="string" table:style-name="ce2">
            <text:p>5.02.2020</text:p>
          </table:table-cell>
          <table:table-cell office:value-type="string" table:style-name="ce9">
            <text:p><text:a xlink:href="https://www.tirana.al/uploads/2020/5/20200515122446_vendim-nr5-date-522020-kompensimi-ushqimor-nxenes.doc">PËR MIRATIMIN E KOMPENSIMIT USHQIMOR PËR KATEGORINË E NXËNËSVE PËRFITUES NË SHKOLLAT KU IMPLEMENTOHET PROJEKTI PILOT “BËJMË DETYRAT E SHTËPISË” NËN KUJDESIN E MINISTRISË SË ARSIMIT, SPORTIT DHE RINISË</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6" table:style-name="ce2">
            <text:p>6</text:p>
          </table:table-cell>
          <table:table-cell office:value-type="string" table:style-name="ce2">
            <text:p>5.02.2020</text:p>
          </table:table-cell>
          <table:table-cell office:value-type="string" table:style-name="ce9">
            <text:p><text:a xlink:href="https://www.tirana.al/uploads/2020/6/20200624140735_vendim-nr6-date-522020shporta-e-bebes.doc">PËR SHPORTËN E BEBES</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7" table:style-name="ce2">
            <text:p>7</text:p>
          </table:table-cell>
          <table:table-cell office:value-type="string" table:style-name="ce2">
            <text:p>5.02.2020</text:p>
          </table:table-cell>
          <table:table-cell office:value-type="string" table:style-name="ce9">
            <text:p><text:a xlink:href="https://www.tirana.al/uploads/2020/5/20200515122602_vendim-nr7-date-522020-ndihme-financiare-302-familje.docx">PËR DHËNIEN E NDIHMËS FINANCIARE PËR 302 (TREQIND E DY) FAMILJE QË KANË PËSUAR DËME NDËRTIMORE, SI PASOJË E TËRMETIT TË DATËS 21 SHTATOR 2019 DHE PËRMBYTJES SË DATËS 23 SHTATOR 2019</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8" table:style-name="ce2">
            <text:p>8</text:p>
          </table:table-cell>
          <table:table-cell office:value-type="string" table:style-name="ce2">
            <text:p>5.02.2020</text:p>
          </table:table-cell>
          <table:table-cell office:value-type="string" table:style-name="ce9">
            <text:p><text:a xlink:href="https://www.tirana.al/uploads/2020/5/20200515122810_vendim-nr8-date-522020-kompensimi-46-familje.doc">PËR DHËNIEN E NDIHMËS FINANCIARE PËR 46 (DYZET E GJASHTË) FAMILJE QË KANË PËSUAR DËME NDËRTIMORE DHE NË ORENDI / PAJISJE ELEKTROSHTËPIAKE SI PASOJË E ZJARRIT DHE PËRMBYTJES</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9" table:style-name="ce2">
            <text:p>9</text:p>
          </table:table-cell>
          <table:table-cell office:value-type="string" table:style-name="ce2">
            <text:p>5.02.2020</text:p>
          </table:table-cell>
          <table:table-cell office:value-type="string" table:style-name="ce9">
            <text:p><text:a xlink:href="https://www.tirana.al/uploads/2020/5/20200515122856_vendim-nr-9-date-522020-udhezuesi-i-kredive.docx">PËR MIRATIMIN E PROCEDURAVE PËR ZBATIMIN E PROGRAMIT SOCIAL TË STREHIMIT “SUBVENCIONIMI I INTERESAVE TË KREDISË”, I FINANCUAR ME FONDET E BUXHETIT TË SHTETIT</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0" table:style-name="ce2">
            <text:p>10</text:p>
          </table:table-cell>
          <table:table-cell office:value-type="string" table:style-name="ce2">
            <text:p>5.02.2020</text:p>
          </table:table-cell>
          <table:table-cell office:value-type="string" table:style-name="ce9">
            <text:p><text:a xlink:href="https://www.tirana.al/uploads/2020/5/20200515122937_vendim-nr-10-date-522020-udhezues-bonus.docx">PËR MIRATIMIN E PROCEDURAVE PËR ZBATIMIN E PROGRAMIT SOCIAL TË STREHIMIT “SUBVENCIONI I QIRASË”</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1" table:style-name="ce2">
            <text:p>11</text:p>
          </table:table-cell>
          <table:table-cell office:value-type="string" table:style-name="ce2">
            <text:p>5.02.2020</text:p>
          </table:table-cell>
          <table:table-cell office:value-type="string" table:style-name="ce9">
            <text:p><text:a xlink:href="https://www.tirana.al/uploads/2020/5/20200515124014_vendim-nr11-date-522020-komisioni-i-strehimit.docx">PËR NGRITJEN E KOMISIONIT TË STREHIMIT</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2" table:style-name="ce2">
            <text:p>12</text:p>
          </table:table-cell>
          <table:table-cell office:value-type="string" table:style-name="ce2">
            <text:p>5.02.2020</text:p>
          </table:table-cell>
          <table:table-cell office:value-type="string" table:style-name="ce9">
            <text:p><text:a xlink:href="https://www.tirana.al/uploads/2020/5/20200515124050_vendim-nr12-date-522020-anetaresimi-ne-ubshr.docx">PËR ANËTARËSISIMIN E BASHKISË SË TIRANËS DHE PAGESËN E KUOTËS SË ANËTARËSISË SË NË SHOQATËN “UNIONI I BASHKIVE SHQIPTARE NË RAJON</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3" table:style-name="ce2">
            <text:p>13</text:p>
          </table:table-cell>
          <table:table-cell office:value-type="string" table:style-name="ce2">
            <text:p>5.02.2020</text:p>
          </table:table-cell>
          <table:table-cell office:value-type="string" table:style-name="ce9">
            <text:p><text:a xlink:href="https://www.tirana.al/uploads/2020/6/20200624141027_vendim-nr-13-date-522020-projekti-apps-challenge.doc">PËR MIRATIMIN E PROJEKTIT “APPS CHALLENGE - TIRANA” HARTUAR SIPAS UDHЁZUESIT OPERACIONAL PЁR ZBATIMIN E TIJ</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4" table:style-name="ce2">
            <text:p>14</text:p>
          </table:table-cell>
          <table:table-cell office:value-type="string" table:style-name="ce2">
            <text:p>5.02.2020</text:p>
          </table:table-cell>
          <table:table-cell office:value-type="string" table:style-name="ce9">
            <text:p><text:a xlink:href="https://www.tirana.al/uploads/2020/5/20200515124205_vendim-nr14-date-522020-shtim-per-policine-bashkiake.docx">PËR CAKTIMIN E NUMRIT TË PUNONJËSVE TË POLICISË BASHKIAKE</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5" table:style-name="ce2">
            <text:p>15</text:p>
          </table:table-cell>
          <table:table-cell office:value-type="string" table:style-name="ce2">
            <text:p>5.02.2020</text:p>
          </table:table-cell>
          <table:table-cell office:value-type="string" table:style-name="ce9">
            <text:p><text:a xlink:href="https://www.tirana.al/uploads/2020/5/20200515124237_vendim-nr15-date-522020-per-emertimin-e-rrugeve.doc">PËR EMËRTIMIN E DISA RRUGËVE NË TERRITORIN E BASHKISË TIRANË</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6" table:style-name="ce2">
            <text:p>16</text:p>
          </table:table-cell>
          <table:table-cell office:value-type="string" table:style-name="ce2">
            <text:p>5.02.2020</text:p>
          </table:table-cell>
          <table:table-cell office:value-type="string" table:style-name="ce9">
            <text:p><text:a xlink:href="https://www.tirana.al/uploads/2020/6/20200624141118_vendim-nr16-date-522020-per-pagesen-e-qirase-6-familje.doc">PËR MIRATIMIN E PAGESËS SË QIRASË SIPAS VLERËS SË TREGUT TË LIRË, PËR FAMILJET E EVAKUUARA NGA BANESAT E TYRE TË DËMTUARA NGA TËRMETI I DATËS 26 NËNTOR 2019</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7" table:style-name="ce2">
            <text:p>17</text:p>
          </table:table-cell>
          <table:table-cell office:value-type="string" table:style-name="ce2">
            <text:p>5.02.2020</text:p>
          </table:table-cell>
          <table:table-cell office:value-type="string" table:style-name="ce9">
            <text:p><text:a xlink:href="https://www.tirana.al/uploads/2020/6/20200624141212_vendim-nr17-date-522020-korrigjim-pakete-fiskale.doc">PËR NJË KORRIGJIM GABIMI MATERIAL NË VENDIMIN NR. 158, DATË 26.12.2019, TË KËSHILLIT BASHKIAK “PËR MIRATIMIN E SISTEMIT TË TAKSAVE DHE TARIFAVE VENDORE NË QYTETIN E TIRANËS</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8" table:style-name="ce2">
            <text:p>18</text:p>
          </table:table-cell>
          <table:table-cell office:value-type="string" table:style-name="ce2">
            <text:p>5.02.2020</text:p>
          </table:table-cell>
          <table:table-cell office:value-type="string" table:style-name="ce9">
            <text:p><text:a xlink:href="https://www.tirana.al/uploads/2020/5/20200515124442_vendim-nr18-date-2622020-6-janar-2020.doc">PËR MIRATIMIN E FAMILJEVE APLIKUESE QË PËRFITOJNË NGA PROGRAMI I BLLOK-NDIHMËS EKONOMIKE DERI NË 6 PËRQIND, NGA FONDI I KUSHTËZUAR DHE NGA BUXHETI I BASHKISË TIRANË, PËR PERIUDHËN 1-31 JANAR 2020</text:a></text:p>
          </table:table-cell>
          <table:table-cell office:value-type="float" office:value="2020" table:style-name="ce2">
            <text:p>2020</text:p>
          </table:table-cell>
          <table:table-cell office:value-type="string" table:style-name="ce3">
            <text:p>02</text:p>
          </table:table-cell>
          <table:table-cell office:value-type="string" table:style-name="ce3">
            <text:p>5</text:p>
          </table:table-cell>
          <table:table-cell table:number-columns-repeated="16378"/>
        </table:table-row>
        <table:table-row table:style-name="ro1">
          <table:table-cell office:value-type="float" office:value="19" table:style-name="ce2">
            <text:p>19</text:p>
          </table:table-cell>
          <table:table-cell office:value-type="string" table:style-name="ce2">
            <text:p>17.03.2020</text:p>
          </table:table-cell>
          <table:table-cell office:value-type="string" table:style-name="ce9">
            <text:p><text:a xlink:href="https://www.tirana.al/uploads/2020/5/20200515124542_vendim-nr19-date-1732020-pagese-qeraje-per-7-familje.doc">PËR MIRATIMIN E PAGESËS SË QIRASË SIPAS VLERËS SË TREGUT TË LIRË, PËR FAMILJET E EVAKUUARA NGA BANESAT E TYRE TË DËMTUARA NGA TËRMETI I DATËS 26 NËNTOR 2019</text:a></text:p>
          </table:table-cell>
          <table:table-cell office:value-type="float" office:value="2020" table:style-name="ce2">
            <text:p>2020</text:p>
          </table:table-cell>
          <table:table-cell office:value-type="string" table:style-name="ce3">
            <text:p>03</text:p>
          </table:table-cell>
          <table:table-cell office:value-type="string" table:style-name="ce3">
            <text:p>17</text:p>
          </table:table-cell>
          <table:table-cell table:number-columns-repeated="16378"/>
        </table:table-row>
        <table:table-row table:style-name="ro1">
          <table:table-cell office:value-type="float" office:value="20" table:style-name="ce2">
            <text:p>20</text:p>
          </table:table-cell>
          <table:table-cell office:value-type="string" table:style-name="ce2">
            <text:p>17.03.2020</text:p>
          </table:table-cell>
          <table:table-cell office:value-type="string" table:style-name="ce9">
            <text:p><text:a xlink:href="https://www.tirana.al/uploads/2020/5/20200515124621_vendim-nr20-date-1732020-ndihme-financiare-10-familje.doc">PËR DHËNIEN E NDIHMËS FINANCIARE PËR 10 (DHJETË) FAMILJE QË KANË PËSUAR DËME NDËRTIMORE DHE NË ORENDI/PAJISJE ELEKTROSHTËPIAKE, SI PASOJË E TËRMETIT DHE PËRMBYTJES</text:a></text:p>
          </table:table-cell>
          <table:table-cell office:value-type="float" office:value="2020" table:style-name="ce2">
            <text:p>2020</text:p>
          </table:table-cell>
          <table:table-cell office:value-type="string" table:style-name="ce3">
            <text:p>03</text:p>
          </table:table-cell>
          <table:table-cell office:value-type="string" table:style-name="ce3">
            <text:p>17</text:p>
          </table:table-cell>
          <table:table-cell table:number-columns-repeated="16378"/>
        </table:table-row>
        <table:table-row table:style-name="ro1">
          <table:table-cell office:value-type="float" office:value="21" table:style-name="ce2">
            <text:p>21</text:p>
          </table:table-cell>
          <table:table-cell office:value-type="string" table:style-name="ce2">
            <text:p>17.03.2020</text:p>
          </table:table-cell>
          <table:table-cell office:value-type="string" table:style-name="ce9">
            <text:p><text:a xlink:href="https://www.tirana.al/uploads/2020/5/20200515124655_vendim-nr21-date-1732020-sistemi-pikezimit.doc">MIRATIMIN E SISTEMIT TË PIKËZIMIT PËR SUBJEKTET PËRFITUES NGA PROGRAMI I ZHVILLIMIT TË OBJEKTEVE TË REJA DHE PROGRAMI I GRANDEVE TË RINDËRTIMIT NË KUADËR TË ZBATIMIT TË PROÇESIT TË RINDËRTIMIT</text:a></text:p>
          </table:table-cell>
          <table:table-cell office:value-type="float" office:value="2020" table:style-name="ce2">
            <text:p>2020</text:p>
          </table:table-cell>
          <table:table-cell office:value-type="string" table:style-name="ce3">
            <text:p>03</text:p>
          </table:table-cell>
          <table:table-cell office:value-type="string" table:style-name="ce3">
            <text:p>17</text:p>
          </table:table-cell>
          <table:table-cell table:number-columns-repeated="16378"/>
        </table:table-row>
        <table:table-row table:style-name="ro1">
          <table:table-cell office:value-type="float" office:value="22" table:style-name="ce2">
            <text:p>22</text:p>
          </table:table-cell>
          <table:table-cell office:value-type="string" table:style-name="ce2">
            <text:p>17.03.2020</text:p>
          </table:table-cell>
          <table:table-cell office:value-type="string" table:style-name="ce9">
            <text:p><text:a xlink:href="https://www.tirana.al/uploads/2020/5/20200515124727_vendim-nr22-date-1732020-ndryshime-ne-buxhet.doc">PËR NJË SHTESË DHE DISA NDRYSHIME NË VENDIMIN E KËSHILLIT BASHKIAK TË TIRANËS NR.157, DATË 26.12.2019, “PËR MIRATIMIN E PROGRAMIT BUXHETOR AFATMESËM 2020-2022 DHE DETAJIMIN E BUXHETIT TË BASHKISË SË TIRANËS PËR VITIN 2020 (I NDRYSHUAR)</text:a></text:p>
          </table:table-cell>
          <table:table-cell office:value-type="float" office:value="2020" table:style-name="ce2">
            <text:p>2020</text:p>
          </table:table-cell>
          <table:table-cell office:value-type="string" table:style-name="ce3">
            <text:p>03</text:p>
          </table:table-cell>
          <table:table-cell office:value-type="string" table:style-name="ce3">
            <text:p>17</text:p>
          </table:table-cell>
          <table:table-cell table:number-columns-repeated="16378"/>
        </table:table-row>
        <table:table-row table:style-name="ro1">
          <table:table-cell office:value-type="float" office:value="23" table:style-name="ce2">
            <text:p>23</text:p>
          </table:table-cell>
          <table:table-cell office:value-type="string" table:style-name="ce2">
            <text:p>23.03.2020</text:p>
          </table:table-cell>
          <table:table-cell office:value-type="string" table:style-name="ce9">
            <text:p><text:a xlink:href="https://www.tirana.al/uploads/2020/5/20200515124825_vendim-nr23-date-2332020-zgjatje-kontrate-shega.doc">PËR AMENDIMIN E KONTRATËS ME OPERATORIN E TRANSPORTIT PUBLIK SHOQËRINË “SHEGA TRANS SHA”, NË KUADËR TË MARRJEVE TË MASAVE GJATË KOHËZGJATJES SË PERIUDHËS SË INFEKSIONIT TË SHKAKTUAR NGA COVID-19, PËR OFRIMIN E KËTIJ SHËRBIMI NË FUNKSION TË PERSONELIT DHE STAFIT MJEKËSOR</text:a></text:p>
          </table:table-cell>
          <table:table-cell office:value-type="float" office:value="2020" table:style-name="ce2">
            <text:p>2020</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24" table:style-name="ce2">
            <text:p>24</text:p>
          </table:table-cell>
          <table:table-cell office:value-type="string" table:style-name="ce2">
            <text:p>23.03.2020</text:p>
          </table:table-cell>
          <table:table-cell office:value-type="string" table:style-name="ce9">
            <text:p><text:a xlink:href="https://www.tirana.al/uploads/2020/5/20200515124920_vendim-nr24-date-2332020-zgjatje-kontrate-tirane-lines.doc">PËR AMENDIMIN E KONTRATËS ME OPERATORIN E TRANSPORTIT PUBLIK SHOQËRINË “TIRANA LINES”, NË KUADËR TË MARRJEVE TË MASAVE GJATË KOHËZGJATJES SË PERIUDHËS SË INFEKSIONIT TË SHKAKTUAR NGA COVID-19, PËR OFRIMIN E KËTIJ SHËRBIMI NË FUNKSION TË PERSONELIT DHE STAFIT MJEKËSOR</text:a></text:p>
          </table:table-cell>
          <table:table-cell office:value-type="float" office:value="2020" table:style-name="ce2">
            <text:p>2020</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25" table:style-name="ce2">
            <text:p>25</text:p>
          </table:table-cell>
          <table:table-cell office:value-type="string" table:style-name="ce2">
            <text:p>23.03.2020</text:p>
          </table:table-cell>
          <table:table-cell office:value-type="string" table:style-name="ce9">
            <text:p><text:a xlink:href="https://www.tirana.al/uploads/2020/5/20200515124954_vendim-nr25-date-2333020-zgjatje-kontrate-shpresa.doc">PËR AMENDIMIN E KONTRATËS ME OPERATORIN E TRANSPORTIT PUBLIK SHOQËRINË “SHPRESA AL”, NË KUADËR TË MARRJEVE TË MASAVE GJATË KOHËZGJATJES SË PERIUDHËS SË INFEKSIONIT TË SHKAKTUAR NGA COVID-19, PËR OFRIMIN E KËTIJ SHËRBIMI NË FUNKSION TË PERSONELIT DHE STAFIT MJEKËSOR</text:a></text:p>
          </table:table-cell>
          <table:table-cell office:value-type="float" office:value="2020" table:style-name="ce2">
            <text:p>2020</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26" table:style-name="ce2">
            <text:p>26</text:p>
          </table:table-cell>
          <table:table-cell office:value-type="string" table:style-name="ce2">
            <text:p>23.03.2020</text:p>
          </table:table-cell>
          <table:table-cell office:value-type="string" table:style-name="ce9">
            <text:p><text:a xlink:href="https://www.tirana.al/uploads/2020/5/20200515125713_vendim-nr26-date-2332020-perdorimi-sasise-se-ushqimit.doc">PËR MARRJEN E MASAVE NGA BASHKIA TIRANË PËR OFRIMIN E ASISTENCËS NDAJ SHTRESAVE NË NEVOJË NËPËRMJET PËRDORIMIT TË SASISË USHQIMORE TË PAPËRDORUR NGA DREJTORIA E PËRGJITSHME E ÇERDHEVE DHE KOPSHTEVE</text:a></text:p>
          </table:table-cell>
          <table:table-cell office:value-type="float" office:value="2020" table:style-name="ce2">
            <text:p>2020</text:p>
          </table:table-cell>
          <table:table-cell office:value-type="string" table:style-name="ce3">
            <text:p>03</text:p>
          </table:table-cell>
          <table:table-cell office:value-type="string" table:style-name="ce3">
            <text:p>23</text:p>
          </table:table-cell>
          <table:table-cell table:number-columns-repeated="16378"/>
        </table:table-row>
        <table:table-row table:style-name="ro1">
          <table:table-cell office:value-type="float" office:value="27" table:style-name="ce2">
            <text:p>27</text:p>
          </table:table-cell>
          <table:table-cell office:value-type="string" table:style-name="ce2">
            <text:p>27.03.2020</text:p>
          </table:table-cell>
          <table:table-cell office:value-type="string" table:style-name="ce9">
            <text:p><text:a xlink:href="https://www.tirana.al/uploads/2020/5/20200515125805_vendim-nr27-date-2332020-6-perqind-shkurt.doc">PËR MIRATIMIN E FAMILJEVE APLIKUESE QË PËRFITOJNË NGA PROGRAMI I BLLOK-NDIHMËS EKONOMIKE DERI NË 6 PËRQIND, NGA FONDI I KUSHTËZUAR DHE NGA BUXHETI I BASHKISË TIRANË, PËR PERIUDHËN 1-29 SHKURT 2020</text:a></text:p>
          </table:table-cell>
          <table:table-cell office:value-type="float" office:value="2020" table:style-name="ce2">
            <text:p>2020</text:p>
          </table:table-cell>
          <table:table-cell office:value-type="string" table:style-name="ce3">
            <text:p>03</text:p>
          </table:table-cell>
          <table:table-cell office:value-type="string" table:style-name="ce3">
            <text:p>27</text:p>
          </table:table-cell>
          <table:table-cell table:number-columns-repeated="16378"/>
        </table:table-row>
        <table:table-row table:style-name="ro1">
          <table:table-cell office:value-type="float" office:value="28" table:style-name="ce2">
            <text:p>28</text:p>
          </table:table-cell>
          <table:table-cell office:value-type="string" table:style-name="ce2">
            <text:p>24.03.2020</text:p>
          </table:table-cell>
          <table:table-cell office:value-type="string" table:style-name="ce9">
            <text:p><text:a xlink:href="https://www.tirana.al/uploads/2020/5/20200515130009_vendim-nr28-date-2432020-lehtesi-fiskale-biznesit.doc">PËR KRIJIMIN E LEHTËSIRAVE FISKALE NDAJ BIZNESIT DHE SHTYRJEN E AFATEVE TË APLIKIMIT PËR PROGRAMET SOCIALE TË STREHIMIT NË KUADËR TË MASAVE PËR PARANDALIMIN E PËRHAPJES SË INFEKSIONIT COVID-19</text:a></text:p>
          </table:table-cell>
          <table:table-cell office:value-type="float" office:value="2020" table:style-name="ce2">
            <text:p>2020</text:p>
          </table:table-cell>
          <table:table-cell office:value-type="string" table:style-name="ce3">
            <text:p>03</text:p>
          </table:table-cell>
          <table:table-cell office:value-type="string" table:style-name="ce3">
            <text:p>24</text:p>
          </table:table-cell>
          <table:table-cell table:number-columns-repeated="16378"/>
        </table:table-row>
        <table:table-row table:style-name="ro1">
          <table:table-cell office:value-type="float" office:value="29" table:style-name="ce2">
            <text:p>29</text:p>
          </table:table-cell>
          <table:table-cell office:value-type="string" table:style-name="ce2">
            <text:p>24.03.2020</text:p>
          </table:table-cell>
          <table:table-cell office:value-type="string" table:style-name="ce9">
            <text:p><text:a xlink:href="https://www.tirana.al/uploads/2020/5/20200515130924_vendim-nr29-date-24032020-amendim-kontrate-eco.doc">PËR AMENDIMIN E KONTRATËS TË SHËRBIMIT TË PASTRIMIT ME OPERATORIN “ECO TIRANA” SHA PËR ZONËN E KUQE NË KUADËR TË MARRJEVE TË MASAVE GJATË KOHËZGJATJES SË PERIUDHËS SË INFEKSIONIT TË SHKAKTUAR NGA COVID-19</text:a></text:p>
          </table:table-cell>
          <table:table-cell office:value-type="float" office:value="2020" table:style-name="ce2">
            <text:p>2020</text:p>
          </table:table-cell>
          <table:table-cell office:value-type="string" table:style-name="ce3">
            <text:p>03</text:p>
          </table:table-cell>
          <table:table-cell office:value-type="string" table:style-name="ce3">
            <text:p>24</text:p>
          </table:table-cell>
          <table:table-cell table:number-columns-repeated="16378"/>
        </table:table-row>
        <table:table-row table:style-name="ro1">
          <table:table-cell office:value-type="float" office:value="30" table:style-name="ce2">
            <text:p>30</text:p>
          </table:table-cell>
          <table:table-cell office:value-type="string" table:style-name="ce2">
            <text:p>24.03.2020</text:p>
          </table:table-cell>
          <table:table-cell office:value-type="string" table:style-name="ce9">
            <text:p><text:a xlink:href="https://www.tirana.al/uploads/2020/5/20200515131044_vendim-nr30-date-24032020-amendim-kontrate-ante.doc">PËR AMENDIMIN E KONTRATËS TË SHËRBIMIT TË PASTRIMIT ME BASHKIMIN E OPERATORËVE “ANTE GROUP” DHE “GJIKURIA” SHPK PËR ZONËN TIRANA 1 NË KUADËR TË MARRJEVE TË MASAVE GJATË KOHËZGJATJES SË PERIUDHËS SË INFEKSIONIT TË SHKAKTUAR NGA COVID-19</text:a></text:p>
          </table:table-cell>
          <table:table-cell office:value-type="float" office:value="2020" table:style-name="ce2">
            <text:p>2020</text:p>
          </table:table-cell>
          <table:table-cell office:value-type="string" table:style-name="ce3">
            <text:p>03</text:p>
          </table:table-cell>
          <table:table-cell office:value-type="string" table:style-name="ce3">
            <text:p>24</text:p>
          </table:table-cell>
          <table:table-cell table:number-columns-repeated="16378"/>
        </table:table-row>
        <table:table-row table:style-name="ro1">
          <table:table-cell office:value-type="float" office:value="31" table:style-name="ce2">
            <text:p>31</text:p>
          </table:table-cell>
          <table:table-cell office:value-type="string" table:style-name="ce2">
            <text:p>24.03.2020</text:p>
          </table:table-cell>
          <table:table-cell office:value-type="string" table:style-name="ce9">
            <text:p><text:a xlink:href="https://www.tirana.al/uploads/2020/5/20200515153047_vendim-nr31-date-24032020-amendim-kontrate-korsel.doc">PËR AMENDIMIN E KONTRATËS TË SHËRBIMIT TË PASTRIMIT ME OPERATORIN “KORSEL” SHPK PËR ZONËN TIRANA II NË KUADËR TË MARRJEVE TË MASAVE GJATË KOHËZGJATJES SË PERIUDHËS SË INFEKSIONIT TË SHKAKTUAR NGA COVID-19</text:a></text:p>
          </table:table-cell>
          <table:table-cell office:value-type="float" office:value="2020" table:style-name="ce2">
            <text:p>2020</text:p>
          </table:table-cell>
          <table:table-cell office:value-type="string" table:style-name="ce3">
            <text:p>03</text:p>
          </table:table-cell>
          <table:table-cell office:value-type="string" table:style-name="ce3">
            <text:p>24</text:p>
          </table:table-cell>
          <table:table-cell table:number-columns-repeated="16378"/>
        </table:table-row>
        <table:table-row table:style-name="ro1">
          <table:table-cell office:value-type="float" office:value="32" table:style-name="ce2">
            <text:p>32</text:p>
          </table:table-cell>
          <table:table-cell office:value-type="string" table:style-name="ce2">
            <text:p>24.03.2020</text:p>
          </table:table-cell>
          <table:table-cell office:value-type="string" table:style-name="ce9">
            <text:p><text:a xlink:href="https://www.tirana.al/uploads/2020/5/20200515153125_vendim-nr32-date-24032020-amendim-kontrate-alko.doc">PËR AMENDIMIN E KONTRATËS TË SHËRBIMIT TË PASTRIMIT ME OPERATORIN “ALKO IMPEX GENERAL CONSTRUCTION” PËR ZONËN TIRANA III NË KUADËR TË MARRJEVE TË MASAVE GJATË KOHËZGJATJES SË PERIUDHËS SË INFEKSIONIT TË SHKAKTUAR NGA COVID-19</text:a></text:p>
          </table:table-cell>
          <table:table-cell office:value-type="float" office:value="2020" table:style-name="ce2">
            <text:p>2020</text:p>
          </table:table-cell>
          <table:table-cell office:value-type="string" table:style-name="ce3">
            <text:p>03</text:p>
          </table:table-cell>
          <table:table-cell office:value-type="string" table:style-name="ce3">
            <text:p>24</text:p>
          </table:table-cell>
          <table:table-cell table:number-columns-repeated="16378"/>
        </table:table-row>
        <table:table-row table:style-name="ro1">
          <table:table-cell office:value-type="float" office:value="33" table:style-name="ce2">
            <text:p>33</text:p>
          </table:table-cell>
          <table:table-cell office:value-type="string" table:style-name="ce2">
            <text:p>24.03.2020</text:p>
          </table:table-cell>
          <table:table-cell office:value-type="string" table:style-name="ce9">
            <text:p><text:a xlink:href="https://www.tirana.al/uploads/2020/5/20200515153211_vendim-nr33-date-24032020-amendim-kontrate-fusha.doc">PËR AMENDIMIN E KONTRATËS TË SHËRBIMIT TË PASTRIMIT ME OPERATORIN “FUSHA” SHPK PËR ZONËN TIRANA IV NË KUADËR TË MARRJEVE TË MASAVE GJATË KOHËZGJATJES SË PERIUDHËS SË INFEKSIONIT TË SHKAKTUAR NGA COVID-19</text:a></text:p>
          </table:table-cell>
          <table:table-cell office:value-type="float" office:value="2020" table:style-name="ce2">
            <text:p>2020</text:p>
          </table:table-cell>
          <table:table-cell office:value-type="string" table:style-name="ce3">
            <text:p>03</text:p>
          </table:table-cell>
          <table:table-cell office:value-type="string" table:style-name="ce3">
            <text:p>24</text:p>
          </table:table-cell>
          <table:table-cell table:number-columns-repeated="16378"/>
        </table:table-row>
        <table:table-row table:style-name="ro1">
          <table:table-cell office:value-type="float" office:value="34" table:style-name="ce2">
            <text:p>34</text:p>
          </table:table-cell>
          <table:table-cell office:value-type="string" table:style-name="ce2">
            <text:p>1.04.2020</text:p>
          </table:table-cell>
          <table:table-cell office:value-type="string" table:style-name="ce9">
            <text:p><text:a xlink:href="https://www.tirana.al/uploads/2020/5/20200515153355_vendim-nr34-date-1042020-perjashtim-nga-pagesa-qirase.doc">PËR PËRJASHTIMIN E PAGESËS SË QIRASË PËR PERIUDHËN MARS-PRILL 2020 TË TË GJITHA FAMILJEVE QË JETOJNË PRANË BANESAVE SOCIALE NË ZONËN E SHKOZËS, ISH-FONDERIA MEKANIKE</text:a></text:p>
          </table:table-cell>
          <table:table-cell office:value-type="float" office:value="2020" table:style-name="ce2">
            <text:p>2020</text:p>
          </table:table-cell>
          <table:table-cell office:value-type="string" table:style-name="ce3">
            <text:p>04</text:p>
          </table:table-cell>
          <table:table-cell office:value-type="string" table:style-name="ce3">
            <text:p>1</text:p>
          </table:table-cell>
          <table:table-cell table:number-columns-repeated="16378"/>
        </table:table-row>
        <table:table-row table:style-name="ro1">
          <table:table-cell office:value-type="float" office:value="35" table:style-name="ce2">
            <text:p>35</text:p>
          </table:table-cell>
          <table:table-cell office:value-type="string" table:style-name="ce2">
            <text:p>7.04.2020</text:p>
          </table:table-cell>
          <table:table-cell office:value-type="string" table:style-name="ce9">
            <text:p><text:a xlink:href="https://www.tirana.al/uploads/2020/5/20200515153443_vendim-nr35-date-742020-shpenzimet-e-varrimit-per-viktimat-e-covid-19.doc">PËR PËRBALLIMIN E SHPENZIMEVE TË VARRIMIT PËR VIKTIMAT QË HUMBIN JETËN NGA INFEKSIONI COVID-19, NË BASHKINË E TIRANËS</text:a></text:p>
          </table:table-cell>
          <table:table-cell office:value-type="float" office:value="2020" table:style-name="ce2">
            <text:p>2020</text:p>
          </table:table-cell>
          <table:table-cell office:value-type="string" table:style-name="ce3">
            <text:p>04</text:p>
          </table:table-cell>
          <table:table-cell office:value-type="string" table:style-name="ce3">
            <text:p>7</text:p>
          </table:table-cell>
          <table:table-cell table:number-columns-repeated="16378"/>
        </table:table-row>
        <table:table-row table:style-name="ro1">
          <table:table-cell office:value-type="float" office:value="36" table:style-name="ce2">
            <text:p>36</text:p>
          </table:table-cell>
          <table:table-cell office:value-type="string" table:style-name="ce2">
            <text:p>7.04.2020</text:p>
          </table:table-cell>
          <table:table-cell office:value-type="string" table:style-name="ce9">
            <text:p><text:a xlink:href="https://www.tirana.al/uploads/2020/5/20200515153526_vendim-nr36-date-742020-shtese-ne-strukturen-e-dop.doc">PËR NJË SHTESË NË VENDIMIN NR. 15, DATË 10.03.2004, TË KËSHILLIT BASHKIAK “PËR STRUKTURËN ORGANIZATIVE DHE NIVELIN E PAGAVE TË DREJTORISË SË PËRGJITHSHME TË OBJEKTEVE PUBLIKE”, TË NDRYSHUAR</text:a></text:p>
          </table:table-cell>
          <table:table-cell office:value-type="float" office:value="2020" table:style-name="ce2">
            <text:p>2020</text:p>
          </table:table-cell>
          <table:table-cell office:value-type="string" table:style-name="ce3">
            <text:p>04</text:p>
          </table:table-cell>
          <table:table-cell office:value-type="string" table:style-name="ce3">
            <text:p>7</text:p>
          </table:table-cell>
          <table:table-cell table:number-columns-repeated="16378"/>
        </table:table-row>
        <table:table-row table:style-name="ro1">
          <table:table-cell office:value-type="float" office:value="37" table:style-name="ce2">
            <text:p>37</text:p>
          </table:table-cell>
          <table:table-cell office:value-type="string" table:style-name="ce2">
            <text:p>7.04.2020</text:p>
          </table:table-cell>
          <table:table-cell office:value-type="string" table:style-name="ce9">
            <text:p><text:a xlink:href="https://www.tirana.al/uploads/2020/5/20200515153647_vendim-nr37-date-742020trajtimi-financiar-i-disa-funksionareve.doc">PËR TRAJTIMIN E PËRKOHSHËM FINANCIAR TË DISA FUNKSIONARËVE DHE NËPUNËSVE TË BASHKISË TIRANË GJATË KOHËZGJATJES SË PERIUDHËS SË INFEKSIONIT TË SHKAKTUAR NGA COVID-19</text:a></text:p>
          </table:table-cell>
          <table:table-cell office:value-type="float" office:value="2020" table:style-name="ce2">
            <text:p>2020</text:p>
          </table:table-cell>
          <table:table-cell office:value-type="string" table:style-name="ce3">
            <text:p>04</text:p>
          </table:table-cell>
          <table:table-cell office:value-type="string" table:style-name="ce3">
            <text:p>7</text:p>
          </table:table-cell>
          <table:table-cell table:number-columns-repeated="16378"/>
        </table:table-row>
        <table:table-row table:style-name="ro1">
          <table:table-cell office:value-type="float" office:value="38" table:style-name="ce2">
            <text:p>38</text:p>
          </table:table-cell>
          <table:table-cell office:value-type="string" table:style-name="ce2">
            <text:p>21.04.2020</text:p>
          </table:table-cell>
          <table:table-cell office:value-type="string" table:style-name="ce9">
            <text:p><text:a xlink:href="https://www.tirana.al/uploads/2020/5/20200515153736_vendim-nr38-date-2142020-shembja-shkolla-sami-frasheri.doc">PËR MIRATIMIN E SHEMBJES SË SHKOLLËS SË MESME “SAMI FRASHËRI”, NË PRONËSI TË BASHKISË TIRANË, SI REZULTAT I DËMTIMIT NGA TËRMETI I DATËS 26 NËNTOR 2019</text:a></text:p>
          </table:table-cell>
          <table:table-cell office:value-type="float" office:value="2020" table:style-name="ce2">
            <text:p>202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39" table:style-name="ce2">
            <text:p>39</text:p>
          </table:table-cell>
          <table:table-cell office:value-type="string" table:style-name="ce2">
            <text:p>21.04.2020</text:p>
          </table:table-cell>
          <table:table-cell office:value-type="string" table:style-name="ce9">
            <text:p><text:a xlink:href="https://www.tirana.al/uploads/2020/5/20200515153806_vendim-nr39-date-2142020-6-perqind-mars.doc">PËR MIRATIMIN E FAMILJEVE APLIKUESE QË PËRFITOJNË NGA PROGRAMI I BLLOK-NDIHMËS EKONOMIKE DERI NË 6 PËRQIND, NGA FONDI I KUSHTËZUAR DHE NGA BUXHETI I BASHKISË TIRANË, PËR PERIUDHËN 1-31 MARS 2020</text:a></text:p>
          </table:table-cell>
          <table:table-cell office:value-type="float" office:value="2020" table:style-name="ce2">
            <text:p>2020</text:p>
          </table:table-cell>
          <table:table-cell office:value-type="string" table:style-name="ce3">
            <text:p>04</text:p>
          </table:table-cell>
          <table:table-cell office:value-type="string" table:style-name="ce3">
            <text:p>21</text:p>
          </table:table-cell>
          <table:table-cell table:number-columns-repeated="16378"/>
        </table:table-row>
        <table:table-row table:style-name="ro1">
          <table:table-cell office:value-type="float" office:value="40" table:style-name="ce2">
            <text:p>40</text:p>
          </table:table-cell>
          <table:table-cell office:value-type="string" table:style-name="ce2">
            <text:p>29.04.2020</text:p>
          </table:table-cell>
          <table:table-cell office:value-type="string" table:style-name="ce9">
            <text:p><text:a xlink:href="https://www.tirana.al/uploads/2020/5/20200515153855_vendim-nr40-date-2942020-bonus-banesat-e-demtuara.doc">PËR MIRATIMIN E PAGESËS SË QIRASË SIPAS VLERËS SË TREGUT TË LIRË, PËR FAMILJET E EVAKUUARA NGA BANESAT E TYRE TË DËMTUARA NGA TËRMETI I DATËS 26 NËNTOR 2019</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1" table:style-name="ce2">
            <text:p>41</text:p>
          </table:table-cell>
          <table:table-cell office:value-type="string" table:style-name="ce2">
            <text:p>29.04.2020</text:p>
          </table:table-cell>
          <table:table-cell office:value-type="string" table:style-name="ce9">
            <text:p><text:a xlink:href="https://www.tirana.al/uploads/2020/5/20200515153923_vendim-nr41-date-2942020-sherbimi-vullnetar.doc">PËR KRIJIMIN E SHËRBIMIT VULLNETAR PËR MBROJTJEN NGA ZJARRI DHE SHPËTIMIN NË BASHKINË TIRANË</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2" table:style-name="ce2">
            <text:p>42</text:p>
          </table:table-cell>
          <table:table-cell office:value-type="string" table:style-name="ce2">
            <text:p>29.04.2020</text:p>
          </table:table-cell>
          <table:table-cell office:value-type="string" table:style-name="ce9">
            <text:p><text:a xlink:href="https://www.tirana.al/uploads/2020/5/20200515153955_vendim-nr42-date-2942020-realizimi-i-buxhetit-2019.doc">PËR MIRATIMIN E TREGUESVE TË REALIZIMIT TË BUXHETIT TË BASHKISË TIRANË PËR VITIN 2019</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3" table:style-name="ce2">
            <text:p>43</text:p>
          </table:table-cell>
          <table:table-cell office:value-type="string" table:style-name="ce2">
            <text:p>29.04.2020</text:p>
          </table:table-cell>
          <table:table-cell office:value-type="string" table:style-name="ce9">
            <text:p><text:a xlink:href="https://www.tirana.al/uploads/2020/5/20200515154031_vendim-nr43-date-2942020-transferim-pronash.doc">PËR MIRATIMIN E KËRKESËS PËR TRANSFERIMIN NË PRONËSI TË BASHKISË TIRANË, TË DISA PRONAVE TË PALUAJTSHME SHTETËRORE QË DO TË PËRDOREN PËR USHTRIMIN E DETYRAVE TË SAJ FUNKSIONALE NË REALIZIMIN E PROGRAMEVE ARSIMORE</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4" table:style-name="ce2">
            <text:p>44</text:p>
          </table:table-cell>
          <table:table-cell office:value-type="string" table:style-name="ce2">
            <text:p>29.04.2020</text:p>
          </table:table-cell>
          <table:table-cell office:value-type="string" table:style-name="ce9">
            <text:p><text:a xlink:href="https://www.tirana.al/uploads/2020/5/20200515154108_vendim-nr44-date-2942020-ndryshim-ne-vkb-108.doc">PËR NJË NDRYSHIM NË VENDIMIN NR. 108, DATË 25.10.2019 TË KËSHILLIT BASHKIAK</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5" table:style-name="ce2">
            <text:p>45</text:p>
          </table:table-cell>
          <table:table-cell office:value-type="string" table:style-name="ce2">
            <text:p>29.04.2020</text:p>
          </table:table-cell>
          <table:table-cell office:value-type="string" table:style-name="ce9">
            <text:p><text:a xlink:href="https://www.tirana.al/uploads/2020/5/20200515154151_vendim-nr45-date-2922020-bashkim-me-perthithje-te-sha-ve.doc">PËR NISJEN E PROCEDURAVE TË BASHKIMIT ME PËRTHITHJE TË SHOQËRISË “NDËRMARRJA E TRAJTIMIT TË STUDENTËVE NR. 3” SH.A NGA SHOQËRIA PËRTHITHËSE “REZIDENCA STUDENTORE UNIVERSITARE NR. 1”, SH.A TIRANË</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6" table:style-name="ce2">
            <text:p>46</text:p>
          </table:table-cell>
          <table:table-cell office:value-type="string" table:style-name="ce2">
            <text:p>29.04.2020</text:p>
          </table:table-cell>
          <table:table-cell office:value-type="string" table:style-name="ce9">
            <text:p><text:a xlink:href="https://www.tirana.al/uploads/2020/5/20200515154223_vendim-nr46-date-2942020-ndryshim-ne-buxhet.doc">PËR DISA NDRYSHIME NË VENDIMIN NR.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7" table:style-name="ce2">
            <text:p>47</text:p>
          </table:table-cell>
          <table:table-cell office:value-type="string" table:style-name="ce2">
            <text:p>29.04.2020</text:p>
          </table:table-cell>
          <table:table-cell office:value-type="string" table:style-name="ce9">
            <text:p><text:a xlink:href="https://www.tirana.al/uploads/2020/5/20200522140655_vendim-nr47-date-2942020-miratim-marreveshjeje-startek.doc">PËR ZHVILLIMIN E PRONAVE NR.1/921, NR. 1/188 DHE NR. 1/922, ZONA KADASTRALE 8250, NË PRONËSI TË BASHKISË TIRANË DHE MIRATIMIN E MARRËVESHJES SË SIPËRMARRJES MIDIS BASHKISË TIRANË DHE SUBJEKTIT STARTEK SHPK</text:a></text:p>
          </table:table-cell>
          <table:table-cell office:value-type="float" office:value="2020" table:style-name="ce2">
            <text:p>2020</text:p>
          </table:table-cell>
          <table:table-cell office:value-type="string" table:style-name="ce3">
            <text:p>04</text:p>
          </table:table-cell>
          <table:table-cell office:value-type="string" table:style-name="ce3">
            <text:p>29</text:p>
          </table:table-cell>
          <table:table-cell table:number-columns-repeated="16378"/>
        </table:table-row>
        <table:table-row table:style-name="ro1">
          <table:table-cell office:value-type="float" office:value="48" table:style-name="ce2">
            <text:p>48</text:p>
          </table:table-cell>
          <table:table-cell office:value-type="string" table:style-name="ce2">
            <text:p>14.05.2020</text:p>
          </table:table-cell>
          <table:table-cell office:value-type="string" table:style-name="ce9">
            <text:p><text:a xlink:href="https://www.tirana.al/uploads/2020/5/20200515154437_vendim-nr48-date-1452020-miratimi-i-shembjes-se-godinave.doc">PËR MIRATIMIN E PRISHJES SË DETYRUAR TË GODINAVE TË QENDRËS SOCIALE “TË QËNDROJMË SË BASHKU” DHE “KOPSHTI NR. 42”, NË PRONËSI TË BASHKISË TIRANË, SI REZULTAT I DËMTIMIT NGA TËRMETI I DATËS 26 NËNTOR 2019</text:a></text:p>
          </table:table-cell>
          <table:table-cell office:value-type="float" office:value="2020" table:style-name="ce2">
            <text:p>2020</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49" table:style-name="ce2">
            <text:p>49</text:p>
          </table:table-cell>
          <table:table-cell office:value-type="string" table:style-name="ce2">
            <text:p>14.05.2020</text:p>
          </table:table-cell>
          <table:table-cell office:value-type="string" table:style-name="ce9">
            <text:p><text:a xlink:href="https://www.tirana.al/uploads/2020/5/20200515154358_vendim-nr49-date-1452020-korrigjim-gabimi.doc">PËR NJË KORRIGJIM GABIMI MATERIAL NË VENDIMIN NR. 28, DATË 24.03.2020, TË KËSHILLIT BASHKIAK“PËR KRIJIMIN E LEHTËSIRAVE FISKALE NDAJ BIZNESIT DHE SHTYRJEN E AFATEVE TË APLIKIMIT PËR PROGRAMET SOCIALE TË STREHIMIT NË KUADËR TË MASAVE PËR PARANDALIMIN E PËRHAPJES SË INFEKSIONIT COVID-19</text:a></text:p>
          </table:table-cell>
          <table:table-cell office:value-type="float" office:value="2020" table:style-name="ce2">
            <text:p>2020</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50" table:style-name="ce2">
            <text:p>50</text:p>
          </table:table-cell>
          <table:table-cell office:value-type="string" table:style-name="ce2">
            <text:p>14.05.2020</text:p>
          </table:table-cell>
          <table:table-cell office:value-type="string" table:style-name="ce9">
            <text:p><text:a xlink:href="https://www.tirana.al/uploads/2020/5/20200515154534_vendim-nr50-date-1452020-shembja-e-tk.doc">PËR MIRATIMIN E SHEMBJES SË GODINËS TË “TEATRIT KOMBËTAR”, PASURI NË PRONËSI TË BASHKISË TIRANË, BAZUAR NË AKT-EKSPERTIZËN E HARTUAR NGA INSTITUTI NDËRTIMIT “MBI VLERËSIMIN E GODINËS SË TEATRIT KOMBËTAR</text:a></text:p>
          </table:table-cell>
          <table:table-cell office:value-type="float" office:value="2020" table:style-name="ce2">
            <text:p>2020</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51" table:style-name="ce2">
            <text:p>51</text:p>
          </table:table-cell>
          <table:table-cell office:value-type="string" table:style-name="ce2">
            <text:p>14.05.2020</text:p>
          </table:table-cell>
          <table:table-cell office:value-type="string" table:style-name="ce9">
            <text:p><text:a xlink:href="https://www.tirana.al/uploads/2020/5/20200515154613_vendim-nr51-date-1452020-disa-ndryshime-ne-buxhet.doc">PËR NJË SHTESË DHE DISA NDRYSHIME NË VENDIMIN NR.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5</text:p>
          </table:table-cell>
          <table:table-cell office:value-type="string" table:style-name="ce3">
            <text:p>14</text:p>
          </table:table-cell>
          <table:table-cell table:number-columns-repeated="16378"/>
        </table:table-row>
        <table:table-row table:style-name="ro1">
          <table:table-cell office:value-type="float" office:value="52" table:style-name="ce2">
            <text:p>52</text:p>
          </table:table-cell>
          <table:table-cell office:value-type="string" table:style-name="ce2">
            <text:p>18.05.2020</text:p>
          </table:table-cell>
          <table:table-cell office:value-type="string" table:style-name="ce9">
            <text:p><text:a xlink:href="https://www.tirana.al/uploads/2020/6/20200619142544_vendim-nr52-date-1852020-doreheqje-emete.doc">PËR PRANIMIN E DORËHEQJES SË MANDATIT TË KËSHILLTARIT Z.ERVIN METE</text:a></text:p>
          </table:table-cell>
          <table:table-cell office:value-type="float" office:value="2020" table:style-name="ce2">
            <text:p>2020</text:p>
          </table:table-cell>
          <table:table-cell office:value-type="string" table:style-name="ce3">
            <text:p>05</text:p>
          </table:table-cell>
          <table:table-cell office:value-type="string" table:style-name="ce3">
            <text:p>18</text:p>
          </table:table-cell>
          <table:table-cell table:number-columns-repeated="16378"/>
        </table:table-row>
        <table:table-row table:style-name="ro1">
          <table:table-cell office:value-type="float" office:value="53" table:style-name="ce2">
            <text:p>53</text:p>
          </table:table-cell>
          <table:table-cell office:value-type="string" table:style-name="ce2">
            <text:p>25.05.2020</text:p>
          </table:table-cell>
          <table:table-cell office:value-type="string" table:style-name="ce9">
            <text:p><text:a xlink:href="https://www.tirana.al/uploads/2020/6/20200619142732_vendim-nr53-date-2552020-doreheqje-gmezini.doc">PËR PRANIMIN E DORËHEQJES SË MANDATIT TË KËSHILLTARIT ZNJ.GENTA MEZINI</text:a></text:p>
          </table:table-cell>
          <table:table-cell office:value-type="float" office:value="2020" table:style-name="ce2">
            <text:p>2020</text:p>
          </table:table-cell>
          <table:table-cell office:value-type="string" table:style-name="ce3">
            <text:p>05</text:p>
          </table:table-cell>
          <table:table-cell office:value-type="string" table:style-name="ce3">
            <text:p>25</text:p>
          </table:table-cell>
          <table:table-cell table:number-columns-repeated="16378"/>
        </table:table-row>
        <table:table-row table:style-name="ro1">
          <table:table-cell office:value-type="float" office:value="54" table:style-name="ce2">
            <text:p>54</text:p>
          </table:table-cell>
          <table:table-cell office:value-type="string" table:style-name="ce2">
            <text:p>27.05.2020</text:p>
          </table:table-cell>
          <table:table-cell office:value-type="string" table:style-name="ce9">
            <text:p><text:a xlink:href="https://www.tirana.al/uploads/2020/6/20200619142832_vendim-nr54-date-2752020-6-perqind-prill.doc">PËR MIRATIMIN E FAMILJEVE APLIKUESE QË PËRFITOJNË NGA PROGRAMI I BLLOK-NDIHMËS EKONOMIKE DERI NË 6 PËR QIND, NGA FONDI I KUSHTËZUAR DHE NGA BUXHETI I BASHKISË TIRANË, PËR PERIUDHËN 1-30 PRILL 2020</text:a></text:p>
          </table:table-cell>
          <table:table-cell office:value-type="float" office:value="2020" table:style-name="ce2">
            <text:p>2020</text:p>
          </table:table-cell>
          <table:table-cell office:value-type="string" table:style-name="ce3">
            <text:p>05</text:p>
          </table:table-cell>
          <table:table-cell office:value-type="string" table:style-name="ce3">
            <text:p>27</text:p>
          </table:table-cell>
          <table:table-cell table:number-columns-repeated="16378"/>
        </table:table-row>
        <table:table-row table:style-name="ro1">
          <table:table-cell office:value-type="float" office:value="55" table:style-name="ce2">
            <text:p>55</text:p>
          </table:table-cell>
          <table:table-cell office:value-type="string" table:style-name="ce2">
            <text:p>1.06.2020</text:p>
          </table:table-cell>
          <table:table-cell office:value-type="string" table:style-name="ce9">
            <text:p><text:a xlink:href="https://www.tirana.al/uploads/2020/7/20200714150408_vendim-nr55-date-162020-per-emertimin-e-rrugeve.doc">PËR EMËRTIMIN E DISA RRUGËVE NË TERRITORIN E BASHKISË TIRANË</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56" table:style-name="ce2">
            <text:p>56</text:p>
          </table:table-cell>
          <table:table-cell office:value-type="string" table:style-name="ce2">
            <text:p>1.06.2020</text:p>
          </table:table-cell>
          <table:table-cell office:value-type="string" table:style-name="ce9">
            <text:p><text:a xlink:href="https://www.tirana.al/uploads/2020/7/20200714150454_vendim-nr56-date-162020-kinema-maks-velo.doc">PËR EMËRTIMIN “MAKS VELO” TË KINEMASË TË NDODHUR NË LAPRAKË, NJËSIA ADMINISTRATIVE NR. 11</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57" table:style-name="ce2">
            <text:p>57</text:p>
          </table:table-cell>
          <table:table-cell office:value-type="string" table:style-name="ce2">
            <text:p>1.06.2020</text:p>
          </table:table-cell>
          <table:table-cell office:value-type="string" table:style-name="ce9">
            <text:p><text:a xlink:href="https://www.tirana.al/uploads/2020/7/20200714150536_vendim-nr57-date-162020-vlera-e-rikonstruksionit.doc">PËR PËRCAKTIMIN E MASËS SË VLERËS SË RIKONSTRUKSIONIT OSE RIPARIMIT DHE MIRATIMIN E UDHËZUESIT “PËR DETAJIMIN E PROCEDURAVE PËR TË PËRFITUAR NGA NËNPROGRAMI I GRANTIT TË RIKONSTRUKSIONIT</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58" table:style-name="ce2">
            <text:p>58</text:p>
          </table:table-cell>
          <table:table-cell office:value-type="string" table:style-name="ce2">
            <text:p>1.06.2020</text:p>
          </table:table-cell>
          <table:table-cell office:value-type="string" table:style-name="ce9">
            <text:p><text:a xlink:href="https://www.tirana.al/uploads/2020/7/20200714150622_vendim-nr58-date-162020-per-paketat-ushqimore.doc">PËR MARRJEN E MASAVE NGA BASHKIA TIRANË PËR OFRIMIN E ASISTENCËS NDAJ SHTRESAVE NË NEVOJË NËPËRMJET PËRDORIMIT TË SASISË USHQIMORE TË PAPËRDORUR NGA DREJTORIA E KONVIKTEVE TË SHKOLLAVE TË MESME</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59" table:style-name="ce2">
            <text:p>59</text:p>
          </table:table-cell>
          <table:table-cell office:value-type="string" table:style-name="ce2">
            <text:p>1.06.2020</text:p>
          </table:table-cell>
          <table:table-cell office:value-type="string" table:style-name="ce9">
            <text:p><text:a xlink:href="https://www.tirana.al/uploads/2020/7/20200714150705_vendim-nr59-date-162020-pagese-qiraje-per-familjet-evaukuara.doc">PËR DISA NDRYSHIME NË VENDIMET E MIRATIMIT TË PAGESAVE TË QIRASË SIPAS VLERËS SË TREGUT TË LIRË, PËR FAMILJET E EVAKUARA NGA BANESAT E TYRE TË DËMTUARA NGA TËRMETI I DATËS 26 NËNTOR 2019</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60" table:style-name="ce2">
            <text:p>60</text:p>
          </table:table-cell>
          <table:table-cell office:value-type="string" table:style-name="ce2">
            <text:p>1.06.2020</text:p>
          </table:table-cell>
          <table:table-cell office:value-type="string" table:style-name="ce9">
            <text:p><text:a xlink:href="https://www.tirana.al/uploads/2020/7/20200714150827_vendim-nr60-date-162020-lehtesi-fiskale-covid.doc">PËR DISA SHTESA NË VENDIMIN NR. 28, DATË 24.03.2020, TË KËSHILLIT BASHKIAK “PËR KRIJIMIN E LEHTËSIRAVE FISKALE NDAJ BIZNESIT DHE SHTYRJEN E AFATEVE TË APLIKIMIT PËR PROGRAMET SOCIALE TË STREHIMIT NË KUADËR TË MASAVE PËR PARANDALIMIN E PËRHAPJES SË INFEKSIONIT COVID-19</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61" table:style-name="ce2">
            <text:p>61</text:p>
          </table:table-cell>
          <table:table-cell office:value-type="string" table:style-name="ce2">
            <text:p>1.06.2020</text:p>
          </table:table-cell>
          <table:table-cell office:value-type="string" table:style-name="ce9">
            <text:p><text:a xlink:href="https://www.tirana.al/uploads/2020/7/20200714150926_vendim-nr61-date-162020-ndryshim-ne-buxhet.doc">PËR DISA NDRYSHIME NË VENDIMIN NR.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6</text:p>
          </table:table-cell>
          <table:table-cell office:value-type="string" table:style-name="ce3">
            <text:p>1</text:p>
          </table:table-cell>
          <table:table-cell table:number-columns-repeated="16378"/>
        </table:table-row>
        <table:table-row table:style-name="ro1">
          <table:table-cell office:value-type="float" office:value="62" table:style-name="ce2">
            <text:p>62</text:p>
          </table:table-cell>
          <table:table-cell office:value-type="string" table:style-name="ce2">
            <text:p>4.06.2020</text:p>
          </table:table-cell>
          <table:table-cell office:value-type="string" table:style-name="ce9">
            <text:p><text:a xlink:href="https://www.tirana.al/uploads/2020/7/20200714151016_vendim-nr62-date-442020-trajtim-me-bonus-strehimi.doc">PËR TRAJTIMIN ME BONUS STREHIMI TË DISA FAMILJEVE NË NEVOJË QË NUK MUND TË PËRBALLOJNË QIRANË E TREGUT TË LIRË</text:a></text:p>
          </table:table-cell>
          <table:table-cell office:value-type="float" office:value="2020" table:style-name="ce2">
            <text:p>2020</text:p>
          </table:table-cell>
          <table:table-cell office:value-type="string" table:style-name="ce3">
            <text:p>06</text:p>
          </table:table-cell>
          <table:table-cell office:value-type="string" table:style-name="ce3">
            <text:p>4</text:p>
          </table:table-cell>
          <table:table-cell table:number-columns-repeated="16378"/>
        </table:table-row>
        <table:table-row table:style-name="ro1">
          <table:table-cell office:value-type="float" office:value="63" table:style-name="ce2">
            <text:p>63</text:p>
          </table:table-cell>
          <table:table-cell office:value-type="string" table:style-name="ce2">
            <text:p>12.06.2020</text:p>
          </table:table-cell>
          <table:table-cell office:value-type="string" table:style-name="ce9">
            <text:p><text:a xlink:href="https://www.tirana.al/uploads/2020/9/20200908124442_vendim-nr63-date-1262020-raport-arlis.doc">PËR MIRATIMIN E RAPORTIT PËRFUNDIMTAR PËRMBLEDHËS TË KOMISIONIT TË NEGOCIMIT PËR KUSHTET DHE KRITERET E SHKËMBIMIT ME SUBJEKTIN ZHVILLUES “ARLIS NDËRTIM” SHPK, TË PASURIVE NË PRONËSI TË BASHKISË TIRANË, SIPAS PËRCAKTIMEVE TË VENDIMIT NR. 146, DATË 15.11.2018 DHE VENDIMIT NR. 108, DATË 25.10.2019 TË KËSHILLIT BASHKIAK</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64" table:style-name="ce2">
            <text:p>64</text:p>
          </table:table-cell>
          <table:table-cell office:value-type="string" table:style-name="ce2">
            <text:p>12.06.2020</text:p>
          </table:table-cell>
          <table:table-cell office:value-type="string" table:style-name="ce9">
            <text:p><text:a xlink:href="https://www.tirana.al/uploads/2020/9/20200908124523_vendim-nr64-date-1262020-miratimi-i-keshillit-artistiko-kulturor.doc">PËR MIRATIMIN E KËSHILLIT ARTISTIKO-KULTUROR PRANË BASHKISË TIRANË</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65" table:style-name="ce2">
            <text:p>65</text:p>
          </table:table-cell>
          <table:table-cell office:value-type="string" table:style-name="ce2">
            <text:p>12.06.2020</text:p>
          </table:table-cell>
          <table:table-cell office:value-type="string" table:style-name="ce9">
            <text:p><text:a xlink:href="https://www.tirana.al/uploads/2020/9/20200908124558_vendim-nr65-date-1262020-dhenie-ndihme-financiare-12-familje.doc">PËR DHËNIEN E NDIHMËS FINANCIARE PËR FAMILJET QË KANË PËSUAR DËME NDËRTIMORE DHE ORENDIVE/PAJISJE ELEKTROSHTËPIAKE SI PASOJË E FATKEQËSIVE NATYRORE</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66" table:style-name="ce2">
            <text:p>66</text:p>
          </table:table-cell>
          <table:table-cell office:value-type="string" table:style-name="ce2">
            <text:p>12.06.2020</text:p>
          </table:table-cell>
          <table:table-cell office:value-type="string" table:style-name="ce9">
            <text:p><text:a xlink:href="https://www.tirana.al/uploads/2020/9/20200908124636_vendim-nr66-date-1262020-krijimin-e-qendres-komunitare-te-terrenit.doc">PËR KRIJIMIN, ORGANIZIMIN DHE FUNKSIONIMIN E QENDRËS KOMUNITARE TË TERRENIT</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67" table:style-name="ce2">
            <text:p>67</text:p>
          </table:table-cell>
          <table:table-cell office:value-type="string" table:style-name="ce2">
            <text:p>12.06.2020</text:p>
          </table:table-cell>
          <table:table-cell office:value-type="string" table:style-name="ce9">
            <text:p><text:a xlink:href="https://www.tirana.al/uploads/2020/9/20200908124708_vendim-nr67date-1262020-per-riorganizimin-e-qendrave-sociale.doc">PËR RIORGANIZIMIN E QENDRAVE SOCIALE TË BASHKISË TIRANË, NË QENDRA KOMUNITARE</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68" table:style-name="ce2">
            <text:p>68</text:p>
          </table:table-cell>
          <table:table-cell office:value-type="string" table:style-name="ce2">
            <text:p>12.06.2020</text:p>
          </table:table-cell>
          <table:table-cell office:value-type="string" table:style-name="ce9">
            <text:p><text:a xlink:href="https://www.tirana.al/uploads/2020/9/20200908124749_vendim-nr68date-1262020-vleren-maksimale-te-subvencionit-te-qirase.doc">PËR MIRATIMIN E VLERËS MAKSIMALE TË SUBVENCIONIT TË QIRASË PËR TRE ZONA TË QYTETIT TË TIRANËS, PËR INDIVIDËT/FAMILJET QË NUK MUND TË PËRBALLOJNË PAGESËN E QIRASË NË TREGUN E LIRË</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69" table:style-name="ce2">
            <text:p>69</text:p>
          </table:table-cell>
          <table:table-cell office:value-type="string" table:style-name="ce2">
            <text:p>12.06.2020</text:p>
          </table:table-cell>
          <table:table-cell office:value-type="string" table:style-name="ce9">
            <text:p><text:a xlink:href="https://www.tirana.al/uploads/2020/9/20200908124824_vendim-nr69date-1262020-pagese-qiraje-familjeve-evakuuara.doc">PËR MIRATIMIN E PAGESËS SË QIRASË SIPAS VLERËS SË TREGUT TË LIRË, PËR FAMILJET E EVAKUUARA NGA BANESAT E TYRE TË DËMTUARA NGA TËRMETI I DATËS 26 NËNTOR 2019</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70" table:style-name="ce2">
            <text:p>70</text:p>
          </table:table-cell>
          <table:table-cell office:value-type="string" table:style-name="ce2">
            <text:p>12.06.2020</text:p>
          </table:table-cell>
          <table:table-cell office:value-type="string" table:style-name="ce9">
            <text:p><text:a xlink:href="https://www.tirana.al/uploads/2020/9/20200908124925_vendim-nr70date-1262020-miratimin-e-udhezuesit-rindertimi.doc">PËR MIRATIMIN E UDHËZUESIT “PËR DETAJIMIN E PROCEDURAVE PËR TË PËRFITUAR NGA PROGRAMET E PROCESIT TË RINDËRTIMIT</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71" table:style-name="ce2">
            <text:p>71</text:p>
          </table:table-cell>
          <table:table-cell office:value-type="string" table:style-name="ce2">
            <text:p>12.06.2020</text:p>
          </table:table-cell>
          <table:table-cell office:value-type="string" table:style-name="ce9">
            <text:p><text:a xlink:href="https://www.tirana.al/uploads/2020/9/20200908125134_vendim-nr71-date-1262020-shtese-ne-vkb-lehtesi-fiskale.doc">PËR NJË SHTESË NË VENDIMIN NR. 28, DATË 24.03.2020, TË KËSHILLIT BASHKIAK “PËR KRIJIMIN E LEHTËSIRAVE FISKALE NDAJ BIZNESIT DHE SHTYRJEN E AFATEVE TË APLIKIMIT PËR PROGRAMET SOCIALE TË STREHIMIT NË KUADËR TË MASAVE PËR PARANDALIMIN E PËRHAPJES SË INFEKSIONIT COVID-19”, TË NDRYSHUAR</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72" table:style-name="ce2">
            <text:p>72</text:p>
          </table:table-cell>
          <table:table-cell office:value-type="string" table:style-name="ce2">
            <text:p>12.06.2020</text:p>
          </table:table-cell>
          <table:table-cell office:value-type="string" table:style-name="ce9">
            <text:p><text:a xlink:href="https://www.tirana.al/uploads/2020/9/20200929082526_vendim-nr72-date-1262020-ndryshim-ne-buxhet.doc">PËR DISA NDRYSHIME NË VENDIMIN NR.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6</text:p>
          </table:table-cell>
          <table:table-cell office:value-type="string" table:style-name="ce3">
            <text:p>12</text:p>
          </table:table-cell>
          <table:table-cell table:number-columns-repeated="16378"/>
        </table:table-row>
        <table:table-row table:style-name="ro1">
          <table:table-cell office:value-type="float" office:value="73" table:style-name="ce2">
            <text:p>73</text:p>
          </table:table-cell>
          <table:table-cell office:value-type="string" table:style-name="ce2">
            <text:p>19.06.2020</text:p>
          </table:table-cell>
          <table:table-cell office:value-type="string" table:style-name="ce9">
            <text:p><text:a xlink:href="https://www.tirana.al/uploads/2020/9/20200929083103_vendim-nr73-date-1962020-programin-e-grantit-te-rikonstruksionit.doc">PËR MIRATIMIN E LISTËS SË PËRFITUESVE NGA GRANDI I RIKONSTRUKSIONIT</text:a></text:p>
          </table:table-cell>
          <table:table-cell office:value-type="float" office:value="2020" table:style-name="ce2">
            <text:p>2020</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74" table:style-name="ce2">
            <text:p>74</text:p>
          </table:table-cell>
          <table:table-cell office:value-type="string" table:style-name="ce2">
            <text:p>19.06.2020</text:p>
          </table:table-cell>
          <table:table-cell office:value-type="string" table:style-name="ce9">
            <text:p><text:a xlink:href="https://www.tirana.al/uploads/2020/9/20200929083212_vendim-nr74-date-1962020-per-programin-e-rindertimit.doc">PËR MIRATIMIN E LISTËS SË PËRFITUESVE NGA PROGRAMI I RINDËRTIMIT</text:a></text:p>
          </table:table-cell>
          <table:table-cell office:value-type="float" office:value="2020" table:style-name="ce2">
            <text:p>2020</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75" table:style-name="ce2">
            <text:p>75</text:p>
          </table:table-cell>
          <table:table-cell office:value-type="string" table:style-name="ce2">
            <text:p>19.06.2020</text:p>
          </table:table-cell>
          <table:table-cell office:value-type="string" table:style-name="ce9">
            <text:p><text:a xlink:href="https://www.tirana.al/uploads/2020/9/20200929090204_vendim-nr75-date-1962020-marreveshja-berzh.doc">PËR MIRATIMIN E PROPOZIMIT PËR AMENDIMIN E MARRËVESHJES SË HUAS NR. 49161, DATË 19.03.2018 NDËRMJET SHOQËRISË UJËSJELLËS KANALIZIME TIRANË SHA DHE BANKËS EUROPIANE PËR RINDËRTIM E ZHVILLIM (BERZH) “ZGJERIMI I IMPIANTIT TË PËRPUNIMIT TË UJIT TË BOVILLËS DHE NDËRTIMIT TË NJË LINJE TË RE FURNIZIMI PËR PJESËN PERËNDIMORE TË BASHKISË TIRANË</text:a></text:p>
          </table:table-cell>
          <table:table-cell office:value-type="float" office:value="2020" table:style-name="ce2">
            <text:p>2020</text:p>
          </table:table-cell>
          <table:table-cell office:value-type="string" table:style-name="ce3">
            <text:p>06</text:p>
          </table:table-cell>
          <table:table-cell office:value-type="string" table:style-name="ce3">
            <text:p>19</text:p>
          </table:table-cell>
          <table:table-cell table:number-columns-repeated="16378"/>
        </table:table-row>
        <table:table-row table:style-name="ro1">
          <table:table-cell office:value-type="float" office:value="76" table:style-name="ce2">
            <text:p>76</text:p>
          </table:table-cell>
          <table:table-cell office:value-type="string" table:style-name="ce2">
            <text:p>26.06.2020</text:p>
          </table:table-cell>
          <table:table-cell office:value-type="string" table:style-name="ce9">
            <text:p><text:a xlink:href="https://www.tirana.al/uploads/2020/9/20200929092050_vendim-nr76-date-2662020-bllokndihma-maj-2020.doc">PËR MIRATIMIN E FAMILJEVE APLIKUESE QË PËRFITOJNË NGA PROGRAMI I BLLOK-NDIHMËS EKONOMIKE DERI NË 6 PËR QIND, NGA FONDI I KUSHTËZUAR DHE NGA BUXHETI I BASHKISË TIRANË, PËR PERIUDHËN 1-31 MAJ 2020</text:a></text:p>
          </table:table-cell>
          <table:table-cell office:value-type="float" office:value="2020" table:style-name="ce2">
            <text:p>2020</text:p>
          </table:table-cell>
          <table:table-cell office:value-type="string" table:style-name="ce3">
            <text:p>06</text:p>
          </table:table-cell>
          <table:table-cell office:value-type="string" table:style-name="ce3">
            <text:p>26</text:p>
          </table:table-cell>
          <table:table-cell table:number-columns-repeated="16378"/>
        </table:table-row>
        <table:table-row table:style-name="ro1">
          <table:table-cell office:value-type="float" office:value="77" table:style-name="ce2">
            <text:p>77</text:p>
          </table:table-cell>
          <table:table-cell office:value-type="string" table:style-name="ce2">
            <text:p>06.07.2020</text:p>
          </table:table-cell>
          <table:table-cell office:value-type="string" table:style-name="ce9">
            <text:p><text:a xlink:href="https://www.tirana.al/uploads/2020/9/20200929092351_vendim-nr77-date-06072020-mandati-liri-jani.doc">PËR DHËNIEN E MANDATIT TË KËSHILLTARIT BASHKIAK ZNJ. LIRI JANI</text:a></text:p>
          </table:table-cell>
          <table:table-cell office:value-type="float" office:value="2020" table:style-name="ce2">
            <text:p>2020</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78" table:style-name="ce2">
            <text:p>78</text:p>
          </table:table-cell>
          <table:table-cell office:value-type="string" table:style-name="ce2">
            <text:p>06.07.2020</text:p>
          </table:table-cell>
          <table:table-cell office:value-type="string" table:style-name="ce9">
            <text:p><text:a xlink:href="https://www.tirana.al/uploads/2020/9/20200929092456_vendim-nr78-date-672020-mandati-ted-deraj.doc">PËR DHËNIEN E MANDATIT TË KËSHILLTARIT BASHKIAK Z. TED DERAJ</text:a></text:p>
          </table:table-cell>
          <table:table-cell office:value-type="float" office:value="2020" table:style-name="ce2">
            <text:p>2020</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79" table:style-name="ce2">
            <text:p>79</text:p>
          </table:table-cell>
          <table:table-cell office:value-type="string" table:style-name="ce2">
            <text:p>06.07.2020</text:p>
          </table:table-cell>
          <table:table-cell office:value-type="string" table:style-name="ce9">
            <text:p><text:a xlink:href="https://www.tirana.al/uploads/2020/9/20200929092947_vendim-nr79-date-672020-dhenie-ne-perdorim-fondi-pyjor.pdf">PËR MIRATIMIN E DHËNIES NË PËRDORIM NGA FONDI PYJOR DHE KULLOSOR TË SIPËRFAQEVE NË PRONËSI PUBLIKE TË BASHKISË TIRANË, KOMPANISË "AGE ERZEN" SH.P.K</text:a></text:p>
          </table:table-cell>
          <table:table-cell office:value-type="float" office:value="2020" table:style-name="ce2">
            <text:p>2020</text:p>
          </table:table-cell>
          <table:table-cell office:value-type="string" table:style-name="ce3">
            <text:p>07</text:p>
          </table:table-cell>
          <table:table-cell office:value-type="string" table:style-name="ce3">
            <text:p>06</text:p>
          </table:table-cell>
          <table:table-cell table:number-columns-repeated="16378"/>
        </table:table-row>
        <table:table-row table:style-name="ro1">
          <table:table-cell office:value-type="float" office:value="80" table:style-name="ce2">
            <text:p>80</text:p>
          </table:table-cell>
          <table:table-cell office:value-type="string" table:style-name="ce2">
            <text:p>27.07.2020</text:p>
          </table:table-cell>
          <table:table-cell office:value-type="string" table:style-name="ce9">
            <text:p><text:a xlink:href="https://www.tirana.al/uploads/2020/9/20200929093242_vendim-nr80-date-2772020-bllok-ndihma-qershor-2020.pdf">PËR MIRATIMIN E FAMILJEVE APLIKUESE QË PËRFITOJNË NGA PROGRAMI I BLLOK-NDIHMËS EKONOMIKE DERI NË 6 PËR QIND, NGA FONDI I KUSHTËZUAR DHE NGA BUXHETI I BASHKISË TIRANË, PËR PERIUDHËN 1-30 QERSHOR 2020</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1" table:style-name="ce2">
            <text:p>81</text:p>
          </table:table-cell>
          <table:table-cell office:value-type="string" table:style-name="ce2">
            <text:p>27.07.2020</text:p>
          </table:table-cell>
          <table:table-cell office:value-type="string" table:style-name="ce9">
            <text:p><text:a xlink:href="https://www.tirana.al/uploads/2020/9/20200929093424_vendim-nr81-date-27072020-granti-i-rikonstruksionit.doc">PËR MIRATIMIN E LISTËS SË PËRFITUESVE NGA GRANTI I RIKONSTRUKSIONIT</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2" table:style-name="ce2">
            <text:p>82</text:p>
          </table:table-cell>
          <table:table-cell office:value-type="string" table:style-name="ce2">
            <text:p>27.07.2020</text:p>
          </table:table-cell>
          <table:table-cell office:value-type="string" table:style-name="ce9">
            <text:p><text:a xlink:href="https://www.tirana.al/uploads/2020/9/20200929093705_vendim-nr82-date-2772020-perfituesit-nga-programi-i-rindertimit.doc">PËR MIRATIMIN E LISTËS SË PËRFITUESVE NGA PROGRAMI I RINDËRTIMIT</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3" table:style-name="ce2">
            <text:p>83</text:p>
          </table:table-cell>
          <table:table-cell office:value-type="string" table:style-name="ce2">
            <text:p>27.07.2020</text:p>
          </table:table-cell>
          <table:table-cell office:value-type="string" table:style-name="ce9">
            <text:p><text:a xlink:href="https://www.tirana.al/uploads/2020/9/20200929093811_vendim-nr83-date-2772020-bashkim-me-perthithje-faza-ii.doc">PËR MIRATIMIN E PROJEKTMARRËVESHJES SË BASHKIMIT TË SHOQËRISË “REZIDENCA STUDENTORE UNIVERSITARE NR. 1 SH.A, TIRANË ME SHOQËRINË “NDËRMARRJA E TRAJTIMIT TË STUDENTËVE NR. 3” SH.A, TIRANË</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4" table:style-name="ce2">
            <text:p>84</text:p>
          </table:table-cell>
          <table:table-cell office:value-type="string" table:style-name="ce2">
            <text:p>27.07.2020</text:p>
          </table:table-cell>
          <table:table-cell office:value-type="string" table:style-name="ce9">
            <text:p><text:a xlink:href="https://www.tirana.al/uploads/2020/9/20200929093909_vendim-nr84-date-2772020-shtyrje-afati-kredi-faza-ii.doc">PËR SHTYRJEN E AFATIT TË DORËZIMIT TË DOKUMENTACIONIT PËR FAZËN E DYTË TË PROGRAMIT SOCIAL TË STREHIMIT “SUBVENCIONIMI I INTERESAVE TË KREDISË” I FINANCUAR ME FONDET E BUXHETIT TË SHTETIT</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5" table:style-name="ce2">
            <text:p>85</text:p>
          </table:table-cell>
          <table:table-cell office:value-type="string" table:style-name="ce2">
            <text:p>27.07.2020</text:p>
          </table:table-cell>
          <table:table-cell office:value-type="string" table:style-name="ce9">
            <text:p><text:a xlink:href="https://www.tirana.al/uploads/2020/9/20200929094012_vendim-nr85date-2772020-subvencioni-i-qirase.doc">PËR TRAJTIMIN ME SUBVENCIONIN E QIRASË TË DISA FAMILJEVE NË NEVOJË QË NUK MUND TË PËRBALLOJNË QIRANË E TREGUT TË LIRË</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6" table:style-name="ce2">
            <text:p>86</text:p>
          </table:table-cell>
          <table:table-cell office:value-type="string" table:style-name="ce2">
            <text:p>27.07.2020</text:p>
          </table:table-cell>
          <table:table-cell office:value-type="string" table:style-name="ce9">
            <text:p><text:a xlink:href="https://www.tirana.al/uploads/2020/9/20200929094123_vendim-nr86-date-2772020-subvencionim-sth.doc">PËR PËRFSHIRJEN DHE TRAJTIMIN E TË MITURËS S.TH 16 VJEC DHE FAMILJES TË SAJ NË PROGRAMIN E SUBVENCIONIT TË QIRASË</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7" table:style-name="ce2">
            <text:p>87</text:p>
          </table:table-cell>
          <table:table-cell office:value-type="string" table:style-name="ce2">
            <text:p>27.07.2020</text:p>
          </table:table-cell>
          <table:table-cell office:value-type="string" table:style-name="ce9">
            <text:p><text:a xlink:href="https://www.tirana.al/uploads/2020/9/20200929094213_vendim-nr87-date-2772020-korrigjim-gabimi-material-fondi-i-komuniteteve.doc">PËR NJË KORRIGJIM GABIMI MATERIAL NË VENDIMIN NR. 39, DATË 03.05.2019 TË KËSHILLIT BASHKIAK “PËR MIRATIMIN E PROGRAMIT “FONDI I KOMUNITETEVE”, HARTUAR SIPAS UDHËZUESIT OPERACIONAL PËR ZBATIMIN E TIJ</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8" table:style-name="ce2">
            <text:p>88</text:p>
          </table:table-cell>
          <table:table-cell office:value-type="string" table:style-name="ce2">
            <text:p>27.07.2020</text:p>
          </table:table-cell>
          <table:table-cell office:value-type="string" table:style-name="ce9">
            <text:p><text:a xlink:href="https://www.tirana.al/uploads/2020/9/20200929094308_vendim-nr88-date-2772020-per-miratimin-e-listes-se-fondit-pyjor-dhe-kullosor.doc">PËR MIRATIMIN E LISTËS SË RISHIKUAR TË INVENTARIT TË SIPËRFAQEVE TË FONDIT PYJOR DHE KULLOSOR, TRANSFERUAR NË PRONËSI TË BASHKISË TIRANË</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89" table:style-name="ce2">
            <text:p>89</text:p>
          </table:table-cell>
          <table:table-cell office:value-type="string" table:style-name="ce2">
            <text:p>27.07.2020</text:p>
          </table:table-cell>
          <table:table-cell office:value-type="string" table:style-name="ce9">
            <text:p><text:a xlink:href="https://www.tirana.al/uploads/2020/9/20200929094604_vendim-nr89-date-2772020-komisioni-keshillimor.doc">PËR DISA NDRYSHIME NË VENDIMIN NR. 80, DATË 26.07.2017 TË KËSHILLIT BASHKIAK TIRANË “PËR KRIJIMIN E KOMISIONIT KËSHILLIMOR PËR RISHIKIMIN E EMËRTIMEVE TË PJESËVE TË TERRITORIT PUBLIK (BULEVARD, RRUGË, RRUGICË SHESH, PARK) DHE SHPËRBLIMIN E ANËTARËVE TË TIJ”, I NDRYSHUAR</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90" table:style-name="ce2">
            <text:p>90</text:p>
          </table:table-cell>
          <table:table-cell office:value-type="string" table:style-name="ce2">
            <text:p>27.07.2020</text:p>
          </table:table-cell>
          <table:table-cell office:value-type="string" table:style-name="ce9">
            <text:p><text:a xlink:href="https://www.tirana.al/uploads/2020/9/20200929094942_vendim-nr90-date-2772020-miratim-kontrate-arlis.doc">PËR MIRATIMIN E PROJEKT KONTRATËS SË SIPËRMARRJES MIDIS BASHKISË TIRANË DHE SUBJEKTIT ARLIS NDËRTIM SHPK</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91" table:style-name="ce2">
            <text:p>91</text:p>
          </table:table-cell>
          <table:table-cell office:value-type="string" table:style-name="ce2">
            <text:p>27.07.2020</text:p>
          </table:table-cell>
          <table:table-cell office:value-type="string" table:style-name="ce9">
            <text:p><text:a xlink:href="https://www.tirana.al/uploads/2020/9/20200929095230_vendim-nr-91-date-2772020-miratim-kontrate-milo.doc">PËR MIRATIMIN E KONTRATËS SË SIPËRMARRJES/SHKËMBIMIT MIDIS BASHKISË TIRANË DHE SUBJEKTIT MILO 2000 SH.P.K.</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92" table:style-name="ce2">
            <text:p>92</text:p>
          </table:table-cell>
          <table:table-cell office:value-type="string" table:style-name="ce2">
            <text:p>27.07.2020</text:p>
          </table:table-cell>
          <table:table-cell office:value-type="string" table:style-name="ce9">
            <text:p><text:a xlink:href="https://www.tirana.al/uploads/2020/9/20200929095346_vendim-nr92-date-2772020-miratim-kontrate-startek.doc">PËR MIRATIMIN E KONTRATËS SË SIPËRMARRJES MIDIS BASHKISË TIRANË DHE SUBJEKTIT STARTEK SHPK</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93" table:style-name="ce2">
            <text:p>93</text:p>
          </table:table-cell>
          <table:table-cell office:value-type="string" table:style-name="ce2">
            <text:p>27.07.2020</text:p>
          </table:table-cell>
          <table:table-cell office:value-type="string" table:style-name="ce9">
            <text:p><text:a xlink:href="https://www.tirana.al/uploads/2020/9/20200929095438_vendim-nr-93-date-2772020-shtese-fonde-rindertimi-korrik.doc">PËR NJË SHTESË NË VENDIMIN NR. 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94" table:style-name="ce2">
            <text:p>94</text:p>
          </table:table-cell>
          <table:table-cell office:value-type="string" table:style-name="ce2">
            <text:p>27.07.2020</text:p>
          </table:table-cell>
          <table:table-cell office:value-type="string" table:style-name="ce9">
            <text:p><text:a xlink:href="https://www.tirana.al/uploads/2020/9/20200929095547_vendim-nr95-date-682020-ndryshim-ne-buxhetin-2020.doc">PËR PRANIMIN E DORËHEQJES SË MANDATIT TË ANËTARIT TË KËSHILLIT BASHKIAK Z.KOLI BELE</text:a></text:p>
          </table:table-cell>
          <table:table-cell office:value-type="float" office:value="2020" table:style-name="ce2">
            <text:p>2020</text:p>
          </table:table-cell>
          <table:table-cell office:value-type="string" table:style-name="ce3">
            <text:p>07</text:p>
          </table:table-cell>
          <table:table-cell office:value-type="string" table:style-name="ce3">
            <text:p>27</text:p>
          </table:table-cell>
          <table:table-cell table:number-columns-repeated="16378"/>
        </table:table-row>
        <table:table-row table:style-name="ro1">
          <table:table-cell office:value-type="float" office:value="95" table:style-name="ce2">
            <text:p>95</text:p>
          </table:table-cell>
          <table:table-cell office:value-type="string" table:style-name="ce2">
            <text:p>06.08.2020</text:p>
          </table:table-cell>
          <table:table-cell office:value-type="string" table:style-name="ce9">
            <text:p><text:a xlink:href="https://www.tirana.al/uploads/2020/9/20200929095648_vendim-nr95-date-682020-ndryshim-ne-buxhetin-2020.doc">PËR DISA SHTESA DHE NDRYSHIME NË VENDIMIN NR.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8</text:p>
          </table:table-cell>
          <table:table-cell office:value-type="string" table:style-name="ce3">
            <text:p>06</text:p>
          </table:table-cell>
          <table:table-cell table:number-columns-repeated="16378"/>
        </table:table-row>
        <table:table-row table:style-name="ro1">
          <table:table-cell office:value-type="float" office:value="96" table:style-name="ce2">
            <text:p>96</text:p>
          </table:table-cell>
          <table:table-cell office:value-type="string" table:style-name="ce2">
            <text:p>24.08.2020</text:p>
          </table:table-cell>
          <table:table-cell office:value-type="string" table:style-name="ce9">
            <text:p><text:a xlink:href="https://www.tirana.al/uploads/2020/9/20200929100043_vendim-nr96-date-24082020-bllokndihma-korrik-2020.doc">PËR MIRATIMIN E FAMILJEVE APLIKUESE QË PËRFITOJNË NGA PROGRAMI I BLLOK-NDIHMËS EKONOMIKE DERI NË 6 PËR QIND, NGA FONDI I KUSHTËZUAR DHE NGA BUXHETI I BASHKISË TIRANË, PËR PERIUDHËN 1-31 KORRIK 2020</text:a></text:p>
          </table:table-cell>
          <table:table-cell office:value-type="float" office:value="2020" table:style-name="ce2">
            <text:p>2020</text:p>
          </table:table-cell>
          <table:table-cell office:value-type="string" table:style-name="ce3">
            <text:p>08</text:p>
          </table:table-cell>
          <table:table-cell office:value-type="string" table:style-name="ce3">
            <text:p>24</text:p>
          </table:table-cell>
          <table:table-cell table:number-columns-repeated="16378"/>
        </table:table-row>
        <table:table-row table:style-name="ro1">
          <table:table-cell office:value-type="float" office:value="97" table:style-name="ce2">
            <text:p>97</text:p>
          </table:table-cell>
          <table:table-cell office:value-type="string" table:style-name="ce2">
            <text:p>04.09.2020</text:p>
          </table:table-cell>
          <table:table-cell office:value-type="string" table:style-name="ce9">
            <text:p><text:a xlink:href="https://www.tirana.al/uploads/2020/9/20200929100304_vendimi-nr97-date-492020-per-programin-e-rindertimit.doc">PËR MIRATIMIN E LISTËS SË PËRFITUESVE NGA PROGRAMI I RINDËRTIMIT</text:a></text:p>
          </table:table-cell>
          <table:table-cell office:value-type="float" office:value="2020" table:style-name="ce2">
            <text:p>2020</text:p>
          </table:table-cell>
          <table:table-cell office:value-type="string" table:style-name="ce3">
            <text:p>09</text:p>
          </table:table-cell>
          <table:table-cell office:value-type="string" table:style-name="ce3">
            <text:p>04</text:p>
          </table:table-cell>
          <table:table-cell table:number-columns-repeated="16378"/>
        </table:table-row>
        <table:table-row table:style-name="ro1">
          <table:table-cell office:value-type="float" office:value="98" table:style-name="ce2">
            <text:p>98</text:p>
          </table:table-cell>
          <table:table-cell office:value-type="string" table:style-name="ce2">
            <text:p>04.09.2020</text:p>
          </table:table-cell>
          <table:table-cell office:value-type="string" table:style-name="ce9">
            <text:p><text:a xlink:href="https://www.tirana.al/uploads/2020/9/20200929100422_vendim-nr-98-date-492020-per-grantin-e-rikonstruksionit.doc">PËR MIRATIMIN E LISTËS SË PËRFITUESVE NGA GRANTI I RIKONSTRUKSIONIT</text:a></text:p>
          </table:table-cell>
          <table:table-cell office:value-type="float" office:value="2020" table:style-name="ce2">
            <text:p>2020</text:p>
          </table:table-cell>
          <table:table-cell office:value-type="string" table:style-name="ce3">
            <text:p>09</text:p>
          </table:table-cell>
          <table:table-cell office:value-type="string" table:style-name="ce3">
            <text:p>04</text:p>
          </table:table-cell>
          <table:table-cell table:number-columns-repeated="16378"/>
        </table:table-row>
        <table:table-row table:style-name="ro1">
          <table:table-cell office:value-type="float" office:value="99" table:style-name="ce2">
            <text:p>99</text:p>
          </table:table-cell>
          <table:table-cell office:value-type="string" table:style-name="ce2">
            <text:p>04.09.2020</text:p>
          </table:table-cell>
          <table:table-cell office:value-type="string" table:style-name="ce9">
            <text:p><text:a xlink:href="https://www.tirana.al/uploads/2020/9/20200929100506_vendim-nr99-date-492020-bonus-qeraje-shtator.doc">PËR TRAJTIMIN ME SUBVENCIONIN E QIRASË TË DISA FAMILJEVE NË NEVOJË QË NUK MUND TË PËRBALLOJNË QIRANË E TREGUT TË LIRË</text:a></text:p>
          </table:table-cell>
          <table:table-cell office:value-type="float" office:value="2020" table:style-name="ce2">
            <text:p>2020</text:p>
          </table:table-cell>
          <table:table-cell office:value-type="string" table:style-name="ce3">
            <text:p>09</text:p>
          </table:table-cell>
          <table:table-cell office:value-type="string" table:style-name="ce3">
            <text:p>04</text:p>
          </table:table-cell>
          <table:table-cell table:number-columns-repeated="16378"/>
        </table:table-row>
        <table:table-row table:style-name="ro1">
          <table:table-cell office:value-type="float" office:value="100" table:style-name="ce2">
            <text:p>100</text:p>
          </table:table-cell>
          <table:table-cell office:value-type="string" table:style-name="ce2">
            <text:p>04.09.2020</text:p>
          </table:table-cell>
          <table:table-cell office:value-type="string" table:style-name="ce9">
            <text:p><text:a xlink:href="https://www.tirana.al/uploads/2020/9/20200929100710_vendim-nr100-date-492020-zmadhim-kapitali-shoqeria-tirana-agrikulture.doc">PËR ZMADHIMIN E KAPITALIT TË SHOQËRISË “TIRANA AGRIKULTURË” SH.P.K</text:a></text:p>
          </table:table-cell>
          <table:table-cell office:value-type="float" office:value="2020" table:style-name="ce2">
            <text:p>2020</text:p>
          </table:table-cell>
          <table:table-cell office:value-type="string" table:style-name="ce3">
            <text:p>09</text:p>
          </table:table-cell>
          <table:table-cell office:value-type="string" table:style-name="ce3">
            <text:p>04</text:p>
          </table:table-cell>
          <table:table-cell table:number-columns-repeated="16378"/>
        </table:table-row>
        <table:table-row table:style-name="ro1">
          <table:table-cell office:value-type="float" office:value="101" table:style-name="ce2">
            <text:p>101</text:p>
          </table:table-cell>
          <table:table-cell office:value-type="string" table:style-name="ce2">
            <text:p>28.09.2020</text:p>
          </table:table-cell>
          <table:table-cell office:value-type="string" table:style-name="ce11">
            <text:p><text:a xlink:href="https://www.tirana.al/uploads/2020/10/20201021133718_vendim-nr101-date-28092020-pagesa-6-perqind-gusht-2020.doc">PËR MIRATIMIN E FAMILJEVE APLIKUESE QË PËRFITOJNË NGA PROGRAMI I BLLOK-NDIHMËS EKONOMIKE DERI NË 6 PËR QIND, NGA FONDI I KUSHTËZUAR DHE NGA BUXHETI I BASHKISË TIRANË, PËR PERIUDHËN 1-31 GUSHT 2020</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2" table:style-name="ce2">
            <text:p>102</text:p>
          </table:table-cell>
          <table:table-cell office:value-type="string" table:style-name="ce2">
            <text:p>28.09.2020</text:p>
          </table:table-cell>
          <table:table-cell office:value-type="string" table:style-name="ce11">
            <text:p><text:a xlink:href="https://www.tirana.al/uploads/2020/10/20201021133751_vendim-nr102-date-2892020-per-miratimin-e-shembjes-se-pallatit-12-dhe-13.doc">PËR PRISHJEN E DETYRUAR TË NDËRTESËS PRIVATE (PALLATI NR. 12 DHE NR. 13 RRUGA “BENARDIN PALAJ”),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3" table:style-name="ce2">
            <text:p>103</text:p>
          </table:table-cell>
          <table:table-cell office:value-type="string" table:style-name="ce2">
            <text:p>28.09.2020</text:p>
          </table:table-cell>
          <table:table-cell office:value-type="string" table:style-name="ce11">
            <text:p><text:a xlink:href="https://www.tirana.al/uploads/2020/10/20201021133844_vendim-nr103-date-2892020-per-miratimin-e-shembjes-se-pallatit-131.doc">PËR PRISHJEN E DETYRUAR TË NDËRTESËS PRIVATE (PALLATIT NR. 131, RRUGA “LLAZI MIHO), NJËSIA ADMINISTRATIVE NR.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4" table:style-name="ce2">
            <text:p>104</text:p>
          </table:table-cell>
          <table:table-cell office:value-type="string" table:style-name="ce2">
            <text:p>28.09.2020</text:p>
          </table:table-cell>
          <table:table-cell office:value-type="string" table:style-name="ce11">
            <text:p><text:a xlink:href="https://www.tirana.al/uploads/2020/10/20201021133917_vendim-nr104-date-2892020-per-miratimin-e-shembjes-se-pallatit-131.doc">PËR PRISHJEN E DETYRUAR TË NDËRTESES PRIVATE (PALLATI NR. 131, RRUGA “LLAMBI BONATA”),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5" table:style-name="ce2">
            <text:p>105</text:p>
          </table:table-cell>
          <table:table-cell office:value-type="string" table:style-name="ce2">
            <text:p>28.09.2020</text:p>
          </table:table-cell>
          <table:table-cell office:value-type="string" table:style-name="ce11">
            <text:p><text:a xlink:href="https://www.tirana.al/uploads/2020/10/20201021133955_vendim-nr105-date-2892020-per-miratimin-e-shembjes-se-pallatit-141.doc">PËR PRISHJEN E DETYRUAR TË NDËRTESES PRIVATE (PALLATI NR. 141,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6" table:style-name="ce2">
            <text:p>106</text:p>
          </table:table-cell>
          <table:table-cell office:value-type="string" table:style-name="ce2">
            <text:p>28.09.2020</text:p>
          </table:table-cell>
          <table:table-cell office:value-type="string" table:style-name="ce11">
            <text:p><text:a xlink:href="https://www.tirana.al/uploads/2020/10/20201021134142_vendim-nr106-date-2892020-per-miratimin-e-shembjes-se-pallatit-145.doc">PËR PRISHJEN E DETYRUAR TË NDËRTESES PRIVATE (PALLATI NR. 145,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7" table:style-name="ce2">
            <text:p>107</text:p>
          </table:table-cell>
          <table:table-cell office:value-type="string" table:style-name="ce2">
            <text:p>28.09.2020</text:p>
          </table:table-cell>
          <table:table-cell office:value-type="string" table:style-name="ce11">
            <text:p><text:a xlink:href="https://www.tirana.al/uploads/2020/10/20201021134217_vendim-nr107-date-2892020-per-miratimin-e-shembjes-se-pallatit-146.doc">PËR PRISHJEN E DETYRUAR TË NDËRTESËS PRIVATE (PALLATI NR. 146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8" table:style-name="ce2">
            <text:p>108</text:p>
          </table:table-cell>
          <table:table-cell office:value-type="string" table:style-name="ce2">
            <text:p>28.09.2020</text:p>
          </table:table-cell>
          <table:table-cell office:value-type="string" table:style-name="ce11">
            <text:p><text:a xlink:href="https://www.tirana.al/uploads/2020/10/20201021134252_vendim-nr108date-2892020-per-miratimin-e-shembjes-se-pallatit-1523.doc">PËR PRISHJEN E DETYRUAR TË NDËRTESES PRIVATE (PALLATI NR. 152/3, RRUGA “HAKI STERMILLI”),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09" table:style-name="ce2">
            <text:p>109</text:p>
          </table:table-cell>
          <table:table-cell office:value-type="string" table:style-name="ce2">
            <text:p>28.09.2020</text:p>
          </table:table-cell>
          <table:table-cell office:value-type="string" table:style-name="ce11">
            <text:p><text:a xlink:href="https://www.tirana.al/uploads/2020/10/20201021134327_vendim-nr109date-2892020-per-miratimin-e-shembjes-se-pallatit-154.doc">PËR PRISHJEN E DETYRUAR TË NDËRTESES PRIVATE (PALLATI NR. 154,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0" table:style-name="ce2">
            <text:p>110</text:p>
          </table:table-cell>
          <table:table-cell office:value-type="string" table:style-name="ce2">
            <text:p>28.09.2020</text:p>
          </table:table-cell>
          <table:table-cell office:value-type="string" table:style-name="ce11">
            <text:p><text:a xlink:href="https://www.tirana.al/uploads/2020/10/20201021134406_vendim-nr110-date-2892020-per-miratimin-e-shembjes-se-pallatit-1551.doc">PËR PRISHJEN E DETYRUAR TË NDËRTESES PRIVATE (PALLATI NR. 155/1, SIPËRFAQE NDËRTIMI 1419.25 M2, RRUGA “LLAMBI BONATA”),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1" table:style-name="ce2">
            <text:p>111</text:p>
          </table:table-cell>
          <table:table-cell office:value-type="string" table:style-name="ce2">
            <text:p>28.09.2020</text:p>
          </table:table-cell>
          <table:table-cell office:value-type="string" table:style-name="ce11">
            <text:p><text:a xlink:href="https://www.tirana.al/uploads/2020/10/20201021134439_vendim-nr111-date-2892020-per-miratimin-e-shembjes-se-pallatit-159.doc">PËR PRISHJEN E DETYRUAR TË NDËRTESES PRIVATE (PALLATI NR. 159, RRUGA “LLAZI MIH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2" table:style-name="ce2">
            <text:p>112</text:p>
          </table:table-cell>
          <table:table-cell office:value-type="string" table:style-name="ce2">
            <text:p>28.09.2020</text:p>
          </table:table-cell>
          <table:table-cell office:value-type="string" table:style-name="ce11">
            <text:p><text:a xlink:href="https://www.tirana.al/uploads/2020/10/20201021134517_vendim-nr112-date-2892020-per-miratimin-e-shembjes-se-pallatit-1631-dhe-1633.doc">PËR PRISHJEN E DETYRUAR TË NDËRTESËS PRIVATE (PALLATI NR. 163/1 DHE NR. 163/3,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3" table:style-name="ce2">
            <text:p>113</text:p>
          </table:table-cell>
          <table:table-cell office:value-type="string" table:style-name="ce2">
            <text:p>28.09.2020</text:p>
          </table:table-cell>
          <table:table-cell office:value-type="string" table:style-name="ce11">
            <text:p><text:a xlink:href="https://www.tirana.al/uploads/2020/10/20201021134719_vendim-nr113-date-2892020-per-miratimin-e-shembjes-se-pallatit-163.doc">PËR PRISHJEN E DETYRUAR TË NDËRTESËS PRIVATE (PALLATI NR. 163, RRUGA “ALI KELMENDI”),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4" table:style-name="ce2">
            <text:p>114</text:p>
          </table:table-cell>
          <table:table-cell office:value-type="string" table:style-name="ce2">
            <text:p>28.09.2020</text:p>
          </table:table-cell>
          <table:table-cell office:value-type="string" table:style-name="ce11">
            <text:p><text:a xlink:href="https://www.tirana.al/uploads/2020/10/20201021134754_vendim-nr114-date-2892020-per-miratimin-e-shembjes-se-pallatit-nr-149.doc">PËR PRISHJEN E DETYRUAR TË NDËRTESËS PRIVATE (PALLATI NR. 149, RRUGA “LLAZI MIH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5" table:style-name="ce2">
            <text:p>115</text:p>
          </table:table-cell>
          <table:table-cell office:value-type="string" table:style-name="ce2">
            <text:p>28.09.2020</text:p>
          </table:table-cell>
          <table:table-cell office:value-type="string" table:style-name="ce11">
            <text:p><text:a xlink:href="https://www.tirana.al/uploads/2020/10/20201021134828_vendim-nr115-date-2892020-per-miratimin-e-shembjes-se-pallatit-nr-151.doc">PËR PRISHJEN E DETYRUAR TË NDËRTESËS PRIVATE (PALLATI NR. 151,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6" table:style-name="ce2">
            <text:p>116</text:p>
          </table:table-cell>
          <table:table-cell office:value-type="string" table:style-name="ce2">
            <text:p>28.09.2020</text:p>
          </table:table-cell>
          <table:table-cell office:value-type="string" table:style-name="ce11">
            <text:p><text:a xlink:href="https://www.tirana.al/uploads/2020/10/20201021134909_vendim-nr116-date-2892020-per-miratimin-e-shembjes-se-pallatit-nr-1551.doc">PËR PRISHJEN E DETYRUAR TË NDËRTESËS PRIVATE (PALLATI NR. 155/1, SIPËRFAQE NDËRTIMI 3011.93 M2, RRUGA “LLAMBI BONATA”),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7" table:style-name="ce2">
            <text:p>117</text:p>
          </table:table-cell>
          <table:table-cell office:value-type="string" table:style-name="ce2">
            <text:p>28.09.2020</text:p>
          </table:table-cell>
          <table:table-cell office:value-type="string" table:style-name="ce11">
            <text:p><text:a xlink:href="https://www.tirana.al/uploads/2020/10/20201021134942_vendim-nr117-date-2892020-per-miratimin-e-shembjes-se-pallatit-nr-157.doc">PËR PRISHJEN E DETYRUAR TË NDËRTESËS PRIVATE (PALLATI NR. 157, RRUGA “HAMDI CENOIMERI”),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8" table:style-name="ce2">
            <text:p>118</text:p>
          </table:table-cell>
          <table:table-cell office:value-type="string" table:style-name="ce2">
            <text:p>28.09.2020</text:p>
          </table:table-cell>
          <table:table-cell office:value-type="string" table:style-name="ce11">
            <text:p><text:a xlink:href="https://www.tirana.al/uploads/2020/10/20201021135032_vendim-nr118-date-2892020-per-miratimin-e-shembjes-se-pallatit-nr-160.doc">PËR PRISHJEN E DETYRUAR TË NDËRTESËS PRIVATE (PALLATI NR. 160,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19" table:style-name="ce2">
            <text:p>119</text:p>
          </table:table-cell>
          <table:table-cell office:value-type="string" table:style-name="ce2">
            <text:p>28.09.2020</text:p>
          </table:table-cell>
          <table:table-cell office:value-type="string" table:style-name="ce11">
            <text:p><text:a xlink:href="https://www.tirana.al/uploads/2020/10/20201021135109_vendim-nr119-date-2892020-per-miratimin-e-shembjes-se-pallatit-nr-165.doc">PËR PRISHJEN E DETYRUAR TË NDËRTESËS PRIVATE (PALLATI NR. 165, NR. 165/1, NR. 165/2, NR. 165/3, RRUGA “TANUSH FRASHËRI”),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0" table:style-name="ce2">
            <text:p>120</text:p>
          </table:table-cell>
          <table:table-cell office:value-type="string" table:style-name="ce2">
            <text:p>28.09.2020</text:p>
          </table:table-cell>
          <table:table-cell office:value-type="string" table:style-name="ce11">
            <text:p><text:a xlink:href="https://www.tirana.al/uploads/2020/10/20201021135203_vendim-nr120-date-2892020-per-miratimin-e-shembjes-se-pallatit-nr-174.doc">PËR PRISHJEN E DETYRUAR TË NDËRTESËS PRIVATE (PALLATI NR. 174, RRUGA “HAMDI CENOIMERI”),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1" table:style-name="ce2">
            <text:p>121</text:p>
          </table:table-cell>
          <table:table-cell office:value-type="string" table:style-name="ce2">
            <text:p>28.09.2020</text:p>
          </table:table-cell>
          <table:table-cell office:value-type="string" table:style-name="ce11">
            <text:p><text:a xlink:href="https://www.tirana.al/uploads/2020/10/20201021135242_vendim-nr121-date-2892020-per-miratimin-e-shembjes-se-pallatit-153-1531.doc">PËR PRISHJEN E DETYRUAR TË NDËRTESËS PRIVATE (PALLATI NR. 153, NR. 153/1, RRUGA “SOKRAT MOSKO”) NJËSIA ADMINISTRATIVE NR. 6, SI REZULTAT I DËMTIMIT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2" table:style-name="ce2">
            <text:p>122</text:p>
          </table:table-cell>
          <table:table-cell office:value-type="string" table:style-name="ce2">
            <text:p>28.09.2020</text:p>
          </table:table-cell>
          <table:table-cell office:value-type="string" table:style-name="ce11">
            <text:p><text:a xlink:href="https://www.tirana.al/uploads/2020/10/20201021135318_vendim-nr122-date-2892020-per-shperblimin-e-kf-tirana-sha.doc">PËR SHPËRBLIMIN E KLUBIT TË FUTBOLLIT TIRANA, SI REZULTAT I FITIMIT TË KAMPIONATIT KOMBËTAR TË FUTBOLLIT 2019-2020</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3" table:style-name="ce2">
            <text:p>123</text:p>
          </table:table-cell>
          <table:table-cell office:value-type="string" table:style-name="ce2">
            <text:p>28.09.2020</text:p>
          </table:table-cell>
          <table:table-cell office:value-type="string" table:style-name="ce11">
            <text:p><text:a xlink:href="https://www.tirana.al/uploads/2020/10/20201021135353_vendim-nr123-date-2892020-treguesit-dhe-tavanet-2021-2023.doc">PËR MIRATIMIN E TREGUESVE EKONOMIKË DHE FINANCIARË TË BASHKISË SË TIRANËS DHE TAVANEVE PËRGATITORE TË PROGRAMIT BUXHETOR AFATMESËM PËR PERIUDHËN 2021-2023</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4" table:style-name="ce2">
            <text:p>124</text:p>
          </table:table-cell>
          <table:table-cell office:value-type="string" table:style-name="ce2">
            <text:p>28.09.2020</text:p>
          </table:table-cell>
          <table:table-cell office:value-type="string" table:style-name="ce11">
            <text:p><text:a xlink:href="https://www.tirana.al/uploads/2020/10/20201021135439_vendim-nr124-date-2892020-dhenie-ne-perdorim-te-ambjenteve-qktqsb-nisma.doc">PËR “MIRATIMIN E DHËNIES NË PËRDORIM TË AMBIENTEVE TË NDËRMARRJES OFIÇINA E AUTOMJETEVE TË TRANSPORTIT NDAJ QENDRËS KOMUNITARE “TË QËNDROJMË SË BASHKU” DHE ORGANIZATËS “NISMA PËR NDRYSHIM SHOQËROR - ARSIS</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5" table:style-name="ce2">
            <text:p>125</text:p>
          </table:table-cell>
          <table:table-cell office:value-type="string" table:style-name="ce2">
            <text:p>28.09.2020</text:p>
          </table:table-cell>
          <table:table-cell office:value-type="string" table:style-name="ce11">
            <text:p><text:a xlink:href="https://www.tirana.al/uploads/2020/10/20201021135532_vendim-nr125-date-2892020-per-trasferimin-kapital-pa-pagese-te-automjetit.docx">PËR TRANSFERIMIN KAPITAL TË MJETIT TË TRANSPORTIT NGA QENDRA KOMUNITARE “TË QËNDROJMË SË BASHKU” TE QENDRA KOMUNITARE E TERRENIT</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6" table:style-name="ce2">
            <text:p>126</text:p>
          </table:table-cell>
          <table:table-cell office:value-type="string" table:style-name="ce2">
            <text:p>28.09.2020</text:p>
          </table:table-cell>
          <table:table-cell office:value-type="string" table:style-name="ce11">
            <text:p><text:a xlink:href="https://www.tirana.al/uploads/2020/10/20201021135618_vendim-nr126-date-2892020-zevendesim-i-anetarit-te-keshillit-artistik.doc">PËR NJË NDRYSHIM NË VENDIMIN NR. 64, DATË 12.06.2020, TË KËSHILLIT BASHKIAK “PËR MIRATIMIN E KËSHILLIT ARTISTIKO - KULTUROR PRANË BASHKISË TIRANË”</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7" table:style-name="ce2">
            <text:p>127</text:p>
          </table:table-cell>
          <table:table-cell office:value-type="string" table:style-name="ce2">
            <text:p>28.09.2020</text:p>
          </table:table-cell>
          <table:table-cell office:value-type="string" table:style-name="ce11">
            <text:p><text:a xlink:href="https://www.tirana.al/uploads/2020/10/20201021135655_vendim-nr127-date-2892020-per-disa-ndryshime-ne-vkb-te-e-grantit.doc">PËR DISA NDRYSHIME NË VENDIMET E LISTAVE TË PËRFITUESVE NGA GRANTI I RIKONSTRUKSIONIT DHE PROGRAMI I RINDËRTIMIT</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8" table:style-name="ce2">
            <text:p>128</text:p>
          </table:table-cell>
          <table:table-cell office:value-type="string" table:style-name="ce2">
            <text:p>28.09.2020</text:p>
          </table:table-cell>
          <table:table-cell office:value-type="string" table:style-name="ce11">
            <text:p><text:a xlink:href="https://www.tirana.al/uploads/2020/10/20201021135729_vendim-nr128-date-2892020-per-miratimin-e-rregulloreve-te-strukturave-komunitare.doc">PËR MIRATIMIN E RREGULLOREVE “PËR DETYRAT FUNKSIONALE TË STRUKTURAVE KOMUNITARE NË QYTET” DHE “PËR MIRATIMIN E DETYRAT DHE FUNKSIONIMIN E STRUKTURAVE KOMUNITARE NË FSHAT</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29" table:style-name="ce2">
            <text:p>129</text:p>
          </table:table-cell>
          <table:table-cell office:value-type="string" table:style-name="ce2">
            <text:p>28.09.2020</text:p>
          </table:table-cell>
          <table:table-cell office:value-type="string" table:style-name="ce11">
            <text:p><text:a xlink:href="https://www.tirana.al/uploads/2020/10/20201021135810_vendim-nr129-date-2892020-demshperblim-per-12-familje.doc">PËR DHËNIEN E NDIHMËS FINANCIARE PËR 12 (DYMBËDHJETË) FAMILJE QË KANË PËSUAR DËME NDËRTIMORE DHE NË ORENDI/ AJISJE ELEKTROSHTËPIAKE SI PASOJË E ZJARRIT, PËRMBYTJES DHE TËRMETIT</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30" table:style-name="ce2">
            <text:p>130</text:p>
          </table:table-cell>
          <table:table-cell office:value-type="string" table:style-name="ce2">
            <text:p>28.09.2020</text:p>
          </table:table-cell>
          <table:table-cell office:value-type="string" table:style-name="ce11">
            <text:p><text:a xlink:href="https://www.tirana.al/uploads/2020/10/20201021135848_vendim-nr130-date-2892020-pagesa-e-qirase-per-listen-e-gjashte.doc">PËR MIRATIMIN E PAGESËS SË QIRASË SIPAS VLERËS SË TREGUT TË LIRË, PËR FAMILJET E EVAKUUARA NGA BANESAT E TYRE TË DËMTUARA NGA TËRMETI I DATËS 26 NËNTOR 2019</text:a></text:p>
          </table:table-cell>
          <table:table-cell office:value-type="float" office:value="2020" table:style-name="ce2">
            <text:p>2020</text:p>
          </table:table-cell>
          <table:table-cell office:value-type="string" table:style-name="ce3">
            <text:p>09</text:p>
          </table:table-cell>
          <table:table-cell office:value-type="string" table:style-name="ce3">
            <text:p>28</text:p>
          </table:table-cell>
          <table:table-cell table:number-columns-repeated="16378"/>
        </table:table-row>
        <table:table-row table:style-name="ro1">
          <table:table-cell office:value-type="float" office:value="131" table:style-name="ce2">
            <text:p>131</text:p>
          </table:table-cell>
          <table:table-cell office:value-type="string" table:style-name="ce2">
            <text:p>30.09.2020</text:p>
          </table:table-cell>
          <table:table-cell office:value-type="string" table:style-name="ce11">
            <text:p><text:a xlink:href="https://www.tirana.al/uploads/2020/10/20201021140143_vendim-nr131-date-30092020-ndryshim-buxheti.doc">PËR DISA SHTESA DHE NDRYSHIME NË VENDIMIN NR.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09</text:p>
          </table:table-cell>
          <table:table-cell office:value-type="string" table:style-name="ce3">
            <text:p>30</text:p>
          </table:table-cell>
          <table:table-cell table:number-columns-repeated="16378"/>
        </table:table-row>
        <table:table-row table:style-name="ro1">
          <table:table-cell office:value-type="float" office:value="132" table:style-name="ce2">
            <text:p>132</text:p>
          </table:table-cell>
          <table:table-cell office:value-type="string" table:style-name="ce2">
            <text:p>30.09.2020</text:p>
          </table:table-cell>
          <table:table-cell office:value-type="string" table:style-name="ce11">
            <text:p><text:a xlink:href="https://www.tirana.al/uploads/2020/10/20201021140224_vendim-nr132-date-3092020-pllaka-perkujtimore-solidarnost.doc">PËR DHËNIEN E PËLQIMIT PËR VENDOSJEN E PLLAKËS PËRKUJTIMORE ME LOGON “NSZZ SOLIDARNOŚĆ” NGA AMBASADA POLAKE, ME QËLLIM PASURIMIN E MEMORIALIT “POSTBLLOK”, I CILI PËRKUJTON VIKTIMAT E REGJIMIT KOMUNIST NË SHQIPËRI</text:a></text:p>
          </table:table-cell>
          <table:table-cell office:value-type="float" office:value="2020" table:style-name="ce2">
            <text:p>2020</text:p>
          </table:table-cell>
          <table:table-cell office:value-type="string" table:style-name="ce3">
            <text:p>09</text:p>
          </table:table-cell>
          <table:table-cell office:value-type="string" table:style-name="ce3">
            <text:p>30</text:p>
          </table:table-cell>
          <table:table-cell table:number-columns-repeated="16378"/>
        </table:table-row>
        <table:table-row table:style-name="ro1">
          <table:table-cell office:value-type="float" office:value="133" table:style-name="ce2">
            <text:p>133</text:p>
          </table:table-cell>
          <table:table-cell office:value-type="string" table:style-name="ce2">
            <text:p>30.09.2020</text:p>
          </table:table-cell>
          <table:table-cell office:value-type="string" table:style-name="ce11">
            <text:p><text:a xlink:href="https://www.tirana.al/uploads/2020/10/20201021140315_vendim-nr133-date-3092020-instalacion-wooden.doc">PËR DHËNIEN E PËLQIMIT PËR VENDOSJEN E INSTALACIONIT “WOODEN CLOUD” NË SHESHIN “SKËNDERBEJ</text:a></text:p>
          </table:table-cell>
          <table:table-cell office:value-type="float" office:value="2020" table:style-name="ce2">
            <text:p>2020</text:p>
          </table:table-cell>
          <table:table-cell office:value-type="string" table:style-name="ce3">
            <text:p>09</text:p>
          </table:table-cell>
          <table:table-cell office:value-type="string" table:style-name="ce3">
            <text:p>30</text:p>
          </table:table-cell>
          <table:table-cell table:number-columns-repeated="16378"/>
        </table:table-row>
        <table:table-row table:style-name="ro1">
          <table:table-cell office:value-type="float" office:value="134" table:style-name="ce2">
            <text:p>134</text:p>
          </table:table-cell>
          <table:table-cell office:value-type="string" table:style-name="ce2">
            <text:p>30.09.2020</text:p>
          </table:table-cell>
          <table:table-cell office:value-type="string" table:style-name="ce11">
            <text:p><text:a xlink:href="https://www.tirana.al/uploads/2020/10/20201021140351_vendim-nr134-date-30092020-tirana-dc.doc">PËR KRIJIMIN E SHOQËRISË “TIRANA DC” SH.A, SI PERSON JURIDIK NË PRONËSI TË BASHKISË TIRANË DHE MIRATIMIN E AKTEVE TË THEMELIMIT</text:a></text:p>
          </table:table-cell>
          <table:table-cell office:value-type="float" office:value="2020" table:style-name="ce2">
            <text:p>2020</text:p>
          </table:table-cell>
          <table:table-cell office:value-type="string" table:style-name="ce3">
            <text:p>09</text:p>
          </table:table-cell>
          <table:table-cell office:value-type="string" table:style-name="ce3">
            <text:p>30</text:p>
          </table:table-cell>
          <table:table-cell table:number-columns-repeated="16378"/>
        </table:table-row>
        <table:table-row table:style-name="ro1">
          <table:table-cell office:value-type="float" office:value="135" table:style-name="ce2">
            <text:p>135</text:p>
          </table:table-cell>
          <table:table-cell office:value-type="string" table:style-name="ce2">
            <text:p>30.09.2020</text:p>
          </table:table-cell>
          <table:table-cell office:value-type="string" table:style-name="ce11">
            <text:p><text:a xlink:href="https://www.tirana.al/uploads/2020/10/20201021140429_vendim-nr135-date-3092020-disa-ndryshime-ne-udhezuesit-ds1-ds3-dhe-ds4-ds5.doc">PËR DISA SHTESA DHE NDRYSHIME NË UDHËZUESIT PËR DETAJIMIN E PROCEDURAVE PËR TË PËRFITUAR NGA NËNPROGRAMI I GRANTIT TË RIKONSTRUKSIONIT DHE PROGRAMET E PROCESIT TË RINDËRTIMIT</text:a></text:p>
          </table:table-cell>
          <table:table-cell office:value-type="float" office:value="2020" table:style-name="ce2">
            <text:p>2020</text:p>
          </table:table-cell>
          <table:table-cell office:value-type="string" table:style-name="ce3">
            <text:p>09</text:p>
          </table:table-cell>
          <table:table-cell office:value-type="string" table:style-name="ce3">
            <text:p>30</text:p>
          </table:table-cell>
          <table:table-cell table:number-columns-repeated="16378"/>
        </table:table-row>
        <table:table-row table:style-name="ro1">
          <table:table-cell office:value-type="float" office:value="136" table:style-name="ce2">
            <text:p>136</text:p>
          </table:table-cell>
          <table:table-cell office:value-type="string" table:style-name="ce2">
            <text:p>30.09.2020</text:p>
          </table:table-cell>
          <table:table-cell office:value-type="string" table:style-name="ce11">
            <text:p><text:a xlink:href="https://www.tirana.al/uploads/2020/10/20201021140500_vendim-nr-136-date-3092020-subvencioni-i-qirase.doc">PËR TRAJTIMIN ME SUBVENCIONIN E QIRASË TË DISA FAMILJEVE NË NEVOJË QË NUK MUND TË PËRBALLOJNË QIRANË E TREGUT TË LIRË</text:a></text:p>
          </table:table-cell>
          <table:table-cell office:value-type="float" office:value="2020" table:style-name="ce2">
            <text:p>2020</text:p>
          </table:table-cell>
          <table:table-cell office:value-type="string" table:style-name="ce3">
            <text:p>09</text:p>
          </table:table-cell>
          <table:table-cell office:value-type="string" table:style-name="ce3">
            <text:p>30</text:p>
          </table:table-cell>
          <table:table-cell table:number-columns-repeated="16378"/>
        </table:table-row>
        <table:table-row table:style-name="ro1">
          <table:table-cell office:value-type="float" office:value="137" table:style-name="ce2">
            <text:p>137</text:p>
          </table:table-cell>
          <table:table-cell office:value-type="string" table:style-name="ce2">
            <text:p>05.10.2020</text:p>
          </table:table-cell>
          <table:table-cell office:value-type="string" table:style-name="ce11">
            <text:p><text:a xlink:href="https://www.tirana.al/uploads/2020/10/20201021140609_vendim-nr137-date-5102020-per-emertimin-e-rrugeve.doc">PËR EMËRTIMIN E DISA RRUGËVE NË TERRITORIN E BASHKISË TIRANË</text:a></text:p>
          </table:table-cell>
          <table:table-cell office:value-type="float" office:value="2020" table:style-name="ce2">
            <text:p>2020</text:p>
          </table:table-cell>
          <table:table-cell office:value-type="string" table:style-name="ce3">
            <text:p>10</text:p>
          </table:table-cell>
          <table:table-cell office:value-type="string" table:style-name="ce3">
            <text:p>05</text:p>
          </table:table-cell>
          <table:table-cell table:number-columns-repeated="16378"/>
        </table:table-row>
        <table:table-row table:style-name="ro1">
          <table:table-cell office:value-type="float" office:value="138" table:style-name="ce2">
            <text:p>138</text:p>
          </table:table-cell>
          <table:table-cell office:value-type="string" table:style-name="ce2">
            <text:p>05.10.2020</text:p>
          </table:table-cell>
          <table:table-cell office:value-type="string" table:style-name="ce11">
            <text:p><text:a xlink:href="https://www.tirana.al/uploads/2020/10/20201021140745_vendim-nr138-date-5102020-dhurimi-kishes-orthodokse.doc">PËR DHURIMIN E PASURISË NR. 2/29, ZONA KADASTRALE 8280 NGA BASHKIA TIRANË NË FAVOR TË KISHËS ORTHODOKSE AUTOQEFALE TË SHQIPËRISË PËR NDËRTIMIN E KISHËS SË SHËN PROKOPIT</text:a></text:p>
          </table:table-cell>
          <table:table-cell office:value-type="float" office:value="2020" table:style-name="ce2">
            <text:p>2020</text:p>
          </table:table-cell>
          <table:table-cell office:value-type="string" table:style-name="ce3">
            <text:p>10</text:p>
          </table:table-cell>
          <table:table-cell office:value-type="string" table:style-name="ce3">
            <text:p>05</text:p>
          </table:table-cell>
          <table:table-cell table:number-columns-repeated="16378"/>
        </table:table-row>
        <table:table-row table:style-name="ro1">
          <table:table-cell office:value-type="float" office:value="139" table:style-name="ce2">
            <text:p>139</text:p>
          </table:table-cell>
          <table:table-cell office:value-type="string" table:style-name="ce2">
            <text:p>22.10.2020</text:p>
          </table:table-cell>
          <table:table-cell office:value-type="string" table:style-name="ce11">
            <text:p><text:a xlink:href="https://www.tirana.al/uploads/2020/11/20201117141324_vendim-nr139-date-21102020-6-per-qind-shtator.doc">“PËR MIRATIMIN E FAMILJEVE APLIKUESE QË PËRFITOJNË NGA PROGRAMI I BLLOK-NDIHMËS EKONOMIKE DERI NË 6 PËR QIND, NGA FONDI I KUSHTËZUAR DHE NGA BUXHETI I BASHKISË TIRANË, PËR PERIUDHËN 1-30 SHTATOR 2020”</text:a></text:p>
          </table:table-cell>
          <table:table-cell office:value-type="float" office:value="2020" table:style-name="ce2">
            <text:p>2020</text:p>
          </table:table-cell>
          <table:table-cell office:value-type="string" table:style-name="ce3">
            <text:p>10</text:p>
          </table:table-cell>
          <table:table-cell office:value-type="string" table:style-name="ce3">
            <text:p>22</text:p>
          </table:table-cell>
          <table:table-cell table:number-columns-repeated="16378"/>
        </table:table-row>
        <table:table-row table:style-name="ro1">
          <table:table-cell office:value-type="float" office:value="140" table:style-name="ce2">
            <text:p>140</text:p>
          </table:table-cell>
          <table:table-cell office:value-type="string" table:style-name="ce2">
            <text:p>30.10.2020</text:p>
          </table:table-cell>
          <table:table-cell office:value-type="string" table:style-name="ce11">
            <text:p><text:a xlink:href="https://www.tirana.al/uploads/2020/11/20201117141414_vendim-nr140-date-30102020-dhenie-mandati-fheti.doc">PËR DHËNIEN E MANDATIT TË ANËTARIT TË KËSHILLIT BASHKIAK Z. FATMIR HETI</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1" table:style-name="ce2">
            <text:p>141</text:p>
          </table:table-cell>
          <table:table-cell office:value-type="string" table:style-name="ce2">
            <text:p>30.10.2020</text:p>
          </table:table-cell>
          <table:table-cell office:value-type="string" table:style-name="ce11">
            <text:p><text:a xlink:href="https://www.tirana.al/uploads/2020/11/20201117141449_vendim-nr141-date-30102020-tregu-publik-i-rrobave-te-perdorura.doc">PËR NGRITJEN DHE FUNKSIONIMIN E TREGUT PUBLIK TË RROBAVE TË PËRDORURA DHE NXITJEN E VETËPUNËSIMIT PËR KOMUNITETIT ROM DHE EGJYPTIAN</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2" table:style-name="ce2">
            <text:p>142</text:p>
          </table:table-cell>
          <table:table-cell office:value-type="string" table:style-name="ce2">
            <text:p>30.10.2020</text:p>
          </table:table-cell>
          <table:table-cell office:value-type="string" table:style-name="ce11">
            <text:p><text:a xlink:href="https://www.tirana.al/uploads/2020/11/20201117141636_vendim-nr142-date-30102020-emertimi-i-rruges-shengjergji.doc">PËR EMËRTIMIN E NJË RRUGE NË TERRITORIN E BASHKISË TIRANË</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3" table:style-name="ce2">
            <text:p>143</text:p>
          </table:table-cell>
          <table:table-cell office:value-type="string" table:style-name="ce2">
            <text:p>30.10.2020</text:p>
          </table:table-cell>
          <table:table-cell office:value-type="string" table:style-name="ce11">
            <text:p><text:a xlink:href="https://www.tirana.al/uploads/2020/11/20201117141554_vendim-nr143-date-30102020-emertim-kopshti-parku-liqenit.doc">PËR EMËRTIMIN “NEXHMIJE PAGARUSHA” TË KOPSHTIT NË PARKUN E MADH TË LIQENIT ARTIFICIAL NJËSIA ADMINISTRATIVE NR. 2</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4" table:style-name="ce2">
            <text:p>144</text:p>
          </table:table-cell>
          <table:table-cell office:value-type="string" table:style-name="ce2">
            <text:p>30.10.2020</text:p>
          </table:table-cell>
          <table:table-cell office:value-type="string" table:style-name="ce11">
            <text:p><text:a xlink:href="https://www.tirana.al/uploads/2020/11/20201117141726_vendim-nr144-date-30102020-bonus-qiraje-10-familje.doc">PËR TRAJTIMIN ME SUBVENCIONIN E QIRASË TË DISA FAMILJEVE NË NEVOJË QË NUK MUND TË PËRBALLOJNË QIRANË E TREGUT TË LIRË</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5" table:style-name="ce2">
            <text:p>145</text:p>
          </table:table-cell>
          <table:table-cell office:value-type="string" table:style-name="ce2">
            <text:p>30.10.2020</text:p>
          </table:table-cell>
          <table:table-cell office:value-type="string" table:style-name="ce11">
            <text:p><text:a xlink:href="https://www.tirana.al/uploads/2020/11/20201117141756_vendim-nr145-date-30102020-ndryshim-ne-vkb-per-shperblimin-e-tirana.doc">PËR NJË NDRYSHIM NË VENDIMIN NR. 122, DATË 28.09.2020, TË KËSHILLIT BASHKIAK “PËR SHPËRBLIMIN E KLUBIT TË FUTBOLLIT TIRANA, SI REZULTAT I FITIMIT TË KAMPIONATIT KOMBËTAR TË FUTBOLLIT 2019-2020</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6" table:style-name="ce2">
            <text:p>146</text:p>
          </table:table-cell>
          <table:table-cell office:value-type="string" table:style-name="ce2">
            <text:p>30.10.2020</text:p>
          </table:table-cell>
          <table:table-cell office:value-type="string" table:style-name="ce11">
            <text:p><text:a xlink:href="https://www.tirana.al/uploads/2020/11/20201117141826_vendim-nr146-date-30102020-lista-granti-rikonstruksionit.doc">PËR MIRATIMIN E LISTËS SË PËRFITUESVE NGA GRANTI I RIKONSTRUKSIONIT</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7" table:style-name="ce2">
            <text:p>147</text:p>
          </table:table-cell>
          <table:table-cell office:value-type="string" table:style-name="ce2">
            <text:p>30.10.2020</text:p>
          </table:table-cell>
          <table:table-cell office:value-type="string" table:style-name="ce11">
            <text:p><text:a xlink:href="https://www.tirana.al/uploads/2020/11/20201117141905_vendim-nr147-date-30102020-lista-programi-rindertimit.doc">PËR MIRATIMIN E LISTËS SË PËRFITUESVE NGA PROGRAMI I RINDËRTIMIT</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8" table:style-name="ce2">
            <text:p>148</text:p>
          </table:table-cell>
          <table:table-cell office:value-type="string" table:style-name="ce2">
            <text:p>30.10.2020</text:p>
          </table:table-cell>
          <table:table-cell office:value-type="string" table:style-name="ce11">
            <text:p><text:a xlink:href="https://www.tirana.al/uploads/2020/11/20201117141950_vendim-nr148-date-30102020-tre-skulpturat-instalim.doc">PËR DHËNIEN E PELQIMIT PËR INSTALIMIN E TRE VEPRAVE VEPRAVE ARTISTIKE, SKULPTURA “ENOUGH IS ENOUGH”, “BUKURSHKRIMI” DHE “ZËRI I PEMËS” NË TERRITORIN E BASHKISË TIRANE</text:a></text:p>
          </table:table-cell>
          <table:table-cell office:value-type="float" office:value="2020" table:style-name="ce2">
            <text:p>2020</text:p>
          </table:table-cell>
          <table:table-cell office:value-type="string" table:style-name="ce3">
            <text:p>10</text:p>
          </table:table-cell>
          <table:table-cell office:value-type="string" table:style-name="ce3">
            <text:p>30</text:p>
          </table:table-cell>
          <table:table-cell table:number-columns-repeated="16378"/>
        </table:table-row>
        <table:table-row table:style-name="ro1">
          <table:table-cell office:value-type="float" office:value="149" table:style-name="ce2">
            <text:p>149</text:p>
          </table:table-cell>
          <table:table-cell office:value-type="string" table:style-name="ce2">
            <text:p>09.11.2020</text:p>
          </table:table-cell>
          <table:table-cell office:value-type="string" table:style-name="ce11">
            <text:p><text:a xlink:href="https://www.tirana.al/uploads/2020/11/20201125150733_vendim-nr149-date-9112020-korigjim-gabimi-vkb-grante.doc">PËR DISA NDRYSHIME NË VENDIMIN NR. 81, DATË 27.07.2020 “PËR MIRATIMIN E LISTËS SË PËRFITUESVE NGA GRANTI I RIKONSTRUKSIONIT”, VENDIMIN NR. 82, DATË 27.07.2020 “PËR MIRATIMIN E LISTËS SË PËRFITUESVE NGA PROGRAMI I RINDËRTIMIT” DHE NË VENDIMIN NR. 98, DATË 04.09.2020 “PËR MIRATIMIN E LISTËS SË PËRFITUESVE NGA GRANTI I RIKONSTRUKSIONIT</text:a></text:p>
          </table:table-cell>
          <table:table-cell office:value-type="float" office:value="2020" table:style-name="ce2">
            <text:p>2020</text:p>
          </table:table-cell>
          <table:table-cell office:value-type="string" table:style-name="ce3">
            <text:p>11</text:p>
          </table:table-cell>
          <table:table-cell office:value-type="string" table:style-name="ce3">
            <text:p>09</text:p>
          </table:table-cell>
          <table:table-cell table:number-columns-repeated="16378"/>
        </table:table-row>
        <table:table-row table:style-name="ro1">
          <table:table-cell office:value-type="float" office:value="150" table:style-name="ce2">
            <text:p>150</text:p>
          </table:table-cell>
          <table:table-cell office:value-type="string" table:style-name="ce2">
            <text:p>09.11.2020</text:p>
          </table:table-cell>
          <table:table-cell office:value-type="string" table:style-name="ce11">
            <text:p><text:a xlink:href="https://www.tirana.al/uploads/2020/11/20201125150816_vendim-nr150-date-9112020-pllaka-roma-versitas-albania.doc">PËR DHËNIEN E PËLQIMIT PËR VENDOSJEN E NJË PLLAKE INFORMUESE NË PËRKUJTIM TË 76-VJETORIT TË GENOCIDIT ROM” NË KRYQËZIMIN MIDIS BULEVARDIT “BAJRAM CURRI” DHE RRUGËS “ISUF ELEZI</text:a></text:p>
          </table:table-cell>
          <table:table-cell office:value-type="float" office:value="2020" table:style-name="ce2">
            <text:p>2020</text:p>
          </table:table-cell>
          <table:table-cell office:value-type="string" table:style-name="ce3">
            <text:p>11</text:p>
          </table:table-cell>
          <table:table-cell office:value-type="string" table:style-name="ce3">
            <text:p>09</text:p>
          </table:table-cell>
          <table:table-cell table:number-columns-repeated="16378"/>
        </table:table-row>
        <table:table-row table:style-name="ro1">
          <table:table-cell office:value-type="float" office:value="151" table:style-name="ce2">
            <text:p>151</text:p>
          </table:table-cell>
          <table:table-cell office:value-type="string" table:style-name="ce2">
            <text:p>09.11.2020</text:p>
          </table:table-cell>
          <table:table-cell office:value-type="string" table:style-name="ce11">
            <text:p><text:a xlink:href="https://www.tirana.al/uploads/2020/11/20201125150858_vendim-nr151-date-9112020-shtese-punonjes-qezhef.doc">PËR NJË SHTESË NË NUMRIN E PËRGJITHSHËM TË PUNONJËSVE TË DREJTORISË SË PËRGJITHSHME TË KOPSHTEVE DHE ÇERDHEVE</text:a></text:p>
          </table:table-cell>
          <table:table-cell office:value-type="float" office:value="2020" table:style-name="ce2">
            <text:p>2020</text:p>
          </table:table-cell>
          <table:table-cell office:value-type="string" table:style-name="ce3">
            <text:p>11</text:p>
          </table:table-cell>
          <table:table-cell office:value-type="string" table:style-name="ce3">
            <text:p>09</text:p>
          </table:table-cell>
          <table:table-cell table:number-columns-repeated="16378"/>
        </table:table-row>
        <table:table-row table:style-name="ro1">
          <table:table-cell office:value-type="float" office:value="152" table:style-name="ce2">
            <text:p>152</text:p>
          </table:table-cell>
          <table:table-cell office:value-type="string" table:style-name="ce2">
            <text:p>09.11.2020</text:p>
          </table:table-cell>
          <table:table-cell office:value-type="string" table:style-name="ce11">
            <text:p><text:a xlink:href="https://www.tirana.al/uploads/2020/11/20201125151255_vendim-nr152-date-9112020-per-miratimin-e-shembjes-se-godines-22-blv-i-7-kateshi.doc">PËR MIRATIMIN E PRISHJES SË DETYRUAR TË NDËRTIMIT, PJESË TË GODINËS NR. 22. BLV. ZOGU I (7 KATËSHI), NË PRONËSI TË BASHKISË TIRANË, SI REZULTAT I DËMTIMIT NGA TËRMETI I DATËS 26 NËNTOR 2019</text:a></text:p>
          </table:table-cell>
          <table:table-cell office:value-type="float" office:value="2020" table:style-name="ce2">
            <text:p>2020</text:p>
          </table:table-cell>
          <table:table-cell office:value-type="string" table:style-name="ce3">
            <text:p>11</text:p>
          </table:table-cell>
          <table:table-cell office:value-type="string" table:style-name="ce3">
            <text:p>09</text:p>
          </table:table-cell>
          <table:table-cell table:number-columns-repeated="16378"/>
        </table:table-row>
        <table:table-row table:style-name="ro1">
          <table:table-cell office:value-type="float" office:value="153" table:style-name="ce2">
            <text:p>153</text:p>
          </table:table-cell>
          <table:table-cell office:value-type="string" table:style-name="ce2">
            <text:p>09.11.2020</text:p>
          </table:table-cell>
          <table:table-cell office:value-type="string" table:style-name="ce11">
            <text:p><text:a xlink:href="https://www.tirana.al/uploads/2020/11/20201125151329_vendim-nr153-date-9112020-ndryshim-vkb-shporta-e-bebes.doc">PËR DISA NDRYSHIME NË VENDIMIN E KËSHILLIT BASHKIAK NR.6, DATË 05.02.2020 PROJEKTI “SHPORTA E BEBES”</text:a></text:p>
          </table:table-cell>
          <table:table-cell office:value-type="float" office:value="2020" table:style-name="ce2">
            <text:p>2020</text:p>
          </table:table-cell>
          <table:table-cell office:value-type="string" table:style-name="ce3">
            <text:p>11</text:p>
          </table:table-cell>
          <table:table-cell office:value-type="string" table:style-name="ce3">
            <text:p>09</text:p>
          </table:table-cell>
          <table:table-cell table:number-columns-repeated="16378"/>
        </table:table-row>
        <table:table-row table:style-name="ro1">
          <table:table-cell office:value-type="float" office:value="154" table:style-name="ce2">
            <text:p>154</text:p>
          </table:table-cell>
          <table:table-cell office:value-type="string" table:style-name="ce2">
            <text:p>13.11.2020</text:p>
          </table:table-cell>
          <table:table-cell office:value-type="string" table:style-name="ce11">
            <text:p><text:a xlink:href="https://www.tirana.al/uploads/2020/11/20201125152023_vendim-nr154-date-13112020-doreheqje-mandat-tgogu.doc">PËR PRANIMIN E DORËHEQJES SË MANDATIT TË KËSHILLTARIT Z.TONI GOGU</text:a></text:p>
          </table:table-cell>
          <table:table-cell office:value-type="float" office:value="2020" table:style-name="ce2">
            <text:p>2020</text:p>
          </table:table-cell>
          <table:table-cell office:value-type="string" table:style-name="ce3">
            <text:p>11</text:p>
          </table:table-cell>
          <table:table-cell office:value-type="string" table:style-name="ce3">
            <text:p>13</text:p>
          </table:table-cell>
          <table:table-cell table:number-columns-repeated="16378"/>
        </table:table-row>
        <table:table-row table:style-name="ro1">
          <table:table-cell office:value-type="float" office:value="155" table:style-name="ce2">
            <text:p>155</text:p>
          </table:table-cell>
          <table:table-cell office:value-type="string" table:style-name="ce2">
            <text:p>13.11.2020</text:p>
          </table:table-cell>
          <table:table-cell office:value-type="string" table:style-name="ce11">
            <text:p><text:a xlink:href="https://www.tirana.al/uploads/2020/11/20201125152148_vendim-nr155-date-13112020-ndryshim-buxheti-nentor-2020.doc">PËR DISA NDRYSHIME NË VENDIMIN NR. 157, DATË 26.12.2019, TË KËSHILLIT BASHKIAK “PËR MIRATIMIN E PROGRAMIT BUXHETOR AFATMESËM 2020-2022 DHE DETAJIMIN E BUXHETIT TË BASHKISË SË TIRANËS PËR VITIN 2020”, TË NDRYSHUAR</text:a></text:p>
          </table:table-cell>
          <table:table-cell office:value-type="float" office:value="2020" table:style-name="ce2">
            <text:p>2020</text:p>
          </table:table-cell>
          <table:table-cell office:value-type="string" table:style-name="ce3">
            <text:p>11</text:p>
          </table:table-cell>
          <table:table-cell office:value-type="string" table:style-name="ce3">
            <text:p>13</text:p>
          </table:table-cell>
          <table:table-cell table:number-columns-repeated="16378"/>
        </table:table-row>
        <table:table-row table:style-name="ro1">
          <table:table-cell office:value-type="float" office:value="156" table:style-name="ce2">
            <text:p>156</text:p>
          </table:table-cell>
          <table:table-cell office:value-type="string" table:style-name="ce2">
            <text:p>13.11.2020</text:p>
          </table:table-cell>
          <table:table-cell office:value-type="string" table:style-name="ce11">
            <text:p><text:a xlink:href="https://www.tirana.al/uploads/2020/11/20201125152222_vendim-nr156-date-13112020-ndryshim-vkb-158-date-26122019.doc">PËR DISA NDRYSHIME NË VENDIMIN NR.158, DATË 26.12.2019, TË KËSHILLIT BASHKIAK, “PËR SISTEMIN E TAKSAVE DHE TARIFAVE VENDORE NË QYTETIN E TIRANËS”, TË NDRYSHUAR</text:a></text:p>
          </table:table-cell>
          <table:table-cell office:value-type="float" office:value="2020" table:style-name="ce2">
            <text:p>2020</text:p>
          </table:table-cell>
          <table:table-cell office:value-type="string" table:style-name="ce3">
            <text:p>11</text:p>
          </table:table-cell>
          <table:table-cell office:value-type="string" table:style-name="ce3">
            <text:p>13</text:p>
          </table:table-cell>
          <table:table-cell table:number-columns-repeated="16378"/>
        </table:table-row>
        <table:table-row table:style-name="ro1">
          <table:table-cell office:value-type="float" office:value="157" table:style-name="ce2">
            <text:p>157</text:p>
          </table:table-cell>
          <table:table-cell office:value-type="string" table:style-name="ce2">
            <text:p>13.11.2020</text:p>
          </table:table-cell>
          <table:table-cell office:value-type="string" table:style-name="ce11">
            <text:p><text:a xlink:href="https://www.tirana.al/uploads/2020/11/20201125152251_vendim-nr157-date-13112020-lehtesira-fiskale-nentor-2020.doc">PËR NJË NDRYSHIM DHE DISA SHTESA NË VENDIMIN NR. 28, DATË 24.03.2020, TË KËSHILLIT BASHKIAK “PËR KRIJIMIN E LEHTËSIRAVE FISKALE NDAJ BIZNESIT DHE SHTYRJEN E AFATEVE TË APLIKIMIT PËR PROGRAMET SOCIALE TË STREHIMIT NË KUADËR TË MASAVE PËR PARANDALIMIN E PËRHAPJES SË INFEKSIONIT COVID-19”, TË NDRYSHUAR</text:a></text:p>
          </table:table-cell>
          <table:table-cell office:value-type="float" office:value="2020" table:style-name="ce2">
            <text:p>2020</text:p>
          </table:table-cell>
          <table:table-cell office:value-type="string" table:style-name="ce3">
            <text:p>11</text:p>
          </table:table-cell>
          <table:table-cell office:value-type="string" table:style-name="ce3">
            <text:p>13</text:p>
          </table:table-cell>
          <table:table-cell table:number-columns-repeated="16378"/>
        </table:table-row>
        <table:table-row table:style-name="ro1">
          <table:table-cell office:value-type="float" office:value="158" table:style-name="ce2">
            <text:p>158</text:p>
          </table:table-cell>
          <table:table-cell office:value-type="string" table:style-name="ce2">
            <text:p>16.11.2020</text:p>
          </table:table-cell>
          <table:table-cell office:value-type="string" table:style-name="ce11">
            <text:p><text:a xlink:href="https://www.tirana.al/uploads/2020/12/20201201121556_vendim-nr158-date-16112020-zgjedhja-e-kryetares-se-kb.doc">MBI ZGJEDHJEN E KRYETARIT/ES TE KESHILLIT TE BASHKISE</text:a></text:p>
          </table:table-cell>
          <table:table-cell office:value-type="float" office:value="2020" table:style-name="ce2">
            <text:p>2020</text:p>
          </table:table-cell>
          <table:table-cell office:value-type="string" table:style-name="ce3">
            <text:p>11</text:p>
          </table:table-cell>
          <table:table-cell office:value-type="string" table:style-name="ce3">
            <text:p>16</text:p>
          </table:table-cell>
          <table:table-cell table:number-columns-repeated="16378"/>
        </table:table-row>
        <table:table-row table:style-name="ro1">
          <table:table-cell office:value-type="float" office:value="159" table:style-name="ce2">
            <text:p>159</text:p>
          </table:table-cell>
          <table:table-cell office:value-type="string" table:style-name="ce2">
            <text:p>26.11.2020</text:p>
          </table:table-cell>
          <table:table-cell office:value-type="string" table:style-name="ce11">
            <text:p><text:a xlink:href="https://www.tirana.al/uploads/2021/1/20210105115123_vendim-nr159-date-26112020-bllokndihma-tetor-2020.doc">PËR MIRATIMIN E FAMILJEVE APLIKUESE QË PËRFITOJNË NGA PROGRAMI I BLLOK-NDIHMËS EKONOMIKE DERI NË 6 PËR QIND, NGA FONDI I KUSHTËZUAR DHE NGA BUXHETI I BASHKISË TIRANË, PËR PERIUDHËN 1-31 TETOR 2020</text:a></text:p>
          </table:table-cell>
          <table:table-cell office:value-type="float" office:value="2020" table:style-name="ce2">
            <text:p>2020</text:p>
          </table:table-cell>
          <table:table-cell office:value-type="string" table:style-name="ce3">
            <text:p>11</text:p>
          </table:table-cell>
          <table:table-cell office:value-type="string" table:style-name="ce3">
            <text:p>26</text:p>
          </table:table-cell>
          <table:table-cell table:number-columns-repeated="16378"/>
        </table:table-row>
        <table:table-row table:style-name="ro1">
          <table:table-cell office:value-type="float" office:value="160" table:style-name="ce2">
            <text:p>160</text:p>
          </table:table-cell>
          <table:table-cell office:value-type="string" table:style-name="ce2">
            <text:p>07.12.2020</text:p>
          </table:table-cell>
          <table:table-cell office:value-type="string" table:style-name="ce11">
            <text:p><text:a xlink:href="https://www.tirana.al/uploads/2021/1/20210105115228_vendim-nr160-date-7122020-vlera-e-ds4-ds5.doc">PËR PËRCAKTIMIN E VLERAVE PËR PËRFITUESIT E GRANTIT TË RIKONSTRUKSIONIT/RINDËRTIMIT, BANESAT E TË CILËVE JANË KLASIFIKUAR NGA AKTEKSPERTIZAT E THELLUARA TË INSTITUTIT TË NDËRTIMIT ME NIVEL DËMESH DS4 DHE DS5</text:a></text:p>
          </table:table-cell>
          <table:table-cell office:value-type="float" office:value="2020" table:style-name="ce2">
            <text:p>2020</text:p>
          </table:table-cell>
          <table:table-cell office:value-type="string" table:style-name="ce3">
            <text:p>12</text:p>
          </table:table-cell>
          <table:table-cell office:value-type="string" table:style-name="ce3">
            <text:p>07</text:p>
          </table:table-cell>
          <table:table-cell table:number-columns-repeated="16378"/>
        </table:table-row>
        <table:table-row table:style-name="ro1">
          <table:table-cell office:value-type="float" office:value="161" table:style-name="ce2">
            <text:p>161</text:p>
          </table:table-cell>
          <table:table-cell office:value-type="string" table:style-name="ce2">
            <text:p>09.12.2020</text:p>
          </table:table-cell>
          <table:table-cell office:value-type="string" table:style-name="ce11">
            <text:p><text:a xlink:href="https://www.tirana.al/uploads/2021/1/20210105115346_vendim-nr161-date-9122020-lista-ds1-ds3-dhjetor-2020.doc">PËR MIRATIMIN E LISTËS SË PËRFITUESVE NGA GRANTI I RIKONSTRUKSIONIT</text:a></text:p>
          </table:table-cell>
          <table:table-cell office:value-type="float" office:value="2020" table:style-name="ce2">
            <text:p>2020</text:p>
          </table:table-cell>
          <table:table-cell office:value-type="string" table:style-name="ce3">
            <text:p>12</text:p>
          </table:table-cell>
          <table:table-cell office:value-type="string" table:style-name="ce3">
            <text:p>09</text:p>
          </table:table-cell>
          <table:table-cell table:number-columns-repeated="16378"/>
        </table:table-row>
        <table:table-row table:style-name="ro1">
          <table:table-cell office:value-type="float" office:value="162" table:style-name="ce2">
            <text:p>162</text:p>
          </table:table-cell>
          <table:table-cell office:value-type="string" table:style-name="ce2">
            <text:p>18.12.2020</text:p>
          </table:table-cell>
          <table:table-cell office:value-type="string" table:style-name="ce11">
            <text:p><text:a xlink:href="https://www.tirana.al/uploads/2021/1/20210105115740_vendim-nr162-date-18122020-ndihme-14-familjeve-te-demtuara.doc">PËR DHËNIEN E NDIHMËS FINANCIARE PËR 14 (KATËRMBËDHJETË) FAMILJE QË KANË PËSUAR DËME NDËRTIMORE DHE NË ORENDI/ PAJISJE ELEKTROSHTËPIAKE SI PASOJË E ZJARRIT DHE PËRMBYTJES</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3" table:style-name="ce2">
            <text:p>163</text:p>
          </table:table-cell>
          <table:table-cell office:value-type="string" table:style-name="ce2">
            <text:p>18.12.2020</text:p>
          </table:table-cell>
          <table:table-cell office:value-type="string" table:style-name="ce11">
            <text:p><text:a xlink:href="https://www.tirana.al/uploads/2021/1/20210105115827_vendim-nr163-date-18122020-per-zevendimin-e-anetarit-te-keshillit-kulturor.doc">PËR NDRYSHIMIN E NJË ANËTARI NË KËSHILLIN ARTISTIKO-KULTUROR, TË APROVUAR ME VENDIMIN E KËSHILLIT BASHKIAK NR. 64, DATË 12.06.2020</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4" table:style-name="ce2">
            <text:p>164</text:p>
          </table:table-cell>
          <table:table-cell office:value-type="string" table:style-name="ce2">
            <text:p>18.12.2020</text:p>
          </table:table-cell>
          <table:table-cell office:value-type="string" table:style-name="ce11">
            <text:p><text:a xlink:href="https://www.tirana.al/uploads/2021/1/20210105115904_vendim-nr164-date-18122020-zmadhim-kapitali-rsu1.doc">PËR ZMADHIMIN E KAPITALIT PËR SHOQËRINË AKSIONARE “REZIDENCA STUDENTORE UNIVERSITARE NR.1” SH.A, NË PRONËSI TË BASHKISË TIRANË</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5" table:style-name="ce2">
            <text:p>165</text:p>
          </table:table-cell>
          <table:table-cell office:value-type="string" table:style-name="ce2">
            <text:p>18.12.2020</text:p>
          </table:table-cell>
          <table:table-cell office:value-type="string" table:style-name="ce11">
            <text:p><text:a xlink:href="https://www.tirana.al/uploads/2021/1/20210105115938_vendim-nr165-date-18122020-projekte-per-skemen-e-granteve.doc">PËR MIRATIMIN NË PARIM TË ZBATIMIT TË PROJEKTEVE “MONUMENTI QË ZGJON TURIZMIN-PERSQOP, PETRELË” DHE “PARKU I LIQENIT TË FARKËS NJË POL REKREATIV PËR TIRANËN”, TË FINANCUARA NGA PROGRAMI PËR ZHVILLIMIN RAJONAL SHQIPËRI, NË KUADËR TË THIRRJES “APLIKIME PËR SKEMËN E GRANTEVE NË MBËSHTETJE TË ZONAVE TË PREKURA NGA TËRMETI</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6" table:style-name="ce2">
            <text:p>166</text:p>
          </table:table-cell>
          <table:table-cell office:value-type="string" table:style-name="ce2">
            <text:p>18.12.2020</text:p>
          </table:table-cell>
          <table:table-cell office:value-type="string" table:style-name="ce11">
            <text:p><text:a xlink:href="https://www.tirana.al/uploads/2021/1/20210105120056_vendim-nr166-date-18122020-tranferimi-i-pronave.doc">PËR MIRATIMIN E KËRKESËS PËR TRANSFERIMIN NË PRONËSI TË BASHKISË TIRANË, TË DISA PRONAVE TË PALUAJTSHME SHTETËRORE QË DO TË PËRDOREN PËR USHTRIMIN E DETYRAVE TË SAJ FUNKSIONALE NË FUSHËN E PLANIFIKIMIT TË TERRITORIT DHE ZHVILLIMIT EKONOMIK SI DHE SHËRBIMEVE TË TJERA NË FUNKSION TË BASHKËSISË</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7" table:style-name="ce2">
            <text:p>167</text:p>
          </table:table-cell>
          <table:table-cell office:value-type="string" table:style-name="ce2">
            <text:p>18.12.2020</text:p>
          </table:table-cell>
          <table:table-cell office:value-type="string" table:style-name="ce11">
            <text:p><text:a xlink:href="https://www.tirana.al/uploads/2021/1/20210105120131_vendim-nr167-date-18122020-mbeshtetje-per-bizneset-e-gjelberta.doc">PËR MIRATIMIN E PROJEKTIT “MBËSHTETJE FINANCIARE (GRANT) PËR BIZNESE TË REJA “TË GJELBËRTA” TË CILAT BAZOHEN NË NJË MODEL EKO-MIQËSOR, OSE BIZNESE EKZISTUESE TË CILAT TENTOJNË TË SHNDËRROHEN NË BIZNESE “TË GJELBËRTA” DUKE FUTUR ELEMENTË GO-GREEN NË TO</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8" table:style-name="ce2">
            <text:p>168</text:p>
          </table:table-cell>
          <table:table-cell office:value-type="string" table:style-name="ce2">
            <text:p>18.12.2020</text:p>
          </table:table-cell>
          <table:table-cell office:value-type="string" table:style-name="ce11">
            <text:p><text:a xlink:href="https://www.tirana.al/uploads/2021/1/20210105120205_vendim-nr168-date-18122020-mbareshtimi-ekonomise-pyjore.doc">PËR MIRATIMIN E PLANEVE TË MBARËSHTIMIT TË EKONOMIVE PYJORE “ROVE-LUNXH”, “BALDUSHK” DHE “FAG”</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69" table:style-name="ce2">
            <text:p>169</text:p>
          </table:table-cell>
          <table:table-cell office:value-type="string" table:style-name="ce2">
            <text:p>18.12.2020</text:p>
          </table:table-cell>
          <table:table-cell office:value-type="string" table:style-name="ce11">
            <text:p><text:a xlink:href="https://www.tirana.al/uploads/2021/1/20210105120234_vendim-nr169-date-18122020-bonusi-qirase-dhjetor.doc">PËR TRAJTIMIN ME SUBVENCIONIN E QIRASË TË DISA FAMILJEVE NË NEVOJË QË NUK MUND TË PËRBALLOJNË QIRANË E TREGUT TË LIRË DHE PËR NJË NDRYSHIM NË VENDIMIN NR. 10, DATË 05.02.2020 TË KËSHILLIT BASHKIAK</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70" table:style-name="ce2">
            <text:p>170</text:p>
          </table:table-cell>
          <table:table-cell office:value-type="string" table:style-name="ce2">
            <text:p>18.12.2020</text:p>
          </table:table-cell>
          <table:table-cell office:value-type="string" table:style-name="ce11">
            <text:p><text:a xlink:href="https://www.tirana.al/uploads/2021/1/20210105120303_vendim-nr170-date-18122020-emertim-rruge-klodian-rasha.doc">PËR EMËRTIMIN E NJË RRUGE NË TERRITORIN E BASHKISË TIRANË</text:a></text:p>
          </table:table-cell>
          <table:table-cell office:value-type="float" office:value="2020" table:style-name="ce2">
            <text:p>2020</text:p>
          </table:table-cell>
          <table:table-cell office:value-type="string" table:style-name="ce3">
            <text:p>12</text:p>
          </table:table-cell>
          <table:table-cell office:value-type="string" table:style-name="ce3">
            <text:p>18</text:p>
          </table:table-cell>
          <table:table-cell table:number-columns-repeated="16378"/>
        </table:table-row>
        <table:table-row table:style-name="ro1">
          <table:table-cell office:value-type="float" office:value="171" table:style-name="ce2">
            <text:p>171</text:p>
          </table:table-cell>
          <table:table-cell office:value-type="string" table:style-name="ce2">
            <text:p>21.12.2020</text:p>
          </table:table-cell>
          <table:table-cell office:value-type="string" table:style-name="ce11">
            <text:p><text:a xlink:href="https://www.tirana.al/uploads/2021/1/20210105120350_vendim-nr171-6-perqind-nentor-2020.doc">PËR MIRATIMIN E FAMILJEVE APLIKUESE QË PËRFITOJNË NGA PROGRAMI I BLLOK-NDIHMËS EKONOMIKE DERI NË 6 PËR QIND, NGA FONDI I KUSHTËZUAR DHE NGA BUXHETI I BASHKISË TIRANË, PËR PERIUDHËN 1-30 NËNTOR 2020</text:a></text:p>
          </table:table-cell>
          <table:table-cell office:value-type="float" office:value="2020" table:style-name="ce2">
            <text:p>2020</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72" table:style-name="ce2">
            <text:p>172</text:p>
          </table:table-cell>
          <table:table-cell office:value-type="string" table:style-name="ce2">
            <text:p>21.12.2020</text:p>
          </table:table-cell>
          <table:table-cell office:value-type="string" table:style-name="ce11">
            <text:p><text:a xlink:href="https://www.tirana.al/uploads/2021/1/20210105120705_vendim-nr172-date-21122020-pba-2021-2023-buxheti-2021.doc">PËR MIRATIMIN E PROGRAMIT BUXHETOR AFATMESËM 2021-2023 DHE DETAJIMIN E BUXHETIT TË BASHKISË TIRANË PËR VITIN 2021</text:a></text:p>
          </table:table-cell>
          <table:table-cell office:value-type="float" office:value="2020" table:style-name="ce2">
            <text:p>2020</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73" table:style-name="ce2">
            <text:p>173</text:p>
          </table:table-cell>
          <table:table-cell office:value-type="string" table:style-name="ce2">
            <text:p>21.12.2020</text:p>
          </table:table-cell>
          <table:table-cell office:value-type="string" table:style-name="ce11">
            <text:p><text:a xlink:href="https://www.tirana.al/uploads/2021/1/20210105120752_vendim-nr173-subvencionimi-interesave-te-kredive.doc">PËR MIRATIMIN E FAMILJEVE QË PËRFITOJNË NGA PROGRAMI SOCIAL “SUBVENCIONIMI I INTERESAVE TË KREDISË” I FINANCUAR ME FONDET E BUXHETIT TË SHTETIT, PËR VITIN 2020 NË BASHKINË E TIRANËS</text:a></text:p>
          </table:table-cell>
          <table:table-cell office:value-type="float" office:value="2020" table:style-name="ce2">
            <text:p>2020</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74" table:style-name="ce2">
            <text:p>174</text:p>
          </table:table-cell>
          <table:table-cell office:value-type="string" table:style-name="ce2">
            <text:p>21.12.2020</text:p>
          </table:table-cell>
          <table:table-cell office:value-type="string" table:style-name="ce11">
            <text:p><text:a xlink:href="https://www.tirana.al/uploads/2021/1/20210105120818_vendim-nr174-date-21122020-lista-grant-rindertimi.doc">PËR MIRATIMIN E LISTËS SË PËRFITUESVE NGA PROGRAMI I GRANTIT TË RINDËRTIMIT</text:a></text:p>
          </table:table-cell>
          <table:table-cell office:value-type="float" office:value="2020" table:style-name="ce2">
            <text:p>2020</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75" table:style-name="ce2">
            <text:p>175</text:p>
          </table:table-cell>
          <table:table-cell office:value-type="string" table:style-name="ce2">
            <text:p>21.12.2020</text:p>
          </table:table-cell>
          <table:table-cell office:value-type="string" table:style-name="ce11">
            <text:p><text:a xlink:href="https://www.tirana.al/uploads/2021/1/20210105120857_vendim-nr175-date-21122020-lista-grant-rikonstruksioni.doc">PËR MIRATIMIN E LISTËS SË PËRFITUESVE TË NËNPROGRAMIT TË GRANTIT TË RIKONSTRUKSIONIT, BANESAT E TË CILËVE JANË KLASIFIKUAR NGA AKTEKSPERTIZAT E THELLUARA NGA INSTITUTI I NDËRTIMIT ME NIVEL DËMI DS4</text:a></text:p>
          </table:table-cell>
          <table:table-cell office:value-type="float" office:value="2020" table:style-name="ce2">
            <text:p>2020</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76" table:style-name="ce2">
            <text:p>176</text:p>
          </table:table-cell>
          <table:table-cell office:value-type="string" table:style-name="ce2">
            <text:p>21.12.2020</text:p>
          </table:table-cell>
          <table:table-cell office:value-type="string" table:style-name="ce11">
            <text:p><text:a xlink:href="https://www.tirana.al/uploads/2021/1/20210105120925_vendim-nr176-date-21122020-dhenie-ne-perdorim-shoqates-invalideve.doc">PËR MIRATIMIN E DHËNIES NË PËRDORIM PA KUNDËRSHPËRBLIM, TË PRONËS NR. 99, ME EMËRTIM “ISH REPARTI USHTARAK NR 5011/45”, ME VENDNDODHJE NË SURREL, FARKË, TIRANË, SHOQATËS SË INVALIDËVE PARA&amp;TETRAPLEGJIKË</text:a></text:p>
          </table:table-cell>
          <table:table-cell office:value-type="float" office:value="2020" table:style-name="ce2">
            <text:p>2020</text:p>
          </table:table-cell>
          <table:table-cell office:value-type="string" table:style-name="ce3">
            <text:p>12</text:p>
          </table:table-cell>
          <table:table-cell office:value-type="string" table:style-name="ce3">
            <text:p>21</text:p>
          </table:table-cell>
          <table:table-cell table:number-columns-repeated="16378"/>
        </table:table-row>
        <table:table-row table:style-name="ro1">
          <table:table-cell office:value-type="float" office:value="177" table:style-name="ce2">
            <text:p>177</text:p>
          </table:table-cell>
          <table:table-cell office:value-type="string" table:style-name="ce2">
            <text:p>31.12.2020</text:p>
          </table:table-cell>
          <table:table-cell office:value-type="string" table:style-name="ce11">
            <text:p><text:a xlink:href="https://www.tirana.al/uploads/2021/1/20210113155406_vendim-nr177-date-31122020-bursat-2020-2021.doc">PËR MIRATIMIN E LISTAVE TË NXËNËSVE TË ARSIMIT PARAUNIVERSITAR NË INSTITUCIONET ARSIMORE PUBLIKE, QË PËRFITOJNË BURSA DHE PAGESA, PËR VITIN SHKOLLOR 2020-2021</text:a></text:p>
          </table:table-cell>
          <table:table-cell office:value-type="float" office:value="2020" table:style-name="ce2">
            <text:p>2020</text:p>
          </table:table-cell>
          <table:table-cell office:value-type="string" table:style-name="ce3">
            <text:p>12</text:p>
          </table:table-cell>
          <table:table-cell office:value-type="string" table:style-name="ce3">
            <text:p>31</text:p>
          </table:table-cell>
          <table:table-cell table:number-columns-repeated="16378"/>
        </table:table-row>
        <table:table-row table:style-name="ro1">
          <table:table-cell office:value-type="float" office:value="1" table:style-name="ce2">
            <text:p>1</text:p>
          </table:table-cell>
          <table:table-cell office:value-type="string" table:style-name="ce2">
            <text:p>14.01.2021</text:p>
          </table:table-cell>
          <table:table-cell office:value-type="string" table:style-name="ce10">
            <text:p><text:a xlink:href="https://www.tirana.al/uploads/2021/1/20210129152833_vendim-nr1-dt14012021-per-subvencionin-e-qirase.doc">PËR ZGJATJEN E AFATIT TË PAGESËS SË QIRASË SIPAS VLERËS SË TREGUT TË LIRË, PËR FAMILJET/ INDIVIDËT, BANESAT E TË CILËVE SI REZULTAT I TËRMETIT TË DATËS 26 NËNTOR 2019 JANË SHEMBUR OSE JANË DEKLARUAR TË PABANUESHME NGA AKT KONSTATIMET E HARTUARA NGA INSTITUTI I NDËRTIMIT</text:a></text:p>
          </table:table-cell>
          <table:table-cell office:value-type="float" office:value="2021" table:style-name="ce2">
            <text:p>2021</text:p>
          </table:table-cell>
          <table:table-cell office:value-type="string" table:style-name="ce3">
            <text:p>01</text:p>
          </table:table-cell>
          <table:table-cell office:value-type="string" table:style-name="ce3">
            <text:p>14</text:p>
          </table:table-cell>
          <table:table-cell table:number-columns-repeated="16378"/>
        </table:table-row>
        <table:table-row table:style-name="ro1">
          <table:table-cell office:value-type="float" office:value="2" table:style-name="ce2">
            <text:p>2</text:p>
          </table:table-cell>
          <table:table-cell office:value-type="string" table:style-name="ce2">
            <text:p>14.01.2021</text:p>
          </table:table-cell>
          <table:table-cell office:value-type="string" table:style-name="ce10">
            <text:p><text:a xlink:href="https://www.tirana.al/uploads/2021/1/20210129152903_vendim-nr2-dt14012021-per-dhenie-mandati-zjolsa-ulqinaku.doc">PËR DHËNIEN E MANDATIT TË ANËTARIT TË KËSHILLIT BASHKIAK Zj. OLSA ULQINAKU</text:a></text:p>
          </table:table-cell>
          <table:table-cell office:value-type="float" office:value="2021" table:style-name="ce2">
            <text:p>2021</text:p>
          </table:table-cell>
          <table:table-cell office:value-type="string" table:style-name="ce3">
            <text:p>01</text:p>
          </table:table-cell>
          <table:table-cell office:value-type="string" table:style-name="ce3">
            <text:p>14</text:p>
          </table:table-cell>
          <table:table-cell table:number-columns-repeated="16378"/>
        </table:table-row>
        <table:table-row table:style-name="ro1">
          <table:table-cell office:value-type="float" office:value="3" table:style-name="ce2">
            <text:p>3</text:p>
          </table:table-cell>
          <table:table-cell office:value-type="string" table:style-name="ce2">
            <text:p>14.01.2021</text:p>
          </table:table-cell>
          <table:table-cell office:value-type="string" table:style-name="ce10">
            <text:p><text:a xlink:href="https://www.tirana.al/uploads/2021/1/20210129152940_vendim-nr3-dt14012021-per-doreheqjen-e-zarmand-rama.doc">“PËR PRANIMIN E DORËHEQJES SË MANDATIT TË KËSHILLTARIT Z.ARMAND RAMA”</text:a></text:p>
          </table:table-cell>
          <table:table-cell office:value-type="float" office:value="2021" table:style-name="ce2">
            <text:p>2021</text:p>
          </table:table-cell>
          <table:table-cell office:value-type="string" table:style-name="ce3">
            <text:p>01</text:p>
          </table:table-cell>
          <table:table-cell office:value-type="string" table:style-name="ce3">
            <text:p>14</text:p>
          </table:table-cell>
          <table:table-cell table:number-columns-repeated="16378"/>
        </table:table-row>
        <table:table-row table:style-name="ro1">
          <table:table-cell office:value-type="float" office:value="4" table:style-name="ce2">
            <text:p>4</text:p>
          </table:table-cell>
          <table:table-cell office:value-type="string" table:style-name="ce2">
            <text:p>22.01.2021</text:p>
          </table:table-cell>
          <table:table-cell office:value-type="string" table:style-name="ce10">
            <text:p><text:a xlink:href="https://www.tirana.al/uploads/2021/1/20210129153020_vendim-nr4-dt-22012021-6-dhjetor-2020.doc">“PËR MIRATIMIN E FAMILJEVE APLIKUESE QË PËRFITOJNË NGA PROGRAMI I BLLOK-NDIHMËS EKONOMIKE DERI NË 6 PËR QIND, NGA FONDI I KUSHTËZUAR DHE NGA BUXHETI I BASHKISË TIRANË, PËR PERIUDHËN 1-31 DHJETOR 2020”</text:a></text:p>
          </table:table-cell>
          <table:table-cell office:value-type="float" office:value="2021" table:style-name="ce2">
            <text:p>2021</text:p>
          </table:table-cell>
          <table:table-cell office:value-type="string" table:style-name="ce3">
            <text:p>01</text:p>
          </table:table-cell>
          <table:table-cell office:value-type="string" table:style-name="ce3">
            <text:p>22</text:p>
          </table:table-cell>
          <table:table-cell table:number-columns-repeated="16378"/>
        </table:table-row>
        <table:table-row table:number-rows-repeated="18" table:style-name="ro1">
          <table:table-cell table:number-columns-repeated="2" table:style-name="ce2"/>
          <table:table-cell table:style-name="ce4"/>
          <table:table-cell table:style-name="ce2"/>
          <table:table-cell table:number-columns-repeated="2" table:style-name="ce3"/>
          <table:table-cell table:number-columns-repeated="16378"/>
        </table:table-row>
        <table:table-row table:number-rows-repeated="12" table:style-name="ro1">
          <table:table-cell table:number-columns-repeated="2" table:style-name="ce2"/>
          <table:table-cell table:number-columns-repeated="2" table:style-name="ce4"/>
          <table:table-cell table:number-columns-repeated="2" table:style-name="ce8"/>
          <table:table-cell table:number-columns-repeated="16378"/>
        </table:table-row>
        <table:table-row table:number-rows-repeated="24" table:style-name="ro1">
          <table:table-cell table:number-columns-repeated="2" table:style-name="ce2"/>
          <table:table-cell table:number-columns-repeated="16382"/>
        </table:table-row>
        <table:table-row table:number-rows-repeated="1045688" table:style-name="ro1">
          <table:table-cell table:number-columns-repeated="16384"/>
        </table:table-row>
      </table:table>
      <table:database-ranges>
        <table:database-range table:target-range-address="1993-Shkurt_2021.A2654:1993-Shkurt_2021.C2834" table:name="__Anonymous_Sheet_DB__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month number:style="long"/>
      <number:text>/</number:text>
      <number:day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in" fo:margin-bottom="0.7874in" fo:margin-left="0.7874in" fo:margin-right="0.7874in" style:print-orientation="portrait" style:print-page-order="ttb" style:first-page-number="1" style:scale-to="100%" style:table-centering="none" style:print="objects charts drawings"/>
      <style:header-style>
        <style:header-footer-properties fo:min-height="0.3638in" fo:margin-left="0in" fo:margin-right="0in" fo:margin-bottom="0in"/>
      </style:header-style>
      <style:footer-style>
        <style:header-footer-properties fo:min-height="0.3638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lmira Bebri</meta:initial-creator>
    <dc:creator>Valmira Bebri</dc:creator>
    <meta:creation-date>2019-08-08T11:22:41Z</meta:creation-date>
    <dc:date>2021-02-12T21:38:57Z</dc:date>
    <meta:editing-cycles>6</meta:editing-cycles>
    <meta:editing-duration>PT1515S</meta:editing-duration>
  </office:meta>
</office:document-meta>
</file>