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FF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" style:family="table-cell" style:parent-style-name="Default" style:data-style-name="N0"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ackground-color="#FFFFFF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5" style:family="table-cell" style:parent-style-name="Default" style:data-style-name="N0"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automatic" fo:background-color="#F3F3F3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#F3F3F3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automatic" fo:background-color="#F3F3F3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automatic" fo:background-color="#FFFFFF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automatic" fo:background-color="#F3F3F3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#F3F3F3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ackground-color="#F3F3F3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ackground-color="#EFEFEF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automatic" fo:background-color="#EFEFE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background-color="#EFEFEF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automatic" fo:background-color="#F3F3F3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#FFFFFF"/>
      <style:text-properties fo:color="#434343"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background-color="#DCDADA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automatic" fo:background-color="#DCDADA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#DCDADA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automatic" fo:background-color="#DCDADA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ackground-color="#DCDADA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7.1714583333333cm" style:use-optimal-column-width="true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1.24354166666667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ëmijët_e_regjistruar_në_çerdh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16370" table:default-cell-style-name="ce2"/>
        <table:table-row table:style-name="ro1">
          <table:table-cell office:value-type="string" table:style-name="ce3">
            <text:p>Treguesi</text:p>
          </table:table-cell>
          <table:table-cell office:value-type="string" table:style-name="ce4">
            <text:p>Njësia e<text:s/></text:p>
            <text:p>Matjes</text:p>
          </table:table-cell>
          <table:table-cell office:value-type="string" table:style-name="ce5">
            <text:p>GJ II 17</text:p>
          </table:table-cell>
          <table:table-cell office:value-type="string" table:style-name="ce5">
            <text:p>Gj I 18</text:p>
          </table:table-cell>
          <table:table-cell office:value-type="string" table:style-name="ce5">
            <text:p>Gj II 18</text:p>
          </table:table-cell>
          <table:table-cell office:value-type="string" table:style-name="ce5">
            <text:p>Gj I 19</text:p>
          </table:table-cell>
          <table:table-cell office:value-type="string" table:style-name="ce5">
            <text:p>Gj II 19</text:p>
          </table:table-cell>
          <table:table-cell office:value-type="string" table:style-name="ce5">
            <text:p>Gj I 20</text:p>
          </table:table-cell>
          <table:table-cell office:value-type="string" table:style-name="ce6">
            <text:p>Gj II 20</text:p>
          </table:table-cell>
          <table:table-cell office:value-type="string" table:style-name="ce5">
            <text:p>Gj I 21</text:p>
          </table:table-cell>
          <table:table-cell office:value-type="string" table:style-name="ce5">
            <text:p>Gj II 21</text:p>
          </table:table-cell>
          <table:table-cell office:value-type="string" table:style-name="ce5">
            <text:p>Gj I 22</text:p>
          </table:table-cell>
          <table:table-cell office:value-type="string" table:style-name="ce5">
            <text:p>Gj II 22</text:p>
          </table:table-cell>
          <table:table-cell office:value-type="string" table:style-name="ce5">
            <text:p>Gj I 23</text:p>
          </table:table-cell>
          <table:table-cell office:value-type="string" table:style-name="ce7">
            <text:p>Gj II 23</text:p>
          </table:table-cell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number-columns-repeated="6" table:style-name="ce5"/>
          <table:table-cell table:style-name="ce6"/>
          <table:table-cell table:number-columns-repeated="5" table:style-name="ce5"/>
          <table:table-cell table:style-name="ce7"/>
          <table:table-cell table:number-columns-repeated="16369"/>
        </table:table-row>
        <table:table-row table:style-name="ro1">
          <table:table-cell office:value-type="string" table:style-name="ce8">
            <text:p>Gjithsej kopshte</text:p>
          </table:table-cell>
          <table:table-cell table:style-name="ce9"/>
          <table:table-cell table:style-name="ce10"/>
          <table:table-cell table:number-columns-repeated="5" table:style-name="ce11"/>
          <table:table-cell table:style-name="ce12"/>
          <table:table-cell table:number-columns-repeated="5" table:style-name="ce11"/>
          <table:table-cell table:style-name="ce13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office:value-type="string" table:style-name="ce9">
            <text:p>Nr</text:p>
          </table:table-cell>
          <table:table-cell office:value-type="float" office:value="30" table:formula="of:=[.C10]+[.C16]+[.C22]+[.C28]+[.C34]+[.C40]+[.C46]+[.C52]+[.C58]+[.C64]+[.C70]+[.C76]+[.C82]+[.C88]+[.C94]+[.C100]+[.C106]+[.C112]+[.C118]+[.C124]+[.C130]+[.C136]+[.C142]+[.C148]+[.C154]+[.C160]+[.C166]+[.C172]+[.C178]+[.C184]+[.C190]+[.C196]+[.C202]+[.C208]+[.C214]+[.C220]+[.C226]+[.C232]+[.C238]+[.C244]+[.C250]+[.C256]+[.C262]+[.C268]+[.C274]+[.C280]+[.C286]+[.C292]+[.C298]+[.C304]+[.C310]+[.C316]+[.C322]+[.C328]+[.C334]" table:style-name="ce11">
            <text:p>30</text:p>
          </table:table-cell>
          <table:table-cell office:value-type="float" office:value="30" table:formula="of:=[.D10]+[.D16]+[.D22]+[.D28]+[.D34]+[.D40]+[.D46]+[.D52]+[.D58]+[.D64]+[.D70]+[.D76]+[.D82]+[.D88]+[.D94]+[.D100]+[.D106]+[.D112]+[.D118]+[.D124]+[.D130]+[.D136]+[.D142]+[.D148]+[.D154]+[.D160]+[.D166]+[.D172]+[.D178]+[.D184]+[.D190]+[.D196]+[.D202]+[.D208]+[.D214]+[.D220]+[.D226]+[.D232]+[.D238]+[.D244]+[.D250]+[.D256]+[.D262]+[.D268]+[.D274]+[.D280]+[.D286]+[.D292]+[.D298]+[.D304]+[.D310]+[.D316]+[.D322]+[.D328]+[.D334]" table:style-name="ce11">
            <text:p>30</text:p>
          </table:table-cell>
          <table:table-cell office:value-type="float" office:value="53" table:formula="of:=[.E10]+[.E16]+[.E22]+[.E28]+[.E34]+[.E40]+[.E46]+[.E52]+[.E58]+[.E64]+[.E70]+[.E76]+[.E82]+[.E88]+[.E94]+[.E100]+[.E106]+[.E112]+[.E118]+[.E124]+[.E130]+[.E136]+[.E142]+[.E148]+[.E154]+[.E160]+[.E166]+[.E172]+[.E178]+[.E184]+[.E190]+[.E196]+[.E202]+[.E208]+[.E214]+[.E220]+[.E226]+[.E232]+[.E238]+[.E244]+[.E250]+[.E256]+[.E262]+[.E268]+[.E274]+[.E280]+[.E286]+[.E292]+[.E298]+[.E304]+[.E310]+[.E316]+[.E322]+[.E328]+[.E334]" table:style-name="ce11">
            <text:p>53</text:p>
          </table:table-cell>
          <table:table-cell office:value-type="float" office:value="65" table:formula="of:=[.F10]+[.F16]+[.F22]+[.F28]+[.F34]+[.F40]+[.F46]+[.F52]+[.F58]+[.F64]+[.F70]+[.F76]+[.F82]+[.F88]+[.F94]+[.F100]+[.F106]+[.F112]+[.F118]+[.F124]+[.F130]+[.F136]+[.F142]+[.F148]+[.F154]+[.F160]+[.F166]+[.F172]+[.F178]+[.F184]+[.F190]+[.F196]+[.F202]+[.F208]+[.F214]+[.F220]+[.F226]+[.F232]+[.F238]+[.F244]+[.F250]+[.F256]+[.F262]+[.F268]+[.F274]+[.F280]+[.F286]+[.F292]+[.F298]+[.F304]+[.F310]+[.F316]+[.F322]+[.F328]+[.F334]" table:style-name="ce11">
            <text:p>65</text:p>
          </table:table-cell>
          <table:table-cell office:value-type="float" office:value="62" table:formula="of:=[.G10]+[.G16]+[.G22]+[.G28]+[.G34]+[.G40]+[.G46]+[.G52]+[.G58]+[.G64]+[.G70]+[.G76]+[.G82]+[.G88]+[.G94]+[.G100]+[.G106]+[.G112]+[.G118]+[.G124]+[.G130]+[.G136]+[.G142]+[.G148]+[.G154]+[.G160]+[.G166]+[.G172]+[.G178]+[.G184]+[.G190]+[.G196]+[.G202]+[.G208]+[.G214]+[.G220]+[.G226]+[.G232]+[.G238]+[.G244]+[.G250]+[.G256]+[.G262]+[.G268]+[.G274]+[.G280]+[.G286]+[.G292]+[.G298]+[.G304]+[.G310]+[.G316]+[.G322]+[.G328]+[.G334]" table:style-name="ce11">
            <text:p>62</text:p>
          </table:table-cell>
          <table:table-cell office:value-type="float" office:value="55" table:formula="of:=[.H10]+[.H16]+[.H22]+[.H28]+[.H34]+[.H40]+[.H46]+[.H52]+[.H58]+[.H64]+[.H70]+[.H76]+[.H82]+[.H88]+[.H94]+[.H100]+[.H106]+[.H112]+[.H118]+[.H124]+[.H130]+[.H136]+[.H142]+[.H148]+[.H154]+[.H160]+[.H166]+[.H172]+[.H178]+[.H184]+[.H190]+[.H196]+[.H202]+[.H208]+[.H214]+[.H220]+[.H226]+[.H232]+[.H238]+[.H244]+[.H250]+[.H256]+[.H262]+[.H268]+[.H274]+[.H280]+[.H286]+[.H292]+[.H298]+[.H304]+[.H310]+[.H316]+[.H322]+[.H328]+[.H334]" table:style-name="ce11">
            <text:p>55</text:p>
          </table:table-cell>
          <table:table-cell office:value-type="float" office:value="61" table:formula="of:=[.I10]+[.I16]+[.I22]+[.I28]+[.I34]+[.I40]+[.I46]+[.I52]+[.I58]+[.I64]+[.I70]+[.I76]+[.I82]+[.I88]+[.I94]+[.I100]+[.I106]+[.I112]+[.I118]+[.I124]+[.I130]+[.I136]+[.I142]+[.I148]+[.I154]+[.I160]+[.I166]+[.I172]+[.I178]+[.I184]+[.I190]+[.I196]+[.I202]+[.I208]+[.I214]+[.I220]+[.I226]+[.I232]+[.I238]+[.I244]+[.I250]+[.I256]+[.I262]+[.I268]+[.I274]+[.I280]+[.I286]+[.I292]+[.I298]+[.I304]+[.I310]+[.I316]+[.I322]+[.I328]+[.I334]" table:style-name="ce11">
            <text:p>61</text:p>
          </table:table-cell>
          <table:table-cell office:value-type="float" office:value="74" table:formula="of:=[.J10]+[.J16]+[.J22]+[.J28]+[.J34]+[.J40]+[.J46]+[.J52]+[.J58]+[.J64]+[.J70]+[.J76]+[.J82]+[.J88]+[.J94]+[.J100]+[.J106]+[.J112]+[.J118]+[.J124]+[.J130]+[.J136]+[.J142]+[.J148]+[.J154]+[.J160]+[.J166]+[.J172]+[.J178]+[.J184]+[.J190]+[.J196]+[.J202]+[.J208]+[.J214]+[.J220]+[.J226]+[.J232]+[.J238]+[.J244]+[.J250]+[.J256]+[.J262]+[.J268]+[.J274]+[.J280]+[.J286]+[.J292]+[.J298]+[.J304]+[.J310]+[.J316]+[.J322]+[.J328]+[.J334]" table:style-name="ce11">
            <text:p>74</text:p>
          </table:table-cell>
          <table:table-cell office:value-type="float" office:value="86" table:formula="of:=[.K10]+[.K16]+[.K22]+[.K28]+[.K34]+[.K40]+[.K46]+[.K52]+[.K58]+[.K64]+[.K70]+[.K76]+[.K82]+[.K88]+[.K94]+[.K100]+[.K106]+[.K112]+[.K118]+[.K124]+[.K130]+[.K136]+[.K142]+[.K148]+[.K154]+[.K160]+[.K166]+[.K172]+[.K178]+[.K184]+[.K190]+[.K196]+[.K202]+[.K208]+[.K214]+[.K220]+[.K226]+[.K232]+[.K238]+[.K244]+[.K250]+[.K256]+[.K262]+[.K268]+[.K274]+[.K280]+[.K286]+[.K292]+[.K298]+[.K304]+[.K310]+[.K316]+[.K322]+[.K328]+[.K334]" table:style-name="ce11">
            <text:p>86</text:p>
          </table:table-cell>
          <table:table-cell office:value-type="float" office:value="93" table:formula="of:=[.L10]+[.L16]+[.L22]+[.L28]+[.L34]+[.L40]+[.L46]+[.L52]+[.L58]+[.L64]+[.L70]+[.L76]+[.L82]+[.L88]+[.L94]+[.L100]+[.L106]+[.L112]+[.L118]+[.L124]+[.L130]+[.L136]+[.L142]+[.L148]+[.L154]+[.L160]+[.L166]+[.L172]+[.L178]+[.L184]+[.L190]+[.L196]+[.L202]+[.L208]+[.L214]+[.L220]+[.L226]+[.L232]+[.L238]+[.L244]+[.L250]+[.L256]+[.L262]+[.L268]+[.L274]+[.L280]+[.L286]+[.L292]+[.L298]+[.L304]+[.L310]+[.L316]+[.L322]+[.L328]+[.L334]" table:style-name="ce11">
            <text:p>93</text:p>
          </table:table-cell>
          <table:table-cell office:value-type="float" office:value="93" table:formula="of:=[.M10]+[.M16]+[.M22]+[.M28]+[.M34]+[.M40]+[.M46]+[.M52]+[.M58]+[.M64]+[.M70]+[.M76]+[.M82]+[.M88]+[.M94]+[.M100]+[.M106]+[.M112]+[.M118]+[.M124]+[.M130]+[.M136]+[.M142]+[.M148]+[.M154]+[.M160]+[.M166]+[.M172]+[.M178]+[.M184]+[.M190]+[.M196]+[.M202]+[.M208]+[.M214]+[.M220]+[.M226]+[.M232]+[.M238]+[.M244]+[.M250]+[.M256]+[.M262]+[.M268]+[.M274]+[.M280]+[.M286]+[.M292]+[.M298]+[.M304]+[.M310]+[.M316]+[.M322]+[.M328]+[.M334]" table:style-name="ce11">
            <text:p>93</text:p>
          </table:table-cell>
          <table:table-cell office:value-type="float" office:value="113" table:formula="of:=[.N10]+[.N16]+[.N22]+[.N28]+[.N34]+[.N40]+[.N46]+[.N52]+[.N58]+[.N64]+[.N70]+[.N76]+[.N82]+[.N88]+[.N94]+[.N100]+[.N106]+[.N112]+[.N118]+[.N124]+[.N130]+[.N136]+[.N142]+[.N148]+[.N154]+[.N160]+[.N166]+[.N172]+[.N178]+[.N184]+[.N190]+[.N196]+[.N202]+[.N208]+[.N214]+[.N220]+[.N226]+[.N232]+[.N238]+[.N244]+[.N250]+[.N256]+[.N262]+[.N268]+[.N274]+[.N280]+[.N286]+[.N292]+[.N298]+[.N304]+[.N310]+[.N316]+[.N322]+[.N328]+[.N334]" table:style-name="ce11">
            <text:p>113</text:p>
          </table:table-cell>
          <table:table-cell office:value-type="float" office:value="164" table:formula="of:=[.O10]+[.O16]+[.O22]+[.O28]+[.O34]+[.O40]+[.O46]+[.O52]+[.O58]+[.O64]+[.O70]+[.O76]+[.O82]+[.O88]+[.O94]+[.O100]+[.O106]+[.O112]+[.O118]+[.O124]+[.O130]+[.O136]+[.O142]+[.O148]+[.O154]+[.O160]+[.O166]+[.O172]+[.O178]+[.O184]+[.O190]+[.O196]+[.O202]+[.O208]+[.O214]+[.O220]+[.O226]+[.O232]+[.O238]+[.O244]+[.O250]+[.O256]+[.O262]+[.O268]+[.O274]+[.O280]+[.O286]+[.O292]+[.O298]+[.O304]+[.O310]+[.O316]+[.O322]+[.O328]+[.O334]" table:style-name="ce15">
            <text:p>164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office:value-type="string" table:style-name="ce9">
            <text:p>Nr</text:p>
          </table:table-cell>
          <table:table-cell office:value-type="float" office:value="5" table:formula="of:=[.C11]+[.C17]+[.C23]+[.C29]+[.C35]+[.C41]+[.C47]+[.C53]+[.C59]+[.C65]+[.C71]+[.C77]+[.C83]+[.C89]+[.C95]+[.C101]+[.C107]+[.C113]+[.C119]+[.C125]+[.C131]+[.C137]+[.C143]+[.C149]+[.C155]+[.C161]+[.C167]+[.C173]+[.C179]+[.C185]+[.C191]+[.C197]+[.C203]+[.C209]+[.C215]+[.C221]+[.C227]+[.C233]+[.C239]+[.C245]+[.C251]+[.C263]+[.C269]+[.C275]+[.C281]+[.C287]+[.C293]+[.C299]+[.C305]+[.C311]+[.C317]+[.C329]" table:style-name="ce11">
            <text:p>5</text:p>
          </table:table-cell>
          <table:table-cell office:value-type="float" office:value="5" table:formula="of:=[.D11]+[.D17]+[.D23]+[.D29]+[.D35]+[.D41]+[.D47]+[.D53]+[.D59]+[.D65]+[.D71]+[.D77]+[.D83]+[.D89]+[.D95]+[.D101]+[.D107]+[.D113]+[.D119]+[.D125]+[.D131]+[.D137]+[.D143]+[.D149]+[.D155]+[.D161]+[.D167]+[.D173]+[.D179]+[.D185]+[.D191]+[.D197]+[.D203]+[.D209]+[.D215]+[.D221]+[.D227]+[.D233]+[.D239]+[.D245]+[.D251]+[.D257]+[.D263]+[.D269]+[.D275]+[.D281]+[.D287]+[.D293]+[.D299]+[.D305]+[.D311]+[.D317]+[.D323]+[.D329]+[.D335]" table:style-name="ce11">
            <text:p>5</text:p>
          </table:table-cell>
          <table:table-cell office:value-type="float" office:value="6" table:formula="of:=[.E11]+[.E17]+[.E23]+[.E29]+[.E35]+[.E41]+[.E47]+[.E53]+[.E59]+[.E65]+[.E71]+[.E77]+[.E83]+[.E89]+[.E95]+[.E101]+[.E107]+[.E113]+[.E119]+[.E125]+[.E131]+[.E137]+[.E143]+[.E149]+[.E155]+[.E161]+[.E167]+[.E173]+[.E179]+[.E185]+[.E191]+[.E197]+[.E203]+[.E209]+[.E215]+[.E221]+[.E227]+[.E233]+[.E239]+[.E245]+[.E251]+[.E257]+[.E263]+[.E269]+[.E275]+[.E281]+[.E287]+[.E293]+[.E299]+[.E305]+[.E311]+[.E317]+[.E323]+[.E329]+[.E335]" table:style-name="ce11">
            <text:p>6</text:p>
          </table:table-cell>
          <table:table-cell office:value-type="float" office:value="5" table:formula="of:=[.F11]+[.F17]+[.F23]+[.F29]+[.F35]+[.F41]+[.F47]+[.F53]+[.F59]+[.F65]+[.F71]+[.F77]+[.F83]+[.F89]+[.F95]+[.F101]+[.F107]+[.F113]+[.F119]+[.F125]+[.F131]+[.F137]+[.F143]+[.F149]+[.F155]+[.F161]+[.F167]+[.F173]+[.F179]+[.F185]+[.F191]+[.F197]+[.F203]+[.F209]+[.F215]+[.F221]+[.F227]+[.F233]+[.F239]+[.F245]+[.F251]+[.F257]+[.F263]+[.F269]+[.F275]+[.F281]+[.F287]+[.F293]+[.F299]+[.F305]+[.F311]+[.F317]+[.F323]+[.F329]+[.F335]" table:style-name="ce11">
            <text:p>5</text:p>
          </table:table-cell>
          <table:table-cell office:value-type="float" office:value="6" table:formula="of:=[.G11]+[.G17]+[.G23]+[.G29]+[.G35]+[.G41]+[.G47]+[.G53]+[.G59]+[.G65]+[.G71]+[.G77]+[.G83]+[.G89]+[.G95]+[.G101]+[.G107]+[.G113]+[.G119]+[.G125]+[.G131]+[.G137]+[.G143]+[.G149]+[.G155]+[.G161]+[.G167]+[.G173]+[.G179]+[.G185]+[.G191]+[.G197]+[.G203]+[.G209]+[.G215]+[.G221]+[.G227]+[.G233]+[.G239]+[.G245]+[.G251]+[.G257]+[.G263]+[.G269]+[.G275]+[.G281]+[.G287]+[.G293]+[.G299]+[.G305]+[.G311]+[.G317]+[.G323]+[.G329]+[.G335]" table:style-name="ce11">
            <text:p>6</text:p>
          </table:table-cell>
          <table:table-cell office:value-type="float" office:value="8" table:formula="of:=[.H11]+[.H17]+[.H23]+[.H29]+[.H35]+[.H41]+[.H47]+[.H53]+[.H59]+[.H65]+[.H71]+[.H77]+[.H83]+[.H89]+[.H95]+[.H101]+[.H107]+[.H113]+[.H119]+[.H125]+[.H131]+[.H137]+[.H143]+[.H149]+[.H155]+[.H161]+[.H167]+[.H173]+[.H179]+[.H185]+[.H191]+[.H197]+[.H203]+[.H209]+[.H215]+[.H221]+[.H227]+[.H233]+[.H239]+[.H245]+[.H251]+[.H257]+[.H263]+[.H269]+[.H275]+[.H281]+[.H287]+[.H293]+[.H299]+[.H305]+[.H311]+[.H317]+[.H323]+[.H329]+[.H335]" table:style-name="ce11">
            <text:p>8</text:p>
          </table:table-cell>
          <table:table-cell office:value-type="float" office:value="5" table:formula="of:=[.I11]+[.I17]+[.I23]+[.I29]+[.I35]+[.I41]+[.I47]+[.I53]+[.I59]+[.I65]+[.I71]+[.I77]+[.I83]+[.I89]+[.I95]+[.I101]+[.I107]+[.I113]+[.I119]+[.I125]+[.I131]+[.I137]+[.I143]+[.I149]+[.I155]+[.I161]+[.I167]+[.I173]+[.I179]+[.I185]+[.I191]+[.I197]+[.I203]+[.I209]+[.I215]+[.I221]+[.I227]+[.I233]+[.I239]+[.I245]+[.I251]+[.I257]+[.I263]+[.I269]+[.I275]+[.I281]+[.I287]+[.I293]+[.I299]+[.I305]+[.I311]+[.I317]+[.I323]+[.I329]+[.I335]" table:style-name="ce11">
            <text:p>5</text:p>
          </table:table-cell>
          <table:table-cell office:value-type="float" office:value="3" table:formula="of:=[.J11]+[.J17]+[.J23]+[.J29]+[.J35]+[.J41]+[.J47]+[.J53]+[.J59]+[.J65]+[.J71]+[.J77]+[.J83]+[.J89]+[.J95]+[.J101]+[.J107]+[.J113]+[.J119]+[.J125]+[.J131]+[.J137]+[.J143]+[.J149]+[.J155]+[.J161]+[.J167]+[.J173]+[.J179]+[.J185]+[.J191]+[.J197]+[.J203]+[.J209]+[.J215]+[.J221]+[.J227]+[.J233]+[.J239]+[.J245]+[.J251]+[.J257]+[.J263]+[.J269]+[.J275]+[.J281]+[.J287]+[.J293]+[.J299]+[.J305]+[.J311]+[.J317]+[.J323]+[.J329]+[.J335]" table:style-name="ce11">
            <text:p>3</text:p>
          </table:table-cell>
          <table:table-cell office:value-type="float" office:value="5" table:formula="of:=[.K11]+[.K17]+[.K23]+[.K29]+[.K35]+[.K41]+[.K47]+[.K53]+[.K59]+[.K65]+[.K71]+[.K77]+[.K83]+[.K89]+[.K95]+[.K101]+[.K107]+[.K113]+[.K119]+[.K125]+[.K131]+[.K137]+[.K143]+[.K149]+[.K155]+[.K161]+[.K167]+[.K173]+[.K179]+[.K185]+[.K191]+[.K197]+[.K203]+[.K209]+[.K215]+[.K221]+[.K227]+[.K233]+[.K239]+[.K245]+[.K251]+[.K257]+[.K263]+[.K269]+[.K275]+[.K281]+[.K287]+[.K293]+[.K299]+[.K305]+[.K311]+[.K317]+[.K323]+[.K329]+[.K335]" table:style-name="ce11">
            <text:p>5</text:p>
          </table:table-cell>
          <table:table-cell office:value-type="float" office:value="5" table:formula="of:=[.L11]+[.L17]+[.L23]+[.L29]+[.L35]+[.L41]+[.L47]+[.L53]+[.L59]+[.L65]+[.L71]+[.L77]+[.L83]+[.L89]+[.L95]+[.L101]+[.L107]+[.L113]+[.L119]+[.L125]+[.L131]+[.L137]+[.L143]+[.L149]+[.L155]+[.L161]+[.L167]+[.L173]+[.L179]+[.L185]+[.L191]+[.L197]+[.L203]+[.L209]+[.L215]+[.L221]+[.L227]+[.L233]+[.L239]+[.L245]+[.L251]+[.L257]+[.L263]+[.L269]+[.L275]+[.L281]+[.L287]+[.L293]+[.L299]+[.L305]+[.L311]+[.L317]+[.L323]+[.L329]+[.L335]" table:style-name="ce11">
            <text:p>5</text:p>
          </table:table-cell>
          <table:table-cell office:value-type="float" office:value="5" table:formula="of:=[.M11]+[.M17]+[.M23]+[.M29]+[.M35]+[.M41]+[.M47]+[.M53]+[.M59]+[.M65]+[.M71]+[.M77]+[.M83]+[.M89]+[.M95]+[.M101]+[.M107]+[.M113]+[.M119]+[.M125]+[.M131]+[.M137]+[.M143]+[.M149]+[.M155]+[.M161]+[.M167]+[.M173]+[.M179]+[.M185]+[.M191]+[.M197]+[.M203]+[.M209]+[.M215]+[.M221]+[.M227]+[.M233]+[.M239]+[.M245]+[.M251]+[.M257]+[.M263]+[.M269]+[.M275]+[.M281]+[.M287]+[.M293]+[.M299]+[.M305]+[.M311]+[.M317]+[.M323]+[.M329]+[.M335]" table:style-name="ce11">
            <text:p>5</text:p>
          </table:table-cell>
          <table:table-cell office:value-type="float" office:value="5" table:formula="of:=[.N11]+[.N17]+[.N23]+[.N29]+[.N35]+[.N41]+[.N47]+[.N53]+[.N59]+[.N65]+[.N71]+[.N77]+[.N83]+[.N89]+[.N95]+[.N101]+[.N107]+[.N113]+[.N119]+[.N125]+[.N131]+[.N137]+[.N143]+[.N149]+[.N155]+[.N161]+[.N167]+[.N173]+[.N179]+[.N185]+[.N191]+[.N197]+[.N203]+[.N209]+[.N215]+[.N221]+[.N227]+[.N233]+[.N239]+[.N245]+[.N251]+[.N257]+[.N263]+[.N269]+[.N275]+[.N281]+[.N287]+[.N293]+[.N299]+[.N305]+[.N311]+[.N317]+[.N323]+[.N329]+[.N335]" table:style-name="ce11">
            <text:p>5</text:p>
          </table:table-cell>
          <table:table-cell office:value-type="float" office:value="4" table:formula="of:=[.O11]+[.O17]+[.O23]+[.O29]+[.O35]+[.O41]+[.O47]+[.O53]+[.O59]+[.O65]+[.O71]+[.O77]+[.O83]+[.O89]+[.O95]+[.O101]+[.O107]+[.O113]+[.O119]+[.O125]+[.O131]+[.O137]+[.O143]+[.O149]+[.O155]+[.O161]+[.O167]+[.O173]+[.O179]+[.O185]+[.O191]+[.O197]+[.O203]+[.O209]+[.O215]+[.O221]+[.O227]+[.O233]+[.O239]+[.O245]+[.O251]+[.O257]+[.O263]+[.O269]+[.O275]+[.O281]+[.O287]+[.O293]+[.O299]+[.O305]+[.O311]+[.O317]+[.O323]+[.O329]+[.O335]" table:style-name="ce15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office:value-type="string" table:style-name="ce9">
            <text:p>Nr</text:p>
          </table:table-cell>
          <table:table-cell office:value-type="float" office:value="3" table:formula="of:=[.C12]+[.C18]+[.C24]+[.C30]+[.C36]+[.C42]+[.C48]+[.C54]+[.C60]+[.C66]+[.C72]+[.C78]+[.C84]+[.C90]+[.C96]+[.C102]+[.C108]+[.C114]+[.C120]+[.C126]+[.C132]+[.C138]+[.C144]+[.C150]+[.C156]+[.C162]+[.C168]+[.C174]+[.C180]+[.C186]+[.C192]+[.C198]+[.C204]+[.C210]+[.C216]+[.C222]+[.C228]+[.C234]+[.C240]+[.C246]+[.C252]+[.C264]+[.C270]+[.C276]+[.C282]+[.C288]+[.C294]+[.C300]+[.C306]+[.C312]+[.C318]+[.C330]+[.C258]+[.C324]+[.C336]" table:style-name="ce11">
            <text:p>3</text:p>
          </table:table-cell>
          <table:table-cell office:value-type="float" office:value="3" table:formula="of:=[.D12]+[.D18]+[.D24]+[.D30]+[.D36]+[.D42]+[.D48]+[.D54]+[.D60]+[.D66]+[.D72]+[.D78]+[.D84]+[.D90]+[.D96]+[.D102]+[.D108]+[.D114]+[.D120]+[.D126]+[.D132]+[.D138]+[.D144]+[.D150]+[.D156]+[.D162]+[.D168]+[.D174]+[.D180]+[.D186]+[.D192]+[.D198]+[.D204]+[.D210]+[.D216]+[.D222]+[.D228]+[.D234]+[.D240]+[.D246]+[.D252]+[.D264]+[.D270]+[.D276]+[.D282]+[.D288]+[.D294]+[.D300]+[.D306]+[.D312]+[.D318]+[.D330]+[.D258]+[.D324]+[.D336]" table:style-name="ce11">
            <text:p>3</text:p>
          </table:table-cell>
          <table:table-cell office:value-type="float" office:value="9" table:formula="of:=[.E12]+[.E18]+[.E24]+[.E30]+[.E36]+[.E42]+[.E48]+[.E54]+[.E60]+[.E66]+[.E72]+[.E78]+[.E84]+[.E90]+[.E96]+[.E102]+[.E108]+[.E114]+[.E120]+[.E126]+[.E132]+[.E138]+[.E144]+[.E150]+[.E156]+[.E162]+[.E168]+[.E174]+[.E180]+[.E186]+[.E192]+[.E198]+[.E204]+[.E210]+[.E216]+[.E222]+[.E228]+[.E234]+[.E240]+[.E246]+[.E252]+[.E264]+[.E270]+[.E276]+[.E282]+[.E288]+[.E294]+[.E300]+[.E306]+[.E312]+[.E318]+[.E330]+[.E258]+[.E324]+[.E336]" table:style-name="ce11">
            <text:p>9</text:p>
          </table:table-cell>
          <table:table-cell office:value-type="float" office:value="11" table:formula="of:=[.F12]+[.F18]+[.F24]+[.F30]+[.F36]+[.F42]+[.F48]+[.F54]+[.F60]+[.F66]+[.F72]+[.F78]+[.F84]+[.F90]+[.F96]+[.F102]+[.F108]+[.F114]+[.F120]+[.F126]+[.F132]+[.F138]+[.F144]+[.F150]+[.F156]+[.F162]+[.F168]+[.F174]+[.F180]+[.F186]+[.F192]+[.F198]+[.F204]+[.F210]+[.F216]+[.F222]+[.F228]+[.F234]+[.F240]+[.F246]+[.F252]+[.F264]+[.F270]+[.F276]+[.F282]+[.F288]+[.F294]+[.F300]+[.F306]+[.F312]+[.F318]+[.F330]+[.F258]+[.F324]+[.F336]" table:style-name="ce11">
            <text:p>11</text:p>
          </table:table-cell>
          <table:table-cell office:value-type="float" office:value="20" table:formula="of:=[.G12]+[.G18]+[.G24]+[.G30]+[.G36]+[.G42]+[.G48]+[.G54]+[.G60]+[.G66]+[.G72]+[.G78]+[.G84]+[.G90]+[.G96]+[.G102]+[.G108]+[.G114]+[.G120]+[.G126]+[.G132]+[.G138]+[.G144]+[.G150]+[.G156]+[.G162]+[.G168]+[.G174]+[.G180]+[.G186]+[.G192]+[.G198]+[.G204]+[.G210]+[.G216]+[.G222]+[.G228]+[.G234]+[.G240]+[.G246]+[.G252]+[.G264]+[.G270]+[.G276]+[.G282]+[.G288]+[.G294]+[.G300]+[.G306]+[.G312]+[.G318]+[.G330]+[.G258]+[.G324]+[.G336]" table:style-name="ce11">
            <text:p>20</text:p>
          </table:table-cell>
          <table:table-cell office:value-type="float" office:value="15" table:formula="of:=[.H12]+[.H18]+[.H24]+[.H30]+[.H36]+[.H42]+[.H48]+[.H54]+[.H60]+[.H66]+[.H72]+[.H78]+[.H84]+[.H90]+[.H96]+[.H102]+[.H108]+[.H114]+[.H120]+[.H126]+[.H132]+[.H138]+[.H144]+[.H150]+[.H156]+[.H162]+[.H168]+[.H174]+[.H180]+[.H186]+[.H192]+[.H198]+[.H204]+[.H210]+[.H216]+[.H222]+[.H228]+[.H234]+[.H240]+[.H246]+[.H252]+[.H264]+[.H270]+[.H276]+[.H282]+[.H288]+[.H294]+[.H300]+[.H306]+[.H312]+[.H318]+[.H330]+[.H258]+[.H324]+[.H336]" table:style-name="ce11">
            <text:p>15</text:p>
          </table:table-cell>
          <table:table-cell office:value-type="float" office:value="13" table:formula="of:=[.I12]+[.I18]+[.I24]+[.I30]+[.I36]+[.I42]+[.I48]+[.I54]+[.I60]+[.I66]+[.I72]+[.I78]+[.I84]+[.I90]+[.I96]+[.I102]+[.I108]+[.I114]+[.I120]+[.I126]+[.I132]+[.I138]+[.I144]+[.I150]+[.I156]+[.I162]+[.I168]+[.I174]+[.I180]+[.I186]+[.I192]+[.I198]+[.I204]+[.I210]+[.I216]+[.I222]+[.I228]+[.I234]+[.I240]+[.I246]+[.I252]+[.I264]+[.I270]+[.I276]+[.I282]+[.I288]+[.I294]+[.I300]+[.I306]+[.I312]+[.I318]+[.I330]+[.I258]+[.I324]+[.I336]" table:style-name="ce11">
            <text:p>13</text:p>
          </table:table-cell>
          <table:table-cell office:value-type="float" office:value="12" table:formula="of:=[.J12]+[.J18]+[.J24]+[.J30]+[.J36]+[.J42]+[.J48]+[.J54]+[.J60]+[.J66]+[.J72]+[.J78]+[.J84]+[.J90]+[.J96]+[.J102]+[.J108]+[.J114]+[.J120]+[.J126]+[.J132]+[.J138]+[.J144]+[.J150]+[.J156]+[.J162]+[.J168]+[.J174]+[.J180]+[.J186]+[.J192]+[.J198]+[.J204]+[.J210]+[.J216]+[.J222]+[.J228]+[.J234]+[.J240]+[.J246]+[.J252]+[.J264]+[.J270]+[.J276]+[.J282]+[.J288]+[.J294]+[.J300]+[.J306]+[.J312]+[.J318]+[.J330]+[.J258]+[.J324]+[.J336]" table:style-name="ce11">
            <text:p>12</text:p>
          </table:table-cell>
          <table:table-cell office:value-type="float" office:value="14" table:formula="of:=[.K12]+[.K18]+[.K24]+[.K30]+[.K36]+[.K42]+[.K48]+[.K54]+[.K60]+[.K66]+[.K72]+[.K78]+[.K84]+[.K90]+[.K96]+[.K102]+[.K108]+[.K114]+[.K120]+[.K126]+[.K132]+[.K138]+[.K144]+[.K150]+[.K156]+[.K162]+[.K168]+[.K174]+[.K180]+[.K186]+[.K192]+[.K198]+[.K204]+[.K210]+[.K216]+[.K222]+[.K228]+[.K234]+[.K240]+[.K246]+[.K252]+[.K264]+[.K270]+[.K276]+[.K282]+[.K288]+[.K294]+[.K300]+[.K306]+[.K312]+[.K318]+[.K330]+[.K258]+[.K324]+[.K336]" table:style-name="ce11">
            <text:p>14</text:p>
          </table:table-cell>
          <table:table-cell office:value-type="float" office:value="21" table:formula="of:=[.L12]+[.L18]+[.L24]+[.L30]+[.L36]+[.L42]+[.L48]+[.L54]+[.L60]+[.L66]+[.L72]+[.L78]+[.L84]+[.L90]+[.L96]+[.L102]+[.L108]+[.L114]+[.L120]+[.L126]+[.L132]+[.L138]+[.L144]+[.L150]+[.L156]+[.L162]+[.L168]+[.L174]+[.L180]+[.L186]+[.L192]+[.L198]+[.L204]+[.L210]+[.L216]+[.L222]+[.L228]+[.L234]+[.L240]+[.L246]+[.L252]+[.L264]+[.L270]+[.L276]+[.L282]+[.L288]+[.L294]+[.L300]+[.L306]+[.L312]+[.L318]+[.L330]+[.L258]+[.L324]+[.L336]" table:style-name="ce11">
            <text:p>21</text:p>
          </table:table-cell>
          <table:table-cell office:value-type="float" office:value="21" table:formula="of:=[.M12]+[.M18]+[.M24]+[.M30]+[.M36]+[.M42]+[.M48]+[.M54]+[.M60]+[.M66]+[.M72]+[.M78]+[.M84]+[.M90]+[.M96]+[.M102]+[.M108]+[.M114]+[.M120]+[.M126]+[.M132]+[.M138]+[.M144]+[.M150]+[.M156]+[.M162]+[.M168]+[.M174]+[.M180]+[.M186]+[.M192]+[.M198]+[.M204]+[.M210]+[.M216]+[.M222]+[.M228]+[.M234]+[.M240]+[.M246]+[.M252]+[.M264]+[.M270]+[.M276]+[.M282]+[.M288]+[.M294]+[.M300]+[.M306]+[.M312]+[.M318]+[.M330]+[.M258]+[.M324]+[.M336]" table:style-name="ce11">
            <text:p>21</text:p>
          </table:table-cell>
          <table:table-cell office:value-type="float" office:value="11" table:formula="of:=[.N12]+[.N18]+[.N24]+[.N30]+[.N36]+[.N42]+[.N48]+[.N54]+[.N60]+[.N66]+[.N72]+[.N78]+[.N84]+[.N90]+[.N96]+[.N102]+[.N108]+[.N114]+[.N120]+[.N126]+[.N132]+[.N138]+[.N144]+[.N150]+[.N156]+[.N162]+[.N168]+[.N174]+[.N180]+[.N186]+[.N192]+[.N198]+[.N204]+[.N210]+[.N216]+[.N222]+[.N228]+[.N234]+[.N240]+[.N246]+[.N252]+[.N264]+[.N270]+[.N276]+[.N282]+[.N288]+[.N294]+[.N300]+[.N306]+[.N312]+[.N318]+[.N330]+[.N258]+[.N324]+[.N336]" table:style-name="ce11">
            <text:p>11</text:p>
          </table:table-cell>
          <table:table-cell office:value-type="float" office:value="11" table:formula="of:=[.O12]+[.O18]+[.O24]+[.O30]+[.O36]+[.O42]+[.O48]+[.O54]+[.O60]+[.O66]+[.O72]+[.O78]+[.O84]+[.O90]+[.O96]+[.O102]+[.O108]+[.O114]+[.O120]+[.O126]+[.O132]+[.O138]+[.O144]+[.O150]+[.O156]+[.O162]+[.O168]+[.O174]+[.O180]+[.O186]+[.O192]+[.O198]+[.O204]+[.O210]+[.O216]+[.O222]+[.O228]+[.O234]+[.O240]+[.O246]+[.O252]+[.O264]+[.O270]+[.O276]+[.O282]+[.O288]+[.O294]+[.O300]+[.O306]+[.O312]+[.O318]+[.O330]+[.O258]+[.O324]+[.O336]" table:style-name="ce15">
            <text:p>11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office:value-type="string" table:style-name="ce9">
            <text:p>Nr</text:p>
          </table:table-cell>
          <table:table-cell office:value-type="float" office:value="4" table:formula="of:=[.C13]+[.C19]+[.C25]+[.C31]+[.C37]+[.C43]+[.C49]+[.C55]+[.C61]+[.C67]+[.C73]+[.C79]+[.C85]+[.C91]+[.C97]+[.C103]+[.C109]+[.C115]+[.C121]+[.C127]+[.C133]+[.C139]+[.C145]+[.C151]+[.C157]+[.C163]+[.C169]+[.C175]+[.C181]+[.C187]+[.C193]+[.C199]+[.C205]+[.C211]+[.C217]+[.C223]+[.C229]+[.C235]+[.C241]+[.C247]+[.C253]+[.C265]+[.C271]+[.C277]+[.C283]+[.C289]+[.C295]+[.C301]+[.C307]+[.C313]+[.C319]+[.C331]+[.C259]+[.C325]+[.C337]" table:style-name="ce11">
            <text:p>4</text:p>
          </table:table-cell>
          <table:table-cell office:value-type="float" office:value="4" table:formula="of:=[.D13]+[.D19]+[.D25]+[.D31]+[.D37]+[.D43]+[.D49]+[.D55]+[.D61]+[.D67]+[.D73]+[.D79]+[.D85]+[.D91]+[.D97]+[.D103]+[.D109]+[.D115]+[.D121]+[.D127]+[.D133]+[.D139]+[.D145]+[.D151]+[.D157]+[.D163]+[.D169]+[.D175]+[.D181]+[.D187]+[.D193]+[.D199]+[.D205]+[.D211]+[.D217]+[.D223]+[.D229]+[.D235]+[.D241]+[.D247]+[.D253]+[.D265]+[.D271]+[.D277]+[.D283]+[.D289]+[.D295]+[.D301]+[.D307]+[.D313]+[.D319]+[.D331]+[.D259]+[.D325]+[.D337]" table:style-name="ce11">
            <text:p>4</text:p>
          </table:table-cell>
          <table:table-cell office:value-type="float" office:value="14" table:formula="of:=[.E13]+[.E19]+[.E25]+[.E31]+[.E37]+[.E43]+[.E49]+[.E55]+[.E61]+[.E67]+[.E73]+[.E79]+[.E85]+[.E91]+[.E97]+[.E103]+[.E109]+[.E115]+[.E121]+[.E127]+[.E133]+[.E139]+[.E145]+[.E151]+[.E157]+[.E163]+[.E169]+[.E175]+[.E181]+[.E187]+[.E193]+[.E199]+[.E205]+[.E211]+[.E217]+[.E223]+[.E229]+[.E235]+[.E241]+[.E247]+[.E253]+[.E265]+[.E271]+[.E277]+[.E283]+[.E289]+[.E295]+[.E301]+[.E307]+[.E313]+[.E319]+[.E331]+[.E259]+[.E325]+[.E337]" table:style-name="ce11">
            <text:p>14</text:p>
          </table:table-cell>
          <table:table-cell office:value-type="float" office:value="17" table:formula="of:=[.F13]+[.F19]+[.F25]+[.F31]+[.F37]+[.F43]+[.F49]+[.F55]+[.F61]+[.F67]+[.F73]+[.F79]+[.F85]+[.F91]+[.F97]+[.F103]+[.F109]+[.F115]+[.F121]+[.F127]+[.F133]+[.F139]+[.F145]+[.F151]+[.F157]+[.F163]+[.F169]+[.F175]+[.F181]+[.F187]+[.F193]+[.F199]+[.F205]+[.F211]+[.F217]+[.F223]+[.F229]+[.F235]+[.F241]+[.F247]+[.F253]+[.F265]+[.F271]+[.F277]+[.F283]+[.F289]+[.F295]+[.F301]+[.F307]+[.F313]+[.F319]+[.F331]+[.F259]+[.F325]+[.F337]" table:style-name="ce11">
            <text:p>17</text:p>
          </table:table-cell>
          <table:table-cell office:value-type="float" office:value="16" table:formula="of:=[.G13]+[.G19]+[.G25]+[.G31]+[.G37]+[.G43]+[.G49]+[.G55]+[.G61]+[.G67]+[.G73]+[.G79]+[.G85]+[.G91]+[.G97]+[.G103]+[.G109]+[.G115]+[.G121]+[.G127]+[.G133]+[.G139]+[.G145]+[.G151]+[.G157]+[.G163]+[.G169]+[.G175]+[.G181]+[.G187]+[.G193]+[.G199]+[.G205]+[.G211]+[.G217]+[.G223]+[.G229]+[.G235]+[.G241]+[.G247]+[.G253]+[.G265]+[.G271]+[.G277]+[.G283]+[.G289]+[.G295]+[.G301]+[.G307]+[.G313]+[.G319]+[.G331]+[.G259]+[.G325]+[.G337]" table:style-name="ce11">
            <text:p>16</text:p>
          </table:table-cell>
          <table:table-cell office:value-type="float" office:value="14" table:formula="of:=[.H13]+[.H19]+[.H25]+[.H31]+[.H37]+[.H43]+[.H49]+[.H55]+[.H61]+[.H67]+[.H73]+[.H79]+[.H85]+[.H91]+[.H97]+[.H103]+[.H109]+[.H115]+[.H121]+[.H127]+[.H133]+[.H139]+[.H145]+[.H151]+[.H157]+[.H163]+[.H169]+[.H175]+[.H181]+[.H187]+[.H193]+[.H199]+[.H205]+[.H211]+[.H217]+[.H223]+[.H229]+[.H235]+[.H241]+[.H247]+[.H253]+[.H265]+[.H271]+[.H277]+[.H283]+[.H289]+[.H295]+[.H301]+[.H307]+[.H313]+[.H319]+[.H331]+[.H259]+[.H325]+[.H337]" table:style-name="ce11">
            <text:p>14</text:p>
          </table:table-cell>
          <table:table-cell office:value-type="float" office:value="24" table:formula="of:=[.I13]+[.I19]+[.I25]+[.I31]+[.I37]+[.I43]+[.I49]+[.I55]+[.I61]+[.I67]+[.I73]+[.I79]+[.I85]+[.I91]+[.I97]+[.I103]+[.I109]+[.I115]+[.I121]+[.I127]+[.I133]+[.I139]+[.I145]+[.I151]+[.I157]+[.I163]+[.I169]+[.I175]+[.I181]+[.I187]+[.I193]+[.I199]+[.I205]+[.I211]+[.I217]+[.I223]+[.I229]+[.I235]+[.I241]+[.I247]+[.I253]+[.I265]+[.I271]+[.I277]+[.I283]+[.I289]+[.I295]+[.I301]+[.I307]+[.I313]+[.I319]+[.I331]+[.I259]+[.I325]+[.I337]" table:style-name="ce11">
            <text:p>24</text:p>
          </table:table-cell>
          <table:table-cell office:value-type="float" office:value="19" table:formula="of:=[.J13]+[.J19]+[.J25]+[.J31]+[.J37]+[.J43]+[.J49]+[.J55]+[.J61]+[.J67]+[.J73]+[.J79]+[.J85]+[.J91]+[.J97]+[.J103]+[.J109]+[.J115]+[.J121]+[.J127]+[.J133]+[.J139]+[.J145]+[.J151]+[.J157]+[.J163]+[.J169]+[.J175]+[.J181]+[.J187]+[.J193]+[.J199]+[.J205]+[.J211]+[.J217]+[.J223]+[.J229]+[.J235]+[.J241]+[.J247]+[.J253]+[.J265]+[.J271]+[.J277]+[.J283]+[.J289]+[.J295]+[.J301]+[.J307]+[.J313]+[.J319]+[.J331]+[.J259]+[.J325]+[.J337]" table:style-name="ce11">
            <text:p>19</text:p>
          </table:table-cell>
          <table:table-cell office:value-type="float" office:value="26" table:formula="of:=[.K13]+[.K19]+[.K25]+[.K31]+[.K37]+[.K43]+[.K49]+[.K55]+[.K61]+[.K67]+[.K73]+[.K79]+[.K85]+[.K91]+[.K97]+[.K103]+[.K109]+[.K115]+[.K121]+[.K127]+[.K133]+[.K139]+[.K145]+[.K151]+[.K157]+[.K163]+[.K169]+[.K175]+[.K181]+[.K187]+[.K193]+[.K199]+[.K205]+[.K211]+[.K217]+[.K223]+[.K229]+[.K235]+[.K241]+[.K247]+[.K253]+[.K265]+[.K271]+[.K277]+[.K283]+[.K289]+[.K295]+[.K301]+[.K307]+[.K313]+[.K319]+[.K331]+[.K259]+[.K325]+[.K337]" table:style-name="ce11">
            <text:p>26</text:p>
          </table:table-cell>
          <table:table-cell office:value-type="float" office:value="35" table:formula="of:=[.L13]+[.L19]+[.L25]+[.L31]+[.L37]+[.L43]+[.L49]+[.L55]+[.L61]+[.L67]+[.L73]+[.L79]+[.L85]+[.L91]+[.L97]+[.L103]+[.L109]+[.L115]+[.L121]+[.L127]+[.L133]+[.L139]+[.L145]+[.L151]+[.L157]+[.L163]+[.L169]+[.L175]+[.L181]+[.L187]+[.L193]+[.L199]+[.L205]+[.L211]+[.L217]+[.L223]+[.L229]+[.L235]+[.L241]+[.L247]+[.L253]+[.L265]+[.L271]+[.L277]+[.L283]+[.L289]+[.L295]+[.L301]+[.L307]+[.L313]+[.L319]+[.L331]+[.L259]+[.L325]+[.L337]" table:style-name="ce11">
            <text:p>35</text:p>
          </table:table-cell>
          <table:table-cell office:value-type="float" office:value="35" table:formula="of:=[.M13]+[.M19]+[.M25]+[.M31]+[.M37]+[.M43]+[.M49]+[.M55]+[.M61]+[.M67]+[.M73]+[.M79]+[.M85]+[.M91]+[.M97]+[.M103]+[.M109]+[.M115]+[.M121]+[.M127]+[.M133]+[.M139]+[.M145]+[.M151]+[.M157]+[.M163]+[.M169]+[.M175]+[.M181]+[.M187]+[.M193]+[.M199]+[.M205]+[.M211]+[.M217]+[.M223]+[.M229]+[.M235]+[.M241]+[.M247]+[.M253]+[.M265]+[.M271]+[.M277]+[.M283]+[.M289]+[.M295]+[.M301]+[.M307]+[.M313]+[.M319]+[.M331]+[.M259]+[.M325]+[.M337]" table:style-name="ce11">
            <text:p>35</text:p>
          </table:table-cell>
          <table:table-cell office:value-type="float" office:value="37" table:formula="of:=[.N13]+[.N19]+[.N25]+[.N31]+[.N37]+[.N43]+[.N49]+[.N55]+[.N61]+[.N67]+[.N73]+[.N79]+[.N85]+[.N91]+[.N97]+[.N103]+[.N109]+[.N115]+[.N121]+[.N127]+[.N133]+[.N139]+[.N145]+[.N151]+[.N157]+[.N163]+[.N169]+[.N175]+[.N181]+[.N187]+[.N193]+[.N199]+[.N205]+[.N211]+[.N217]+[.N223]+[.N229]+[.N235]+[.N241]+[.N247]+[.N253]+[.N265]+[.N271]+[.N277]+[.N283]+[.N289]+[.N295]+[.N301]+[.N307]+[.N313]+[.N319]+[.N331]+[.N259]+[.N325]+[.N337]" table:style-name="ce11">
            <text:p>37</text:p>
          </table:table-cell>
          <table:table-cell office:value-type="float" office:value="11" table:formula="of:=[.O13]+[.O19]+[.O25]+[.O31]+[.O37]+[.O43]+[.O49]+[.O55]+[.O61]+[.O67]+[.O73]+[.O79]+[.O85]+[.O91]+[.O97]+[.O103]+[.O109]+[.O115]+[.O121]+[.O127]+[.O133]+[.O139]+[.O145]+[.O151]+[.O157]+[.O163]+[.O169]+[.O175]+[.O181]+[.O187]+[.O193]+[.O199]+[.O205]+[.O211]+[.O217]+[.O223]+[.O229]+[.O235]+[.O241]+[.O247]+[.O253]+[.O265]+[.O271]+[.O277]+[.O283]+[.O289]+[.O295]+[.O301]+[.O307]+[.O313]+[.O319]+[.O331]+[.O259]+[.O325]+[.O337]" table:style-name="ce15">
            <text:p>11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office:value-type="string" table:style-name="ce9">
            <text:p>Nr</text:p>
          </table:table-cell>
          <table:table-cell office:value-type="float" office:value="2" table:formula="of:=[.C14]+[.C20]+[.C26]+[.C32]+[.C38]+[.C44]+[.C50]+[.C56]+[.C62]+[.C68]+[.C74]+[.C80]+[.C86]+[.C92]+[.C98]+[.C104]+[.C110]+[.C116]+[.C122]+[.C128]+[.C134]+[.C140]+[.C146]+[.C152]++[.C158]+[.C164]+[.C170]+[.C176]+[.C182]+[.C188]+[.C194]+[.C206]+[.C212]+[.C224]+[.C218]+[.C230]+[.C236]+[.C242]+[.C248]+[.C254]+[.C266]+[.C272]+[.C278]+[.C284]+[.C290]+[.C296]+[.C302]+[.C308]+[.C314]+[.C320]+[.C332]+[.C200]+[.C260]+[.C326]+[.C338]" table:style-name="ce11">
            <text:p>2</text:p>
          </table:table-cell>
          <table:table-cell office:value-type="float" office:value="2" table:formula="of:=[.D14]+[.D20]+[.D26]+[.D32]+[.D38]+[.D44]+[.D50]+[.D56]+[.D62]+[.D68]+[.D74]+[.D80]+[.D86]+[.D92]+[.D98]+[.D104]+[.D110]+[.D116]+[.D122]+[.D128]+[.D134]+[.D140]+[.D146]+[.D152]++[.D158]+[.D164]+[.D170]+[.D176]+[.D182]+[.D188]+[.D194]+[.D206]+[.D212]+[.D224]+[.D218]+[.D230]+[.D236]+[.D242]+[.D248]+[.D254]+[.D266]+[.D272]+[.D278]+[.D284]+[.D290]+[.D296]+[.D302]+[.D308]+[.D314]+[.D320]+[.D332]+[.D200]+[.D260]+[.D326]+[.D338]" table:style-name="ce11">
            <text:p>2</text:p>
          </table:table-cell>
          <table:table-cell office:value-type="float" office:value="6" table:formula="of:=[.E14]+[.E20]+[.E26]+[.E32]+[.E38]+[.E44]+[.E50]+[.E56]+[.E62]+[.E68]+[.E74]+[.E80]+[.E86]+[.E92]+[.E98]+[.E104]+[.E110]+[.E116]+[.E122]+[.E128]+[.E134]+[.E140]+[.E146]+[.E152]++[.E158]+[.E164]+[.E170]+[.E176]+[.E182]+[.E188]+[.E194]+[.E206]+[.E212]+[.E224]+[.E218]+[.E230]+[.E236]+[.E242]+[.E248]+[.E254]+[.E266]+[.E272]+[.E278]+[.E284]+[.E290]+[.E296]+[.E302]+[.E308]+[.E314]+[.E320]+[.E332]+[.E200]+[.E260]+[.E326]+[.E338]" table:style-name="ce11">
            <text:p>6</text:p>
          </table:table-cell>
          <table:table-cell office:value-type="float" office:value="25" table:formula="of:=[.F14]+[.F20]+[.F26]+[.F32]+[.F38]+[.F44]+[.F50]+[.F56]+[.F62]+[.F68]+[.F74]+[.F80]+[.F86]+[.F92]+[.F98]+[.F104]+[.F110]+[.F116]+[.F122]+[.F128]+[.F134]+[.F140]+[.F146]+[.F152]++[.F158]+[.F164]+[.F170]+[.F176]+[.F182]+[.F188]+[.F194]+[.F206]+[.F212]+[.F224]+[.F218]+[.F230]+[.F236]+[.F242]+[.F248]+[.F254]+[.F266]+[.F272]+[.F278]+[.F284]+[.F290]+[.F296]+[.F302]+[.F308]+[.F314]+[.F320]+[.F332]+[.F200]+[.F260]+[.F326]+[.F338]" table:style-name="ce11">
            <text:p>25</text:p>
          </table:table-cell>
          <table:table-cell office:value-type="float" office:value="20" table:formula="of:=[.G14]+[.G20]+[.G26]+[.G32]+[.G38]+[.G44]+[.G50]+[.G56]+[.G62]+[.G68]+[.G74]+[.G80]+[.G86]+[.G92]+[.G98]+[.G104]+[.G110]+[.G116]+[.G122]+[.G128]+[.G134]+[.G140]+[.G146]+[.G152]++[.G158]+[.G164]+[.G170]+[.G176]+[.G182]+[.G188]+[.G194]+[.G206]+[.G212]+[.G224]+[.G218]+[.G230]+[.G236]+[.G242]+[.G248]+[.G254]+[.G266]+[.G272]+[.G278]+[.G284]+[.G290]+[.G296]+[.G302]+[.G308]+[.G314]+[.G320]+[.G332]+[.G200]+[.G260]+[.G326]+[.G338]" table:style-name="ce11">
            <text:p>20</text:p>
          </table:table-cell>
          <table:table-cell office:value-type="float" office:value="11" table:formula="of:=[.H14]+[.H20]+[.H26]+[.H32]+[.H38]+[.H44]+[.H50]+[.H56]+[.H62]+[.H68]+[.H74]+[.H80]+[.H86]+[.H92]+[.H98]+[.H104]+[.H110]+[.H116]+[.H122]+[.H128]+[.H134]+[.H140]+[.H146]+[.H152]++[.H158]+[.H164]+[.H170]+[.H176]+[.H182]+[.H188]+[.H194]+[.H206]+[.H212]+[.H224]+[.H218]+[.H230]+[.H236]+[.H242]+[.H248]+[.H254]+[.H266]+[.H272]+[.H278]+[.H284]+[.H290]+[.H296]+[.H302]+[.H308]+[.H314]+[.H320]+[.H332]+[.H200]+[.H260]+[.H326]+[.H338]" table:style-name="ce11">
            <text:p>11</text:p>
          </table:table-cell>
          <table:table-cell office:value-type="float" office:value="8" table:formula="of:=[.I14]+[.I20]+[.I26]+[.I32]+[.I38]+[.I44]+[.I50]+[.I56]+[.I62]+[.I68]+[.I74]+[.I80]+[.I86]+[.I92]+[.I98]+[.I104]+[.I110]+[.I116]+[.I122]+[.I128]+[.I134]+[.I140]+[.I146]+[.I152]++[.I158]+[.I164]+[.I170]+[.I176]+[.I182]+[.I188]+[.I194]+[.I206]+[.I212]+[.I224]+[.I218]+[.I230]+[.I236]+[.I242]+[.I248]+[.I254]+[.I266]+[.I272]+[.I278]+[.I284]+[.I290]+[.I296]+[.I302]+[.I308]+[.I314]+[.I320]+[.I332]+[.I200]+[.I260]+[.I326]+[.I338]" table:style-name="ce11">
            <text:p>8</text:p>
          </table:table-cell>
          <table:table-cell office:value-type="float" office:value="15" table:formula="of:=[.J14]+[.J20]+[.J26]+[.J32]+[.J38]+[.J44]+[.J50]+[.J56]+[.J62]+[.J68]+[.J74]+[.J80]+[.J86]+[.J92]+[.J98]+[.J104]+[.J110]+[.J116]+[.J122]+[.J128]+[.J134]+[.J140]+[.J146]+[.J152]++[.J158]+[.J164]+[.J170]+[.J176]+[.J182]+[.J188]+[.J194]+[.J206]+[.J212]+[.J224]+[.J218]+[.J230]+[.J236]+[.J242]+[.J248]+[.J254]+[.J266]+[.J272]+[.J278]+[.J284]+[.J290]+[.J296]+[.J302]+[.J308]+[.J314]+[.J320]+[.J332]+[.J200]+[.J260]+[.J326]+[.J338]" table:style-name="ce11">
            <text:p>15</text:p>
          </table:table-cell>
          <table:table-cell office:value-type="float" office:value="24" table:formula="of:=[.K14]+[.K20]+[.K26]+[.K32]+[.K38]+[.K44]+[.K50]+[.K56]+[.K62]+[.K68]+[.K74]+[.K80]+[.K86]+[.K92]+[.K98]+[.K104]+[.K110]+[.K116]+[.K122]+[.K128]+[.K134]+[.K140]+[.K146]+[.K152]++[.K158]+[.K164]+[.K170]+[.K176]+[.K182]+[.K188]+[.K194]+[.K206]+[.K212]+[.K224]+[.K218]+[.K230]+[.K236]+[.K242]+[.K248]+[.K254]+[.K266]+[.K272]+[.K278]+[.K284]+[.K290]+[.K296]+[.K302]+[.K308]+[.K314]+[.K320]+[.K332]+[.K200]+[.K260]+[.K326]+[.K338]" table:style-name="ce11">
            <text:p>24</text:p>
          </table:table-cell>
          <table:table-cell office:value-type="float" office:value="35" table:formula="of:=[.L14]+[.L20]+[.L26]+[.L32]+[.L38]+[.L44]+[.L50]+[.L56]+[.L62]+[.L68]+[.L74]+[.L80]+[.L86]+[.L92]+[.L98]+[.L104]+[.L110]+[.L116]+[.L122]+[.L128]+[.L134]+[.L140]+[.L146]+[.L152]++[.L158]+[.L164]+[.L170]+[.L176]+[.L182]+[.L188]+[.L194]+[.L206]+[.L212]+[.L224]+[.L218]+[.L230]+[.L236]+[.L242]+[.L248]+[.L254]+[.L266]+[.L272]+[.L278]+[.L284]+[.L290]+[.L296]+[.L302]+[.L308]+[.L314]+[.L320]+[.L332]+[.L200]+[.L260]+[.L326]+[.L338]" table:style-name="ce11">
            <text:p>35</text:p>
          </table:table-cell>
          <table:table-cell office:value-type="float" office:value="35" table:formula="of:=[.M14]+[.M20]+[.M26]+[.M32]+[.M38]+[.M44]+[.M50]+[.M56]+[.M62]+[.M68]+[.M74]+[.M80]+[.M86]+[.M92]+[.M98]+[.M104]+[.M110]+[.M116]+[.M122]+[.M128]+[.M134]+[.M140]+[.M146]+[.M152]++[.M158]+[.M164]+[.M170]+[.M176]+[.M182]+[.M188]+[.M194]+[.M206]+[.M212]+[.M224]+[.M218]+[.M230]+[.M236]+[.M242]+[.M248]+[.M254]+[.M266]+[.M272]+[.M278]+[.M284]+[.M290]+[.M296]+[.M302]+[.M308]+[.M314]+[.M320]+[.M332]+[.M200]+[.M260]+[.M326]+[.M338]" table:style-name="ce11">
            <text:p>35</text:p>
          </table:table-cell>
          <table:table-cell office:value-type="float" office:value="59" table:formula="of:=[.N14]+[.N20]+[.N26]+[.N32]+[.N38]+[.N44]+[.N50]+[.N56]+[.N62]+[.N68]+[.N74]+[.N80]+[.N86]+[.N92]+[.N98]+[.N104]+[.N110]+[.N116]+[.N122]+[.N128]+[.N134]+[.N140]+[.N146]+[.N152]++[.N158]+[.N164]+[.N170]+[.N176]+[.N182]+[.N188]+[.N194]+[.N206]+[.N212]+[.N224]+[.N218]+[.N230]+[.N236]+[.N242]+[.N248]+[.N254]+[.N266]+[.N272]+[.N278]+[.N284]+[.N290]+[.N296]+[.N302]+[.N308]+[.N314]+[.N320]+[.N332]+[.N200]+[.N260]+[.N326]+[.N338]" table:style-name="ce11">
            <text:p>59</text:p>
          </table:table-cell>
          <table:table-cell office:value-type="float" office:value="46" table:formula="of:=[.O14]+[.O20]+[.O26]+[.O32]+[.O38]+[.O44]+[.O50]+[.O56]+[.O62]+[.O68]+[.O74]+[.O80]+[.O86]+[.O92]+[.O98]+[.O104]+[.O110]+[.O116]+[.O122]+[.O128]+[.O134]+[.O140]+[.O146]+[.O152]++[.O158]+[.O164]+[.O170]+[.O176]+[.O182]+[.O188]+[.O194]+[.O206]+[.O212]+[.O224]+[.O218]+[.O230]+[.O236]+[.O242]+[.O248]+[.O254]+[.O266]+[.O272]+[.O278]+[.O284]+[.O290]+[.O296]+[.O302]+[.O308]+[.O314]+[.O320]+[.O332]+[.O200]+[.O260]+[.O326]+[.O338]" table:style-name="ce15">
            <text:p>46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Kopshti Nr.24 "Dielli Magjik"</text:p>
          </table:table-cell>
          <table:table-cell table:number-columns-repeated="13" table:style-name="ce17"/>
          <table:table-cell table:style-name="ce18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office:value-type="string" table:style-name="ce9">
            <text:p>Nr</text:p>
          </table:table-cell>
          <table:table-cell table:number-columns-repeated="3" table:style-name="ce14"/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21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table:number-columns-repeated="5"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office:value-type="float" office:value="3" table:style-name="ce19">
            <text:p>3</text:p>
          </table:table-cell>
          <table:table-cell table:number-columns-repeated="3" table:style-name="ce14"/>
          <table:table-cell table:style-name="ce22"/>
          <table:table-cell table:number-columns-repeated="5"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office:value-type="string" table:style-name="ce9">
            <text:p>Nr</text:p>
          </table:table-cell>
          <table:table-cell table:number-columns-repeated="3" table:style-name="ce14"/>
          <table:table-cell office:value-type="float" office:value="1" table:style-name="ce19">
            <text:p>1</text:p>
          </table:table-cell>
          <table:table-cell table:number-columns-repeated="2" table:style-name="ce14"/>
          <table:table-cell office:value-type="float" office:value="5" table:style-name="ce20">
            <text:p>5</text:p>
          </table:table-cell>
          <table:table-cell table:number-columns-repeated="5"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table:style-name="ce14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6">
            <text:p>Kopshti Nr 62 "Melodia"</text:p>
          </table:table-cell>
          <table:table-cell table:number-columns-repeated="14" table:style-name="ce17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21">
            <text:p>11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table:number-columns-repeated="5"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office:value-type="float" office:value="1" table:style-name="ce19">
            <text:p>1</text:p>
          </table:table-cell>
          <table:table-cell table:number-columns-repeated="4"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table:style-name="ce14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table:style-name="ce14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23">
            <text:p>Kopshti Shkozë e Vjetër</text:p>
          </table:table-cell>
          <table:table-cell table:style-name="ce24"/>
          <table:table-cell table:number-columns-repeated="13" table:style-name="ce25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4" table:style-name="ce11"/>
          <table:table-cell office:value-type="float" office:value="1" table:style-name="ce22">
            <text:p>1</text:p>
          </table:table-cell>
          <table:table-cell table:number-columns-repeated="5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4" table:style-name="ce11"/>
          <table:table-cell table:style-name="ce12"/>
          <table:table-cell table:number-columns-repeated="5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4" table:style-name="ce11"/>
          <table:table-cell table:style-name="ce12"/>
          <table:table-cell table:number-columns-repeated="5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2" table:style-name="ce11"/>
          <table:table-cell office:value-type="float" office:value="1" table:style-name="ce14">
            <text:p>1</text:p>
          </table:table-cell>
          <table:table-cell table:style-name="ce11"/>
          <table:table-cell table:style-name="ce12"/>
          <table:table-cell table:number-columns-repeated="5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2" table:style-name="ce11"/>
          <table:table-cell office:value-type="float" office:value="1" table:style-name="ce14">
            <text:p>1</text:p>
          </table:table-cell>
          <table:table-cell table:style-name="ce11"/>
          <table:table-cell table:style-name="ce12"/>
          <table:table-cell table:number-columns-repeated="5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23">
            <text:p>Kopshti Nr.56 "Beni ecën vetë"</text:p>
          </table:table-cell>
          <table:table-cell table:style-name="ce24"/>
          <table:table-cell table:number-columns-repeated="13" table:style-name="ce25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office:value-type="string" table:style-name="ce9">
            <text:p>Nr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office:value-type="string" table:style-name="ce9">
            <text:p>Nr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1"/>
          <table:table-cell table:style-name="ce14"/>
          <table:table-cell table:number-columns-repeated="2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2" table:style-name="ce11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22">
            <text:p>1</text:p>
          </table:table-cell>
          <table:table-cell table:style-name="ce11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1">
            <text:p>1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office:value-type="string" table:style-name="ce9">
            <text:p>Nr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1"/>
          <table:table-cell office:value-type="float" office:value="1" table:style-name="ce22">
            <text:p>1</text:p>
          </table:table-cell>
          <table:table-cell table:style-name="ce11"/>
          <table:table-cell office:value-type="float" office:value="3" table:style-name="ce14">
            <text:p>3</text:p>
          </table:table-cell>
          <table:table-cell table:style-name="ce14"/>
          <table:table-cell table:number-columns-repeated="2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2" table:style-name="ce11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2"/>
          <table:table-cell table:number-columns-repeated="2" table:style-name="ce11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1">
            <text:p>1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23">
            <text:p>Kopshti Nr 65 Sauk i vjetër "Borëbardha"</text:p>
          </table:table-cell>
          <table:table-cell table:style-name="ce24"/>
          <table:table-cell table:number-columns-repeated="13" table:style-name="ce25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office:value-type="string" table:style-name="ce9">
            <text:p>Nr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1"/>
          <table:table-cell office:value-type="float" office:value="2" table:style-name="ce14">
            <text:p>2</text:p>
          </table:table-cell>
          <table:table-cell table:number-columns-repeated="2" table:style-name="ce11"/>
          <table:table-cell table:style-name="ce12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1">
            <text:p>1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4" table:style-name="ce11"/>
          <table:table-cell table:style-name="ce12"/>
          <table:table-cell table:number-columns-repeated="5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4" table:style-name="ce11"/>
          <table:table-cell table:style-name="ce12"/>
          <table:table-cell table:number-columns-repeated="5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4" table:style-name="ce11"/>
          <table:table-cell table:style-name="ce12"/>
          <table:table-cell table:number-columns-repeated="5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4" table:style-name="ce11"/>
          <table:table-cell table:style-name="ce12"/>
          <table:table-cell office:value-type="float" office:value="1" table:style-name="ce14">
            <text:p>1</text:p>
          </table:table-cell>
          <table:table-cell table:style-name="ce1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23">
            <text:p>Kopshti Nr 65 Sauk i Ri "7 Xhuxhat"</text:p>
          </table:table-cell>
          <table:table-cell table:style-name="ce24"/>
          <table:table-cell table:number-columns-repeated="13" table:style-name="ce25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table:style-name="ce9"/>
          <table:table-cell table:number-columns-repeated="12" table:style-name="ce11"/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table:style-name="ce9"/>
          <table:table-cell table:number-columns-repeated="12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table:style-name="ce9"/>
          <table:table-cell table:number-columns-repeated="12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table:style-name="ce9"/>
          <table:table-cell table:number-columns-repeated="12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table:style-name="ce9"/>
          <table:table-cell table:number-columns-repeated="12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23">
            <text:p>Nr.18 "Bletët Punëtore"</text:p>
          </table:table-cell>
          <table:table-cell table:style-name="ce24"/>
          <table:table-cell table:number-columns-repeated="13" table:style-name="ce25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21">
            <text:p>7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4" table:style-name="ce11"/>
          <table:table-cell table:style-name="ce12"/>
          <table:table-cell table:number-columns-repeated="5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style-name="ce11"/>
          <table:table-cell office:value-type="float" office:value="2" table:style-name="ce14">
            <text:p>2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1">
            <text:p>2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2" table:style-name="ce11"/>
          <table:table-cell office:value-type="float" office:value="3" table:style-name="ce14">
            <text:p>3</text:p>
          </table:table-cell>
          <table:table-cell table:style-name="ce11"/>
          <table:table-cell table:style-name="ce12"/>
          <table:table-cell table:number-columns-repeated="2" table:style-name="ce11"/>
          <table:table-cell table:style-name="ce14"/>
          <table:table-cell table:style-name="ce11"/>
          <table:table-cell office:value-type="float" office:value="1" table:style-name="ce11">
            <text:p>1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style-name="ce1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1"/>
          <table:table-cell table:style-name="ce12"/>
          <table:table-cell table:number-columns-repeated="2" table:style-name="ce1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1">
            <text:p>3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23">
            <text:p>Nr.40 "Nënë Tereza"</text:p>
          </table:table-cell>
          <table:table-cell table:style-name="ce24"/>
          <table:table-cell table:number-columns-repeated="13" table:style-name="ce25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4">
            <text:p>1</text:p>
          </table:table-cell>
          <table:table-cell table:style-name="ce1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4" table:style-name="ce11"/>
          <table:table-cell table:style-name="ce12"/>
          <table:table-cell table:number-columns-repeated="5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4" table:style-name="ce11"/>
          <table:table-cell table:style-name="ce12"/>
          <table:table-cell table:number-columns-repeated="5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4" table:style-name="ce11"/>
          <table:table-cell office:value-type="float" office:value="1" table:style-name="ce22">
            <text:p>1</text:p>
          </table:table-cell>
          <table:table-cell table:style-name="ce11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4" table:style-name="ce11"/>
          <table:table-cell table:style-name="ce12"/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23">
            <text:p>Nr.68 "Ishulli i Thesarit"</text:p>
          </table:table-cell>
          <table:table-cell table:style-name="ce24"/>
          <table:table-cell table:number-columns-repeated="13" table:style-name="ce26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office:value-type="string" table:style-name="ce9">
            <text:p>Nr</text:p>
          </table:table-cell>
          <table:table-cell table:number-columns-repeated="12" table:style-name="ce11"/>
          <table:table-cell office:value-type="float" office:value="9" table:style-name="ce21">
            <text:p>9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office:value-type="string" table:style-name="ce9">
            <text:p>Nr</text:p>
          </table:table-cell>
          <table:table-cell table:number-columns-repeated="12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office:value-type="string" table:style-name="ce9">
            <text:p>Nr</text:p>
          </table:table-cell>
          <table:table-cell table:number-columns-repeated="12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office:value-type="string" table:style-name="ce9">
            <text:p>Nr</text:p>
          </table:table-cell>
          <table:table-cell table:number-columns-repeated="12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office:value-type="string" table:style-name="ce9">
            <text:p>Nr</text:p>
          </table:table-cell>
          <table:table-cell table:number-columns-repeated="11" table:style-name="ce11"/>
          <table:table-cell office:value-type="float" office:value="1" table:style-name="ce11">
            <text:p>1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23">
            <text:p>Nr.41 "Luledielli"</text:p>
          </table:table-cell>
          <table:table-cell table:style-name="ce24"/>
          <table:table-cell table:number-columns-repeated="13" table:style-name="ce25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office:value-type="string" table:style-name="ce9">
            <text:p>Nr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21">
            <text:p>5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4" table:style-name="ce11"/>
          <table:table-cell table:style-name="ce12"/>
          <table:table-cell table:number-columns-repeated="5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4" table:style-name="ce11"/>
          <table:table-cell table:style-name="ce12"/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4" table:style-name="ce11"/>
          <table:table-cell table:style-name="ce12"/>
          <table:table-cell table:number-columns-repeated="5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4" table:style-name="ce11"/>
          <table:table-cell table:style-name="ce12"/>
          <table:table-cell table:number-columns-repeated="4" table:style-name="ce11"/>
          <table:table-cell office:value-type="float" office:value="2" table:style-name="ce11">
            <text:p>2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27">
            <text:p>Nr.1 "Lepurushët"</text:p>
          </table:table-cell>
          <table:table-cell table:style-name="ce28"/>
          <table:table-cell table:number-columns-repeated="13" table:style-name="ce26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office:value-type="string" table:style-name="ce9">
            <text:p>Nr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1"/>
          <table:table-cell office:value-type="float" office:value="0" table:style-name="ce14">
            <text:p>0</text:p>
          </table:table-cell>
          <table:table-cell table:number-columns-repeated="2" table:style-name="ce11"/>
          <table:table-cell office:value-type="float" office:value="2" table:style-name="ce22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21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style-name="ce11"/>
          <table:table-cell office:value-type="float" office:value="0" table:style-name="ce14">
            <text:p>0</text:p>
          </table:table-cell>
          <table:table-cell table:number-columns-repeated="2" table:style-name="ce11"/>
          <table:table-cell table:style-name="ce12"/>
          <table:table-cell table:number-columns-repeated="5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1"/>
          <table:table-cell table:style-name="ce12"/>
          <table:table-cell table:number-columns-repeated="5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style-name="ce11"/>
          <table:table-cell office:value-type="float" office:value="0" table:style-name="ce14">
            <text:p>0</text:p>
          </table:table-cell>
          <table:table-cell table:number-columns-repeated="2" table:style-name="ce11"/>
          <table:table-cell table:style-name="ce12"/>
          <table:table-cell table:number-columns-repeated="5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2" table:style-name="ce1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2"/>
          <table:table-cell table:number-columns-repeated="5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6">
            <text:p>Nr.20 "Çufo"</text:p>
          </table:table-cell>
          <table:table-cell table:number-columns-repeated="14" table:style-name="ce17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4"/>
          <table:table-cell office:value-type="float" office:value="5" table:style-name="ce14">
            <text:p>5</text:p>
          </table:table-cell>
          <table:table-cell office:value-type="float" office:value="9" table:style-name="ce21">
            <text:p>9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office:value-type="string" table:style-name="ce9">
            <text:p>N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4" table:style-name="ce14"/>
          <table:table-cell table:style-name="ce22"/>
          <table:table-cell table:number-columns-repeated="5"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table:number-columns-repeated="5" table:style-name="ce14"/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table:number-columns-repeated="2" table:style-name="ce14"/>
          <table:table-cell office:value-type="float" office:value="3" table:style-name="ce19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table:number-columns-repeated="5"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6">
            <text:p>Nr.29 "Piktorët e Vegjël"</text:p>
          </table:table-cell>
          <table:table-cell table:number-columns-repeated="14" table:style-name="ce17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21">
            <text:p>6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4"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office:value-type="string" table:style-name="ce9">
            <text:p>Nr</text:p>
          </table:table-cell>
          <table:table-cell table:number-columns-repeated="4" table:style-name="ce14"/>
          <table:table-cell office:value-type="float" office:value="1" table:style-name="ce19">
            <text:p>1</text:p>
          </table:table-cell>
          <table:table-cell table:style-name="ce14"/>
          <table:table-cell table:style-name="ce22"/>
          <table:table-cell table:number-columns-repeated="5"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office:value-type="float" office:value="1" table:style-name="ce19">
            <text:p>1</text:p>
          </table:table-cell>
          <table:table-cell table:number-columns-repeated="3" table:style-name="ce14"/>
          <table:table-cell office:value-type="float" office:value="3" table:style-name="ce14">
            <text:p>3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6">
            <text:p>Nr.22 "Kuriozët e Vegjël"</text:p>
          </table:table-cell>
          <table:table-cell table:number-columns-repeated="14" table:style-name="ce17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office:value-type="float" office:value="3" table:style-name="ce20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table:number-columns-repeated="5"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table:number-columns-repeated="5"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office:value-type="string" table:style-name="ce9">
            <text:p>N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4"/>
          <table:table-cell office:value-type="float" office:value="2" table:style-name="ce19">
            <text:p>2</text:p>
          </table:table-cell>
          <table:table-cell table:style-name="ce22"/>
          <table:table-cell table:number-columns-repeated="2" table:style-name="ce14"/>
          <table:table-cell office:value-type="float" office:value="1" table:style-name="ce19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office:value-type="string" table:style-name="ce9">
            <text:p>Nr</text:p>
          </table:table-cell>
          <table:table-cell table:number-columns-repeated="3" table:style-name="ce14"/>
          <table:table-cell office:value-type="float" office:value="2" table:style-name="ce19">
            <text:p>2</text:p>
          </table:table-cell>
          <table:table-cell table:number-columns-repeated="2" table:style-name="ce14"/>
          <table:table-cell table:style-name="ce22"/>
          <table:table-cell table:number-columns-repeated="5"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6">
            <text:p>Nr.60 "Topolino"</text:p>
          </table:table-cell>
          <table:table-cell table:number-columns-repeated="14" table:style-name="ce17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office:value-type="float" office:value="1" table:style-name="ce19">
            <text:p>1</text:p>
          </table:table-cell>
          <table:table-cell table:number-columns-repeated="3" table:style-name="ce14"/>
          <table:table-cell table:style-name="ce22"/>
          <table:table-cell table:number-columns-repeated="5"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table:number-columns-repeated="5"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office:value-type="float" office:value="1" table:style-name="ce20">
            <text:p>1</text:p>
          </table:table-cell>
          <table:table-cell table:number-columns-repeated="2" table:style-name="ce14"/>
          <table:table-cell office:value-type="float" office:value="1" table:style-name="ce19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office:value-type="string" table:style-name="ce9">
            <text:p>Nr</text:p>
          </table:table-cell>
          <table:table-cell table:number-columns-repeated="4" table:style-name="ce14"/>
          <table:table-cell office:value-type="float" office:value="1" table:style-name="ce19">
            <text:p>1</text:p>
          </table:table-cell>
          <table:table-cell table:style-name="ce14"/>
          <table:table-cell table:style-name="ce22"/>
          <table:table-cell table:number-columns-repeated="5"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23">
            <text:p>Nr.55 "Ketrushët"</text:p>
          </table:table-cell>
          <table:table-cell table:style-name="ce24"/>
          <table:table-cell table:number-columns-repeated="13" table:style-name="ce25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4" table:style-name="ce11"/>
          <table:table-cell table:style-name="ce12"/>
          <table:table-cell table:number-columns-repeated="5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4" table:style-name="ce11"/>
          <table:table-cell table:style-name="ce12"/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table:style-name="ce11"/>
          <table:table-cell office:value-type="float" office:value="2" table:style-name="ce22">
            <text:p>2</text:p>
          </table:table-cell>
          <table:table-cell table:number-columns-repeated="5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4" table:style-name="ce11"/>
          <table:table-cell table:style-name="ce12"/>
          <table:table-cell table:number-columns-repeated="4" table:style-name="ce11"/>
          <table:table-cell office:value-type="float" office:value="2" table:style-name="ce1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Nr.25 "Zërat e Fëmijëve"</text:p>
          </table:table-cell>
          <table:table-cell table:number-columns-repeated="14" table:style-name="ce17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office:value-type="string" table:style-name="ce9">
            <text:p>N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4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9">
            <text:p>1</text:p>
          </table:table-cell>
          <table:table-cell table:style-name="ce14"/>
          <table:table-cell office:value-type="float" office:value="1" table:style-name="ce19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table:number-columns-repeated="5"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office:value-type="string" table:style-name="ce9">
            <text:p>Nr</text:p>
          </table:table-cell>
          <table:table-cell table:number-columns-repeated="4" table:style-name="ce14"/>
          <table:table-cell office:value-type="float" office:value="1" table:style-name="ce19">
            <text:p>1</text:p>
          </table:table-cell>
          <table:table-cell table:style-name="ce14"/>
          <table:table-cell table:style-name="ce22"/>
          <table:table-cell table:number-columns-repeated="5"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office:value-type="string" table:style-name="ce9">
            <text:p>Nr</text:p>
          </table:table-cell>
          <table:table-cell table:number-columns-repeated="5" table:style-name="ce14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4"/>
          <table:table-cell office:value-type="float" office:value="2" table:style-name="ce14">
            <text:p>2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office:value-type="string" table:style-name="ce9">
            <text:p>Nr</text:p>
          </table:table-cell>
          <table:table-cell table:number-columns-repeated="5" table:style-name="ce14"/>
          <table:table-cell office:value-type="float" office:value="1" table:style-name="ce19">
            <text:p>1</text:p>
          </table:table-cell>
          <table:table-cell table:style-name="ce22"/>
          <table:table-cell table:number-columns-repeated="4" table:style-name="ce14"/>
          <table:table-cell office:value-type="float" office:value="1" table:style-name="ce14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Nr.27 "Maçoku me çizme"</text:p>
          </table:table-cell>
          <table:table-cell table:number-columns-repeated="14" table:style-name="ce17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office:value-type="string" table:style-name="ce9">
            <text:p>Nr</text:p>
          </table:table-cell>
          <table:table-cell table:number-columns-repeated="4" table:style-name="ce14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2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table:number-columns-repeated="5"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office:value-type="string" table:style-name="ce9">
            <text:p>Nr</text:p>
          </table:table-cell>
          <table:table-cell table:number-columns-repeated="3" table:style-name="ce14"/>
          <table:table-cell office:value-type="float" office:value="1" table:style-name="ce19">
            <text:p>1</text:p>
          </table:table-cell>
          <table:table-cell table:number-columns-repeated="2" table:style-name="ce14"/>
          <table:table-cell table:style-name="ce22"/>
          <table:table-cell table:number-columns-repeated="5"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4"/>
          <table:table-cell table:style-name="ce22"/>
          <table:table-cell table:style-name="ce14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office:value-type="string" table:style-name="ce9">
            <text:p>Nr</text:p>
          </table:table-cell>
          <table:table-cell table:number-columns-repeated="4" table:style-name="ce14"/>
          <table:table-cell office:value-type="float" office:value="1" table:style-name="ce19">
            <text:p>1</text:p>
          </table:table-cell>
          <table:table-cell table:style-name="ce14"/>
          <table:table-cell office:value-type="float" office:value="1" table:style-name="ce20">
            <text:p>1</text:p>
          </table:table-cell>
          <table:table-cell table:number-columns-repeated="5" table:style-name="ce14"/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Nr.39 "Fatbardh Pikaloshi"</text:p>
          </table:table-cell>
          <table:table-cell table:number-columns-repeated="14" table:style-name="ce17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office:value-type="string" table:style-name="ce9">
            <text:p>N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4"/>
          <table:table-cell table:style-name="ce22"/>
          <table:table-cell table:number-columns-repeated="5"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office:value-type="string" table:style-name="ce9">
            <text:p>N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5"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table:number-columns-repeated="5"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table:number-columns-repeated="2" table:style-name="ce14"/>
          <table:table-cell office:value-type="float" office:value="1" table:style-name="ce19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table:number-columns-repeated="4" table:style-name="ce14"/>
          <table:table-cell office:value-type="float" office:value="1" table:style-name="ce14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Nr.51 "Tommy &amp; Jerry"</text:p>
          </table:table-cell>
          <table:table-cell table:number-columns-repeated="14" table:style-name="ce17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table:number-columns-repeated="5"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table:style-name="ce14"/>
          <table:table-cell office:value-type="float" office:value="1" table:style-name="ce19">
            <text:p>1</text:p>
          </table:table-cell>
          <table:table-cell table:number-columns-repeated="3"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office:value-type="float" office:value="2" table:style-name="ce19">
            <text:p>2</text:p>
          </table:table-cell>
          <table:table-cell table:number-columns-repeated="2" table:style-name="ce14"/>
          <table:table-cell office:value-type="float" office:value="1" table:style-name="ce19">
            <text:p>1</text:p>
          </table:table-cell>
          <table:table-cell table:style-name="ce22"/>
          <table:table-cell table:style-name="ce14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office:value-type="string" table:style-name="ce9">
            <text:p>Nr</text:p>
          </table:table-cell>
          <table:table-cell table:number-columns-repeated="3" table:style-name="ce14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style-name="ce22"/>
          <table:table-cell table:number-columns-repeated="4" table:style-name="ce14"/>
          <table:table-cell office:value-type="float" office:value="1" table:style-name="ce14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Nr.34 Integruar "Ngjyrat e Jetës"</text:p>
          </table:table-cell>
          <table:table-cell table:style-name="ce24"/>
          <table:table-cell table:number-columns-repeated="13" table:style-name="ce25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4" table:style-name="ce11"/>
          <table:table-cell table:style-name="ce12"/>
          <table:table-cell table:number-columns-repeated="5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3" table:style-name="ce11"/>
          <table:table-cell office:value-type="float" office:value="1" table:style-name="ce14">
            <text:p>1</text:p>
          </table:table-cell>
          <table:table-cell office:value-type="float" office:value="1" table:style-name="ce22">
            <text:p>1</text:p>
          </table:table-cell>
          <table:table-cell table:style-name="ce1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4" table:style-name="ce11"/>
          <table:table-cell table:style-name="ce12"/>
          <table:table-cell table:number-columns-repeated="4" table:style-name="ce11"/>
          <table:table-cell office:value-type="float" office:value="4" table:style-name="ce11">
            <text:p>4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2" table:style-name="ce1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2"/>
          <table:table-cell table:number-columns-repeated="5" table:style-name="ce11"/>
          <table:table-cell office:value-type="float" office:value="3" table:style-name="ce21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Nr.11 "Cicërima"</text:p>
          </table:table-cell>
          <table:table-cell table:number-columns-repeated="14" table:style-name="ce17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table:style-name="ce22"/>
          <table:table-cell table:style-name="ce14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table:number-columns-repeated="5"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office:value-type="float" office:value="1" table:style-name="ce20">
            <text:p>1</text:p>
          </table:table-cell>
          <table:table-cell table:style-name="ce14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Nr.25 Duarartët"</text:p>
          </table:table-cell>
          <table:table-cell table:number-columns-repeated="14" table:style-name="ce17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office:value-type="string" table:style-name="ce9">
            <text:p>Nr</text:p>
          </table:table-cell>
          <table:table-cell table:number-columns-repeated="4" table:style-name="ce14"/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table:style-name="ce14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table:number-columns-repeated="4" table:style-name="ce14"/>
          <table:table-cell office:value-type="float" office:value="1" table:style-name="ce14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table:number-columns-repeated="5"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table:number-columns-repeated="4" table:style-name="ce14"/>
          <table:table-cell office:value-type="float" office:value="2" table:style-name="ce14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Nr.31 "Simba"</text:p>
          </table:table-cell>
          <table:table-cell table:number-columns-repeated="14" table:style-name="ce17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office:value-type="string" table:style-name="ce9">
            <text:p>Nr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21">
            <text:p>10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office:value-type="string" table:style-name="ce9">
            <text:p>N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4" table:style-name="ce14"/>
          <table:table-cell table:style-name="ce22"/>
          <table:table-cell table:number-columns-repeated="5"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table:style-name="ce14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office:value-type="string" table:style-name="ce9">
            <text:p>Nr</text:p>
          </table:table-cell>
          <table:table-cell table:number-columns-repeated="4" table:style-name="ce14"/>
          <table:table-cell office:value-type="float" office:value="1" table:style-name="ce19">
            <text:p>1</text:p>
          </table:table-cell>
          <table:table-cell table:style-name="ce14"/>
          <table:table-cell table:style-name="ce22"/>
          <table:table-cell table:style-name="ce14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4">
            <text:p>5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23">
            <text:p>Nr.42 "Sunny Hill"</text:p>
          </table:table-cell>
          <table:table-cell table:style-name="ce24"/>
          <table:table-cell table:number-columns-repeated="13" table:style-name="ce25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4" table:style-name="ce11"/>
          <table:table-cell table:style-name="ce12"/>
          <table:table-cell table:style-name="ce11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4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2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4" table:style-name="ce11"/>
          <table:table-cell table:style-name="ce12"/>
          <table:table-cell table:style-name="ce11"/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4" table:style-name="ce11"/>
          <table:table-cell table:style-name="ce12"/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4" table:style-name="ce11"/>
          <table:table-cell table:style-name="ce12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1">
            <text:p>3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23">
            <text:p>Nr.52 "Mickey Mouse"</text:p>
          </table:table-cell>
          <table:table-cell table:style-name="ce24"/>
          <table:table-cell table:number-columns-repeated="13" table:style-name="ce25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office:value-type="string" table:style-name="ce9">
            <text:p>Nr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21">
            <text:p>10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4" table:style-name="ce11"/>
          <table:table-cell table:style-name="ce12"/>
          <table:table-cell table:number-columns-repeated="4" table:style-name="ce11"/>
          <table:table-cell office:value-type="float" office:value="1" table:style-name="ce1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office:value-type="string" table:style-name="ce9">
            <text:p>Nr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4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2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style-name="ce11"/>
          <table:table-cell office:value-type="float" office:value="1" table:style-name="ce22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1"/>
          <table:table-cell table:style-name="ce12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1">
            <text:p>4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23">
            <text:p>Nr.45 "4 Stinët"</text:p>
          </table:table-cell>
          <table:table-cell table:style-name="ce24"/>
          <table:table-cell table:number-columns-repeated="13" table:style-name="ce25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office:value-type="string" table:style-name="ce9">
            <text:p>Nr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1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1"/>
          <table:table-cell office:value-type="float" office:value="2" table:style-name="ce22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21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3" table:style-name="ce11"/>
          <table:table-cell office:value-type="float" office:value="1" table:style-name="ce14">
            <text:p>1</text:p>
          </table:table-cell>
          <table:table-cell table:style-name="ce12"/>
          <table:table-cell table:number-columns-repeated="5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1"/>
          <table:table-cell table:style-name="ce12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1">
            <text:p>1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1"/>
          <table:table-cell table:style-name="ce12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1">
            <text:p>1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4" table:style-name="ce11"/>
          <table:table-cell table:style-name="ce12"/>
          <table:table-cell table:number-columns-repeated="3" table:style-name="ce11"/>
          <table:table-cell table:style-name="ce14"/>
          <table:table-cell office:value-type="float" office:value="1" table:style-name="ce1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Kopshti Selitë "Nils Holgerson"</text:p>
          </table:table-cell>
          <table:table-cell table:style-name="ce24"/>
          <table:table-cell table:number-columns-repeated="13" table:style-name="ce25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style-name="ce1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4" table:style-name="ce11"/>
          <table:table-cell table:style-name="ce12"/>
          <table:table-cell table:number-columns-repeated="5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4" table:style-name="ce11"/>
          <table:table-cell table:style-name="ce12"/>
          <table:table-cell table:number-columns-repeated="5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table:number-columns-repeated="3" table:style-name="ce11"/>
          <table:table-cell table:style-name="ce12"/>
          <table:table-cell table:number-columns-repeated="5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4" table:style-name="ce11"/>
          <table:table-cell table:style-name="ce12"/>
          <table:table-cell table:number-columns-repeated="5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6">
            <text:p>Nr.21 "Heidi"</text:p>
          </table:table-cell>
          <table:table-cell table:number-columns-repeated="14" table:style-name="ce17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office:value-type="float" office:value="1" table:style-name="ce20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table:style-name="ce14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4">
            <text:p>1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4"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office:value-type="string" table:style-name="ce9">
            <text:p>Nr</text:p>
          </table:table-cell>
          <table:table-cell table:number-columns-repeated="4" table:style-name="ce14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4">
            <text:p>1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office:value-type="string" table:style-name="ce9">
            <text:p>Nr</text:p>
          </table:table-cell>
          <table:table-cell table:number-columns-repeated="4" table:style-name="ce14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22"/>
          <table:table-cell table:style-name="ce14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Nr.27 "Harry Potter"</text:p>
          </table:table-cell>
          <table:table-cell table:number-columns-repeated="14" table:style-name="ce17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office:value-type="string" table:style-name="ce9">
            <text:p>Nr</text:p>
          </table:table-cell>
          <table:table-cell table:number-columns-repeated="3" table:style-name="ce14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table:number-columns-repeated="5"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office:value-type="string" table:style-name="ce9">
            <text:p>Nr</text:p>
          </table:table-cell>
          <table:table-cell table:number-columns-repeated="4" table:style-name="ce14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22"/>
          <table:table-cell table:style-name="ce14"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office:value-type="string" table:style-name="ce9">
            <text:p>Nr</text:p>
          </table:table-cell>
          <table:table-cell table:number-columns-repeated="5" table:style-name="ce14"/>
          <table:table-cell office:value-type="float" office:value="1" table:style-name="ce19">
            <text:p>1</text:p>
          </table:table-cell>
          <table:table-cell table:style-name="ce22"/>
          <table:table-cell table:style-name="ce14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office:value-type="string" table:style-name="ce9">
            <text:p>Nr</text:p>
          </table:table-cell>
          <table:table-cell table:number-columns-repeated="3" table:style-name="ce14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22"/>
          <table:table-cell table:number-columns-repeated="4" table:style-name="ce14"/>
          <table:table-cell office:value-type="float" office:value="2" table:style-name="ce14">
            <text:p>2</text:p>
          </table:table-cell>
          <table:table-cell office:value-type="float" office:value="5" table:style-name="ce21">
            <text:p>5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Nr.34 "Çamarrokët e Vegjël"</text:p>
          </table:table-cell>
          <table:table-cell table:number-columns-repeated="14" table:style-name="ce17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office:value-type="float" office:value="1" table:style-name="ce20">
            <text:p>1</text:p>
          </table:table-cell>
          <table:table-cell table:style-name="ce14"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table:number-columns-repeated="4" table:style-name="ce14"/>
          <table:table-cell office:value-type="float" office:value="1" table:style-name="ce14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office:value-type="float" office:value="1" table:style-name="ce20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table:number-columns-repeated="2" table:style-name="ce14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office:value-type="string" table:style-name="ce9">
            <text:p>Nr</text:p>
          </table:table-cell>
          <table:table-cell table:number-columns-repeated="3" table:style-name="ce14"/>
          <table:table-cell office:value-type="float" office:value="1" table:style-name="ce19">
            <text:p>1</text:p>
          </table:table-cell>
          <table:table-cell table:number-columns-repeated="2" table:style-name="ce14"/>
          <table:table-cell office:value-type="float" office:value="1" table:style-name="ce20">
            <text:p>1</text:p>
          </table:table-cell>
          <table:table-cell table:style-name="ce14"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Nr.38 "Tao Tao"</text:p>
          </table:table-cell>
          <table:table-cell table:number-columns-repeated="14" table:style-name="ce17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office:value-type="string" table:style-name="ce9">
            <text:p>N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table:number-columns-repeated="5"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office:value-type="string" table:style-name="ce9">
            <text:p>Nr</text:p>
          </table:table-cell>
          <table:table-cell table:number-columns-repeated="4" table:style-name="ce14"/>
          <table:table-cell office:value-type="float" office:value="3" table:style-name="ce19">
            <text:p>3</text:p>
          </table:table-cell>
          <table:table-cell table:style-name="ce14"/>
          <table:table-cell table:style-name="ce22"/>
          <table:table-cell table:number-columns-repeated="2" table:style-name="ce14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4"/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office:value-type="string" table:style-name="ce9">
            <text:p>Nr</text:p>
          </table:table-cell>
          <table:table-cell table:number-columns-repeated="5" table:style-name="ce14"/>
          <table:table-cell office:value-type="float" office:value="1" table:style-name="ce19">
            <text:p>1</text:p>
          </table:table-cell>
          <table:table-cell table:style-name="ce22"/>
          <table:table-cell office:value-type="float" office:value="1" table:style-name="ce19">
            <text:p>1</text:p>
          </table:table-cell>
          <table:table-cell table:style-name="ce14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table:number-columns-repeated="2" table:style-name="ce14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4"/>
          <table:table-cell office:value-type="float" office:value="3" table:style-name="ce21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Nr.17 "Yjet"</text:p>
          </table:table-cell>
          <table:table-cell table:number-columns-repeated="14" table:style-name="ce17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office:value-type="string" table:style-name="ce9">
            <text:p>N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4"/>
          <table:table-cell office:value-type="float" office:value="1" table:style-name="ce19">
            <text:p>1</text:p>
          </table:table-cell>
          <table:table-cell table:number-columns-repeated="2" table:style-name="ce14"/>
          <table:table-cell table:style-name="ce22"/>
          <table:table-cell table:number-columns-repeated="2" table:style-name="ce14"/>
          <table:table-cell office:value-type="float" office:value="2" table:style-name="ce19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table:number-columns-repeated="5"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table:number-columns-repeated="5"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office:value-type="string" table:style-name="ce9">
            <text:p>Nr</text:p>
          </table:table-cell>
          <table:table-cell table:number-columns-repeated="3" table:style-name="ce14"/>
          <table:table-cell office:value-type="float" office:value="1" table:style-name="ce19">
            <text:p>1</text:p>
          </table:table-cell>
          <table:table-cell table:style-name="ce14"/>
          <table:table-cell office:value-type="float" office:value="1" table:style-name="ce19">
            <text:p>1</text:p>
          </table:table-cell>
          <table:table-cell table:style-name="ce22"/>
          <table:table-cell office:value-type="float" office:value="2" table:style-name="ce19">
            <text:p>2</text:p>
          </table:table-cell>
          <table:table-cell table:number-columns-repeated="4"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6">
            <text:p>Nr.26 "Dielli"</text:p>
          </table:table-cell>
          <table:table-cell table:number-columns-repeated="14" table:style-name="ce17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office:value-type="string" table:style-name="ce9">
            <text:p>Nr</text:p>
          </table:table-cell>
          <table:table-cell table:number-columns-repeated="3" table:style-name="ce14"/>
          <table:table-cell office:value-type="float" office:value="2" table:style-name="ce19">
            <text:p>2</text:p>
          </table:table-cell>
          <table:table-cell table:number-columns-repeated="2" table:style-name="ce14"/>
          <table:table-cell office:value-type="float" office:value="1" table:style-name="ce20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table:number-columns-repeated="5"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office:value-type="float" office:value="1" table:style-name="ce19">
            <text:p>1</text:p>
          </table:table-cell>
          <table:table-cell table:number-columns-repeated="4"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office:value-type="float" office:value="1" table:style-name="ce20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table:number-columns-repeated="4" table:style-name="ce14"/>
          <table:table-cell office:value-type="float" office:value="1" table:style-name="ce14">
            <text:p>1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6">
            <text:p>Nr.43 "Artistët e Vegjël"</text:p>
          </table:table-cell>
          <table:table-cell table:number-columns-repeated="14" table:style-name="ce17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office:value-type="string" table:style-name="ce9">
            <text:p>N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4"/>
          <table:table-cell table:style-name="ce22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22"/>
          <table:table-cell table:number-columns-repeated="5"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table:number-columns-repeated="5" table:style-name="ce14"/>
          <table:table-cell office:value-type="float" office:value="3" table:style-name="ce21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14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office:value-type="string" table:style-name="ce9">
            <text:p>Nr</text:p>
          </table:table-cell>
          <table:table-cell table:number-columns-repeated="4" table:style-name="ce14"/>
          <table:table-cell office:value-type="float" office:value="1" table:style-name="ce19">
            <text:p>1</text:p>
          </table:table-cell>
          <table:table-cell table:style-name="ce14"/>
          <table:table-cell table:style-name="ce22"/>
          <table:table-cell table:style-name="ce14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Nr.64 "Xixellonja"<text:s/></text:p>
          </table:table-cell>
          <table:table-cell table:number-columns-repeated="14" table:style-name="ce17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office:value-type="string" table:style-name="ce9">
            <text:p>N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table:number-columns-repeated="5"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table:number-columns-repeated="5"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office:value-type="float" office:value="1" table:style-name="ce19">
            <text:p>1</text:p>
          </table:table-cell>
          <table:table-cell table:style-name="ce14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4">
            <text:p>1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office:value-type="string" table:style-name="ce9">
            <text:p>Nr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4"/>
          <table:table-cell office:value-type="float" office:value="1" table:style-name="ce20">
            <text:p>1</text:p>
          </table:table-cell>
          <table:table-cell table:style-name="ce14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4">
            <text:p>1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6">
            <text:p>Nr.69 "Kei"<text:s/></text:p>
          </table:table-cell>
          <table:table-cell table:style-name="ce17"/>
          <table:table-cell table:number-columns-repeated="13" table:style-name="ce25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office:value-type="string" table:style-name="ce9">
            <text:p>Nr</text:p>
          </table:table-cell>
          <table:table-cell table:number-columns-repeated="11" table:style-name="ce11"/>
          <table:table-cell office:value-type="float" office:value="3" table:style-name="ce1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office:value-type="string" table:style-name="ce9">
            <text:p>Nr</text:p>
          </table:table-cell>
          <table:table-cell table:number-columns-repeated="12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office:value-type="string" table:style-name="ce9">
            <text:p>Nr</text:p>
          </table:table-cell>
          <table:table-cell table:number-columns-repeated="12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office:value-type="string" table:style-name="ce9">
            <text:p>Nr</text:p>
          </table:table-cell>
          <table:table-cell table:number-columns-repeated="12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office:value-type="string" table:style-name="ce9">
            <text:p>Nr</text:p>
          </table:table-cell>
          <table:table-cell table:number-columns-repeated="11" table:style-name="ce11"/>
          <table:table-cell office:value-type="float" office:value="1" table:style-name="ce1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29">
            <text:p>Nr.2 "Peter Pan"</text:p>
          </table:table-cell>
          <table:table-cell table:style-name="ce24"/>
          <table:table-cell table:number-columns-repeated="13" table:style-name="ce25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4" table:style-name="ce11"/>
          <table:table-cell table:style-name="ce12"/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4" table:style-name="ce11"/>
          <table:table-cell table:style-name="ce12"/>
          <table:table-cell table:number-columns-repeated="5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4" table:style-name="ce11"/>
          <table:table-cell table:style-name="ce12"/>
          <table:table-cell table:number-columns-repeated="5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4" table:style-name="ce11"/>
          <table:table-cell table:style-name="ce12"/>
          <table:table-cell table:number-columns-repeated="4" table:style-name="ce11"/>
          <table:table-cell office:value-type="float" office:value="1" table:style-name="ce1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office:value-type="string" table:style-name="ce9">
            <text:p>Nr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1"/>
          <table:table-cell table:style-name="ce12"/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6">
            <text:p>Nr.6 "Bob Ndërtuesi"</text:p>
          </table:table-cell>
          <table:table-cell table:number-columns-repeated="14" table:style-name="ce17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office:value-type="string" table:style-name="ce9">
            <text:p>Nr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4"/>
          <table:table-cell table:style-name="ce22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table:number-columns-repeated="5"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office:value-type="string" table:style-name="ce9">
            <text:p>Nr</text:p>
          </table:table-cell>
          <table:table-cell table:number-columns-repeated="4" table:style-name="ce14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5"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office:value-type="string" table:style-name="ce9">
            <text:p>Nr</text:p>
          </table:table-cell>
          <table:table-cell table:number-columns-repeated="5" table:style-name="ce14"/>
          <table:table-cell office:value-type="float" office:value="1" table:style-name="ce19">
            <text:p>1</text:p>
          </table:table-cell>
          <table:table-cell table:style-name="ce22"/>
          <table:table-cell table:number-columns-repeated="4" table:style-name="ce14"/>
          <table:table-cell office:value-type="float" office:value="2" table:style-name="ce14">
            <text:p>2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office:value-type="string" table:style-name="ce9">
            <text:p>Nr</text:p>
          </table:table-cell>
          <table:table-cell table:number-columns-repeated="4" table:style-name="ce14"/>
          <table:table-cell office:value-type="float" office:value="1" table:style-name="ce19">
            <text:p>1</text:p>
          </table:table-cell>
          <table:table-cell table:style-name="ce14"/>
          <table:table-cell table:style-name="ce22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6">
            <text:p>Nr.19 "101 Dalmatët"</text:p>
          </table:table-cell>
          <table:table-cell table:number-columns-repeated="14" table:style-name="ce17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office:value-type="string" table:style-name="ce9">
            <text:p>Nr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style-name="ce22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table:number-columns-repeated="5"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office:value-type="string" table:style-name="ce9">
            <text:p>Nr</text:p>
          </table:table-cell>
          <table:table-cell table:number-columns-repeated="4" table:style-name="ce14"/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22"/>
          <table:table-cell table:number-columns-repeated="5" table:style-name="ce14"/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office:value-type="float" office:value="5" table:style-name="ce20">
            <text:p>5</text:p>
          </table:table-cell>
          <table:table-cell table:number-columns-repeated="5"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office:value-type="string" table:style-name="ce9">
            <text:p>Nr</text:p>
          </table:table-cell>
          <table:table-cell table:number-columns-repeated="3" table:style-name="ce14"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4"/>
          <table:table-cell table:style-name="ce22"/>
          <table:table-cell table:style-name="ce14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6">
            <text:p>Nr.35 "Fëmijë të lumtur"</text:p>
          </table:table-cell>
          <table:table-cell table:number-columns-repeated="14" table:style-name="ce17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office:value-type="string" table:style-name="ce9">
            <text:p>Nr</text:p>
          </table:table-cell>
          <table:table-cell table:number-columns-repeated="5" table:style-name="ce14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table:number-columns-repeated="5" table:style-name="ce14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office:value-type="float" office:value="1" table:style-name="ce20">
            <text:p>1</text:p>
          </table:table-cell>
          <table:table-cell table:style-name="ce14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4">
            <text:p>1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office:value-type="float" office:value="1" table:style-name="ce19">
            <text:p>1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office:value-type="float" office:value="1" table:style-name="ce20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6">
            <text:p>Nr.71</text:p>
          </table:table-cell>
          <table:table-cell table:number-columns-repeated="14" table:style-name="ce17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office:value-type="string" table:style-name="ce9">
            <text:p>Nr</text:p>
          </table:table-cell>
          <table:table-cell table:number-columns-repeated="12" table:style-name="ce10"/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office:value-type="string" table:style-name="ce9">
            <text:p>Nr</text:p>
          </table:table-cell>
          <table:table-cell table:number-columns-repeated="12" table:style-name="ce10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office:value-type="string" table:style-name="ce9">
            <text:p>Nr</text:p>
          </table:table-cell>
          <table:table-cell table:number-columns-repeated="12" table:style-name="ce10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office:value-type="string" table:style-name="ce9">
            <text:p>Nr</text:p>
          </table:table-cell>
          <table:table-cell table:number-columns-repeated="12" table:style-name="ce10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office:value-type="string" table:style-name="ce9">
            <text:p>Nr</text:p>
          </table:table-cell>
          <table:table-cell table:number-columns-repeated="12" table:style-name="ce10"/>
          <table:table-cell table:style-name="ce21"/>
          <table:table-cell table:number-columns-repeated="16369"/>
        </table:table-row>
        <table:table-row table:style-name="ro1">
          <table:table-cell office:value-type="string" table:style-name="ce23">
            <text:p>Nr.3 "1 Qershori"</text:p>
          </table:table-cell>
          <table:table-cell table:style-name="ce24"/>
          <table:table-cell table:number-columns-repeated="13" table:style-name="ce25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office:value-type="string" table:style-name="ce9">
            <text:p>Nr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1"/>
          <table:table-cell table:style-name="ce12"/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2"/>
          <table:table-cell table:number-columns-repeated="2" table:style-name="ce11"/>
          <table:table-cell table:number-columns-repeated="2" table:style-name="ce14"/>
          <table:table-cell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2" table:style-name="ce11"/>
          <table:table-cell office:value-type="float" office:value="2" table:style-name="ce14">
            <text:p>2</text:p>
          </table:table-cell>
          <table:table-cell table:style-name="ce11"/>
          <table:table-cell table:style-name="ce12"/>
          <table:table-cell table:number-columns-repeated="5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4" table:style-name="ce11"/>
          <table:table-cell table:style-name="ce12"/>
          <table:table-cell table:number-columns-repeated="4" table:style-name="ce11"/>
          <table:table-cell office:value-type="float" office:value="6" table:style-name="ce11">
            <text:p>6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style-name="ce11"/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table:style-name="ce11"/>
          <table:table-cell office:value-type="float" office:value="1" table:style-name="ce22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21">
            <text:p>7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Nr.36 "Kësulëkuqja"</text:p>
          </table:table-cell>
          <table:table-cell table:style-name="ce24"/>
          <table:table-cell table:number-columns-repeated="13" table:style-name="ce25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1"/>
          <table:table-cell office:value-type="float" office:value="3" table:style-name="ce21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4" table:style-name="ce11"/>
          <table:table-cell table:style-name="ce12"/>
          <table:table-cell table:number-columns-repeated="5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2" table:style-name="ce11"/>
          <table:table-cell office:value-type="float" office:value="1" table:style-name="ce14">
            <text:p>1</text:p>
          </table:table-cell>
          <table:table-cell table:style-name="ce11"/>
          <table:table-cell office:value-type="float" office:value="1" table:style-name="ce22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2" table:style-name="ce11"/>
          <table:table-cell office:value-type="float" office:value="2" table:style-name="ce14">
            <text:p>2</text:p>
          </table:table-cell>
          <table:table-cell table:style-name="ce11"/>
          <table:table-cell office:value-type="float" office:value="1" table:style-name="ce22">
            <text:p>1</text:p>
          </table:table-cell>
          <table:table-cell office:value-type="float" office:value="1" table:style-name="ce14">
            <text:p>1</text:p>
          </table:table-cell>
          <table:table-cell table:style-name="ce1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1">
            <text:p>2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4" table:style-name="ce11"/>
          <table:table-cell table:style-name="ce12"/>
          <table:table-cell office:value-type="float" office:value="1" table:style-name="ce14">
            <text:p>1</text:p>
          </table:table-cell>
          <table:table-cell table:number-columns-repeated="3" table:style-name="ce11"/>
          <table:table-cell office:value-type="float" office:value="2" table:style-name="ce1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Nr.49 "Zërat Magjik"</text:p>
          </table:table-cell>
          <table:table-cell table:style-name="ce24"/>
          <table:table-cell table:number-columns-repeated="13" table:style-name="ce25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office:value-type="string" table:style-name="ce9">
            <text:p>Nr</text:p>
          </table:table-cell>
          <table:table-cell table:number-columns-repeated="11" table:style-name="ce11"/>
          <table:table-cell office:value-type="float" office:value="2" table:style-name="ce11">
            <text:p>2</text:p>
          </table:table-cell>
          <table:table-cell office:value-type="float" office:value="5" table:style-name="ce21">
            <text:p>5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office:value-type="string" table:style-name="ce9">
            <text:p>Nr</text:p>
          </table:table-cell>
          <table:table-cell table:number-columns-repeated="12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office:value-type="string" table:style-name="ce9">
            <text:p>Nr</text:p>
          </table:table-cell>
          <table:table-cell table:number-columns-repeated="12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office:value-type="string" table:style-name="ce9">
            <text:p>Nr</text:p>
          </table:table-cell>
          <table:table-cell table:number-columns-repeated="12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office:value-type="string" table:style-name="ce9">
            <text:p>Nr</text:p>
          </table:table-cell>
          <table:table-cell table:number-columns-repeated="12" table:style-name="ce11"/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Nr.8 "Bambi"</text:p>
          </table:table-cell>
          <table:table-cell table:style-name="ce24"/>
          <table:table-cell table:number-columns-repeated="13" table:style-name="ce25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4" table:style-name="ce11"/>
          <table:table-cell table:style-name="ce12"/>
          <table:table-cell table:style-name="ce11"/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4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2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4" table:style-name="ce11"/>
          <table:table-cell table:style-name="ce12"/>
          <table:table-cell office:value-type="float" office:value="1" table:style-name="ce14">
            <text:p>1</text:p>
          </table:table-cell>
          <table:table-cell table:style-name="ce1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1"/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4" table:style-name="ce11"/>
          <table:table-cell table:style-name="ce12"/>
          <table:table-cell table:number-columns-repeated="2" table:style-name="ce11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1">
            <text:p>3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4" table:style-name="ce11"/>
          <table:table-cell office:value-type="float" office:value="1" table:style-name="ce22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style-name="ce11"/>
          <table:table-cell office:value-type="float" office:value="5" table:style-name="ce21">
            <text:p>5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Nr.14 "Pëllumbat"</text:p>
          </table:table-cell>
          <table:table-cell table:style-name="ce24"/>
          <table:table-cell table:number-columns-repeated="13" table:style-name="ce25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office:value-type="string" table:style-name="ce9">
            <text:p>Nr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office:value-type="string" table:style-name="ce9">
            <text:p>Nr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4" table:style-name="ce11"/>
          <table:table-cell table:style-name="ce12"/>
          <table:table-cell table:style-name="ce1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style-name="ce11"/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2" table:style-name="ce1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2"/>
          <table:table-cell table:number-columns-repeated="2" table:style-name="ce11"/>
          <table:table-cell table:style-name="ce14"/>
          <table:table-cell table:number-columns-repeated="2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style-name="ce1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1"/>
          <table:table-cell table:style-name="ce12"/>
          <table:table-cell office:value-type="float" office:value="1" table:style-name="ce14">
            <text:p>1</text:p>
          </table:table-cell>
          <table:table-cell table:number-columns-repeated="4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23">
            <text:p>Nr.28 "Avatar"</text:p>
          </table:table-cell>
          <table:table-cell table:style-name="ce24"/>
          <table:table-cell table:number-columns-repeated="13" table:style-name="ce25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office:value-type="string" table:style-name="ce9">
            <text:p>Nr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22">
            <text:p>2</text:p>
          </table:table-cell>
          <table:table-cell table:style-name="ce11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4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2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2" table:style-name="ce1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2"/>
          <table:table-cell office:value-type="float" office:value="1" table:style-name="ce14">
            <text:p>1</text:p>
          </table:table-cell>
          <table:table-cell table:number-columns-repeated="4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style-name="ce11"/>
          <table:table-cell office:value-type="float" office:value="1" table:style-name="ce14">
            <text:p>1</text:p>
          </table:table-cell>
          <table:table-cell table:number-columns-repeated="2" table:style-name="ce11"/>
          <table:table-cell office:value-type="float" office:value="1" table:style-name="ce22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3" table:style-name="ce11"/>
          <table:table-cell office:value-type="float" office:value="2" table:style-name="ce14">
            <text:p>2</text:p>
          </table:table-cell>
          <table:table-cell table:style-name="ce12"/>
          <table:table-cell table:number-columns-repeated="4" table:style-name="ce11"/>
          <table:table-cell office:value-type="float" office:value="2" table:style-name="ce11">
            <text:p>2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23">
            <text:p>Nr. 44 "Pema e Miqësisë"</text:p>
          </table:table-cell>
          <table:table-cell table:style-name="ce24"/>
          <table:table-cell table:number-columns-repeated="13" table:style-name="ce25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office:value-type="string" table:style-name="ce9">
            <text:p>Nr</text:p>
          </table:table-cell>
          <table:table-cell table:number-columns-repeated="9" table:style-name="ce10"/>
          <table:table-cell table:number-columns-repeated="2" table:style-name="ce11"/>
          <table:table-cell table:style-name="ce10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office:value-type="string" table:style-name="ce9">
            <text:p>Nr</text:p>
          </table:table-cell>
          <table:table-cell table:number-columns-repeated="9" table:style-name="ce10"/>
          <table:table-cell table:number-columns-repeated="2" table:style-name="ce11"/>
          <table:table-cell table:style-name="ce10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office:value-type="string" table:style-name="ce9">
            <text:p>Nr</text:p>
          </table:table-cell>
          <table:table-cell table:number-columns-repeated="9" table:style-name="ce10"/>
          <table:table-cell table:number-columns-repeated="2" table:style-name="ce11"/>
          <table:table-cell table:style-name="ce10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office:value-type="string" table:style-name="ce9">
            <text:p>Nr</text:p>
          </table:table-cell>
          <table:table-cell table:number-columns-repeated="9" table:style-name="ce10"/>
          <table:table-cell table:number-columns-repeated="2" table:style-name="ce11"/>
          <table:table-cell table:style-name="ce10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office:value-type="string" table:style-name="ce9">
            <text:p>Nr</text:p>
          </table:table-cell>
          <table:table-cell table:number-columns-repeated="9" table:style-name="ce10"/>
          <table:table-cell table:number-columns-repeated="2" table:style-name="ce11"/>
          <table:table-cell table:style-name="ce10"/>
          <table:table-cell table:style-name="ce21"/>
          <table:table-cell table:number-columns-repeated="16369"/>
        </table:table-row>
        <table:table-row table:style-name="ro1">
          <table:table-cell office:value-type="string" table:style-name="ce23">
            <text:p>Nr.63 "Shtëpiza Magjike"</text:p>
          </table:table-cell>
          <table:table-cell table:style-name="ce24"/>
          <table:table-cell table:number-columns-repeated="13" table:style-name="ce25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office:value-type="string" table:style-name="ce9">
            <text:p>Nr</text:p>
          </table:table-cell>
          <table:table-cell table:number-columns-repeated="6" table:style-name="ce11"/>
          <table:table-cell office:value-type="float" office:value="1" table:style-name="ce22">
            <text:p>1</text:p>
          </table:table-cell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office:value-type="string" table:style-name="ce9">
            <text:p>Nr</text:p>
          </table:table-cell>
          <table:table-cell table:number-columns-repeated="5" table:style-name="ce11"/>
          <table:table-cell office:value-type="float" office:value="2" table:style-name="ce14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office:value-type="string" table:style-name="ce9">
            <text:p>Nr</text:p>
          </table:table-cell>
          <table:table-cell table:number-columns-repeated="6" table:style-name="ce11"/>
          <table:table-cell office:value-type="float" office:value="1" table:style-name="ce22">
            <text:p>1</text:p>
          </table:table-cell>
          <table:table-cell table:style-name="ce11"/>
          <table:table-cell table:style-name="ce14"/>
          <table:table-cell table:number-columns-repeated="3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office:value-type="string" table:style-name="ce9">
            <text:p>Nr</text:p>
          </table:table-cell>
          <table:table-cell table:number-columns-repeated="6" table:style-name="ce11"/>
          <table:table-cell office:value-type="float" office:value="1" table:style-name="ce22">
            <text:p>1</text:p>
          </table:table-cell>
          <table:table-cell table:style-name="ce11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1"/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office:value-type="string" table:style-name="ce9">
            <text:p>Nr</text:p>
          </table:table-cell>
          <table:table-cell table:number-columns-repeated="6" table:style-name="ce11"/>
          <table:table-cell table:style-name="ce12"/>
          <table:table-cell table:number-columns-repeated="4" table:style-name="ce11"/>
          <table:table-cell office:value-type="float" office:value="1" table:style-name="ce1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Kopshti 44</text:p>
          </table:table-cell>
          <table:table-cell table:number-columns-repeated="14" table:style-name="ce31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office:value-type="string" table:style-name="ce9">
            <text:p>Nr</text:p>
          </table:table-cell>
          <table:table-cell table:number-columns-repeated="6" table:style-name="ce11"/>
          <table:table-cell table:style-name="ce12"/>
          <table:table-cell table:number-columns-repeated="4" table:style-name="ce11"/>
          <table:table-cell office:value-type="float" office:value="6" table:style-name="ce11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office:value-type="string" table:style-name="ce9">
            <text:p>Nr</text:p>
          </table:table-cell>
          <table:table-cell table:number-columns-repeated="6" table:style-name="ce11"/>
          <table:table-cell table:style-name="ce12"/>
          <table:table-cell table:number-columns-repeated="5" table:style-name="ce11"/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office:value-type="string" table:style-name="ce9">
            <text:p>Nr</text:p>
          </table:table-cell>
          <table:table-cell table:number-columns-repeated="6" table:style-name="ce11"/>
          <table:table-cell table:style-name="ce12"/>
          <table:table-cell table:number-columns-repeated="5" table:style-name="ce11"/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office:value-type="string" table:style-name="ce9">
            <text:p>Nr</text:p>
          </table:table-cell>
          <table:table-cell table:number-columns-repeated="6" table:style-name="ce11"/>
          <table:table-cell table:style-name="ce12"/>
          <table:table-cell table:number-columns-repeated="5" table:style-name="ce11"/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office:value-type="string" table:style-name="ce9">
            <text:p>Nr</text:p>
          </table:table-cell>
          <table:table-cell table:number-columns-repeated="6" table:style-name="ce11"/>
          <table:table-cell table:style-name="ce12"/>
          <table:table-cell table:number-columns-repeated="5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23">
            <text:p>Kopshti Bregu i Lumit "Pinoku"</text:p>
          </table:table-cell>
          <table:table-cell table:style-name="ce24"/>
          <table:table-cell table:number-columns-repeated="13" table:style-name="ce25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office:value-type="string" table:style-name="ce9">
            <text:p>Nr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12"/>
          <table:table-cell table:number-columns-repeated="4" table:style-name="ce11"/>
          <table:table-cell office:value-type="float" office:value="1" table:style-name="ce11">
            <text:p>1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table:number-columns-repeated="4" table:style-name="ce11"/>
          <table:table-cell table:style-name="ce12"/>
          <table:table-cell table:number-columns-repeated="5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office:value-type="string" table:style-name="ce9">
            <text:p>Nr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22">
            <text:p>2</text:p>
          </table:table-cell>
          <table:table-cell table:number-columns-repeated="5"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office:value-type="string" table:style-name="ce9">
            <text:p>Nr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1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style-name="ce12"/>
          <table:table-cell office:value-type="float" office:value="1" table:style-name="ce14">
            <text:p>1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office:value-type="string" table:style-name="ce9">
            <text:p>Nr</text:p>
          </table:table-cell>
          <table:table-cell table:number-columns-repeated="2" table:style-name="ce14"/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23">
            <text:p>Kopshti 72<text:s/></text:p>
          </table:table-cell>
          <table:table-cell table:number-columns-repeated="14" table:style-name="ce24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office:value-type="string" table:style-name="ce9">
            <text:p>Nr</text:p>
          </table:table-cell>
          <table:table-cell table:number-columns-repeated="12" table:style-name="ce10"/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office:value-type="string" table:style-name="ce9">
            <text:p>Nr</text:p>
          </table:table-cell>
          <table:table-cell table:number-columns-repeated="12" table:style-name="ce10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office:value-type="string" table:style-name="ce9">
            <text:p>Nr</text:p>
          </table:table-cell>
          <table:table-cell table:number-columns-repeated="12" table:style-name="ce10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office:value-type="string" table:style-name="ce9">
            <text:p>Nr</text:p>
          </table:table-cell>
          <table:table-cell table:number-columns-repeated="12" table:style-name="ce10"/>
          <table:table-cell office:value-type="float" office:value="1" table:style-name="ce21">
            <text:p>1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office:value-type="string" table:style-name="ce9">
            <text:p>Nr</text:p>
          </table:table-cell>
          <table:table-cell table:number-columns-repeated="12" table:style-name="ce10"/>
          <table:table-cell table:style-name="ce21"/>
          <table:table-cell table:number-columns-repeated="16369"/>
        </table:table-row>
        <table:table-row table:style-name="ro1">
          <table:table-cell office:value-type="string" table:style-name="ce32">
            <text:p>Kopshti 66 Qesarakë "Çufo dhe Bubi Kaçurrel"</text:p>
          </table:table-cell>
          <table:table-cell table:style-name="ce31"/>
          <table:table-cell table:number-columns-repeated="6" table:style-name="ce33"/>
          <table:table-cell table:style-name="ce34"/>
          <table:table-cell table:number-columns-repeated="4" table:style-name="ce33"/>
          <table:table-cell table:number-columns-repeated="2" table:style-name="ce35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1">
            <text:p>1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table:number-columns-repeated="4" table:style-name="ce14"/>
          <table:table-cell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table:number-columns-repeated="4" table:style-name="ce14"/>
          <table:table-cell table:style-name="ce11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office:value-type="string" table:style-name="ce9">
            <text:p>Nr</text:p>
          </table:table-cell>
          <table:table-cell table:number-columns-repeated="6" table:style-name="ce14"/>
          <table:table-cell table:style-name="ce22"/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1">
            <text:p>1</text:p>
          </table:table-cell>
          <table:table-cell table:style-name="ce21"/>
          <table:table-cell table:number-columns-repeated="16369"/>
        </table:table-row>
        <table:table-row table:style-name="ro1">
          <table:table-cell office:value-type="string" table:style-name="ce32">
            <text:p>Kopshti 67 " Fikas"</text:p>
          </table:table-cell>
          <table:table-cell table:number-columns-repeated="14" table:style-name="ce31"/>
          <table:table-cell table:number-columns-repeated="16369"/>
        </table:table-row>
        <table:table-row table:style-name="ro1">
          <table:table-cell office:value-type="string" table:style-name="ce14">
            <text:p>Autikë (dhe të dyshuar)</text:p>
          </table:table-cell>
          <table:table-cell office:value-type="string" table:style-name="ce9">
            <text:p>Nr</text:p>
          </table:table-cell>
          <table:table-cell table:number-columns-repeated="9" table:style-name="ce10"/>
          <table:table-cell table:number-columns-repeated="2" table:style-name="ce11"/>
          <table:table-cell table:style-name="ce10"/>
          <table:table-cell office:value-type="float" office:value="2" table:style-name="ce21">
            <text:p>2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Sindroma Down</text:p>
          </table:table-cell>
          <table:table-cell office:value-type="string" table:style-name="ce9">
            <text:p>Nr</text:p>
          </table:table-cell>
          <table:table-cell table:number-columns-repeated="9" table:style-name="ce10"/>
          <table:table-cell table:number-columns-repeated="2" table:style-name="ce11"/>
          <table:table-cell table:style-name="ce10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apambetje mendore (dhe të dyshuar)</text:p>
          </table:table-cell>
          <table:table-cell office:value-type="string" table:style-name="ce9">
            <text:p>Nr</text:p>
          </table:table-cell>
          <table:table-cell table:number-columns-repeated="9" table:style-name="ce10"/>
          <table:table-cell table:number-columns-repeated="2" table:style-name="ce11"/>
          <table:table-cell table:style-name="ce10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Probleme me dëgjimin-shikimin, fizike, gjuhësore (vonesë gjuhësore)</text:p>
          </table:table-cell>
          <table:table-cell office:value-type="string" table:style-name="ce9">
            <text:p>Nr</text:p>
          </table:table-cell>
          <table:table-cell table:number-columns-repeated="9" table:style-name="ce10"/>
          <table:table-cell table:number-columns-repeated="2" table:style-name="ce11"/>
          <table:table-cell table:style-name="ce10"/>
          <table:table-cell table:style-name="ce21"/>
          <table:table-cell table:number-columns-repeated="16369"/>
        </table:table-row>
        <table:table-row table:style-name="ro1">
          <table:table-cell office:value-type="string" table:style-name="ce14">
            <text:p>Të tjera (prapambetje psikomotore, encefalit cerebral, disleksi, hiperaktivitet, paraplegjik, epilepsi)</text:p>
          </table:table-cell>
          <table:table-cell office:value-type="string" table:style-name="ce9">
            <text:p>Nr</text:p>
          </table:table-cell>
          <table:table-cell table:number-columns-repeated="9" table:style-name="ce10"/>
          <table:table-cell table:number-columns-repeated="2" table:style-name="ce11"/>
          <table:table-cell table:style-name="ce10"/>
          <table:table-cell table:style-name="ce21"/>
          <table:table-cell table:number-columns-repeated="16369"/>
        </table:table-row>
        <table:table-row table:number-rows-repeated="10482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na Dervishi</meta:initial-creator>
    <dc:creator>Jona Dervishi</dc:creator>
    <meta:creation-date>2019-07-09T07:56:29Z</meta:creation-date>
    <dc:date>2024-02-05T09:44:55Z</dc:date>
    <meta:editing-cycles>3</meta:editing-cycles>
    <meta:editing-duration>PT149S</meta:editing-duration>
  </office:meta>
</office:document-meta>
</file>