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weight="bold" style:font-weight-asian="bold" style:font-weight-complex="bold"/>
    </style:style>
    <style:style style:name="ce2" style:family="table-cell" style:parent-style-name="Default">
      <style:text-properties style:font-name="Arial Narrow" fo:font-weight="bold" style:font-weight-asian="bold" style:font-weight-complex="bold"/>
    </style:style>
    <style:style style:name="ce6" style:family="table-cell" style:parent-style-name="Default">
      <style:text-properties style:font-name="Arial Narrow"/>
    </style:style>
    <style:style style:name="ce7" style:family="table-cell" style:parent-style-name="Default">
      <style:text-properties style:use-window-font-color="true" style:font-name="Arial Narrow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 Narrow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/>
    </style:style>
    <style:style style:name="ce11" style:family="table-cell" style:parent-style-name="Default" style:data-style-name="N125">
      <style:text-properties style:font-name="Arial Narrow" fo:font-weight="bold" style:font-weight-asian="bold" style:font-weight-complex="bold"/>
    </style:style>
    <style:style style:name="ce4" style:family="table-cell" style:parent-style-name="Default" style:data-style-name="N125">
      <style:text-properties style:font-name="Arial Narrow"/>
    </style:style>
    <style:style style:name="ce5" style:family="table-cell" style:parent-style-name="Default" style:data-style-name="N3">
      <style:text-properties style:font-name="Arial Narrow"/>
    </style:style>
    <style:style style:name="ce14" style:family="table-cell" style:parent-style-name="Default" style:data-style-name="N3">
      <style:text-properties style:font-name="Arial Narrow" fo:font-weight="bold" style:font-weight-asian="bold" style:font-weight-complex="bold"/>
    </style:style>
    <style:style style:name="ce21" style:family="table-cell" style:parent-style-name="Default" style:data-style-name="N3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imi i investimeve publike 2016-201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2" table:number-columns-repeated="6" table:default-cell-style-name="ce6"/>
        <table:table-column table:style-name="co3" table:default-cell-style-name="ce6"/>
        <table:table-column table:style-name="co2" table:number-columns-repeated="1013" table:default-cell-style-name="ce6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Treguesi </text:p>
          </table:table-cell>
          <table:table-cell table:style-name="ce8" office:value-type="string" calcext:value-type="string" table:number-columns-spanned="1" table:number-rows-spanned="2">
            <text:p>Njësia e </text:p>
            <text:p>Matjes</text:p>
          </table:table-cell>
          <table:table-cell table:style-name="ce1" office:value-type="string" calcext:value-type="string" table:number-columns-spanned="2" table:number-rows-spanned="1">
            <text:p>Gj I 2016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j II 2016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Viti 2017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j I 2018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j II 2018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j I 2019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j II 2019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j I 2020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Gj II 2020</text:p>
          </table:table-cell>
          <table:covered-table-cell table:style-name="ce2"/>
          <table:table-cell table:style-name="ce2" table:number-columns-repeated="1002"/>
          <table:table-cell table:style-name="ce15" table:number-columns-repeated="2"/>
        </table:table-row>
        <table:table-row table:style-name="ro1">
          <table:covered-table-cell table:style-name="ce2"/>
          <table:covered-table-cell table:style-name="ce13"/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1" office:value-type="string" calcext:value-type="string">
            <text:p>Plani </text:p>
          </table:table-cell>
          <table:table-cell table:style-name="ce2" office:value-type="string" calcext:value-type="string">
            <text:p>Realizimi</text:p>
          </table:table-cell>
          <table:table-cell table:style-name="ce2" table:number-columns-repeated="1002"/>
          <table:table-cell table:style-name="ce15" table:number-columns-repeated="2"/>
        </table:table-row>
        <table:table-row table:style-name="ro1">
          <table:table-cell table:style-name="ce2" office:value-type="string" calcext:value-type="string">
            <text:p>1. SEKTORI I INFRASTRUKTURES NE INVESTIME/RIKUALIFIKIME URBANE </text:p>
          </table:table-cell>
          <table:table-cell table:style-name="ce13" office:value-type="string" calcext:value-type="string">
            <text:p>000/lekë</text:p>
          </table:table-cell>
          <table:table-cell table:style-name="ce11" office:value-type="float" office:value="1256937277.2" calcext:value-type="float">
            <text:p>1,256,937,277.2</text:p>
          </table:table-cell>
          <table:table-cell table:style-name="ce14" office:value-type="float" office:value="311898810" calcext:value-type="float">
            <text:p>311,898,810</text:p>
          </table:table-cell>
          <table:table-cell table:style-name="ce11" office:value-type="float" office:value="2111933098.2" calcext:value-type="float">
            <text:p>2,111,933,098.2</text:p>
          </table:table-cell>
          <table:table-cell table:style-name="ce11" office:value-type="float" office:value="248955357.778947" calcext:value-type="float">
            <text:p>248,955,357.8</text:p>
          </table:table-cell>
          <table:table-cell table:style-name="ce11" office:value-type="float" office:value="1233840890.57" calcext:value-type="float">
            <text:p>1,233,840,890.6</text:p>
          </table:table-cell>
          <table:table-cell table:style-name="ce14" office:value-type="float" office:value="392276250" calcext:value-type="float">
            <text:p>392,276,250</text:p>
          </table:table-cell>
          <table:table-cell table:style-name="ce14" office:value-type="float" office:value="1337862607" calcext:value-type="float">
            <text:p>1,337,862,607</text:p>
          </table:table-cell>
          <table:table-cell table:style-name="ce14" office:value-type="float" office:value="152459290" calcext:value-type="float">
            <text:p>152,459,290</text:p>
          </table:table-cell>
          <table:table-cell table:style-name="ce14" office:value-type="float" office:value="1079499711" calcext:value-type="float">
            <text:p>1,079,499,711</text:p>
          </table:table-cell>
          <table:table-cell table:style-name="ce14" office:value-type="float" office:value="672555625" calcext:value-type="float">
            <text:p>672,555,625</text:p>
          </table:table-cell>
          <table:table-cell table:style-name="ce21" office:value-type="float" office:value="1426438330" calcext:value-type="float">
            <text:p>1,426,438,330</text:p>
          </table:table-cell>
          <table:table-cell table:style-name="ce21" office:value-type="float" office:value="242372862" calcext:value-type="float">
            <text:p>242,372,862</text:p>
          </table:table-cell>
          <table:table-cell table:style-name="ce21" office:value-type="float" office:value="1792586551" calcext:value-type="float">
            <text:p>1,792,586,551</text:p>
          </table:table-cell>
          <table:table-cell table:style-name="ce21" office:value-type="float" office:value="570214959" calcext:value-type="float">
            <text:p>570,214,959</text:p>
          </table:table-cell>
          <table:table-cell table:style-name="ce14" table:number-columns-repeated="4"/>
          <table:table-cell table:style-name="ce2" table:number-columns-repeated="1002"/>
          <table:table-cell table:style-name="ce15" table:number-columns-repeated="2"/>
        </table:table-row>
        <table:table-row table:style-name="ro1">
          <table:table-cell office:value-type="string" calcext:value-type="string">
            <text:p><text:s text:c="4"/>Objekte në vazhdim </text:p>
          </table:table-cell>
          <table:table-cell office:value-type="string" calcext:value-type="string">
            <text:p>000/lekë</text:p>
          </table:table-cell>
          <table:table-cell table:style-name="ce4" office:value-type="float" office:value="915793344.2" calcext:value-type="float">
            <text:p>915,793,344.2</text:p>
          </table:table-cell>
          <table:table-cell table:style-name="ce5" office:value-type="float" office:value="311898810" calcext:value-type="float">
            <text:p>311,898,810</text:p>
          </table:table-cell>
          <table:table-cell table:style-name="ce4" office:value-type="float" office:value="1770789165.2" calcext:value-type="float">
            <text:p>1,770,789,165.2</text:p>
          </table:table-cell>
          <table:table-cell table:style-name="ce4" office:value-type="float" office:value="248955357.778947" calcext:value-type="float">
            <text:p>248,955,357.8</text:p>
          </table:table-cell>
          <table:table-cell table:style-name="ce4" office:value-type="float" office:value="807296888.86" calcext:value-type="float">
            <text:p>807,296,888.9</text:p>
          </table:table-cell>
          <table:table-cell table:style-name="ce5" office:value-type="float" office:value="220647813" calcext:value-type="float">
            <text:p>220,647,813</text:p>
          </table:table-cell>
          <table:table-cell table:style-name="ce5" office:value-type="float" office:value="872590125" calcext:value-type="float">
            <text:p>872,590,125</text:p>
          </table:table-cell>
          <table:table-cell table:style-name="ce5" office:value-type="float" office:value="116316249" calcext:value-type="float">
            <text:p>116,316,249</text:p>
          </table:table-cell>
          <table:table-cell table:style-name="ce5" office:value-type="float" office:value="881170899" calcext:value-type="float">
            <text:p>881,170,899</text:p>
          </table:table-cell>
          <table:table-cell table:style-name="ce5" office:value-type="float" office:value="560769787" calcext:value-type="float">
            <text:p>560,769,787</text:p>
          </table:table-cell>
          <table:table-cell table:style-name="ce22" office:value-type="float" office:value="564232522" calcext:value-type="float">
            <text:p>564,232,522</text:p>
          </table:table-cell>
          <table:table-cell table:style-name="ce22" office:value-type="float" office:value="85535862" calcext:value-type="float">
            <text:p>85,535,862</text:p>
          </table:table-cell>
          <table:table-cell table:style-name="ce22" office:value-type="float" office:value="942886756" calcext:value-type="float">
            <text:p>942,886,756</text:p>
          </table:table-cell>
          <table:table-cell table:style-name="ce22" office:value-type="float" office:value="546259329" calcext:value-type="float">
            <text:p>546,259,329</text:p>
          </table:table-cell>
          <table:table-cell table:style-name="ce5" table:number-columns-repeated="4"/>
          <table:table-cell table:number-columns-repeated="1004"/>
        </table:table-row>
        <table:table-row table:style-name="ro1">
          <table:table-cell office:value-type="string" calcext:value-type="string">
            <text:p><text:s text:c="4"/>Objekte të pezulluara</text:p>
          </table:table-cell>
          <table:table-cell office:value-type="string" calcext:value-type="string">
            <text:p>000/lekë</text:p>
          </table:table-cell>
          <table:table-cell table:style-name="ce5" office:value-type="float" office:value="341143933" calcext:value-type="float">
            <text:p>341,143,9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1143933" calcext:value-type="float">
            <text:p>341,143,9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7294889" calcext:value-type="float">
            <text:p>247,294,88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1785838" calcext:value-type="float">
            <text:p>111,785,838</text:p>
          </table:table-cell>
          <table:table-cell table:style-name="ce22" office:value-type="float" office:value="5862026" calcext:value-type="float">
            <text:p>5,862,026</text:p>
          </table:table-cell>
          <table:table-cell table:style-name="ce23"/>
          <table:table-cell table:style-name="ce22" office:value-type="float" office:value="477689548" calcext:value-type="float">
            <text:p>477,689,548</text:p>
          </table:table-cell>
          <table:table-cell table:style-name="ce22" office:value-type="float" office:value="5548553" calcext:value-type="float">
            <text:p>5,548,553</text:p>
          </table:table-cell>
          <table:table-cell table:style-name="ce5" table:number-columns-repeated="4"/>
          <table:table-cell table:number-columns-repeated="1004"/>
        </table:table-row>
        <table:table-row table:style-name="ro1">
          <table:table-cell office:value-type="string" calcext:value-type="string">
            <text:p><text:s text:c="4"/>Objekte të reja </text:p>
          </table:table-cell>
          <table:table-cell office:value-type="string" calcext:value-type="string">
            <text:p>000/lekë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426544001.71" calcext:value-type="float">
            <text:p>426,544,001.7</text:p>
          </table:table-cell>
          <table:table-cell table:style-name="ce5" office:value-type="float" office:value="171628437" calcext:value-type="float">
            <text:p>171,628,437</text:p>
          </table:table-cell>
          <table:table-cell table:style-name="ce5" office:value-type="float" office:value="217977593" calcext:value-type="float">
            <text:p>217,977,593</text:p>
          </table:table-cell>
          <table:table-cell table:style-name="ce5" office:value-type="float" office:value="36143041" calcext:value-type="float">
            <text:p>36,143,041</text:p>
          </table:table-cell>
          <table:table-cell table:style-name="ce5" office:value-type="float" office:value="86542974" calcext:value-type="float">
            <text:p>86,542,974</text:p>
          </table:table-cell>
          <table:table-cell table:style-name="ce5" office:value-type="float" office:value="0" calcext:value-type="float">
            <text:p>0</text:p>
          </table:table-cell>
          <table:table-cell table:style-name="ce22" office:value-type="float" office:value="856343782" calcext:value-type="float">
            <text:p>856,343,782</text:p>
          </table:table-cell>
          <table:table-cell table:style-name="ce22" office:value-type="float" office:value="156837000" calcext:value-type="float">
            <text:p>156,837,000</text:p>
          </table:table-cell>
          <table:table-cell table:style-name="ce22" office:value-type="float" office:value="372010247" calcext:value-type="float">
            <text:p>372,010,247</text:p>
          </table:table-cell>
          <table:table-cell table:style-name="ce22" office:value-type="float" office:value="18407077" calcext:value-type="float">
            <text:p>18,407,077</text:p>
          </table:table-cell>
          <table:table-cell table:style-name="ce5" table:number-columns-repeated="4"/>
          <table:table-cell table:number-columns-repeated="1004"/>
        </table:table-row>
        <table:table-row table:style-name="ro1">
          <table:table-cell table:style-name="ce2" office:value-type="string" calcext:value-type="string">
            <text:p>2. SEKTORI I INVESTIMEVE NE OBJEKTE CIVILE E PUBLIKE </text:p>
          </table:table-cell>
          <table:table-cell table:style-name="ce13" office:value-type="string" calcext:value-type="string">
            <text:p>000/lekë</text:p>
          </table:table-cell>
          <table:table-cell table:style-name="ce14" office:value-type="float" office:value="119844821" calcext:value-type="float">
            <text:p>119,844,821</text:p>
          </table:table-cell>
          <table:table-cell table:style-name="ce14" office:value-type="float" office:value="77542815" calcext:value-type="float">
            <text:p>77,542,815</text:p>
          </table:table-cell>
          <table:table-cell table:style-name="ce11" office:value-type="float" office:value="948793760.86" calcext:value-type="float">
            <text:p>948,793,760.9</text:p>
          </table:table-cell>
          <table:table-cell table:style-name="ce11" office:value-type="float" office:value="255435421.6" calcext:value-type="float">
            <text:p>255,435,421.6</text:p>
          </table:table-cell>
          <table:table-cell table:style-name="ce11" office:value-type="float" office:value="2168700052.34" calcext:value-type="float">
            <text:p>2,168,700,052.3</text:p>
          </table:table-cell>
          <table:table-cell table:style-name="ce11" office:value-type="float" office:value="1104192031.48" calcext:value-type="float">
            <text:p>1,104,192,031.5</text:p>
          </table:table-cell>
          <table:table-cell table:style-name="ce14" office:value-type="float" office:value="791316136.6" calcext:value-type="float">
            <text:p>791,316,137</text:p>
          </table:table-cell>
          <table:table-cell table:style-name="ce14" office:value-type="float" office:value="157917530" calcext:value-type="float">
            <text:p>157,917,530</text:p>
          </table:table-cell>
          <table:table-cell table:style-name="ce14" office:value-type="float" office:value="1047396025" calcext:value-type="float">
            <text:p>1,047,396,025</text:p>
          </table:table-cell>
          <table:table-cell table:style-name="ce14" office:value-type="float" office:value="752531615" calcext:value-type="float">
            <text:p>752,531,615</text:p>
          </table:table-cell>
          <table:table-cell table:number-columns-repeated="2" table:style-name="ce21" office:value-type="float" office:value="196129449" calcext:value-type="float">
            <text:p>196,129,449</text:p>
          </table:table-cell>
          <table:table-cell table:number-columns-repeated="2" table:style-name="ce21" office:value-type="float" office:value="1068088335" calcext:value-type="float">
            <text:p>1,068,088,335</text:p>
          </table:table-cell>
          <table:table-cell table:style-name="ce14" office:value-type="float" office:value="197852282" calcext:value-type="float">
            <text:p>197,852,282</text:p>
          </table:table-cell>
          <table:table-cell table:style-name="ce14" office:value-type="float" office:value="80285652" calcext:value-type="float">
            <text:p>80,285,652</text:p>
          </table:table-cell>
          <table:table-cell table:style-name="ce14" office:value-type="float" office:value="131360924" calcext:value-type="float">
            <text:p>131,360,924</text:p>
          </table:table-cell>
          <table:table-cell table:style-name="ce14" office:value-type="float" office:value="117331286" calcext:value-type="float">
            <text:p>117,331,286</text:p>
          </table:table-cell>
          <table:table-cell table:style-name="ce2" table:number-columns-repeated="1002"/>
          <table:table-cell table:style-name="ce15" table:number-columns-repeated="2"/>
        </table:table-row>
        <table:table-row table:style-name="ro1">
          <table:table-cell office:value-type="string" calcext:value-type="string">
            <text:p><text:s text:c="4"/>Objekte në vazhdim </text:p>
          </table:table-cell>
          <table:table-cell office:value-type="string" calcext:value-type="string">
            <text:p>000/lekë</text:p>
          </table:table-cell>
          <table:table-cell table:number-columns-repeated="2" table:style-name="ce5" office:value-type="float" office:value="77542815" calcext:value-type="float">
            <text:p>77,542,815</text:p>
          </table:table-cell>
          <table:table-cell table:style-name="ce4" office:value-type="float" office:value="948793760.86" calcext:value-type="float">
            <text:p>948,793,760.9</text:p>
          </table:table-cell>
          <table:table-cell table:style-name="ce4" office:value-type="float" office:value="255435421.6" calcext:value-type="float">
            <text:p>255,435,421.6</text:p>
          </table:table-cell>
          <table:table-cell table:style-name="ce4" office:value-type="float" office:value="932555415" calcext:value-type="float">
            <text:p>932,555,415.0</text:p>
          </table:table-cell>
          <table:table-cell table:style-name="ce5" office:value-type="float" office:value="790931486" calcext:value-type="float">
            <text:p>790,931,486</text:p>
          </table:table-cell>
          <table:table-cell table:style-name="ce5" office:value-type="float" office:value="290693319" calcext:value-type="float">
            <text:p>290,693,319</text:p>
          </table:table-cell>
          <table:table-cell table:style-name="ce5" office:value-type="float" office:value="119661487" calcext:value-type="float">
            <text:p>119,661,487</text:p>
          </table:table-cell>
          <table:table-cell table:style-name="ce5" office:value-type="float" office:value="323793859" calcext:value-type="float">
            <text:p>323,793,859</text:p>
          </table:table-cell>
          <table:table-cell table:style-name="ce5" office:value-type="float" office:value="173083618" calcext:value-type="float">
            <text:p>173,083,618</text:p>
          </table:table-cell>
          <table:table-cell table:style-name="ce23" table:number-columns-repeated="2"/>
          <table:table-cell table:number-columns-repeated="2" table:style-name="ce22" office:value-type="float" office:value="117650735" calcext:value-type="float">
            <text:p>117,650,735</text:p>
          </table:table-cell>
          <table:table-cell table:style-name="ce5" office:value-type="float" office:value="58783315" calcext:value-type="float">
            <text:p>58,783,3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029638" calcext:value-type="float">
            <text:p>14,029,6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 text:c="4"/>Objekte të pezulluara</text:p>
          </table:table-cell>
          <table:table-cell office:value-type="string" calcext:value-type="string">
            <text:p>000/lekë</text:p>
          </table:table-cell>
          <table:table-cell table:style-name="ce5" office:value-type="float" office:value="42302006" calcext:value-type="float">
            <text:p>42,302,00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40549442.6" calcext:value-type="float">
            <text:p>240,549,443</text:p>
          </table:table-cell>
          <table:table-cell table:style-name="ce5" office:value-type="float" office:value="12239239" calcext:value-type="float">
            <text:p>12,239,239</text:p>
          </table:table-cell>
          <table:table-cell table:style-name="ce5" office:value-type="float" office:value="561804918" calcext:value-type="float">
            <text:p>561,804,918</text:p>
          </table:table-cell>
          <table:table-cell table:style-name="ce5" office:value-type="float" office:value="561803830" calcext:value-type="float">
            <text:p>561,803,830</text:p>
          </table:table-cell>
          <table:table-cell table:number-columns-repeated="2" table:style-name="ce22" office:value-type="float" office:value="80637209" calcext:value-type="float">
            <text:p>80,637,209</text:p>
          </table:table-cell>
          <table:table-cell table:number-columns-repeated="2" table:style-name="ce22" office:value-type="float" office:value="621607104" calcext:value-type="float">
            <text:p>621,607,104</text:p>
          </table:table-cell>
          <table:table-cell table:number-columns-repeated="2" table:style-name="ce5" office:value-type="float" office:value="40142826" calcext:value-type="float">
            <text:p>40,142,826</text:p>
          </table:table-cell>
          <table:table-cell table:number-columns-repeated="2" table:style-name="ce5" office:value-type="float" office:value="117331286" calcext:value-type="float">
            <text:p>117,331,28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 text:c="4"/>Objekte të reja </text:p>
          </table:table-cell>
          <table:table-cell office:value-type="string" calcext:value-type="string">
            <text:p>000/lekë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1236144637.34" calcext:value-type="float">
            <text:p>1,236,144,637.3</text:p>
          </table:table-cell>
          <table:table-cell table:style-name="ce4" office:value-type="float" office:value="313260545.48" calcext:value-type="float">
            <text:p>313,260,545.5</text:p>
          </table:table-cell>
          <table:table-cell table:style-name="ce5" office:value-type="float" office:value="260073375" calcext:value-type="float">
            <text:p>260,073,375</text:p>
          </table:table-cell>
          <table:table-cell table:style-name="ce5" office:value-type="float" office:value="26016804" calcext:value-type="float">
            <text:p>26,016,804</text:p>
          </table:table-cell>
          <table:table-cell table:style-name="ce5" office:value-type="float" office:value="161797248" calcext:value-type="float">
            <text:p>161,797,248</text:p>
          </table:table-cell>
          <table:table-cell table:style-name="ce5" office:value-type="float" office:value="17644167" calcext:value-type="float">
            <text:p>17,644,167</text:p>
          </table:table-cell>
          <table:table-cell table:number-columns-repeated="2" table:style-name="ce22" office:value-type="float" office:value="115492240" calcext:value-type="float">
            <text:p>115,492,240</text:p>
          </table:table-cell>
          <table:table-cell table:number-columns-repeated="2" table:style-name="ce22" office:value-type="float" office:value="328830496" calcext:value-type="float">
            <text:p>328,830,49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3. SEKTORI I INFRASTRUKTURES NE INVESTIME RURALE/RRUGORE <text:s/></text:p>
          </table:table-cell>
          <table:table-cell table:style-name="ce13" office:value-type="string" calcext:value-type="string">
            <text:p>000/lekë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497465147.43" calcext:value-type="float">
            <text:p>5,497,465,147.4</text:p>
          </table:table-cell>
          <table:table-cell table:style-name="ce14" office:value-type="float" office:value="2910974654" calcext:value-type="float">
            <text:p>2,910,974,654</text:p>
          </table:table-cell>
          <table:table-cell table:style-name="ce14" office:value-type="float" office:value="33749201559" calcext:value-type="float">
            <text:p>33,749,201,559</text:p>
          </table:table-cell>
          <table:table-cell table:style-name="ce14" office:value-type="float" office:value="1048963893" calcext:value-type="float">
            <text:p>1,048,963,893</text:p>
          </table:table-cell>
          <table:table-cell table:style-name="ce14" office:value-type="float" office:value="3941196540" calcext:value-type="float">
            <text:p>3,941,196,540</text:p>
          </table:table-cell>
          <table:table-cell table:style-name="ce14" office:value-type="float" office:value="3279917011" calcext:value-type="float">
            <text:p>3,279,917,011</text:p>
          </table:table-cell>
          <table:table-cell table:style-name="ce21" office:value-type="float" office:value="4209300802" calcext:value-type="float">
            <text:p>4,209,300,802</text:p>
          </table:table-cell>
          <table:table-cell table:style-name="ce21" office:value-type="float" office:value="4205389223" calcext:value-type="float">
            <text:p>4,205,389,223</text:p>
          </table:table-cell>
          <table:table-cell table:style-name="ce21" office:value-type="float" office:value="3035756848" calcext:value-type="float">
            <text:p>3,035,756,848</text:p>
          </table:table-cell>
          <table:table-cell table:style-name="ce21" office:value-type="float" office:value="3035356638" calcext:value-type="float">
            <text:p>3,035,356,638</text:p>
          </table:table-cell>
          <table:table-cell table:style-name="ce14" office:value-type="float" office:value="2425710568" calcext:value-type="float">
            <text:p>2,425,710,568</text:p>
          </table:table-cell>
          <table:table-cell table:style-name="ce14" office:value-type="float" office:value="650766454" calcext:value-type="float">
            <text:p>650,766,454</text:p>
          </table:table-cell>
          <table:table-cell table:style-name="ce14" office:value-type="float" office:value="1033683701" calcext:value-type="float">
            <text:p>1,033,683,701</text:p>
          </table:table-cell>
          <table:table-cell table:style-name="ce14" office:value-type="float" office:value="532205838" calcext:value-type="float">
            <text:p>532,205,838</text:p>
          </table:table-cell>
          <table:table-cell table:style-name="ce2" table:number-columns-repeated="1002"/>
          <table:table-cell table:style-name="ce15" table:number-columns-repeated="2"/>
        </table:table-row>
        <table:table-row table:style-name="ro1">
          <table:table-cell office:value-type="string" calcext:value-type="string">
            <text:p><text:s text:c="4"/>Objekte në vazhdim </text:p>
          </table:table-cell>
          <table:table-cell office:value-type="string" calcext:value-type="string">
            <text:p>000/lekë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31196074" calcext:value-type="float">
            <text:p>1,731,196,074</text:p>
          </table:table-cell>
          <table:table-cell table:style-name="ce5" office:value-type="float" office:value="1557448352" calcext:value-type="float">
            <text:p>1,557,448,352</text:p>
          </table:table-cell>
          <table:table-cell table:style-name="ce5" office:value-type="float" office:value="32878165147" calcext:value-type="float">
            <text:p>32,878,165,147</text:p>
          </table:table-cell>
          <table:table-cell table:style-name="ce5" office:value-type="float" office:value="923055931" calcext:value-type="float">
            <text:p>923,055,931</text:p>
          </table:table-cell>
          <table:table-cell table:style-name="ce5" office:value-type="float" office:value="1332222368" calcext:value-type="float">
            <text:p>1,332,222,368</text:p>
          </table:table-cell>
          <table:table-cell table:style-name="ce5" office:value-type="float" office:value="862699885" calcext:value-type="float">
            <text:p>862,699,885</text:p>
          </table:table-cell>
          <table:table-cell table:style-name="ce22" office:value-type="float" office:value="2629717567" calcext:value-type="float">
            <text:p>2,629,717,567</text:p>
          </table:table-cell>
          <table:table-cell table:style-name="ce22" office:value-type="float" office:value="2627829128" calcext:value-type="float">
            <text:p>2,627,829,128</text:p>
          </table:table-cell>
          <table:table-cell table:style-name="ce22" office:value-type="float" office:value="1514372146" calcext:value-type="float">
            <text:p>1,514,372,146</text:p>
          </table:table-cell>
          <table:table-cell table:style-name="ce22" office:value-type="float" office:value="1514199191" calcext:value-type="float">
            <text:p>1,514,199,191</text:p>
          </table:table-cell>
          <table:table-cell table:style-name="ce5" office:value-type="float" office:value="615997173" calcext:value-type="float">
            <text:p>615,997,173</text:p>
          </table:table-cell>
          <table:table-cell table:style-name="ce5" office:value-type="float" office:value="125526272" calcext:value-type="float">
            <text:p>125,526,272</text:p>
          </table:table-cell>
          <table:table-cell table:style-name="ce5" office:value-type="float" office:value="467208361" calcext:value-type="float">
            <text:p>467,208,361</text:p>
          </table:table-cell>
          <table:table-cell table:style-name="ce5" office:value-type="float" office:value="197502667" calcext:value-type="float">
            <text:p>197,502,66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 text:c="4"/>Objekte të pezulluara</text:p>
          </table:table-cell>
          <table:table-cell office:value-type="string" calcext:value-type="string">
            <text:p>000/lekë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400332" calcext:value-type="float">
            <text:p>24,400,332</text:p>
          </table:table-cell>
          <table:table-cell table:style-name="ce5" office:value-type="float" office:value="3526949" calcext:value-type="float">
            <text:p>3,526,9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25884145" calcext:value-type="float">
            <text:p>2,225,884,145</text:p>
          </table:table-cell>
          <table:table-cell table:style-name="ce5" office:value-type="float" office:value="2101719095" calcext:value-type="float">
            <text:p>2,101,719,095</text:p>
          </table:table-cell>
          <table:table-cell table:style-name="ce22" office:value-type="float" office:value="1347464328" calcext:value-type="float">
            <text:p>1,347,464,328</text:p>
          </table:table-cell>
          <table:table-cell table:style-name="ce22" office:value-type="float" office:value="1345595016" calcext:value-type="float">
            <text:p>1,345,595,016</text:p>
          </table:table-cell>
          <table:table-cell table:style-name="ce22" office:value-type="float" office:value="1517878424" calcext:value-type="float">
            <text:p>1,517,878,424</text:p>
          </table:table-cell>
          <table:table-cell table:style-name="ce22" office:value-type="float" office:value="1517678319" calcext:value-type="float">
            <text:p>1,517,678,319</text:p>
          </table:table-cell>
          <table:table-cell table:style-name="ce5" office:value-type="float" office:value="429978223" calcext:value-type="float">
            <text:p>429,978,223</text:p>
          </table:table-cell>
          <table:table-cell table:style-name="ce5" office:value-type="float" office:value="180910755" calcext:value-type="float">
            <text:p>180,910,755</text:p>
          </table:table-cell>
          <table:table-cell table:style-name="ce5" office:value-type="float" office:value="216796587" calcext:value-type="float">
            <text:p>216,796,587</text:p>
          </table:table-cell>
          <table:table-cell table:style-name="ce5" office:value-type="float" office:value="216744165" calcext:value-type="float">
            <text:p>216,744,16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 text:c="4"/>Objekte të reja </text:p>
          </table:table-cell>
          <table:table-cell office:value-type="string" calcext:value-type="string">
            <text:p>000/lekë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3741868741.43" calcext:value-type="float">
            <text:p>3,741,868,741.4</text:p>
          </table:table-cell>
          <table:table-cell table:style-name="ce5" office:value-type="float" office:value="1349999353" calcext:value-type="float">
            <text:p>1,349,999,353</text:p>
          </table:table-cell>
          <table:table-cell table:style-name="ce5" office:value-type="float" office:value="907947442" calcext:value-type="float">
            <text:p>907,947,442</text:p>
          </table:table-cell>
          <table:table-cell table:style-name="ce5" office:value-type="float" office:value="138588944" calcext:value-type="float">
            <text:p>138,588,944</text:p>
          </table:table-cell>
          <table:table-cell table:style-name="ce5" office:value-type="float" office:value="383090027" calcext:value-type="float">
            <text:p>383,090,027</text:p>
          </table:table-cell>
          <table:table-cell table:style-name="ce5" office:value-type="float" office:value="315498031" calcext:value-type="float">
            <text:p>315,498,031</text:p>
          </table:table-cell>
          <table:table-cell table:style-name="ce22" office:value-type="float" office:value="232118907" calcext:value-type="float">
            <text:p>232,118,907</text:p>
          </table:table-cell>
          <table:table-cell table:style-name="ce22" office:value-type="float" office:value="231965079" calcext:value-type="float">
            <text:p>231,965,079</text:p>
          </table:table-cell>
          <table:table-cell table:style-name="ce22" office:value-type="float" office:value="3506278" calcext:value-type="float">
            <text:p>3,506,278</text:p>
          </table:table-cell>
          <table:table-cell table:style-name="ce22" office:value-type="float" office:value="3479128" calcext:value-type="float">
            <text:p>3,479,128</text:p>
          </table:table-cell>
          <table:table-cell table:style-name="ce5" office:value-type="float" office:value="166879888" calcext:value-type="float">
            <text:p>166,879,888</text:p>
          </table:table-cell>
          <table:table-cell table:style-name="ce5" office:value-type="float" office:value="18946200" calcext:value-type="float">
            <text:p>18,946,200</text:p>
          </table:table-cell>
          <table:table-cell table:style-name="ce5" office:value-type="float" office:value="349678753" calcext:value-type="float">
            <text:p>349,678,753</text:p>
          </table:table-cell>
          <table:table-cell table:style-name="ce5" office:value-type="float" office:value="117959006" calcext:value-type="float">
            <text:p>117,959,00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INVESTIME GJITHSEJ 1+2+3</text:p>
          </table:table-cell>
          <table:table-cell table:style-name="ce13" office:value-type="string" calcext:value-type="string">
            <text:p>000/lekë</text:p>
          </table:table-cell>
          <table:table-cell table:style-name="ce11" office:value-type="float" office:value="1376782098.2" calcext:value-type="float">
            <text:p>1,376,782,098.2</text:p>
          </table:table-cell>
          <table:table-cell table:style-name="ce14" office:value-type="float" office:value="389441625" calcext:value-type="float">
            <text:p>389,441,625</text:p>
          </table:table-cell>
          <table:table-cell table:style-name="ce11" office:value-type="float" office:value="3060726859.06" calcext:value-type="float">
            <text:p>3,060,726,859.1</text:p>
          </table:table-cell>
          <table:table-cell table:style-name="ce11" office:value-type="float" office:value="504390779.378947" calcext:value-type="float">
            <text:p>504,390,779.4</text:p>
          </table:table-cell>
          <table:table-cell table:style-name="ce11" office:value-type="float" office:value="8900006090.34" calcext:value-type="float">
            <text:p>8,900,006,090.3</text:p>
          </table:table-cell>
          <table:table-cell table:style-name="ce11" office:value-type="float" office:value="4407442935.48" calcext:value-type="float">
            <text:p>4,407,442,935.5</text:p>
          </table:table-cell>
          <table:table-cell table:style-name="ce14" office:value-type="float" office:value="35878380302.6" calcext:value-type="float">
            <text:p>35,878,380,303</text:p>
          </table:table-cell>
          <table:table-cell table:style-name="ce14" office:value-type="float" office:value="1359340713" calcext:value-type="float">
            <text:p>1,359,340,713</text:p>
          </table:table-cell>
          <table:table-cell table:style-name="ce14" office:value-type="float" office:value="6068092276" calcext:value-type="float">
            <text:p>6,068,092,276</text:p>
          </table:table-cell>
          <table:table-cell table:style-name="ce14" office:value-type="float" office:value="4705004251" calcext:value-type="float">
            <text:p>4,705,004,251</text:p>
          </table:table-cell>
          <table:table-cell table:style-name="ce21" office:value-type="float" office:value="5831868581" calcext:value-type="float">
            <text:p>5,831,868,581</text:p>
          </table:table-cell>
          <table:table-cell table:style-name="ce21" office:value-type="float" office:value="4643891534" calcext:value-type="float">
            <text:p>4,643,891,534</text:p>
          </table:table-cell>
          <table:table-cell table:style-name="ce21" office:value-type="float" office:value="5896431734" calcext:value-type="float">
            <text:p>5,896,431,734</text:p>
          </table:table-cell>
          <table:table-cell table:style-name="ce21" office:value-type="float" office:value="4673659932" calcext:value-type="float">
            <text:p>4,673,659,932</text:p>
          </table:table-cell>
          <table:table-cell table:style-name="ce14" office:value-type="float" office:value="2623562850" calcext:value-type="float">
            <text:p>2,623,562,850</text:p>
          </table:table-cell>
          <table:table-cell table:style-name="ce14" office:value-type="float" office:value="731052106" calcext:value-type="float">
            <text:p>731,052,106</text:p>
          </table:table-cell>
          <table:table-cell table:style-name="ce14" office:value-type="float" office:value="1165044625" calcext:value-type="float">
            <text:p>1,165,044,625</text:p>
          </table:table-cell>
          <table:table-cell table:style-name="ce14" office:value-type="float" office:value="649537124" calcext:value-type="float">
            <text:p>649,537,124</text:p>
          </table:table-cell>
          <table:table-cell table:style-name="ce2" table:number-columns-repeated="1002"/>
          <table:table-cell table:style-name="ce15" table:number-columns-repeated="2"/>
        </table:table-row>
        <table:table-row table:style-name="ro1">
          <table:table-cell table:number-columns-repeated="16"/>
          <table:table-cell table:style-name="Default" table:number-columns-repeated="4"/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3" number:min-decimal-places="3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page-layout style:name="Mpm4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2:34:36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me_20_nga_20_buxheti_20_i_20_shtetit" style:display-name="PageStyle_Investime nga buxheti i shtet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e_20_objektet_20_civile_20_e_20_" style:display-name="PageStyle_investime ne objektet civile 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ga_20_te_20_ardhurat_20_6_20_M" style:display-name="PageStyle_Investime nga te ardhurat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ikonstruksioni_20_i_20_kanalizimeve_20_" style:display-name="PageStyle_Rikonstruksioni i kanalizime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rkesa_20_per_20_projekte_20_6_20_M" style:display-name="PageStyle_Kerkes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evoja_20_per_20_projekte_20_6_20_M" style:display-name="PageStyle_Nevoj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investimeve_20_pubike_20_" style:display-name="PageStyle_Realizimi i investimeve pubik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kte_20_të_20_planifikuara_20_Gjiths" style:display-name="PageStyle_Projekte të planifikuara Gjith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rokuruara_20_6M" style:display-name="PageStyle_Projekte të 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aprokuruara_20_6M" style:display-name="PageStyle_Projekte të pa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t_20_ne_20_infrastrukturen_20_r" style:display-name="PageStyle_Investimet ne infrastrukturen 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0-20T12:38:05.668000000</dc:date>
    <meta:editing-duration>PT1H43M49S</meta:editing-duration>
    <meta:editing-cycles>11</meta:editing-cycles>
    <meta:document-statistic meta:table-count="1" meta:cell-count="270" meta:object-count="0"/>
  </office:meta>
</office:document-meta>
</file>