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ndi_i_parashikuar_per_objekte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11" table:default-cell-style-name="ce6"/>
        <table:table-column table:style-name="co4" table:number-columns-repeated="3" table:default-cell-style-name="ce6"/>
        <table:table-column table:style-name="co5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3" table:number-columns-repeated="1002" table:default-cell-style-name="ce5"/>
        <table:table-column table:style-name="co6" table:number-columns-repeated="15360" table:default-cell-style-name="ce5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e Matjes</text:p>
          </table:table-cell>
          <table:table-cell office:value-type="string" table:style-name="ce3">
            <text:p>Tr I 16</text:p>
          </table:table-cell>
          <table:table-cell office:value-type="string" table:style-name="ce3">
            <text:p>Tr II 16</text:p>
          </table:table-cell>
          <table:table-cell office:value-type="string" table:style-name="ce3">
            <text:p>Tr III 16</text:p>
          </table:table-cell>
          <table:table-cell office:value-type="string" table:style-name="ce3">
            <text:p>Tr IV 16</text:p>
          </table:table-cell>
          <table:table-cell office:value-type="string" table:style-name="ce3">
            <text:p>Tr I 17</text:p>
          </table:table-cell>
          <table:table-cell office:value-type="string" table:style-name="ce3">
            <text:p>Tr II 17</text:p>
          </table:table-cell>
          <table:table-cell office:value-type="string" table:style-name="ce3">
            <text:p>Tr III 17</text:p>
          </table:table-cell>
          <table:table-cell office:value-type="string" table:style-name="ce3">
            <text:p>Tr IV 17</text:p>
          </table:table-cell>
          <table:table-cell office:value-type="string" table:style-name="ce3">
            <text:p>Tr I 18</text:p>
          </table:table-cell>
          <table:table-cell office:value-type="string" table:style-name="ce3">
            <text:p>Tr II 18</text:p>
          </table:table-cell>
          <table:table-cell office:value-type="string" table:style-name="ce3">
            <text:p>Tr III 18</text:p>
          </table:table-cell>
          <table:table-cell office:value-type="string" table:style-name="ce3">
            <text:p>Tr IV 18</text:p>
          </table:table-cell>
          <table:table-cell office:value-type="string" table:style-name="ce3">
            <text:p>Tr I 19</text:p>
          </table:table-cell>
          <table:table-cell office:value-type="string" table:style-name="ce3">
            <text:p>Tr II 19</text:p>
          </table:table-cell>
          <table:table-cell office:value-type="string" table:style-name="ce3">
            <text:p>Tr III 19</text:p>
          </table:table-cell>
          <table:table-cell office:value-type="string" table:style-name="ce2">
            <text:p>Tr IV 19</text:p>
          </table:table-cell>
          <table:table-cell office:value-type="string" table:style-name="ce2">
            <text:p>Tr I 20</text:p>
          </table:table-cell>
          <table:table-cell office:value-type="string" table:style-name="ce2">
            <text:p>Tr II 20</text:p>
          </table:table-cell>
          <table:table-cell office:value-type="string" table:style-name="ce2">
            <text:p>Tr III 20</text:p>
          </table:table-cell>
          <table:table-cell office:value-type="string" table:style-name="ce2">
            <text:p>Tr IV 20</text:p>
          </table:table-cell>
          <table:table-cell office:value-type="string" table:style-name="ce4">
            <text:p>Tr I 21</text:p>
          </table:table-cell>
          <table:table-cell office:value-type="string" table:style-name="ce2">
            <text:p>Tr II 21</text:p>
          </table:table-cell>
          <table:table-cell office:value-type="string" table:style-name="ce2">
            <text:p>Tr III 21</text:p>
          </table:table-cell>
          <table:table-cell office:value-type="string" table:style-name="ce2">
            <text:p>Tr IV 21</text:p>
          </table:table-cell>
          <table:table-cell office:value-type="string" table:style-name="ce2">
            <text:p>Tr I 22</text:p>
          </table:table-cell>
          <table:table-cell table:number-columns-repeated="16357" table:style-name="ce2"/>
        </table:table-row>
        <table:table-row table:style-name="ro1">
          <table:table-cell office:value-type="string" table:style-name="ce5">
            <text:p>FONDI I PARASHIKUAR GJITHSEJ I+II</text:p>
          </table:table-cell>
          <table:table-cell table:style-name="ce2"/>
          <table:table-cell table:number-columns-repeated="14" table:style-name="ce6"/>
          <table:table-cell table:number-columns-repeated="6" table:style-name="ce5"/>
          <table:table-cell table:style-name="ce7"/>
          <table:table-cell table:number-columns-repeated="16361" table:style-name="ce5"/>
        </table:table-row>
        <table:table-row table:style-name="ro1">
          <table:table-cell office:value-type="string" table:style-name="ce5">
            <text:p>Ndertesa gjithsej 1+2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443665.7" table:style-name="ce6">
            <text:p>443,666</text:p>
          </table:table-cell>
          <table:table-cell office:value-type="float" office:value="713636.1" table:style-name="ce6">
            <text:p>713,636</text:p>
          </table:table-cell>
          <table:table-cell office:value-type="float" office:value="3850236.7" table:style-name="ce6">
            <text:p>3,850,237</text:p>
          </table:table-cell>
          <table:table-cell office:value-type="float" office:value="6989286" table:style-name="ce6">
            <text:p>6,989,286</text:p>
          </table:table-cell>
          <table:table-cell office:value-type="float" office:value="3807300" table:style-name="ce6">
            <text:p>3,807,300</text:p>
          </table:table-cell>
          <table:table-cell office:value-type="float" office:value="6270396.9000000004" table:style-name="ce6">
            <text:p>6,270,397</text:p>
          </table:table-cell>
          <table:table-cell office:value-type="float" office:value="2060163.9" table:style-name="ce6">
            <text:p>2,060,164</text:p>
          </table:table-cell>
          <table:table-cell office:value-type="float" office:value="2393468.7000000002" table:style-name="ce6">
            <text:p>2,393,469</text:p>
          </table:table-cell>
          <table:table-cell office:value-type="float" office:value="5191835911" table:style-name="ce6">
            <text:p>5,191,835,911</text:p>
          </table:table-cell>
          <table:table-cell office:value-type="float" office:value="4217083611" table:style-name="ce6">
            <text:p>4,217,083,611</text:p>
          </table:table-cell>
          <table:table-cell office:value-type="float" office:value="11885915100" table:style-name="ce6">
            <text:p>11,885,915,100</text:p>
          </table:table-cell>
          <table:table-cell office:value-type="float" office:value="16323374795" table:style-name="ce6">
            <text:p>16,323,374,795</text:p>
          </table:table-cell>
          <table:table-cell office:value-type="float" office:value="9020969204" table:style-name="ce6">
            <text:p>9,020,969,204</text:p>
          </table:table-cell>
          <table:table-cell office:value-type="float" office:value="17568988282" table:style-name="ce6">
            <text:p>17,568,988,282</text:p>
          </table:table-cell>
          <table:table-cell office:value-type="float" office:value="5507099269" table:style-name="ce6">
            <text:p>5,507,099,269</text:p>
          </table:table-cell>
          <table:table-cell office:value-type="float" office:value="9554385312" table:style-name="ce8">
            <text:p>9,554,385,312</text:p>
          </table:table-cell>
          <table:table-cell office:value-type="float" office:value="8014551596" table:style-name="ce6">
            <text:p>8,014,551,596</text:p>
          </table:table-cell>
          <table:table-cell office:value-type="float" office:value="6418580977" table:style-name="ce6">
            <text:p>6,418,580,977</text:p>
          </table:table-cell>
          <table:table-cell office:value-type="float" office:value="12211352829" table:style-name="ce6">
            <text:p>12,211,352,829</text:p>
          </table:table-cell>
          <table:table-cell office:value-type="float" office:value="14476184054" table:style-name="ce8">
            <text:p>14,476,184,054</text:p>
          </table:table-cell>
          <table:table-cell office:value-type="float" office:value="10456981439" table:style-name="ce6">
            <text:p>10,456,981,439</text:p>
          </table:table-cell>
          <table:table-cell office:value-type="float" office:value="13685016002" table:style-name="ce6">
            <text:p>13,685,016,002</text:p>
          </table:table-cell>
          <table:table-cell office:value-type="float" office:value="10933761723" table:style-name="ce6">
            <text:p>10,933,761,723</text:p>
          </table:table-cell>
          <table:table-cell office:value-type="float" office:value="26718161048" table:style-name="ce6">
            <text:p>26,718,161,04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1. Banes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433127.1" table:style-name="ce6">
            <text:p>433,127</text:p>
          </table:table-cell>
          <table:table-cell office:value-type="float" office:value="457518.8" table:style-name="ce6">
            <text:p>457,519</text:p>
          </table:table-cell>
          <table:table-cell office:value-type="float" office:value="3493847.4" table:style-name="ce6">
            <text:p>3,493,847</text:p>
          </table:table-cell>
          <table:table-cell office:value-type="float" office:value="6929545" table:style-name="ce6">
            <text:p>6,929,545</text:p>
          </table:table-cell>
          <table:table-cell office:value-type="float" office:value="3554821.7" table:style-name="ce6">
            <text:p>3,554,822</text:p>
          </table:table-cell>
          <table:table-cell office:value-type="float" office:value="6024396.5999999996" table:style-name="ce6">
            <text:p>6,024,397</text:p>
          </table:table-cell>
          <table:table-cell office:value-type="float" office:value="1199207.3" table:style-name="ce6">
            <text:p>1,199,207</text:p>
          </table:table-cell>
          <table:table-cell office:value-type="float" office:value="1943124.3" table:style-name="ce6">
            <text:p>1,943,124</text:p>
          </table:table-cell>
          <table:table-cell office:value-type="float" office:value="3789238388" table:style-name="ce6">
            <text:p>3,789,238,388</text:p>
          </table:table-cell>
          <table:table-cell office:value-type="float" office:value="2980474622" table:style-name="ce6">
            <text:p>2,980,474,622</text:p>
          </table:table-cell>
          <table:table-cell office:value-type="float" office:value="11170545462" table:style-name="ce6">
            <text:p>11,170,545,462</text:p>
          </table:table-cell>
          <table:table-cell office:value-type="float" office:value="5949830705" table:style-name="ce6">
            <text:p>5,949,830,705</text:p>
          </table:table-cell>
          <table:table-cell office:value-type="float" office:value="7964972239" table:style-name="ce6">
            <text:p>7,964,972,239</text:p>
          </table:table-cell>
          <table:table-cell office:value-type="float" office:value="15403953316" table:style-name="ce6">
            <text:p>15,403,953,316</text:p>
          </table:table-cell>
          <table:table-cell office:value-type="float" office:value="4583527843" table:style-name="ce6">
            <text:p>4,583,527,843</text:p>
          </table:table-cell>
          <table:table-cell office:value-type="float" office:value="7762292704" table:style-name="ce8">
            <text:p>7,762,292,704</text:p>
          </table:table-cell>
          <table:table-cell office:value-type="float" office:value="7746992300" table:style-name="ce6">
            <text:p>7,746,992,300</text:p>
          </table:table-cell>
          <table:table-cell office:value-type="float" office:value="4490879582" table:style-name="ce6">
            <text:p>4,490,879,582</text:p>
          </table:table-cell>
          <table:table-cell office:value-type="float" office:value="10855285209" table:style-name="ce6">
            <text:p>10,855,285,209</text:p>
          </table:table-cell>
          <table:table-cell office:value-type="float" office:value="13626649468" table:style-name="ce8">
            <text:p>13,626,649,468</text:p>
          </table:table-cell>
          <table:table-cell office:value-type="float" office:value="10055257873" table:style-name="ce6">
            <text:p>10,055,257,873</text:p>
          </table:table-cell>
          <table:table-cell office:value-type="float" office:value="9157008853" table:style-name="ce6">
            <text:p>9,157,008,853</text:p>
          </table:table-cell>
          <table:table-cell office:value-type="float" office:value="10240371707" table:style-name="ce6">
            <text:p>10,240,371,707</text:p>
          </table:table-cell>
          <table:table-cell office:value-type="float" office:value="25687024909" table:style-name="ce6">
            <text:p>25,687,024,90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1.a Me nje kat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890.5" table:style-name="ce6">
            <text:p>85,891</text:p>
          </table:table-cell>
          <table:table-cell office:value-type="float" office:value="24633.9" table:style-name="ce6">
            <text:p>24,634</text:p>
          </table:table-cell>
          <table:table-cell office:value-type="float" office:value="13721" table:style-name="ce6">
            <text:p>13,721</text:p>
          </table:table-cell>
          <table:table-cell office:value-type="float" office:value="14258.4" table:style-name="ce6">
            <text:p>14,258</text:p>
          </table:table-cell>
          <table:table-cell office:value-type="float" office:value="39994.6" table:style-name="ce6">
            <text:p>39,995</text:p>
          </table:table-cell>
          <table:table-cell office:value-type="float" office:value="162929.79999999999" table:style-name="ce6">
            <text:p>162,930</text:p>
          </table:table-cell>
          <table:table-cell office:value-type="float" office:value="27382" table:style-name="ce6">
            <text:p>27,382</text:p>
          </table:table-cell>
          <table:table-cell office:value-type="float" office:value="26235376" table:style-name="ce6">
            <text:p>26,235,376</text:p>
          </table:table-cell>
          <table:table-cell office:value-type="float" office:value="26587784" table:style-name="ce6">
            <text:p>26,587,784</text:p>
          </table:table-cell>
          <table:table-cell office:value-type="float" office:value="20371765" table:style-name="ce6">
            <text:p>20,371,765</text:p>
          </table:table-cell>
          <table:table-cell office:value-type="float" office:value="3203020" table:style-name="ce6">
            <text:p>3,203,020</text:p>
          </table:table-cell>
          <table:table-cell office:value-type="float" office:value="4427169" table:style-name="ce6">
            <text:p>4,427,169</text:p>
          </table:table-cell>
          <table:table-cell office:value-type="float" office:value="8879440" table:style-name="ce6">
            <text:p>8,879,440</text:p>
          </table:table-cell>
          <table:table-cell office:value-type="float" office:value="8231503" table:style-name="ce6">
            <text:p>8,231,503</text:p>
          </table:table-cell>
          <table:table-cell office:value-type="float" office:value="0" table:style-name="ce9">
            <text:p>0</text:p>
          </table:table-cell>
          <table:table-cell office:value-type="float" office:value="14185057" table:style-name="ce6">
            <text:p>14,185,057</text:p>
          </table:table-cell>
          <table:table-cell office:value-type="float" office:value="23144774" table:style-name="ce6">
            <text:p>23,144,774</text:p>
          </table:table-cell>
          <table:table-cell office:value-type="float" office:value="3886993" table:style-name="ce6">
            <text:p>3,886,993</text:p>
          </table:table-cell>
          <table:table-cell office:value-type="float" office:value="14864007" table:style-name="ce8">
            <text:p>14,864,007</text:p>
          </table:table-cell>
          <table:table-cell office:value-type="float" office:value="10865205" table:style-name="ce6">
            <text:p>10,865,205</text:p>
          </table:table-cell>
          <table:table-cell office:value-type="float" office:value="46060091" table:style-name="ce6">
            <text:p>46,060,091</text:p>
          </table:table-cell>
          <table:table-cell office:value-type="float" office:value="32697237" table:style-name="ce6">
            <text:p>32,697,237</text:p>
          </table:table-cell>
          <table:table-cell office:value-type="float" office:value="12127806" table:style-name="ce6">
            <text:p>12,127,80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1.b Me dy kat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366" table:style-name="ce6">
            <text:p>51,366</text:p>
          </table:table-cell>
          <table:table-cell office:value-type="float" office:value="64568.7" table:style-name="ce6">
            <text:p>64,569</text:p>
          </table:table-cell>
          <table:table-cell office:value-type="float" office:value="19230.3" table:style-name="ce6">
            <text:p>19,230</text:p>
          </table:table-cell>
          <table:table-cell office:value-type="float" office:value="93714.7" table:style-name="ce6">
            <text:p>93,715</text:p>
          </table:table-cell>
          <table:table-cell office:value-type="float" office:value="96399.6" table:style-name="ce6">
            <text:p>96,400</text:p>
          </table:table-cell>
          <table:table-cell office:value-type="float" office:value="122220182" table:style-name="ce6">
            <text:p>122,220,182</text:p>
          </table:table-cell>
          <table:table-cell office:value-type="float" office:value="159278833" table:style-name="ce6">
            <text:p>159,278,833</text:p>
          </table:table-cell>
          <table:table-cell office:value-type="float" office:value="320148069" table:style-name="ce6">
            <text:p>320,148,069</text:p>
          </table:table-cell>
          <table:table-cell office:value-type="float" office:value="265163403" table:style-name="ce6">
            <text:p>265,163,403</text:p>
          </table:table-cell>
          <table:table-cell office:value-type="float" office:value="401720478" table:style-name="ce6">
            <text:p>401,720,478</text:p>
          </table:table-cell>
          <table:table-cell office:value-type="float" office:value="266983075" table:style-name="ce6">
            <text:p>266,983,075</text:p>
          </table:table-cell>
          <table:table-cell office:value-type="float" office:value="133758336" table:style-name="ce6">
            <text:p>133,758,336</text:p>
          </table:table-cell>
          <table:table-cell office:value-type="float" office:value="243978340" table:style-name="ce8">
            <text:p>243,978,340</text:p>
          </table:table-cell>
          <table:table-cell office:value-type="float" office:value="128890829" table:style-name="ce6">
            <text:p>128,890,829</text:p>
          </table:table-cell>
          <table:table-cell office:value-type="float" office:value="489492740" table:style-name="ce6">
            <text:p>489,492,740</text:p>
          </table:table-cell>
          <table:table-cell office:value-type="float" office:value="211337474" table:style-name="ce6">
            <text:p>211,337,474</text:p>
          </table:table-cell>
          <table:table-cell office:value-type="float" office:value="81706938" table:style-name="ce8">
            <text:p>81,706,938</text:p>
          </table:table-cell>
          <table:table-cell office:value-type="float" office:value="99590245" table:style-name="ce6">
            <text:p>99,590,245</text:p>
          </table:table-cell>
          <table:table-cell office:value-type="float" office:value="210520935" table:style-name="ce6">
            <text:p>210,520,935</text:p>
          </table:table-cell>
          <table:table-cell office:value-type="float" office:value="251743206" table:style-name="ce6">
            <text:p>251,743,206</text:p>
          </table:table-cell>
          <table:table-cell office:value-type="float" office:value="412654567" table:style-name="ce6">
            <text:p>412,654,56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1.c Me tre ose me shume kat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433127.1" table:style-name="ce6">
            <text:p>433,127</text:p>
          </table:table-cell>
          <table:table-cell office:value-type="float" office:value="371628.3" table:style-name="ce6">
            <text:p>371,628</text:p>
          </table:table-cell>
          <table:table-cell office:value-type="float" office:value="0" table:style-name="ce6">
            <text:p>0</text:p>
          </table:table-cell>
          <table:table-cell office:value-type="float" office:value="6864458" table:style-name="ce6">
            <text:p>6,864,458</text:p>
          </table:table-cell>
          <table:table-cell office:value-type="float" office:value="3475994.6" table:style-name="ce6">
            <text:p>3,475,995</text:p>
          </table:table-cell>
          <table:table-cell office:value-type="float" office:value="5569487.9000000004" table:style-name="ce6">
            <text:p>5,569,488</text:p>
          </table:table-cell>
          <table:table-cell office:value-type="float" office:value="751644.5" table:style-name="ce6">
            <text:p>751,645</text:p>
          </table:table-cell>
          <table:table-cell office:value-type="float" office:value="1350168.8" table:style-name="ce6">
            <text:p>1,350,169</text:p>
          </table:table-cell>
          <table:table-cell office:value-type="float" office:value="3572277017" table:style-name="ce6">
            <text:p>3,572,277,017</text:p>
          </table:table-cell>
          <table:table-cell office:value-type="float" office:value="2363897737" table:style-name="ce6">
            <text:p>2,363,897,737</text:p>
          </table:table-cell>
          <table:table-cell office:value-type="float" office:value="9625914127" table:style-name="ce6">
            <text:p>9,625,914,127</text:p>
          </table:table-cell>
          <table:table-cell office:value-type="float" office:value="4510439657" table:style-name="ce6">
            <text:p>4,510,439,657</text:p>
          </table:table-cell>
          <table:table-cell office:value-type="float" office:value="6834459197" table:style-name="ce6">
            <text:p>6,834,459,197</text:p>
          </table:table-cell>
          <table:table-cell office:value-type="float" office:value="12416114975" table:style-name="ce6">
            <text:p>12,416,114,975</text:p>
          </table:table-cell>
          <table:table-cell office:value-type="float" office:value="4128095955" table:style-name="ce6">
            <text:p>4,128,095,955</text:p>
          </table:table-cell>
          <table:table-cell office:value-type="float" office:value="7332654465" table:style-name="ce8">
            <text:p>7,332,654,465</text:p>
          </table:table-cell>
          <table:table-cell office:value-type="float" office:value="6857925090" table:style-name="ce6">
            <text:p>6,857,925,090</text:p>
          </table:table-cell>
          <table:table-cell office:value-type="float" office:value="3978242068" table:style-name="ce6">
            <text:p>3,978,242,068</text:p>
          </table:table-cell>
          <table:table-cell office:value-type="float" office:value="10233563418" table:style-name="ce6">
            <text:p>10,233,563,418</text:p>
          </table:table-cell>
          <table:table-cell office:value-type="float" office:value="13442468740" table:style-name="ce8">
            <text:p>13,442,468,740</text:p>
          </table:table-cell>
          <table:table-cell office:value-type="float" office:value="8538618684" table:style-name="ce6">
            <text:p>8,538,618,684</text:p>
          </table:table-cell>
          <table:table-cell office:value-type="float" office:value="7947690010" table:style-name="ce6">
            <text:p>7,947,690,010</text:p>
          </table:table-cell>
          <table:table-cell office:value-type="float" office:value="8446946860" table:style-name="ce6">
            <text:p>8,446,946,860</text:p>
          </table:table-cell>
          <table:table-cell office:value-type="float" office:value="21368485724" table:style-name="ce6">
            <text:p>21,368,485,72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1.d Rezidenca per komunitetet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9213.5" table:style-name="ce6">
            <text:p>3,469,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683.8" table:style-name="ce6">
            <text:p>395,684</text:p>
          </table:table-cell>
          <table:table-cell office:value-type="float" office:value="190918.3" table:style-name="ce6">
            <text:p>190,918</text:p>
          </table:table-cell>
          <table:table-cell office:value-type="float" office:value="469173.9" table:style-name="ce6">
            <text:p>469,174</text:p>
          </table:table-cell>
          <table:table-cell office:value-type="float" office:value="68505813" table:style-name="ce6">
            <text:p>68,505,813</text:p>
          </table:table-cell>
          <table:table-cell office:value-type="float" office:value="430710268" table:style-name="ce6">
            <text:p>430,710,268</text:p>
          </table:table-cell>
          <table:table-cell office:value-type="float" office:value="1327344324" table:style-name="ce6">
            <text:p>1,327,344,324</text:p>
          </table:table-cell>
          <table:table-cell office:value-type="float" office:value="1171024625" table:style-name="ce6">
            <text:p>1,171,024,625</text:p>
          </table:table-cell>
          <table:table-cell office:value-type="float" office:value="724365395" table:style-name="ce6">
            <text:p>724,365,395</text:p>
          </table:table-cell>
          <table:table-cell office:value-type="float" office:value="2711975826" table:style-name="ce6">
            <text:p>2,711,975,826</text:p>
          </table:table-cell>
          <table:table-cell office:value-type="float" office:value="313442049" table:style-name="ce6">
            <text:p>313,442,049</text:p>
          </table:table-cell>
          <table:table-cell office:value-type="float" office:value="185659899" table:style-name="ce8">
            <text:p>185,659,899</text:p>
          </table:table-cell>
          <table:table-cell office:value-type="float" office:value="745991324" table:style-name="ce6">
            <text:p>745,991,324</text:p>
          </table:table-cell>
          <table:table-cell office:value-type="float" office:value="0" table:style-name="ce5">
            <text:p>0</text:p>
          </table:table-cell>
          <table:table-cell office:value-type="float" office:value="406497324" table:style-name="ce6">
            <text:p>406,497,324</text:p>
          </table:table-cell>
          <table:table-cell office:value-type="float" office:value="87609783" table:style-name="ce8">
            <text:p>87,609,783</text:p>
          </table:table-cell>
          <table:table-cell office:value-type="float" office:value="1406183739" table:style-name="ce6">
            <text:p>1,406,183,739</text:p>
          </table:table-cell>
          <table:table-cell office:value-type="float" office:value="952737817" table:style-name="ce6">
            <text:p>952,737,817</text:p>
          </table:table-cell>
          <table:table-cell office:value-type="float" office:value="1508984404" table:style-name="ce6">
            <text:p>1,508,984,404</text:p>
          </table:table-cell>
          <table:table-cell office:value-type="float" office:value="3893756812" table:style-name="ce6">
            <text:p>3,893,756,81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1.e Ndertesa te tje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10538.6" table:style-name="ce6">
            <text:p>10,539</text:p>
          </table:table-cell>
          <table:table-cell office:value-type="float" office:value="256117.3" table:style-name="ce6">
            <text:p>256,117</text:p>
          </table:table-cell>
          <table:table-cell office:value-type="float" office:value="356389.2" table:style-name="ce6">
            <text:p>356,389</text:p>
          </table:table-cell>
          <table:table-cell office:value-type="float" office:value="59741" table:style-name="ce6">
            <text:p>59,741</text:p>
          </table:table-cell>
          <table:table-cell office:value-type="float" office:value="252478.4" table:style-name="ce6">
            <text:p>252,478</text:p>
          </table:table-cell>
          <table:table-cell office:value-type="float" office:value="246000" table:style-name="ce6">
            <text:p>246,000</text:p>
          </table:table-cell>
          <table:table-cell office:value-type="float" office:value="860956.5" table:style-name="ce6">
            <text:p>860,957</text:p>
          </table:table-cell>
          <table:table-cell office:value-type="float" office:value="450344.5" table:style-name="ce6">
            <text:p>450,345</text:p>
          </table:table-cell>
          <table:table-cell office:value-type="float" office:value="1402597523" table:style-name="ce6">
            <text:p>1,402,597,523</text:p>
          </table:table-cell>
          <table:table-cell office:value-type="float" office:value="1236608989" table:style-name="ce6">
            <text:p>1,236,608,989</text:p>
          </table:table-cell>
          <table:table-cell office:value-type="float" office:value="592136815" table:style-name="ce6">
            <text:p>592,136,815</text:p>
          </table:table-cell>
          <table:table-cell office:value-type="float" office:value="10373544090" table:style-name="ce6">
            <text:p>10,373,544,090</text:p>
          </table:table-cell>
          <table:table-cell office:value-type="float" office:value="1055996965" table:style-name="ce6">
            <text:p>1,055,996,965</text:p>
          </table:table-cell>
          <table:table-cell office:value-type="float" office:value="2165034966" table:style-name="ce6">
            <text:p>2,165,034,966</text:p>
          </table:table-cell>
          <table:table-cell office:value-type="float" office:value="923571426" table:style-name="ce6">
            <text:p>923,571,426</text:p>
          </table:table-cell>
          <table:table-cell office:value-type="float" office:value="1792092608" table:style-name="ce8">
            <text:p>1,792,092,608</text:p>
          </table:table-cell>
          <table:table-cell office:value-type="float" office:value="267559296" table:style-name="ce6">
            <text:p>267,559,296</text:p>
          </table:table-cell>
          <table:table-cell office:value-type="float" office:value="1927701395" table:style-name="ce6">
            <text:p>1,927,701,395</text:p>
          </table:table-cell>
          <table:table-cell office:value-type="float" office:value="1356067620" table:style-name="ce6">
            <text:p>1,356,067,620</text:p>
          </table:table-cell>
          <table:table-cell office:value-type="float" office:value="849534586" table:style-name="ce8">
            <text:p>849,534,586</text:p>
          </table:table-cell>
          <table:table-cell office:value-type="float" office:value="401723566" table:style-name="ce6">
            <text:p>401,723,566</text:p>
          </table:table-cell>
          <table:table-cell office:value-type="float" office:value="4528007149" table:style-name="ce6">
            <text:p>4,528,007,149</text:p>
          </table:table-cell>
          <table:table-cell office:value-type="float" office:value="693390016" table:style-name="ce6">
            <text:p>693,390,016</text:p>
          </table:table-cell>
          <table:table-cell office:value-type="float" office:value="1031136139" table:style-name="ce6">
            <text:p>1,031,136,13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2. Hotele dhe te ngjashm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163.199999999997" table:style-name="ce6">
            <text:p>79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45" table:style-name="ce6">
            <text:p>23,845</text:p>
          </table:table-cell>
          <table:table-cell office:value-type="float" office:value="13308.5" table:style-name="ce6">
            <text:p>13,309</text:p>
          </table:table-cell>
          <table:table-cell office:value-type="float" office:value="373322887" table:style-name="ce6">
            <text:p>373,322,887</text:p>
          </table:table-cell>
          <table:table-cell office:value-type="float" office:value="20759948" table:style-name="ce6">
            <text:p>20,759,948</text:p>
          </table:table-cell>
          <table:table-cell office:value-type="float" office:value="0" table:style-name="ce6">
            <text:p>0</text:p>
          </table:table-cell>
          <table:table-cell office:value-type="float" office:value="8524020522" table:style-name="ce6">
            <text:p>8,524,020,522</text:p>
          </table:table-cell>
          <table:table-cell office:value-type="float" office:value="344175266" table:style-name="ce6">
            <text:p>344,175,266</text:p>
          </table:table-cell>
          <table:table-cell office:value-type="float" office:value="1148409033" table:style-name="ce6">
            <text:p>1,148,409,033</text:p>
          </table:table-cell>
          <table:table-cell office:value-type="float" office:value="375408375" table:style-name="ce6">
            <text:p>375,408,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149531" table:style-name="ce6">
            <text:p>1,248,149,531</text:p>
          </table:table-cell>
          <table:table-cell office:value-type="float" office:value="42275485" table:style-name="ce6">
            <text:p>42,275,4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9453060" table:style-name="ce6">
            <text:p>3,429,453,060</text:p>
          </table:table-cell>
          <table:table-cell office:value-type="float" office:value="139342835" table:style-name="ce6">
            <text:p>139,342,835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2.a Ndertesa per zy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5512323" table:style-name="ce6">
            <text:p>885,512,323</text:p>
          </table:table-cell>
          <table:table-cell office:value-type="float" office:value="218799094" table:style-name="ce8">
            <text:p>218,799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2.b Ndertesa tregtar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21.5" table:style-name="ce6">
            <text:p>9,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22.799999999999" table:style-name="ce6">
            <text:p>32,123</text:p>
          </table:table-cell>
          <table:table-cell office:value-type="float" office:value="32122.799999999999" table:style-name="ce6">
            <text:p>32,123</text:p>
          </table:table-cell>
          <table:table-cell office:value-type="float" office:value="5318.9" table:style-name="ce6">
            <text:p>5,319</text:p>
          </table:table-cell>
          <table:table-cell office:value-type="float" office:value="66895455" table:style-name="ce6">
            <text:p>66,895,455</text:p>
          </table:table-cell>
          <table:table-cell office:value-type="float" office:value="615426972" table:style-name="ce6">
            <text:p>615,426,972</text:p>
          </table:table-cell>
          <table:table-cell office:value-type="float" office:value="401342204" table:style-name="ce6">
            <text:p>401,342,204</text:p>
          </table:table-cell>
          <table:table-cell office:value-type="float" office:value="1042903570" table:style-name="ce6">
            <text:p>1,042,903,570</text:p>
          </table:table-cell>
          <table:table-cell office:value-type="float" office:value="281645925" table:style-name="ce6">
            <text:p>281,645,925</text:p>
          </table:table-cell>
          <table:table-cell office:value-type="float" office:value="97206372" table:style-name="ce6">
            <text:p>97,206,372</text:p>
          </table:table-cell>
          <table:table-cell office:value-type="float" office:value="88951712" table:style-name="ce6">
            <text:p>88,951,712</text:p>
          </table:table-cell>
          <table:table-cell office:value-type="float" office:value="47074725" table:style-name="ce8">
            <text:p>47,074,725</text:p>
          </table:table-cell>
          <table:table-cell office:value-type="float" office:value="2092418" table:style-name="ce6">
            <text:p>2,092,418</text:p>
          </table:table-cell>
          <table:table-cell office:value-type="float" office:value="297842180" table:style-name="ce6">
            <text:p>297,842,180</text:p>
          </table:table-cell>
          <table:table-cell office:value-type="float" office:value="98241708" table:style-name="ce6">
            <text:p>98,241,708</text:p>
          </table:table-cell>
          <table:table-cell office:value-type="float" office:value="71374975" table:style-name="ce8">
            <text:p>71,374,975</text:p>
          </table:table-cell>
          <table:table-cell office:value-type="float" office:value="376815524" table:style-name="ce6">
            <text:p>376,815,524</text:p>
          </table:table-cell>
          <table:table-cell office:value-type="float" office:value="812733799" table:style-name="ce6">
            <text:p>812,733,799</text:p>
          </table:table-cell>
          <table:table-cell office:value-type="float" office:value="0" table:style-name="ce5">
            <text:p>0</text:p>
          </table:table-cell>
          <table:table-cell office:value-type="float" office:value="1013176689" table:style-name="ce6">
            <text:p>1,013,176,68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2.c Ndertesa industrial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838.2" table:style-name="ce6">
            <text:p>244,838</text:p>
          </table:table-cell>
          <table:table-cell office:value-type="float" office:value="267704.5" table:style-name="ce6">
            <text:p>267,705</text:p>
          </table:table-cell>
          <table:table-cell office:value-type="float" office:value="59741" table:style-name="ce6">
            <text:p>59,741</text:p>
          </table:table-cell>
          <table:table-cell office:value-type="float" office:value="252478.4" table:style-name="ce6">
            <text:p>252,478</text:p>
          </table:table-cell>
          <table:table-cell office:value-type="float" office:value="213877.5" table:style-name="ce6">
            <text:p>213,878</text:p>
          </table:table-cell>
          <table:table-cell office:value-type="float" office:value="494168.2" table:style-name="ce6">
            <text:p>494,168</text:p>
          </table:table-cell>
          <table:table-cell office:value-type="float" office:value="309963.59999999998" table:style-name="ce6">
            <text:p>309,964</text:p>
          </table:table-cell>
          <table:table-cell office:value-type="float" office:value="948086255" table:style-name="ce6">
            <text:p>948,086,255</text:p>
          </table:table-cell>
          <table:table-cell office:value-type="float" office:value="566101185" table:style-name="ce6">
            <text:p>566,101,185</text:p>
          </table:table-cell>
          <table:table-cell office:value-type="float" office:value="190794611" table:style-name="ce6">
            <text:p>190,794,611</text:p>
          </table:table-cell>
          <table:table-cell office:value-type="float" office:value="790187627" table:style-name="ce6">
            <text:p>790,187,627</text:p>
          </table:table-cell>
          <table:table-cell office:value-type="float" office:value="422925564" table:style-name="ce6">
            <text:p>422,925,564</text:p>
          </table:table-cell>
          <table:table-cell office:value-type="float" office:value="897665270" table:style-name="ce6">
            <text:p>897,665,270</text:p>
          </table:table-cell>
          <table:table-cell office:value-type="float" office:value="414038982" table:style-name="ce6">
            <text:p>414,038,982</text:p>
          </table:table-cell>
          <table:table-cell office:value-type="float" office:value="1324578845" table:style-name="ce8">
            <text:p>1,324,578,845</text:p>
          </table:table-cell>
          <table:table-cell office:value-type="float" office:value="265466878" table:style-name="ce6">
            <text:p>265,466,878</text:p>
          </table:table-cell>
          <table:table-cell office:value-type="float" office:value="379051201" table:style-name="ce6">
            <text:p>379,051,201</text:p>
          </table:table-cell>
          <table:table-cell office:value-type="float" office:value="327312898" table:style-name="ce6">
            <text:p>327,312,898</text:p>
          </table:table-cell>
          <table:table-cell office:value-type="float" office:value="548152775" table:style-name="ce8">
            <text:p>548,152,775</text:p>
          </table:table-cell>
          <table:table-cell office:value-type="float" office:value="24469336" table:style-name="ce6">
            <text:p>24,469,336</text:p>
          </table:table-cell>
          <table:table-cell office:value-type="float" office:value="285820290" table:style-name="ce6">
            <text:p>285,820,290</text:p>
          </table:table-cell>
          <table:table-cell office:value-type="float" office:value="551597930" table:style-name="ce6">
            <text:p>551,597,930</text:p>
          </table:table-cell>
          <table:table-cell office:value-type="float" office:value="17959450" table:style-name="ce6">
            <text:p>17,959,45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2.d Ndertesa te tje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10538.6" table:style-name="ce6">
            <text:p>10,539</text:p>
          </table:table-cell>
          <table:table-cell office:value-type="float" office:value="11279" table:style-name="ce6">
            <text:p>11,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0820.5" table:style-name="ce6">
            <text:p>310,821</text:p>
          </table:table-cell>
          <table:table-cell office:value-type="float" office:value="121753.4" table:style-name="ce6">
            <text:p>121,753</text:p>
          </table:table-cell>
          <table:table-cell office:value-type="float" office:value="14292926" table:style-name="ce6">
            <text:p>14,292,926</text:p>
          </table:table-cell>
          <table:table-cell office:value-type="float" office:value="34320884" table:style-name="ce6">
            <text:p>34,320,884</text:p>
          </table:table-cell>
          <table:table-cell office:value-type="float" office:value="0" table:style-name="ce6">
            <text:p>0</text:p>
          </table:table-cell>
          <table:table-cell office:value-type="float" office:value="16432371" table:style-name="ce6">
            <text:p>16,432,371</text:p>
          </table:table-cell>
          <table:table-cell office:value-type="float" office:value="7250210" table:style-name="ce6">
            <text:p>7,250,210</text:p>
          </table:table-cell>
          <table:table-cell office:value-type="float" office:value="21754291" table:style-name="ce6">
            <text:p>21,754,291</text:p>
          </table:table-cell>
          <table:table-cell office:value-type="float" office:value="45172357" table:style-name="ce6">
            <text:p>45,172,357</text:p>
          </table:table-cell>
          <table:table-cell office:value-type="float" office:value="420439038" table:style-name="ce8">
            <text:p>420,439,038</text:p>
          </table:table-cell>
          <table:table-cell office:value-type="float" office:value="0" table:style-name="ce5">
            <text:p>0</text:p>
          </table:table-cell>
          <table:table-cell office:value-type="float" office:value="2658483" table:style-name="ce6">
            <text:p>2,658,483</text:p>
          </table:table-cell>
          <table:table-cell office:value-type="float" office:value="2725206" table:style-name="ce6">
            <text:p>2,725,206</text:p>
          </table:table-cell>
          <table:table-cell office:value-type="float" office:value="11207742" table:style-name="ce8">
            <text:p>11,207,742</text:p>
          </table:table-cell>
          <table:table-cell office:value-type="float" office:value="438706" table:style-name="ce6">
            <text:p>438,706</text:p>
          </table:table-cell>
          <table:table-cell office:value-type="float" office:value="0" table:style-name="ce5">
            <text:p>0</text:p>
          </table:table-cell>
          <table:table-cell office:value-type="float" office:value="2449251" table:style-name="ce6">
            <text:p>2,449,251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 FONDI I PARASHIKUAR PER NDERTESA TE REJA</text:p>
          </table:table-cell>
          <table:table-cell table:style-name="ce2"/>
          <table:table-cell table:number-columns-repeated="14" table:style-name="ce6"/>
          <table:table-cell table:number-columns-repeated="16368" table:style-name="ce5"/>
        </table:table-row>
        <table:table-row table:style-name="ro1">
          <table:table-cell office:value-type="string" table:style-name="ce5">
            <text:p>Ndertesa gjithsej <text:s text:c="2"/>I.1+I.2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433127.1" table:style-name="ce6">
            <text:p>433,127</text:p>
          </table:table-cell>
          <table:table-cell office:value-type="float" office:value="652155" table:style-name="ce6">
            <text:p>652,155</text:p>
          </table:table-cell>
          <table:table-cell office:value-type="float" office:value="3850236.7" table:style-name="ce6">
            <text:p>3,850,237</text:p>
          </table:table-cell>
          <table:table-cell office:value-type="float" office:value="6989064" table:style-name="ce6">
            <text:p>6,989,064</text:p>
          </table:table-cell>
          <table:table-cell office:value-type="float" office:value="3796270.2" table:style-name="ce6">
            <text:p>3,796,270</text:p>
          </table:table-cell>
          <table:table-cell office:value-type="float" office:value="6244466" table:style-name="ce6">
            <text:p>6,244,466</text:p>
          </table:table-cell>
          <table:table-cell office:value-type="float" office:value="1856265" table:style-name="ce6">
            <text:p>1,856,265</text:p>
          </table:table-cell>
          <table:table-cell office:value-type="float" office:value="2375918.6" table:style-name="ce6">
            <text:p>2,375,919</text:p>
          </table:table-cell>
          <table:table-cell office:value-type="float" office:value="5048274224" table:style-name="ce6">
            <text:p>5,048,274,224</text:p>
          </table:table-cell>
          <table:table-cell office:value-type="float" office:value="3592388921" table:style-name="ce6">
            <text:p>3,592,388,921</text:p>
          </table:table-cell>
          <table:table-cell office:value-type="float" office:value="11762682277" table:style-name="ce6">
            <text:p>11,762,682,277</text:p>
          </table:table-cell>
          <table:table-cell office:value-type="float" office:value="16240404113" table:style-name="ce6">
            <text:p>16,240,404,113</text:p>
          </table:table-cell>
          <table:table-cell office:value-type="float" office:value="8786330118" table:style-name="ce6">
            <text:p>8,786,330,118</text:p>
          </table:table-cell>
          <table:table-cell office:value-type="float" office:value="17244147712" table:style-name="ce6">
            <text:p>17,244,147,712</text:p>
          </table:table-cell>
          <table:table-cell office:value-type="float" office:value="5089598264" table:style-name="ce6">
            <text:p>5,089,598,264</text:p>
          </table:table-cell>
          <table:table-cell office:value-type="float" office:value="9518297394" table:style-name="ce8">
            <text:p>9,518,297,394</text:p>
          </table:table-cell>
          <table:table-cell office:value-type="float" office:value="7989768680" table:style-name="ce6">
            <text:p>7,989,768,680</text:p>
          </table:table-cell>
          <table:table-cell office:value-type="float" office:value="6405646628" table:style-name="ce6">
            <text:p>6,405,646,628</text:p>
          </table:table-cell>
          <table:table-cell office:value-type="float" office:value="11881932725" table:style-name="ce6">
            <text:p>11,881,932,725</text:p>
          </table:table-cell>
          <table:table-cell office:value-type="float" office:value="14266234097" table:style-name="ce8">
            <text:p>14,266,234,097</text:p>
          </table:table-cell>
          <table:table-cell office:value-type="float" office:value="10431054407" table:style-name="ce6">
            <text:p>10,431,054,407</text:p>
          </table:table-cell>
          <table:table-cell office:value-type="float" office:value="13519750663" table:style-name="ce6">
            <text:p>13,519,750,663</text:p>
          </table:table-cell>
          <table:table-cell office:value-type="float" office:value="10772671225" table:style-name="ce6">
            <text:p>10,772,671,225</text:p>
          </table:table-cell>
          <table:table-cell office:value-type="float" office:value="26659641060" table:style-name="ce6">
            <text:p>26,659,641,06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1 Banes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433127.1" table:style-name="ce6">
            <text:p>433,127</text:p>
          </table:table-cell>
          <table:table-cell office:value-type="float" office:value="407316.8" table:style-name="ce6">
            <text:p>407,317</text:p>
          </table:table-cell>
          <table:table-cell office:value-type="float" office:value="3493847.4" table:style-name="ce6">
            <text:p>3,493,847</text:p>
          </table:table-cell>
          <table:table-cell office:value-type="float" office:value="6929323" table:style-name="ce6">
            <text:p>6,929,323</text:p>
          </table:table-cell>
          <table:table-cell office:value-type="float" office:value="3543791.9" table:style-name="ce6">
            <text:p>3,543,792</text:p>
          </table:table-cell>
          <table:table-cell office:value-type="float" office:value="5998466" table:style-name="ce6">
            <text:p>5,998,466</text:p>
          </table:table-cell>
          <table:table-cell office:value-type="float" office:value="1036277.5" table:style-name="ce6">
            <text:p>1,036,278</text:p>
          </table:table-cell>
          <table:table-cell office:value-type="float" office:value="1932104.6" table:style-name="ce6">
            <text:p>1,932,105</text:p>
          </table:table-cell>
          <table:table-cell office:value-type="float" office:value="3738975660" table:style-name="ce6">
            <text:p>3,738,975,660</text:p>
          </table:table-cell>
          <table:table-cell office:value-type="float" office:value="2951973395" table:style-name="ce6">
            <text:p>2,951,973,395</text:p>
          </table:table-cell>
          <table:table-cell office:value-type="float" office:value="11170545462" table:style-name="ce6">
            <text:p>11,170,545,462</text:p>
          </table:table-cell>
          <table:table-cell office:value-type="float" office:value="5866860023" table:style-name="ce6">
            <text:p>5,866,860,023</text:p>
          </table:table-cell>
          <table:table-cell office:value-type="float" office:value="7891356706" table:style-name="ce6">
            <text:p>7,891,356,706</text:p>
          </table:table-cell>
          <table:table-cell office:value-type="float" office:value="15309344763" table:style-name="ce6">
            <text:p>15,309,344,763</text:p>
          </table:table-cell>
          <table:table-cell office:value-type="float" office:value="4537921582" table:style-name="ce6">
            <text:p>4,537,921,582</text:p>
          </table:table-cell>
          <table:table-cell office:value-type="float" office:value="7726204786" table:style-name="ce8">
            <text:p>7,726,204,786</text:p>
          </table:table-cell>
          <table:table-cell office:value-type="float" office:value="7722209384" table:style-name="ce6">
            <text:p>7,722,209,384</text:p>
          </table:table-cell>
          <table:table-cell office:value-type="float" office:value="4477945233" table:style-name="ce6">
            <text:p>4,477,945,233</text:p>
          </table:table-cell>
          <table:table-cell office:value-type="float" office:value="10835376766" table:style-name="ce6">
            <text:p>10,835,376,766</text:p>
          </table:table-cell>
          <table:table-cell office:value-type="float" office:value="13617015076" table:style-name="ce8">
            <text:p>13,617,015,076</text:p>
          </table:table-cell>
          <table:table-cell office:value-type="float" office:value="10029330841" table:style-name="ce6">
            <text:p>10,029,330,841</text:p>
          </table:table-cell>
          <table:table-cell office:value-type="float" office:value="9017023696" table:style-name="ce6">
            <text:p>9,017,023,696</text:p>
          </table:table-cell>
          <table:table-cell office:value-type="float" office:value="10152131573" table:style-name="ce6">
            <text:p>10,152,131,573</text:p>
          </table:table-cell>
          <table:table-cell office:value-type="float" office:value="25628504921" table:style-name="ce6">
            <text:p>25,628,504,9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1.a Me nje kat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688.5" table:style-name="ce6">
            <text:p>35,689</text:p>
          </table:table-cell>
          <table:table-cell office:value-type="float" office:value="24633.9" table:style-name="ce6">
            <text:p>24,634</text:p>
          </table:table-cell>
          <table:table-cell office:value-type="float" office:value="13720.9" table:style-name="ce6">
            <text:p>13,721</text:p>
          </table:table-cell>
          <table:table-cell office:value-type="float" office:value="14258.4" table:style-name="ce6">
            <text:p>14,258</text:p>
          </table:table-cell>
          <table:table-cell office:value-type="float" office:value="20175.400000000001" table:style-name="ce6">
            <text:p>20,175</text:p>
          </table:table-cell>
          <table:table-cell office:value-type="float" office:value="0" table:style-name="ce6">
            <text:p>0</text:p>
          </table:table-cell>
          <table:table-cell office:value-type="float" office:value="16362.3" table:style-name="ce6">
            <text:p>16,362</text:p>
          </table:table-cell>
          <table:table-cell office:value-type="float" office:value="26235376" table:style-name="ce6">
            <text:p>26,235,376</text:p>
          </table:table-cell>
          <table:table-cell office:value-type="float" office:value="5359839" table:style-name="ce6">
            <text:p>5,359,839</text:p>
          </table:table-cell>
          <table:table-cell office:value-type="float" office:value="20371765" table:style-name="ce6">
            <text:p>20,371,765</text:p>
          </table:table-cell>
          <table:table-cell office:value-type="float" office:value="3203020" table:style-name="ce6">
            <text:p>3,203,020</text:p>
          </table:table-cell>
          <table:table-cell office:value-type="float" office:value="4427169" table:style-name="ce6">
            <text:p>4,427,169</text:p>
          </table:table-cell>
          <table:table-cell office:value-type="float" office:value="8879440" table:style-name="ce6">
            <text:p>8,879,440</text:p>
          </table:table-cell>
          <table:table-cell office:value-type="float" office:value="8231503" table:style-name="ce6">
            <text:p>8,231,503</text:p>
          </table:table-cell>
          <table:table-cell office:value-type="float" office:value="0" table:style-name="ce9">
            <text:p>0</text:p>
          </table:table-cell>
          <table:table-cell office:value-type="float" office:value="14185057" table:style-name="ce6">
            <text:p>14,185,057</text:p>
          </table:table-cell>
          <table:table-cell office:value-type="float" office:value="23144774" table:style-name="ce6">
            <text:p>23,144,774</text:p>
          </table:table-cell>
          <table:table-cell office:value-type="float" office:value="3886993" table:style-name="ce6">
            <text:p>3,886,993</text:p>
          </table:table-cell>
          <table:table-cell office:value-type="float" office:value="14864007" table:style-name="ce8">
            <text:p>14,864,007</text:p>
          </table:table-cell>
          <table:table-cell office:value-type="float" office:value="10865205" table:style-name="ce6">
            <text:p>10,865,205</text:p>
          </table:table-cell>
          <table:table-cell office:value-type="float" office:value="46060091" table:style-name="ce6">
            <text:p>46,060,091</text:p>
          </table:table-cell>
          <table:table-cell office:value-type="float" office:value="32697237" table:style-name="ce6">
            <text:p>32,697,237</text:p>
          </table:table-cell>
          <table:table-cell office:value-type="float" office:value="12127806" table:style-name="ce6">
            <text:p>12,127,80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1.b Me dy kat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143.9" table:style-name="ce6">
            <text:p>51,144</text:p>
          </table:table-cell>
          <table:table-cell office:value-type="float" office:value="64568.7" table:style-name="ce6">
            <text:p>64,569</text:p>
          </table:table-cell>
          <table:table-cell office:value-type="float" office:value="19230.3" table:style-name="ce6">
            <text:p>19,230</text:p>
          </table:table-cell>
          <table:table-cell office:value-type="float" office:value="93714.7" table:style-name="ce6">
            <text:p>93,715</text:p>
          </table:table-cell>
          <table:table-cell office:value-type="float" office:value="96399.6" table:style-name="ce6">
            <text:p>96,400</text:p>
          </table:table-cell>
          <table:table-cell office:value-type="float" office:value="122220182" table:style-name="ce6">
            <text:p>122,220,182</text:p>
          </table:table-cell>
          <table:table-cell office:value-type="float" office:value="152005551" table:style-name="ce6">
            <text:p>152,005,551</text:p>
          </table:table-cell>
          <table:table-cell office:value-type="float" office:value="196915246" table:style-name="ce6">
            <text:p>196,915,246</text:p>
          </table:table-cell>
          <table:table-cell office:value-type="float" office:value="182192721" table:style-name="ce6">
            <text:p>182,192,721</text:p>
          </table:table-cell>
          <table:table-cell office:value-type="float" office:value="328104945" table:style-name="ce6">
            <text:p>328,104,945</text:p>
          </table:table-cell>
          <table:table-cell office:value-type="float" office:value="172374522" table:style-name="ce6">
            <text:p>172,374,522</text:p>
          </table:table-cell>
          <table:table-cell office:value-type="float" office:value="88152075" table:style-name="ce6">
            <text:p>88,152,075</text:p>
          </table:table-cell>
          <table:table-cell office:value-type="float" office:value="207890422" table:style-name="ce8">
            <text:p>207,890,422</text:p>
          </table:table-cell>
          <table:table-cell office:value-type="float" office:value="104107913" table:style-name="ce6">
            <text:p>104,107,913</text:p>
          </table:table-cell>
          <table:table-cell office:value-type="float" office:value="476558391" table:style-name="ce6">
            <text:p>476,558,391</text:p>
          </table:table-cell>
          <table:table-cell office:value-type="float" office:value="191429031" table:style-name="ce6">
            <text:p>191,429,031</text:p>
          </table:table-cell>
          <table:table-cell office:value-type="float" office:value="81706938" table:style-name="ce8">
            <text:p>81,706,938</text:p>
          </table:table-cell>
          <table:table-cell office:value-type="float" office:value="73663213" table:style-name="ce6">
            <text:p>73,663,213</text:p>
          </table:table-cell>
          <table:table-cell office:value-type="float" office:value="70535778" table:style-name="ce6">
            <text:p>70,535,778</text:p>
          </table:table-cell>
          <table:table-cell office:value-type="float" office:value="163503072" table:style-name="ce6">
            <text:p>163,503,072</text:p>
          </table:table-cell>
          <table:table-cell office:value-type="float" office:value="354134579" table:style-name="ce6">
            <text:p>354,134,57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1.c Me tre ose me shume kat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433127.1" table:style-name="ce6">
            <text:p>433,127</text:p>
          </table:table-cell>
          <table:table-cell office:value-type="float" office:value="371628.3" table:style-name="ce6">
            <text:p>371,628</text:p>
          </table:table-cell>
          <table:table-cell office:value-type="float" office:value="0" table:style-name="ce6">
            <text:p>0</text:p>
          </table:table-cell>
          <table:table-cell office:value-type="float" office:value="6864458.2999999998" table:style-name="ce6">
            <text:p>6,864,458</text:p>
          </table:table-cell>
          <table:table-cell office:value-type="float" office:value="3464964.8" table:style-name="ce6">
            <text:p>3,464,965</text:p>
          </table:table-cell>
          <table:table-cell office:value-type="float" office:value="5563376.5" table:style-name="ce6">
            <text:p>5,563,377</text:p>
          </table:table-cell>
          <table:table-cell office:value-type="float" office:value="751644.5" table:style-name="ce6">
            <text:p>751,645</text:p>
          </table:table-cell>
          <table:table-cell office:value-type="float" office:value="1350168.8" table:style-name="ce6">
            <text:p>1,350,169</text:p>
          </table:table-cell>
          <table:table-cell office:value-type="float" office:value="3522014289" table:style-name="ce6">
            <text:p>3,522,014,289</text:p>
          </table:table-cell>
          <table:table-cell office:value-type="float" office:value="2363897737" table:style-name="ce6">
            <text:p>2,363,897,737</text:p>
          </table:table-cell>
          <table:table-cell office:value-type="float" office:value="9625914127" table:style-name="ce6">
            <text:p>9,625,914,127</text:p>
          </table:table-cell>
          <table:table-cell office:value-type="float" office:value="4510439657" table:style-name="ce6">
            <text:p>4,510,439,657</text:p>
          </table:table-cell>
          <table:table-cell office:value-type="float" office:value="6834459197" table:style-name="ce6">
            <text:p>6,834,459,197</text:p>
          </table:table-cell>
          <table:table-cell office:value-type="float" office:value="12416114975" table:style-name="ce6">
            <text:p>12,416,114,975</text:p>
          </table:table-cell>
          <table:table-cell office:value-type="float" office:value="4128095955" table:style-name="ce6">
            <text:p>4,128,095,955</text:p>
          </table:table-cell>
          <table:table-cell office:value-type="float" office:value="7332654465" table:style-name="ce8">
            <text:p>7,332,654,465</text:p>
          </table:table-cell>
          <table:table-cell office:value-type="float" office:value="6857925090" table:style-name="ce6">
            <text:p>6,857,925,090</text:p>
          </table:table-cell>
          <table:table-cell office:value-type="float" office:value="3978242068" table:style-name="ce6">
            <text:p>3,978,242,068</text:p>
          </table:table-cell>
          <table:table-cell office:value-type="float" office:value="10233563418" table:style-name="ce6">
            <text:p>10,233,563,418</text:p>
          </table:table-cell>
          <table:table-cell office:value-type="float" office:value="13432834348" table:style-name="ce8">
            <text:p>13,432,834,348</text:p>
          </table:table-cell>
          <table:table-cell office:value-type="float" office:value="8538618684" table:style-name="ce6">
            <text:p>8,538,618,684</text:p>
          </table:table-cell>
          <table:table-cell office:value-type="float" office:value="7947690010" table:style-name="ce6">
            <text:p>7,947,690,010</text:p>
          </table:table-cell>
          <table:table-cell office:value-type="float" office:value="8446946860" table:style-name="ce6">
            <text:p>8,446,946,860</text:p>
          </table:table-cell>
          <table:table-cell office:value-type="float" office:value="21368485724" table:style-name="ce6">
            <text:p>21,368,485,72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1.d Rezidenca per komunitetet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9213.5" table:style-name="ce6">
            <text:p>3,469,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5683.8" table:style-name="ce6">
            <text:p>395,684</text:p>
          </table:table-cell>
          <table:table-cell office:value-type="float" office:value="190918.3" table:style-name="ce6">
            <text:p>190,918</text:p>
          </table:table-cell>
          <table:table-cell office:value-type="float" office:value="469173.9" table:style-name="ce6">
            <text:p>469,174</text:p>
          </table:table-cell>
          <table:table-cell office:value-type="float" office:value="68505813" table:style-name="ce6">
            <text:p>68,505,813</text:p>
          </table:table-cell>
          <table:table-cell office:value-type="float" office:value="430710268" table:style-name="ce6">
            <text:p>430,710,268</text:p>
          </table:table-cell>
          <table:table-cell office:value-type="float" office:value="1327344324" table:style-name="ce6">
            <text:p>1,327,344,324</text:p>
          </table:table-cell>
          <table:table-cell office:value-type="float" office:value="1171024625" table:style-name="ce6">
            <text:p>1,171,024,625</text:p>
          </table:table-cell>
          <table:table-cell office:value-type="float" office:value="724365395" table:style-name="ce6">
            <text:p>724,365,395</text:p>
          </table:table-cell>
          <table:table-cell office:value-type="float" office:value="2711975826" table:style-name="ce6">
            <text:p>2,711,975,826</text:p>
          </table:table-cell>
          <table:table-cell office:value-type="float" office:value="313442049" table:style-name="ce6">
            <text:p>313,442,049</text:p>
          </table:table-cell>
          <table:table-cell office:value-type="float" office:value="185659899" table:style-name="ce8">
            <text:p>185,659,899</text:p>
          </table:table-cell>
          <table:table-cell office:value-type="float" office:value="745991324" table:style-name="ce6">
            <text:p>745,991,324</text:p>
          </table:table-cell>
          <table:table-cell office:value-type="float" office:value="0" table:style-name="ce5">
            <text:p>0</text:p>
          </table:table-cell>
          <table:table-cell office:value-type="float" office:value="406497324" table:style-name="ce6">
            <text:p>406,497,324</text:p>
          </table:table-cell>
          <table:table-cell office:value-type="float" office:value="87609783" table:style-name="ce8">
            <text:p>87,609,783</text:p>
          </table:table-cell>
          <table:table-cell office:value-type="float" office:value="1406183739" table:style-name="ce6">
            <text:p>1,406,183,739</text:p>
          </table:table-cell>
          <table:table-cell office:value-type="float" office:value="952737817" table:style-name="ce6">
            <text:p>952,737,817</text:p>
          </table:table-cell>
          <table:table-cell office:value-type="float" office:value="1508984404" table:style-name="ce6">
            <text:p>1,508,984,404</text:p>
          </table:table-cell>
          <table:table-cell office:value-type="float" office:value="3893756812" table:style-name="ce6">
            <text:p>3,893,756,81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1.e Ndertesa te tje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838.2" table:style-name="ce6">
            <text:p>244,838</text:p>
          </table:table-cell>
          <table:table-cell office:value-type="float" office:value="356389.2" table:style-name="ce6">
            <text:p>356,389</text:p>
          </table:table-cell>
          <table:table-cell office:value-type="float" office:value="59741" table:style-name="ce6">
            <text:p>59,741</text:p>
          </table:table-cell>
          <table:table-cell office:value-type="float" office:value="252478.4" table:style-name="ce6">
            <text:p>252,478</text:p>
          </table:table-cell>
          <table:table-cell office:value-type="float" office:value="246000" table:style-name="ce6">
            <text:p>246,000</text:p>
          </table:table-cell>
          <table:table-cell office:value-type="float" office:value="819987.2" table:style-name="ce6">
            <text:p>819,987</text:p>
          </table:table-cell>
          <table:table-cell office:value-type="float" office:value="443814" table:style-name="ce6">
            <text:p>443,814</text:p>
          </table:table-cell>
          <table:table-cell office:value-type="float" office:value="1309298564" table:style-name="ce6">
            <text:p>1,309,298,564</text:p>
          </table:table-cell>
          <table:table-cell office:value-type="float" office:value="640415526" table:style-name="ce6">
            <text:p>640,415,526</text:p>
          </table:table-cell>
          <table:table-cell office:value-type="float" office:value="592136815" table:style-name="ce6">
            <text:p>592,136,815</text:p>
          </table:table-cell>
          <table:table-cell office:value-type="float" office:value="10373544090" table:style-name="ce6">
            <text:p>10,373,544,090</text:p>
          </table:table-cell>
          <table:table-cell office:value-type="float" office:value="894973412" table:style-name="ce6">
            <text:p>894,973,412</text:p>
          </table:table-cell>
          <table:table-cell office:value-type="float" office:value="1934802949" table:style-name="ce6">
            <text:p>1,934,802,949</text:p>
          </table:table-cell>
          <table:table-cell office:value-type="float" office:value="551676682" table:style-name="ce6">
            <text:p>551,676,682</text:p>
          </table:table-cell>
          <table:table-cell office:value-type="float" office:value="1792092608" table:style-name="ce8">
            <text:p>1,792,092,608</text:p>
          </table:table-cell>
          <table:table-cell office:value-type="float" office:value="267559296" table:style-name="ce6">
            <text:p>267,559,296</text:p>
          </table:table-cell>
          <table:table-cell office:value-type="float" office:value="1927701395" table:style-name="ce6">
            <text:p>1,927,701,395</text:p>
          </table:table-cell>
          <table:table-cell office:value-type="float" office:value="1046555959" table:style-name="ce6">
            <text:p>1,046,555,959</text:p>
          </table:table-cell>
          <table:table-cell office:value-type="float" office:value="649219021" table:style-name="ce8">
            <text:p>649,219,021</text:p>
          </table:table-cell>
          <table:table-cell office:value-type="float" office:value="401723566" table:style-name="ce6">
            <text:p>401,723,566</text:p>
          </table:table-cell>
          <table:table-cell office:value-type="float" office:value="4502726967" table:style-name="ce6">
            <text:p>4,502,726,967</text:p>
          </table:table-cell>
          <table:table-cell office:value-type="float" office:value="620539652" table:style-name="ce6">
            <text:p>620,539,652</text:p>
          </table:table-cell>
          <table:table-cell office:value-type="float" office:value="1031136139" table:style-name="ce6">
            <text:p>1,031,136,13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2 Hotele dhe te ngjashm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163.199999999997" table:style-name="ce6">
            <text:p>79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45" table:style-name="ce6">
            <text:p>23,845</text:p>
          </table:table-cell>
          <table:table-cell office:value-type="float" office:value="12097" table:style-name="ce6">
            <text:p>12,097</text:p>
          </table:table-cell>
          <table:table-cell office:value-type="float" office:value="373322887" table:style-name="ce6">
            <text:p>373,322,887</text:p>
          </table:table-cell>
          <table:table-cell office:value-type="float" office:value="18901142" table:style-name="ce6">
            <text:p>18,901,142</text:p>
          </table:table-cell>
          <table:table-cell office:value-type="float" office:value="0" table:style-name="ce6">
            <text:p>0</text:p>
          </table:table-cell>
          <table:table-cell office:value-type="float" office:value="8524020522" table:style-name="ce6">
            <text:p>8,524,020,522</text:p>
          </table:table-cell>
          <table:table-cell office:value-type="float" office:value="344175266" table:style-name="ce6">
            <text:p>344,175,266</text:p>
          </table:table-cell>
          <table:table-cell office:value-type="float" office:value="1148409033" table:style-name="ce6">
            <text:p>1,148,409,033</text:p>
          </table:table-cell>
          <table:table-cell office:value-type="float" office:value="375408375" table:style-name="ce6">
            <text:p>375,408,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8149531" table:style-name="ce6">
            <text:p>1,248,149,531</text:p>
          </table:table-cell>
          <table:table-cell office:value-type="float" office:value="42275485" table:style-name="ce6">
            <text:p>42,275,4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9453060" table:style-name="ce6">
            <text:p>3,429,453,060</text:p>
          </table:table-cell>
          <table:table-cell office:value-type="float" office:value="139342835" table:style-name="ce6">
            <text:p>139,342,835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2.a Ndertesa per zy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000662" table:style-name="ce6">
            <text:p>576,000,662</text:p>
          </table:table-cell>
          <table:table-cell office:value-type="float" office:value="218799094" table:style-name="ce8">
            <text:p>218,799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2.b Ndertesa tregtar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21.5" table:style-name="ce6">
            <text:p>9,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122.799999999999" table:style-name="ce6">
            <text:p>32,123</text:p>
          </table:table-cell>
          <table:table-cell office:value-type="float" office:value="32122.799999999999" table:style-name="ce6">
            <text:p>32,123</text:p>
          </table:table-cell>
          <table:table-cell office:value-type="float" office:value="0" table:style-name="ce6">
            <text:p>0</text:p>
          </table:table-cell>
          <table:table-cell office:value-type="float" office:value="66895455" table:style-name="ce6">
            <text:p>66,895,455</text:p>
          </table:table-cell>
          <table:table-cell office:value-type="float" office:value="60286512" table:style-name="ce6">
            <text:p>60,286,512</text:p>
          </table:table-cell>
          <table:table-cell office:value-type="float" office:value="401342204" table:style-name="ce6">
            <text:p>401,342,204</text:p>
          </table:table-cell>
          <table:table-cell office:value-type="float" office:value="1042903570" table:style-name="ce6">
            <text:p>1,042,903,570</text:p>
          </table:table-cell>
          <table:table-cell office:value-type="float" office:value="133328815" table:style-name="ce6">
            <text:p>133,328,815</text:p>
          </table:table-cell>
          <table:table-cell office:value-type="float" office:value="97206372" table:style-name="ce6">
            <text:p>97,206,372</text:p>
          </table:table-cell>
          <table:table-cell office:value-type="float" office:value="43779355" table:style-name="ce6">
            <text:p>43,779,355</text:p>
          </table:table-cell>
          <table:table-cell office:value-type="float" office:value="47074725" table:style-name="ce8">
            <text:p>47,074,725</text:p>
          </table:table-cell>
          <table:table-cell office:value-type="float" office:value="2092418" table:style-name="ce6">
            <text:p>2,092,418</text:p>
          </table:table-cell>
          <table:table-cell office:value-type="float" office:value="297842180" table:style-name="ce6">
            <text:p>297,842,180</text:p>
          </table:table-cell>
          <table:table-cell office:value-type="float" office:value="98241708" table:style-name="ce6">
            <text:p>98,241,708</text:p>
          </table:table-cell>
          <table:table-cell office:value-type="float" office:value="71374975" table:style-name="ce8">
            <text:p>71,374,975</text:p>
          </table:table-cell>
          <table:table-cell office:value-type="float" office:value="376815524" table:style-name="ce6">
            <text:p>376,815,524</text:p>
          </table:table-cell>
          <table:table-cell office:value-type="float" office:value="812733799" table:style-name="ce6">
            <text:p>812,733,799</text:p>
          </table:table-cell>
          <table:table-cell office:value-type="float" office:value="0" table:style-name="ce5">
            <text:p>0</text:p>
          </table:table-cell>
          <table:table-cell office:value-type="float" office:value="1013176689" table:style-name="ce6">
            <text:p>1,013,176,68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2.c Ndertesa industrial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838.2" table:style-name="ce6">
            <text:p>244,838</text:p>
          </table:table-cell>
          <table:table-cell office:value-type="float" office:value="267704.5" table:style-name="ce6">
            <text:p>267,705</text:p>
          </table:table-cell>
          <table:table-cell office:value-type="float" office:value="59740.9" table:style-name="ce6">
            <text:p>59,741</text:p>
          </table:table-cell>
          <table:table-cell office:value-type="float" office:value="252478.4" table:style-name="ce6">
            <text:p>252,478</text:p>
          </table:table-cell>
          <table:table-cell office:value-type="float" office:value="213877.5" table:style-name="ce6">
            <text:p>213,878</text:p>
          </table:table-cell>
          <table:table-cell office:value-type="float" office:value="494168.2" table:style-name="ce6">
            <text:p>494,168</text:p>
          </table:table-cell>
          <table:table-cell office:value-type="float" office:value="309963.59999999998" table:style-name="ce6">
            <text:p>309,964</text:p>
          </table:table-cell>
          <table:table-cell office:value-type="float" office:value="854787296" table:style-name="ce6">
            <text:p>854,787,296</text:p>
          </table:table-cell>
          <table:table-cell office:value-type="float" office:value="526906988" table:style-name="ce6">
            <text:p>526,906,988</text:p>
          </table:table-cell>
          <table:table-cell office:value-type="float" office:value="190794611" table:style-name="ce6">
            <text:p>190,794,611</text:p>
          </table:table-cell>
          <table:table-cell office:value-type="float" office:value="790187627" table:style-name="ce6">
            <text:p>790,187,627</text:p>
          </table:table-cell>
          <table:table-cell office:value-type="float" office:value="410219121" table:style-name="ce6">
            <text:p>410,219,121</text:p>
          </table:table-cell>
          <table:table-cell office:value-type="float" office:value="667433253" table:style-name="ce6">
            <text:p>667,433,253</text:p>
          </table:table-cell>
          <table:table-cell office:value-type="float" office:value="87316595" table:style-name="ce6">
            <text:p>87,316,595</text:p>
          </table:table-cell>
          <table:table-cell office:value-type="float" office:value="1324578845" table:style-name="ce8">
            <text:p>1,324,578,845</text:p>
          </table:table-cell>
          <table:table-cell office:value-type="float" office:value="265466878" table:style-name="ce6">
            <text:p>265,466,878</text:p>
          </table:table-cell>
          <table:table-cell office:value-type="float" office:value="379051201" table:style-name="ce6">
            <text:p>379,051,201</text:p>
          </table:table-cell>
          <table:table-cell office:value-type="float" office:value="327312898" table:style-name="ce6">
            <text:p>327,312,898</text:p>
          </table:table-cell>
          <table:table-cell office:value-type="float" office:value="347837210" table:style-name="ce8">
            <text:p>347,837,210</text:p>
          </table:table-cell>
          <table:table-cell office:value-type="float" office:value="24469336" table:style-name="ce6">
            <text:p>24,469,336</text:p>
          </table:table-cell>
          <table:table-cell office:value-type="float" office:value="260540108" table:style-name="ce6">
            <text:p>260,540,108</text:p>
          </table:table-cell>
          <table:table-cell office:value-type="float" office:value="478747566" table:style-name="ce6">
            <text:p>478,747,566</text:p>
          </table:table-cell>
          <table:table-cell office:value-type="float" office:value="17959450" table:style-name="ce6">
            <text:p>17,959,45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2.d Ndertesa te tje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9851.2" table:style-name="ce6">
            <text:p>269,851</text:p>
          </table:table-cell>
          <table:table-cell office:value-type="float" office:value="121753.4" table:style-name="ce6">
            <text:p>121,753</text:p>
          </table:table-cell>
          <table:table-cell office:value-type="float" office:value="14292926" table:style-name="ce6">
            <text:p>14,292,926</text:p>
          </table:table-cell>
          <table:table-cell office:value-type="float" office:value="34320884" table:style-name="ce6">
            <text:p>34,320,884</text:p>
          </table:table-cell>
          <table:table-cell office:value-type="float" office:value="0" table:style-name="ce6">
            <text:p>0</text:p>
          </table:table-cell>
          <table:table-cell office:value-type="float" office:value="16432371" table:style-name="ce6">
            <text:p>16,432,371</text:p>
          </table:table-cell>
          <table:table-cell office:value-type="float" office:value="7250210" table:style-name="ce6">
            <text:p>7,250,210</text:p>
          </table:table-cell>
          <table:table-cell office:value-type="float" office:value="21754291" table:style-name="ce6">
            <text:p>21,754,291</text:p>
          </table:table-cell>
          <table:table-cell office:value-type="float" office:value="45172357" table:style-name="ce6">
            <text:p>45,172,357</text:p>
          </table:table-cell>
          <table:table-cell office:value-type="float" office:value="420439038" table:style-name="ce8">
            <text:p>420,439,038</text:p>
          </table:table-cell>
          <table:table-cell office:value-type="float" office:value="0" table:style-name="ce5">
            <text:p>0</text:p>
          </table:table-cell>
          <table:table-cell office:value-type="float" office:value="2658483" table:style-name="ce6">
            <text:p>2,658,483</text:p>
          </table:table-cell>
          <table:table-cell office:value-type="float" office:value="2725206" table:style-name="ce6">
            <text:p>2,725,206</text:p>
          </table:table-cell>
          <table:table-cell office:value-type="float" office:value="11207742" table:style-name="ce8">
            <text:p>11,207,742</text:p>
          </table:table-cell>
          <table:table-cell office:value-type="float" office:value="438706" table:style-name="ce6">
            <text:p>438,706</text:p>
          </table:table-cell>
          <table:table-cell office:value-type="float" office:value="0" table:style-name="ce5">
            <text:p>0</text:p>
          </table:table-cell>
          <table:table-cell office:value-type="float" office:value="2449251" table:style-name="ce6">
            <text:p>2,449,251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 FONDI I PARASHIKUAR PER RIKONSTRUKSIONE</text:p>
          </table:table-cell>
          <table:table-cell table:style-name="ce2"/>
          <table:table-cell table:number-columns-repeated="14" table:style-name="ce6"/>
          <table:table-cell table:number-columns-repeated="16368" table:style-name="ce5"/>
        </table:table-row>
        <table:table-row table:style-name="ro1">
          <table:table-cell office:value-type="string" table:style-name="ce5">
            <text:p>Ndertesa gjithsej <text:s text:c="2"/>II.1+II.2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10538.6" table:style-name="ce6">
            <text:p>10,539</text:p>
          </table:table-cell>
          <table:table-cell office:value-type="float" office:value="61481.1" table:style-name="ce6">
            <text:p>61,481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11029.8" table:style-name="ce6">
            <text:p>11,030</text:p>
          </table:table-cell>
          <table:table-cell office:value-type="float" office:value="25931" table:style-name="ce6">
            <text:p>25,931</text:p>
          </table:table-cell>
          <table:table-cell office:value-type="float" office:value="203899" table:style-name="ce6">
            <text:p>203,899</text:p>
          </table:table-cell>
          <table:table-cell office:value-type="float" office:value="17550" table:style-name="ce6">
            <text:p>17,550</text:p>
          </table:table-cell>
          <table:table-cell office:value-type="float" office:value="143561687" table:style-name="ce6">
            <text:p>143,561,687</text:p>
          </table:table-cell>
          <table:table-cell office:value-type="float" office:value="624694690" table:style-name="ce6">
            <text:p>624,694,690</text:p>
          </table:table-cell>
          <table:table-cell office:value-type="float" office:value="123232823.06" table:style-name="ce6">
            <text:p>123,232,823</text:p>
          </table:table-cell>
          <table:table-cell office:value-type="float" office:value="82970682" table:style-name="ce6">
            <text:p>82,970,682</text:p>
          </table:table-cell>
          <table:table-cell office:value-type="float" office:value="234639086" table:style-name="ce6">
            <text:p>234,639,086</text:p>
          </table:table-cell>
          <table:table-cell office:value-type="float" office:value="324840570" table:style-name="ce6">
            <text:p>324,840,570</text:p>
          </table:table-cell>
          <table:table-cell office:value-type="float" office:value="417501005" table:style-name="ce6">
            <text:p>417,501,005</text:p>
          </table:table-cell>
          <table:table-cell office:value-type="float" office:value="36087918" table:style-name="ce8">
            <text:p>36,087,918</text:p>
          </table:table-cell>
          <table:table-cell office:value-type="float" office:value="24782916" table:style-name="ce6">
            <text:p>24,782,916</text:p>
          </table:table-cell>
          <table:table-cell office:value-type="float" office:value="12934349" table:style-name="ce6">
            <text:p>12,934,349</text:p>
          </table:table-cell>
          <table:table-cell office:value-type="float" office:value="329420104" table:style-name="ce6">
            <text:p>329,420,104</text:p>
          </table:table-cell>
          <table:table-cell office:value-type="float" office:value="209949957" table:style-name="ce6">
            <text:p>209,949,957</text:p>
          </table:table-cell>
          <table:table-cell office:value-type="float" office:value="25927032" table:style-name="ce6">
            <text:p>25,927,032</text:p>
          </table:table-cell>
          <table:table-cell office:value-type="float" office:value="165265339" table:style-name="ce6">
            <text:p>165,265,339</text:p>
          </table:table-cell>
          <table:table-cell office:value-type="float" office:value="161090498" table:style-name="ce6">
            <text:p>161,090,498</text:p>
          </table:table-cell>
          <table:table-cell office:value-type="float" office:value="58519988" table:style-name="ce6">
            <text:p>58,519,98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1 Banes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02" table:style-name="ce6">
            <text:p>50,202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11029.8" table:style-name="ce6">
            <text:p>11,030</text:p>
          </table:table-cell>
          <table:table-cell office:value-type="float" office:value="25931" table:style-name="ce6">
            <text:p>25,931</text:p>
          </table:table-cell>
          <table:table-cell office:value-type="float" office:value="162929.79999999999" table:style-name="ce6">
            <text:p>162,930</text:p>
          </table:table-cell>
          <table:table-cell office:value-type="float" office:value="11019.7" table:style-name="ce6">
            <text:p>11,020</text:p>
          </table:table-cell>
          <table:table-cell office:value-type="float" office:value="50262728" table:style-name="ce6">
            <text:p>50,262,728</text:p>
          </table:table-cell>
          <table:table-cell office:value-type="float" office:value="28501227" table:style-name="ce6">
            <text:p>28,501,227</text:p>
          </table:table-cell>
          <table:table-cell office:value-type="float" office:value="0" table:style-name="ce6">
            <text:p>0</text:p>
          </table:table-cell>
          <table:table-cell office:value-type="float" office:value="82970682" table:style-name="ce6">
            <text:p>82,970,682</text:p>
          </table:table-cell>
          <table:table-cell office:value-type="float" office:value="73615533" table:style-name="ce6">
            <text:p>73,615,533</text:p>
          </table:table-cell>
          <table:table-cell office:value-type="float" office:value="94608553" table:style-name="ce6">
            <text:p>94,608,553</text:p>
          </table:table-cell>
          <table:table-cell office:value-type="float" office:value="45606261" table:style-name="ce6">
            <text:p>45,606,261</text:p>
          </table:table-cell>
          <table:table-cell office:value-type="float" office:value="36087918" table:style-name="ce8">
            <text:p>36,087,918</text:p>
          </table:table-cell>
          <table:table-cell office:value-type="float" office:value="24782916" table:style-name="ce6">
            <text:p>24,782,916</text:p>
          </table:table-cell>
          <table:table-cell office:value-type="float" office:value="12934349" table:style-name="ce6">
            <text:p>12,934,349</text:p>
          </table:table-cell>
          <table:table-cell office:value-type="float" office:value="19908443" table:style-name="ce6">
            <text:p>19,908,443</text:p>
          </table:table-cell>
          <table:table-cell office:value-type="float" office:value="9634392" table:style-name="ce6">
            <text:p>9,634,392</text:p>
          </table:table-cell>
          <table:table-cell office:value-type="float" office:value="25927032" table:style-name="ce6">
            <text:p>25,927,032</text:p>
          </table:table-cell>
          <table:table-cell office:value-type="float" office:value="139985157" table:style-name="ce6">
            <text:p>139,985,157</text:p>
          </table:table-cell>
          <table:table-cell office:value-type="float" office:value="88240134" table:style-name="ce6">
            <text:p>88,240,134</text:p>
          </table:table-cell>
          <table:table-cell office:value-type="float" office:value="58519988" table:style-name="ce6">
            <text:p>58,519,98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1.a Me nje kat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02" table:style-name="ce6">
            <text:p>50,2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19.2" table:style-name="ce6">
            <text:p>19,819</text:p>
          </table:table-cell>
          <table:table-cell office:value-type="float" office:value="162929.79999999999" table:style-name="ce6">
            <text:p>162,930</text:p>
          </table:table-cell>
          <table:table-cell office:value-type="float" office:value="11019.7" table:style-name="ce6">
            <text:p>11,020</text:p>
          </table:table-cell>
          <table:table-cell office:value-type="float" office:value="0" table:style-name="ce6">
            <text:p>0</text:p>
          </table:table-cell>
          <table:table-cell office:value-type="float" office:value="21227945" table:style-name="ce6">
            <text:p>21,227,9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1.b Me dy kat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.9" table:style-name="ce6">
            <text:p>2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73282" table:style-name="ce6">
            <text:p>7,273,282</text:p>
          </table:table-cell>
          <table:table-cell office:value-type="float" office:value="123232823" table:style-name="ce6">
            <text:p>123,232,823</text:p>
          </table:table-cell>
          <table:table-cell office:value-type="float" office:value="82970682" table:style-name="ce6">
            <text:p>82,970,682</text:p>
          </table:table-cell>
          <table:table-cell office:value-type="float" office:value="73615533" table:style-name="ce6">
            <text:p>73,615,533</text:p>
          </table:table-cell>
          <table:table-cell office:value-type="float" office:value="94608553" table:style-name="ce6">
            <text:p>94,608,553</text:p>
          </table:table-cell>
          <table:table-cell office:value-type="float" office:value="45606261" table:style-name="ce6">
            <text:p>45,606,261</text:p>
          </table:table-cell>
          <table:table-cell office:value-type="float" office:value="36087918" table:style-name="ce8">
            <text:p>36,087,918</text:p>
          </table:table-cell>
          <table:table-cell office:value-type="float" office:value="24782916" table:style-name="ce6">
            <text:p>24,782,916</text:p>
          </table:table-cell>
          <table:table-cell office:value-type="float" office:value="12934349" table:style-name="ce6">
            <text:p>12,934,349</text:p>
          </table:table-cell>
          <table:table-cell office:value-type="float" office:value="19908443" table:style-name="ce6">
            <text:p>19,908,443</text:p>
          </table:table-cell>
          <table:table-cell office:value-type="float" office:value="0" table:style-name="ce5">
            <text:p>0</text:p>
          </table:table-cell>
          <table:table-cell office:value-type="float" office:value="25927032" table:style-name="ce6">
            <text:p>25,927,032</text:p>
          </table:table-cell>
          <table:table-cell office:value-type="float" office:value="139985157" table:style-name="ce6">
            <text:p>139,985,157</text:p>
          </table:table-cell>
          <table:table-cell office:value-type="float" office:value="88240134" table:style-name="ce6">
            <text:p>88,240,134</text:p>
          </table:table-cell>
          <table:table-cell office:value-type="float" office:value="58519988" table:style-name="ce6">
            <text:p>58,519,98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1.c Me tre ose me shume kat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29.8" table:style-name="ce6">
            <text:p>11,030</text:p>
          </table:table-cell>
          <table:table-cell office:value-type="float" office:value="6111.4" table:style-name="ce6">
            <text:p>6,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262728" table:style-name="ce6">
            <text:p>50,262,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34392" table:style-name="ce6">
            <text:p>9,634,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1.d Rezidenca per komunitetet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1.e Ndertesa te tje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10538.6" table:style-name="ce6">
            <text:p>10,539</text:p>
          </table:table-cell>
          <table:table-cell office:value-type="float" office:value="11279.2" table:style-name="ce6">
            <text:p>11,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69.300000000003" table:style-name="ce6">
            <text:p>40,969</text:p>
          </table:table-cell>
          <table:table-cell office:value-type="float" office:value="6530.4" table:style-name="ce6">
            <text:p>6,530</text:p>
          </table:table-cell>
          <table:table-cell office:value-type="float" office:value="93298959" table:style-name="ce6">
            <text:p>93,298,959</text:p>
          </table:table-cell>
          <table:table-cell office:value-type="float" office:value="596193463" table:style-name="ce6">
            <text:p>596,193,4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1023553" table:style-name="ce6">
            <text:p>161,023,553</text:p>
          </table:table-cell>
          <table:table-cell office:value-type="float" office:value="230232017" table:style-name="ce6">
            <text:p>230,232,017</text:p>
          </table:table-cell>
          <table:table-cell office:value-type="float" office:value="371894744" table:style-name="ce6">
            <text:p>371,894,7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511661" table:style-name="ce6">
            <text:p>309,511,661</text:p>
          </table:table-cell>
          <table:table-cell office:value-type="float" office:value="200315565" table:style-name="ce6">
            <text:p>200,315,565</text:p>
          </table:table-cell>
          <table:table-cell office:value-type="float" office:value="0" table:style-name="ce5">
            <text:p>0</text:p>
          </table:table-cell>
          <table:table-cell office:value-type="float" office:value="25280182" table:style-name="ce6">
            <text:p>25,280,182</text:p>
          </table:table-cell>
          <table:table-cell office:value-type="float" office:value="72850364" table:style-name="ce6">
            <text:p>72,850,364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2 Hotele dhe te ngjashm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1.5" table:style-name="ce6">
            <text:p>1,212</text:p>
          </table:table-cell>
          <table:table-cell office:value-type="float" office:value="0" table:style-name="ce6">
            <text:p>0</text:p>
          </table:table-cell>
          <table:table-cell office:value-type="float" office:value="1858806" table:style-name="ce6">
            <text:p>1,858,8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2.a Ndertesa per zy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511661" table:style-name="ce6">
            <text:p>309,511,6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2.b Ndertesa tregtar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8.9" table:style-name="ce6">
            <text:p>5,319</text:p>
          </table:table-cell>
          <table:table-cell office:value-type="float" office:value="0" table:style-name="ce6">
            <text:p>0</text:p>
          </table:table-cell>
          <table:table-cell office:value-type="float" office:value="555140460" table:style-name="ce6">
            <text:p>555,140,4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317110" table:style-name="ce6">
            <text:p>148,317,110</text:p>
          </table:table-cell>
          <table:table-cell office:value-type="float" office:value="0" table:style-name="ce5">
            <text:p>0</text:p>
          </table:table-cell>
          <table:table-cell office:value-type="float" office:value="45172357" table:style-name="ce6">
            <text:p>45,172,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2.c Ndertesa industriale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298959" table:style-name="ce6">
            <text:p>93,298,959</text:p>
          </table:table-cell>
          <table:table-cell office:value-type="float" office:value="39194197" table:style-name="ce6">
            <text:p>39,194,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06443" table:style-name="ce6">
            <text:p>12,706,443</text:p>
          </table:table-cell>
          <table:table-cell office:value-type="float" office:value="230232017" table:style-name="ce6">
            <text:p>230,232,017</text:p>
          </table:table-cell>
          <table:table-cell office:value-type="float" office:value="326722387" table:style-name="ce6">
            <text:p>326,722,3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315565" table:style-name="ce6">
            <text:p>200,315,565</text:p>
          </table:table-cell>
          <table:table-cell office:value-type="float" office:value="0" table:style-name="ce5">
            <text:p>0</text:p>
          </table:table-cell>
          <table:table-cell office:value-type="float" office:value="25280182" table:style-name="ce6">
            <text:p>25,280,182</text:p>
          </table:table-cell>
          <table:table-cell office:value-type="float" office:value="72850364" table:style-name="ce6">
            <text:p>72,850,364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2.d Ndertesa te tjera</text:p>
          </table:table-cell>
          <table:table-cell office:value-type="string" table:style-name="ce2">
            <text:p>Mije Leke</text:p>
          </table:table-cell>
          <table:table-cell office:value-type="float" office:value="0" table:style-name="ce6">
            <text:p>0</text:p>
          </table:table-cell>
          <table:table-cell office:value-type="float" office:value="10538.6" table:style-name="ce6">
            <text:p>10,539</text:p>
          </table:table-cell>
          <table:table-cell office:value-type="float" office:value="11279.2" table:style-name="ce6">
            <text:p>11,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69.300000000003" table:style-name="ce6">
            <text:p>40,9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57"/>
        </table:table-row>
        <table:table-row table:style-name="ro1">
          <table:table-cell table:style-name="ce5"/>
          <table:table-cell table:style-name="ce2"/>
          <table:table-cell table:number-columns-repeated="14" table:style-name="ce6"/>
          <table:table-cell table:number-columns-repeated="2" table:style-name="ce5"/>
          <table:table-cell table:style-name="ce9"/>
          <table:table-cell table:number-columns-repeated="16365" table:style-name="ce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4C7C3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7-24T08:16:09Z</meta:creation-date>
    <dc:date>2022-05-12T08:47:17Z</dc:date>
    <meta:editing-cycles>4</meta:editing-cycles>
    <meta:editing-duration>PT743S</meta:editing-duration>
  </office:meta>
</office:document-meta>
</file>