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4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ndi_i_parashikuar_i_objektev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9" table:number-columns-repeated="4" table:default-cell-style-name="ce2"/>
        <table:table-column table:style-name="co11" table:number-columns-repeated="2" table:default-cell-style-name="ce2"/>
        <table:table-column table:style-name="co12" table:number-columns-repeated="16357" table:default-cell-style-name="ce2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ësia e Matjes</text:p>
          </table:table-cell>
          <table:table-cell office:value-type="string" table:style-name="ce2">
            <text:p>Tr I 16</text:p>
          </table:table-cell>
          <table:table-cell office:value-type="string" table:style-name="ce2">
            <text:p>Tr II 16</text:p>
          </table:table-cell>
          <table:table-cell office:value-type="string" table:style-name="ce2">
            <text:p>Tr III 16</text:p>
          </table:table-cell>
          <table:table-cell office:value-type="string" table:style-name="ce2">
            <text:p>Tr IV 16</text:p>
          </table:table-cell>
          <table:table-cell office:value-type="string" table:style-name="ce2">
            <text:p>Tr I 17</text:p>
          </table:table-cell>
          <table:table-cell office:value-type="string" table:style-name="ce2">
            <text:p>Tr II 17</text:p>
          </table:table-cell>
          <table:table-cell office:value-type="string" table:style-name="ce2">
            <text:p>Tr III 17</text:p>
          </table:table-cell>
          <table:table-cell office:value-type="string" table:style-name="ce2">
            <text:p>Tr IV 17</text:p>
          </table:table-cell>
          <table:table-cell office:value-type="string" table:style-name="ce2">
            <text:p>Tr I 18</text:p>
          </table:table-cell>
          <table:table-cell office:value-type="string" table:style-name="ce2">
            <text:p>Tr II 18</text:p>
          </table:table-cell>
          <table:table-cell office:value-type="string" table:style-name="ce2">
            <text:p>Tr III 18</text:p>
          </table:table-cell>
          <table:table-cell office:value-type="string" table:style-name="ce2">
            <text:p>Tr IV 18</text:p>
          </table:table-cell>
          <table:table-cell office:value-type="string" table:style-name="ce2">
            <text:p>Tr I 19</text:p>
          </table:table-cell>
          <table:table-cell office:value-type="string" table:style-name="ce2">
            <text:p>Tr II 19</text:p>
          </table:table-cell>
          <table:table-cell office:value-type="string" table:style-name="ce2">
            <text:p>Tr III 19</text:p>
          </table:table-cell>
          <table:table-cell office:value-type="string" table:style-name="ce2">
            <text:p>Tr IV 19</text:p>
          </table:table-cell>
          <table:table-cell office:value-type="string" table:style-name="ce2">
            <text:p>Tr I 20</text:p>
          </table:table-cell>
          <table:table-cell office:value-type="string" table:style-name="ce2">
            <text:p>Tr II 20</text:p>
          </table:table-cell>
          <table:table-cell office:value-type="string" table:style-name="ce2">
            <text:p>Tr III 20</text:p>
          </table:table-cell>
          <table:table-cell office:value-type="string" table:style-name="ce2">
            <text:p>Tr IV 20</text:p>
          </table:table-cell>
          <table:table-cell office:value-type="string" table:style-name="ce2">
            <text:p>Tr I 21</text:p>
          </table:table-cell>
          <table:table-cell office:value-type="string" table:style-name="ce2">
            <text:p>Tr II 21</text:p>
          </table:table-cell>
          <table:table-cell office:value-type="string" table:style-name="ce2">
            <text:p>Tr III 21</text:p>
          </table:table-cell>
          <table:table-cell office:value-type="string" table:style-name="ce2">
            <text:p>Tr IV 21</text:p>
          </table:table-cell>
          <table:table-cell office:value-type="string" table:style-name="ce2">
            <text:p>Tr I 22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FONDI I PARASHIKUAR PER NDERTESA GJITHSEJ 1+2 dhe I+II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443665.7" table:style-name="ce3">
            <text:p>443,666</text:p>
          </table:table-cell>
          <table:table-cell office:value-type="float" office:value="713636.1" table:style-name="ce3">
            <text:p>713,636</text:p>
          </table:table-cell>
          <table:table-cell office:value-type="float" office:value="3850236.7" table:style-name="ce3">
            <text:p>3,850,237</text:p>
          </table:table-cell>
          <table:table-cell office:value-type="float" office:value="6989286" table:style-name="ce3">
            <text:p>6,989,286</text:p>
          </table:table-cell>
          <table:table-cell office:value-type="float" office:value="3807300" table:style-name="ce3">
            <text:p>3,807,300</text:p>
          </table:table-cell>
          <table:table-cell office:value-type="float" office:value="6270396.9000000004" table:style-name="ce3">
            <text:p>6,270,397</text:p>
          </table:table-cell>
          <table:table-cell office:value-type="float" office:value="2060163.9" table:style-name="ce3">
            <text:p>2,060,164</text:p>
          </table:table-cell>
          <table:table-cell office:value-type="float" office:value="2393468.7000000002" table:style-name="ce3">
            <text:p>2,393,469</text:p>
          </table:table-cell>
          <table:table-cell office:value-type="float" office:value="5191835911" table:style-name="ce3">
            <text:p>5,191,835,911</text:p>
          </table:table-cell>
          <table:table-cell office:value-type="float" office:value="4217083611" table:style-name="ce3">
            <text:p>4,217,083,611</text:p>
          </table:table-cell>
          <table:table-cell office:value-type="float" office:value="11885915100" table:style-name="ce3">
            <text:p>11,885,915,100</text:p>
          </table:table-cell>
          <table:table-cell office:value-type="float" office:value="16323374795" table:style-name="ce3">
            <text:p>16,323,374,795</text:p>
          </table:table-cell>
          <table:table-cell office:value-type="float" office:value="9020969204" table:style-name="ce3">
            <text:p>9,020,969,204</text:p>
          </table:table-cell>
          <table:table-cell office:value-type="float" office:value="17568988282" table:style-name="ce3">
            <text:p>17,568,988,282</text:p>
          </table:table-cell>
          <table:table-cell office:value-type="float" office:value="5507099269" table:style-name="ce3">
            <text:p>5,507,099,269</text:p>
          </table:table-cell>
          <table:table-cell office:value-type="float" office:value="9554385312" table:style-name="ce3">
            <text:p>9,554,385,312</text:p>
          </table:table-cell>
          <table:table-cell office:value-type="float" office:value="8014551596" table:style-name="ce3">
            <text:p>8,014,551,596</text:p>
          </table:table-cell>
          <table:table-cell office:value-type="float" office:value="6418580977" table:style-name="ce3">
            <text:p>6,418,580,977</text:p>
          </table:table-cell>
          <table:table-cell office:value-type="float" office:value="12211352829" table:style-name="ce3">
            <text:p>12,211,352,829</text:p>
          </table:table-cell>
          <table:table-cell office:value-type="float" office:value="14476184054" table:style-name="ce3">
            <text:p>14,476,184,054</text:p>
          </table:table-cell>
          <table:table-cell office:value-type="float" office:value="10456981439" table:style-name="ce3">
            <text:p>10,456,981,439</text:p>
          </table:table-cell>
          <table:table-cell office:value-type="float" office:value="13685016002" table:style-name="ce3">
            <text:p>13,685,016,002</text:p>
          </table:table-cell>
          <table:table-cell office:value-type="float" office:value="10933761723" table:style-name="ce4">
            <text:p>10,933,761,723.00</text:p>
          </table:table-cell>
          <table:table-cell office:value-type="float" office:value="26718161048" table:style-name="ce4">
            <text:p>26,718,161,048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1. Banes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433127.1" table:style-name="ce3">
            <text:p>433,127</text:p>
          </table:table-cell>
          <table:table-cell office:value-type="float" office:value="457518.8" table:style-name="ce3">
            <text:p>457,519</text:p>
          </table:table-cell>
          <table:table-cell office:value-type="float" office:value="3493847.4" table:style-name="ce3">
            <text:p>3,493,847</text:p>
          </table:table-cell>
          <table:table-cell office:value-type="float" office:value="6929545" table:style-name="ce3">
            <text:p>6,929,545</text:p>
          </table:table-cell>
          <table:table-cell office:value-type="float" office:value="3554821.7" table:style-name="ce3">
            <text:p>3,554,822</text:p>
          </table:table-cell>
          <table:table-cell office:value-type="float" office:value="6024396.5999999996" table:style-name="ce3">
            <text:p>6,024,397</text:p>
          </table:table-cell>
          <table:table-cell office:value-type="float" office:value="1199207.3" table:style-name="ce3">
            <text:p>1,199,207</text:p>
          </table:table-cell>
          <table:table-cell office:value-type="float" office:value="1943124.3" table:style-name="ce3">
            <text:p>1,943,124</text:p>
          </table:table-cell>
          <table:table-cell office:value-type="float" office:value="3789238388" table:style-name="ce3">
            <text:p>3,789,238,388</text:p>
          </table:table-cell>
          <table:table-cell office:value-type="float" office:value="2980474622" table:style-name="ce3">
            <text:p>2,980,474,622</text:p>
          </table:table-cell>
          <table:table-cell office:value-type="float" office:value="11170545462" table:style-name="ce3">
            <text:p>11,170,545,462</text:p>
          </table:table-cell>
          <table:table-cell office:value-type="float" office:value="5949830705" table:style-name="ce3">
            <text:p>5,949,830,705</text:p>
          </table:table-cell>
          <table:table-cell office:value-type="float" office:value="7964972239" table:style-name="ce3">
            <text:p>7,964,972,239</text:p>
          </table:table-cell>
          <table:table-cell office:value-type="float" office:value="15403953316" table:style-name="ce3">
            <text:p>15,403,953,316</text:p>
          </table:table-cell>
          <table:table-cell office:value-type="float" office:value="4583527843" table:style-name="ce2">
            <text:p>4583527843</text:p>
          </table:table-cell>
          <table:table-cell office:value-type="float" office:value="7762292704" table:style-name="ce3">
            <text:p>7,762,292,704</text:p>
          </table:table-cell>
          <table:table-cell office:value-type="float" office:value="7746992300" table:style-name="ce3">
            <text:p>7,746,992,300</text:p>
          </table:table-cell>
          <table:table-cell office:value-type="float" office:value="4490879582" table:style-name="ce3">
            <text:p>4,490,879,582</text:p>
          </table:table-cell>
          <table:table-cell office:value-type="float" office:value="10855285209" table:style-name="ce3">
            <text:p>10,855,285,209</text:p>
          </table:table-cell>
          <table:table-cell office:value-type="float" office:value="13626649468" table:style-name="ce3">
            <text:p>13,626,649,468</text:p>
          </table:table-cell>
          <table:table-cell office:value-type="float" office:value="10055257873" table:style-name="ce3">
            <text:p>10,055,257,873</text:p>
          </table:table-cell>
          <table:table-cell office:value-type="float" office:value="9157008853" table:style-name="ce3">
            <text:p>9,157,008,853</text:p>
          </table:table-cell>
          <table:table-cell office:value-type="float" office:value="10240371707" table:style-name="ce2">
            <text:p>10240371707</text:p>
          </table:table-cell>
          <table:table-cell office:value-type="float" office:value="25687024909" table:style-name="ce2">
            <text:p>25687024909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1.a Me nje kat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890.5" table:style-name="ce3">
            <text:p>85,891</text:p>
          </table:table-cell>
          <table:table-cell office:value-type="float" office:value="24633.9" table:style-name="ce3">
            <text:p>24,634</text:p>
          </table:table-cell>
          <table:table-cell office:value-type="float" office:value="13721" table:style-name="ce3">
            <text:p>13,721</text:p>
          </table:table-cell>
          <table:table-cell office:value-type="float" office:value="14258.4" table:style-name="ce3">
            <text:p>14,258</text:p>
          </table:table-cell>
          <table:table-cell office:value-type="float" office:value="39994.6" table:style-name="ce3">
            <text:p>39,995</text:p>
          </table:table-cell>
          <table:table-cell office:value-type="float" office:value="162929.79999999999" table:style-name="ce3">
            <text:p>162,930</text:p>
          </table:table-cell>
          <table:table-cell office:value-type="float" office:value="27382" table:style-name="ce3">
            <text:p>27,382</text:p>
          </table:table-cell>
          <table:table-cell office:value-type="float" office:value="26235376" table:style-name="ce3">
            <text:p>26,235,376</text:p>
          </table:table-cell>
          <table:table-cell office:value-type="float" office:value="26587784" table:style-name="ce3">
            <text:p>26,587,784</text:p>
          </table:table-cell>
          <table:table-cell office:value-type="float" office:value="20371765" table:style-name="ce3">
            <text:p>20,371,765</text:p>
          </table:table-cell>
          <table:table-cell office:value-type="float" office:value="3203020" table:style-name="ce3">
            <text:p>3,203,020</text:p>
          </table:table-cell>
          <table:table-cell office:value-type="float" office:value="4427169" table:style-name="ce3">
            <text:p>4,427,169</text:p>
          </table:table-cell>
          <table:table-cell office:value-type="float" office:value="8879440" table:style-name="ce3">
            <text:p>8,879,440</text:p>
          </table:table-cell>
          <table:table-cell office:value-type="float" office:value="8231503" table:style-name="ce2">
            <text:p>8231503</text:p>
          </table:table-cell>
          <table:table-cell office:value-type="float" office:value="0" table:style-name="ce2">
            <text:p>0</text:p>
          </table:table-cell>
          <table:table-cell office:value-type="float" office:value="14185057" table:style-name="ce3">
            <text:p>14,185,057</text:p>
          </table:table-cell>
          <table:table-cell office:value-type="float" office:value="23144774" table:style-name="ce3">
            <text:p>23,144,774</text:p>
          </table:table-cell>
          <table:table-cell office:value-type="float" office:value="3886993" table:style-name="ce3">
            <text:p>3,886,993</text:p>
          </table:table-cell>
          <table:table-cell office:value-type="float" office:value="14864007" table:style-name="ce3">
            <text:p>14,864,007</text:p>
          </table:table-cell>
          <table:table-cell office:value-type="float" office:value="10865205" table:style-name="ce3">
            <text:p>10,865,205</text:p>
          </table:table-cell>
          <table:table-cell office:value-type="float" office:value="46060091" table:style-name="ce3">
            <text:p>46,060,091</text:p>
          </table:table-cell>
          <table:table-cell office:value-type="float" office:value="32697237" table:style-name="ce4">
            <text:p>32,697,237.00</text:p>
          </table:table-cell>
          <table:table-cell office:value-type="float" office:value="12127806" table:style-name="ce4">
            <text:p>12,127,806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1.b Me dy kat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366" table:style-name="ce3">
            <text:p>51,366</text:p>
          </table:table-cell>
          <table:table-cell office:value-type="float" office:value="64568.7" table:style-name="ce3">
            <text:p>64,569</text:p>
          </table:table-cell>
          <table:table-cell office:value-type="float" office:value="19230.3" table:style-name="ce3">
            <text:p>19,230</text:p>
          </table:table-cell>
          <table:table-cell office:value-type="float" office:value="93714.7" table:style-name="ce3">
            <text:p>93,715</text:p>
          </table:table-cell>
          <table:table-cell office:value-type="float" office:value="96399.6" table:style-name="ce3">
            <text:p>96,400</text:p>
          </table:table-cell>
          <table:table-cell office:value-type="float" office:value="122220182" table:style-name="ce3">
            <text:p>122,220,182</text:p>
          </table:table-cell>
          <table:table-cell office:value-type="float" office:value="159278833" table:style-name="ce3">
            <text:p>159,278,833</text:p>
          </table:table-cell>
          <table:table-cell office:value-type="float" office:value="320148069" table:style-name="ce3">
            <text:p>320,148,069</text:p>
          </table:table-cell>
          <table:table-cell office:value-type="float" office:value="265163403" table:style-name="ce3">
            <text:p>265,163,403</text:p>
          </table:table-cell>
          <table:table-cell office:value-type="float" office:value="401720478" table:style-name="ce3">
            <text:p>401,720,478</text:p>
          </table:table-cell>
          <table:table-cell office:value-type="float" office:value="266983075" table:style-name="ce3">
            <text:p>266,983,075</text:p>
          </table:table-cell>
          <table:table-cell office:value-type="float" office:value="133758336" table:style-name="ce2">
            <text:p>133758336</text:p>
          </table:table-cell>
          <table:table-cell office:value-type="float" office:value="243978340" table:style-name="ce3">
            <text:p>243,978,340</text:p>
          </table:table-cell>
          <table:table-cell office:value-type="float" office:value="128890829" table:style-name="ce3">
            <text:p>128,890,829</text:p>
          </table:table-cell>
          <table:table-cell office:value-type="float" office:value="489492740" table:style-name="ce3">
            <text:p>489,492,740</text:p>
          </table:table-cell>
          <table:table-cell office:value-type="float" office:value="211337474" table:style-name="ce3">
            <text:p>211,337,474</text:p>
          </table:table-cell>
          <table:table-cell office:value-type="float" office:value="81706938" table:style-name="ce3">
            <text:p>81,706,938</text:p>
          </table:table-cell>
          <table:table-cell office:value-type="float" office:value="99590245" table:style-name="ce3">
            <text:p>99,590,245</text:p>
          </table:table-cell>
          <table:table-cell office:value-type="float" office:value="210520935" table:style-name="ce3">
            <text:p>210,520,935</text:p>
          </table:table-cell>
          <table:table-cell office:value-type="float" office:value="251743206" table:style-name="ce4">
            <text:p>251,743,206.00</text:p>
          </table:table-cell>
          <table:table-cell office:value-type="float" office:value="412654567" table:style-name="ce4">
            <text:p>412,654,567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1.c Me tre ose me shume kat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433127.1" table:style-name="ce3">
            <text:p>433,127</text:p>
          </table:table-cell>
          <table:table-cell office:value-type="float" office:value="371628.3" table:style-name="ce3">
            <text:p>371,628</text:p>
          </table:table-cell>
          <table:table-cell office:value-type="float" office:value="0" table:style-name="ce3">
            <text:p>0</text:p>
          </table:table-cell>
          <table:table-cell office:value-type="float" office:value="6864458" table:style-name="ce3">
            <text:p>6,864,458</text:p>
          </table:table-cell>
          <table:table-cell office:value-type="float" office:value="3475994.6" table:style-name="ce3">
            <text:p>3,475,995</text:p>
          </table:table-cell>
          <table:table-cell office:value-type="float" office:value="5569487.9000000004" table:style-name="ce3">
            <text:p>5,569,488</text:p>
          </table:table-cell>
          <table:table-cell office:value-type="float" office:value="751644.5" table:style-name="ce3">
            <text:p>751,645</text:p>
          </table:table-cell>
          <table:table-cell office:value-type="float" office:value="1350168.8" table:style-name="ce3">
            <text:p>1,350,169</text:p>
          </table:table-cell>
          <table:table-cell office:value-type="float" office:value="3572277017" table:style-name="ce3">
            <text:p>3,572,277,017</text:p>
          </table:table-cell>
          <table:table-cell office:value-type="float" office:value="2363897737" table:style-name="ce3">
            <text:p>2,363,897,737</text:p>
          </table:table-cell>
          <table:table-cell office:value-type="float" office:value="9625914127" table:style-name="ce3">
            <text:p>9,625,914,127</text:p>
          </table:table-cell>
          <table:table-cell office:value-type="float" office:value="4510439657" table:style-name="ce3">
            <text:p>4,510,439,657</text:p>
          </table:table-cell>
          <table:table-cell office:value-type="float" office:value="6834459197" table:style-name="ce3">
            <text:p>6,834,459,197</text:p>
          </table:table-cell>
          <table:table-cell office:value-type="float" office:value="12416114975" table:style-name="ce3">
            <text:p>12,416,114,975</text:p>
          </table:table-cell>
          <table:table-cell office:value-type="float" office:value="4128095955" table:style-name="ce2">
            <text:p>4128095955</text:p>
          </table:table-cell>
          <table:table-cell office:value-type="float" office:value="7332654465" table:style-name="ce3">
            <text:p>7,332,654,465</text:p>
          </table:table-cell>
          <table:table-cell office:value-type="float" office:value="6857925090" table:style-name="ce3">
            <text:p>6,857,925,090</text:p>
          </table:table-cell>
          <table:table-cell office:value-type="float" office:value="3978242068" table:style-name="ce3">
            <text:p>3,978,242,068</text:p>
          </table:table-cell>
          <table:table-cell office:value-type="float" office:value="10233563418" table:style-name="ce3">
            <text:p>10,233,563,418</text:p>
          </table:table-cell>
          <table:table-cell office:value-type="float" office:value="13442468740" table:style-name="ce3">
            <text:p>13,442,468,740</text:p>
          </table:table-cell>
          <table:table-cell office:value-type="float" office:value="8538618684" table:style-name="ce3">
            <text:p>8,538,618,684</text:p>
          </table:table-cell>
          <table:table-cell office:value-type="float" office:value="7947690010" table:style-name="ce3">
            <text:p>7,947,690,010</text:p>
          </table:table-cell>
          <table:table-cell office:value-type="float" office:value="8446946860" table:style-name="ce4">
            <text:p>8,446,946,860.00</text:p>
          </table:table-cell>
          <table:table-cell office:value-type="float" office:value="21368485724" table:style-name="ce4">
            <text:p>21,368,485,724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1.d Rezidenca per komunitetet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9213.5" table:style-name="ce3">
            <text:p>3,469,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683.8" table:style-name="ce3">
            <text:p>395,684</text:p>
          </table:table-cell>
          <table:table-cell office:value-type="float" office:value="190918.3" table:style-name="ce3">
            <text:p>190,918</text:p>
          </table:table-cell>
          <table:table-cell office:value-type="float" office:value="469173.9" table:style-name="ce3">
            <text:p>469,174</text:p>
          </table:table-cell>
          <table:table-cell office:value-type="float" office:value="68505813" table:style-name="ce3">
            <text:p>68,505,813</text:p>
          </table:table-cell>
          <table:table-cell office:value-type="float" office:value="430710268" table:style-name="ce3">
            <text:p>430,710,268</text:p>
          </table:table-cell>
          <table:table-cell office:value-type="float" office:value="1327344324" table:style-name="ce3">
            <text:p>1,327,344,324</text:p>
          </table:table-cell>
          <table:table-cell office:value-type="float" office:value="1171024625" table:style-name="ce3">
            <text:p>1,171,024,625</text:p>
          </table:table-cell>
          <table:table-cell office:value-type="float" office:value="724365395" table:style-name="ce3">
            <text:p>724,365,395</text:p>
          </table:table-cell>
          <table:table-cell office:value-type="float" office:value="2711975826" table:style-name="ce3">
            <text:p>2,711,975,826</text:p>
          </table:table-cell>
          <table:table-cell office:value-type="float" office:value="313442049" table:style-name="ce2">
            <text:p>313442049</text:p>
          </table:table-cell>
          <table:table-cell office:value-type="float" office:value="185659899" table:style-name="ce3">
            <text:p>185,659,899</text:p>
          </table:table-cell>
          <table:table-cell office:value-type="float" office:value="745991324" table:style-name="ce3">
            <text:p>745,991,324</text:p>
          </table:table-cell>
          <table:table-cell office:value-type="float" office:value="0" table:style-name="ce2">
            <text:p>0</text:p>
          </table:table-cell>
          <table:table-cell office:value-type="float" office:value="406497324" table:style-name="ce3">
            <text:p>406,497,324</text:p>
          </table:table-cell>
          <table:table-cell office:value-type="float" office:value="87609783" table:style-name="ce3">
            <text:p>87,609,783</text:p>
          </table:table-cell>
          <table:table-cell office:value-type="float" office:value="1406183739" table:style-name="ce3">
            <text:p>1,406,183,739</text:p>
          </table:table-cell>
          <table:table-cell office:value-type="float" office:value="952737817" table:style-name="ce3">
            <text:p>952,737,817</text:p>
          </table:table-cell>
          <table:table-cell office:value-type="float" office:value="1508984404" table:style-name="ce4">
            <text:p>1,508,984,404.00</text:p>
          </table:table-cell>
          <table:table-cell office:value-type="float" office:value="3893756812" table:style-name="ce4">
            <text:p>3,893,756,812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1.e Ndertesa te tje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10538.6" table:style-name="ce3">
            <text:p>10,539</text:p>
          </table:table-cell>
          <table:table-cell office:value-type="float" office:value="256117.3" table:style-name="ce3">
            <text:p>256,117</text:p>
          </table:table-cell>
          <table:table-cell office:value-type="float" office:value="356389.2" table:style-name="ce3">
            <text:p>356,389</text:p>
          </table:table-cell>
          <table:table-cell office:value-type="float" office:value="59741" table:style-name="ce3">
            <text:p>59,741</text:p>
          </table:table-cell>
          <table:table-cell office:value-type="float" office:value="252478.4" table:style-name="ce3">
            <text:p>252,478</text:p>
          </table:table-cell>
          <table:table-cell office:value-type="float" office:value="246000" table:style-name="ce3">
            <text:p>246,000</text:p>
          </table:table-cell>
          <table:table-cell office:value-type="float" office:value="860956.5" table:style-name="ce3">
            <text:p>860,957</text:p>
          </table:table-cell>
          <table:table-cell office:value-type="float" office:value="450344.5" table:style-name="ce3">
            <text:p>450,345</text:p>
          </table:table-cell>
          <table:table-cell office:value-type="float" office:value="1402597523" table:style-name="ce3">
            <text:p>1,402,597,523</text:p>
          </table:table-cell>
          <table:table-cell office:value-type="float" office:value="1236608989" table:style-name="ce3">
            <text:p>1,236,608,989</text:p>
          </table:table-cell>
          <table:table-cell office:value-type="float" office:value="592136815" table:style-name="ce3">
            <text:p>592,136,815</text:p>
          </table:table-cell>
          <table:table-cell office:value-type="float" office:value="10373544090" table:style-name="ce3">
            <text:p>10,373,544,090</text:p>
          </table:table-cell>
          <table:table-cell office:value-type="float" office:value="1055996965" table:style-name="ce3">
            <text:p>1,055,996,965</text:p>
          </table:table-cell>
          <table:table-cell office:value-type="float" office:value="2165034966" table:style-name="ce3">
            <text:p>2,165,034,966</text:p>
          </table:table-cell>
          <table:table-cell office:value-type="float" office:value="923571426" table:style-name="ce2">
            <text:p>923571426</text:p>
          </table:table-cell>
          <table:table-cell office:value-type="float" office:value="1792092608" table:style-name="ce3">
            <text:p>1,792,092,608</text:p>
          </table:table-cell>
          <table:table-cell office:value-type="float" office:value="267559296" table:style-name="ce3">
            <text:p>267,559,296</text:p>
          </table:table-cell>
          <table:table-cell office:value-type="float" office:value="1927701395" table:style-name="ce3">
            <text:p>1,927,701,395</text:p>
          </table:table-cell>
          <table:table-cell office:value-type="float" office:value="1356067620" table:style-name="ce3">
            <text:p>1,356,067,620</text:p>
          </table:table-cell>
          <table:table-cell office:value-type="float" office:value="849534586" table:style-name="ce3">
            <text:p>849,534,586</text:p>
          </table:table-cell>
          <table:table-cell office:value-type="float" office:value="401723566" table:style-name="ce3">
            <text:p>401,723,566</text:p>
          </table:table-cell>
          <table:table-cell office:value-type="float" office:value="4528007149" table:style-name="ce3">
            <text:p>4,528,007,149</text:p>
          </table:table-cell>
          <table:table-cell office:value-type="float" office:value="693390016" table:style-name="ce4">
            <text:p>693,390,016.00</text:p>
          </table:table-cell>
          <table:table-cell office:value-type="float" office:value="1031136139" table:style-name="ce4">
            <text:p>1,031,136,139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2. Hotele dhe te ngjashm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163.199999999997" table:style-name="ce3">
            <text:p>79,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45" table:style-name="ce3">
            <text:p>23,845</text:p>
          </table:table-cell>
          <table:table-cell office:value-type="float" office:value="13308.5" table:style-name="ce3">
            <text:p>13,309</text:p>
          </table:table-cell>
          <table:table-cell office:value-type="float" office:value="373322887" table:style-name="ce3">
            <text:p>373,322,887</text:p>
          </table:table-cell>
          <table:table-cell office:value-type="float" office:value="20759948" table:style-name="ce3">
            <text:p>20,759,948</text:p>
          </table:table-cell>
          <table:table-cell office:value-type="float" office:value="0" table:style-name="ce3">
            <text:p>0</text:p>
          </table:table-cell>
          <table:table-cell office:value-type="float" office:value="8524020522" table:style-name="ce3">
            <text:p>8,524,020,522</text:p>
          </table:table-cell>
          <table:table-cell office:value-type="float" office:value="344175266" table:style-name="ce3">
            <text:p>344,175,266</text:p>
          </table:table-cell>
          <table:table-cell office:value-type="float" office:value="1148409033" table:style-name="ce3">
            <text:p>1,148,409,033</text:p>
          </table:table-cell>
          <table:table-cell office:value-type="float" office:value="375408375" table:style-name="ce2">
            <text:p>3754083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8149531" table:style-name="ce3">
            <text:p>1,248,149,531</text:p>
          </table:table-cell>
          <table:table-cell office:value-type="float" office:value="42275485" table:style-name="ce3">
            <text:p>42,275,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453060" table:style-name="ce3">
            <text:p>3,429,453,060</text:p>
          </table:table-cell>
          <table:table-cell office:value-type="float" office:value="139342835" table:style-name="ce4">
            <text:p>139,342,835.0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2.a Ndertesa per zy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5512323" table:style-name="ce3">
            <text:p>885,512,323</text:p>
          </table:table-cell>
          <table:table-cell office:value-type="float" office:value="218799094" table:style-name="ce3">
            <text:p>218,799,0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2.b Ndertesa tregtar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21.5" table:style-name="ce3">
            <text:p>9,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22.799999999999" table:style-name="ce3">
            <text:p>32,123</text:p>
          </table:table-cell>
          <table:table-cell office:value-type="float" office:value="32122.799999999999" table:style-name="ce3">
            <text:p>32,123</text:p>
          </table:table-cell>
          <table:table-cell office:value-type="float" office:value="5318.9" table:style-name="ce3">
            <text:p>5,319</text:p>
          </table:table-cell>
          <table:table-cell office:value-type="float" office:value="66895455" table:style-name="ce3">
            <text:p>66,895,455</text:p>
          </table:table-cell>
          <table:table-cell office:value-type="float" office:value="615426972" table:style-name="ce3">
            <text:p>615,426,972</text:p>
          </table:table-cell>
          <table:table-cell office:value-type="float" office:value="401342204" table:style-name="ce3">
            <text:p>401,342,204</text:p>
          </table:table-cell>
          <table:table-cell office:value-type="float" office:value="1042903570" table:style-name="ce3">
            <text:p>1,042,903,570</text:p>
          </table:table-cell>
          <table:table-cell office:value-type="float" office:value="281645925" table:style-name="ce3">
            <text:p>281,645,925</text:p>
          </table:table-cell>
          <table:table-cell office:value-type="float" office:value="97206372" table:style-name="ce3">
            <text:p>97,206,372</text:p>
          </table:table-cell>
          <table:table-cell office:value-type="float" office:value="88951712" table:style-name="ce2">
            <text:p>88951712</text:p>
          </table:table-cell>
          <table:table-cell office:value-type="float" office:value="47074725" table:style-name="ce3">
            <text:p>47,074,725</text:p>
          </table:table-cell>
          <table:table-cell office:value-type="float" office:value="2092418" table:style-name="ce3">
            <text:p>2,092,418</text:p>
          </table:table-cell>
          <table:table-cell office:value-type="float" office:value="297842180" table:style-name="ce3">
            <text:p>297,842,180</text:p>
          </table:table-cell>
          <table:table-cell office:value-type="float" office:value="98241708" table:style-name="ce3">
            <text:p>98,241,708</text:p>
          </table:table-cell>
          <table:table-cell office:value-type="float" office:value="71374975" table:style-name="ce3">
            <text:p>71,374,975</text:p>
          </table:table-cell>
          <table:table-cell office:value-type="float" office:value="376815524" table:style-name="ce3">
            <text:p>376,815,524</text:p>
          </table:table-cell>
          <table:table-cell office:value-type="float" office:value="812733799" table:style-name="ce3">
            <text:p>812,733,799</text:p>
          </table:table-cell>
          <table:table-cell office:value-type="float" office:value="0" table:style-name="ce2">
            <text:p>0</text:p>
          </table:table-cell>
          <table:table-cell office:value-type="float" office:value="1013176689" table:style-name="ce2">
            <text:p>1013176689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2.c Ndertesa industrial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8.2" table:style-name="ce3">
            <text:p>244,838</text:p>
          </table:table-cell>
          <table:table-cell office:value-type="float" office:value="267704.5" table:style-name="ce3">
            <text:p>267,705</text:p>
          </table:table-cell>
          <table:table-cell office:value-type="float" office:value="59741" table:style-name="ce3">
            <text:p>59,741</text:p>
          </table:table-cell>
          <table:table-cell office:value-type="float" office:value="252478.4" table:style-name="ce3">
            <text:p>252,478</text:p>
          </table:table-cell>
          <table:table-cell office:value-type="float" office:value="213877.5" table:style-name="ce3">
            <text:p>213,878</text:p>
          </table:table-cell>
          <table:table-cell office:value-type="float" office:value="494168.2" table:style-name="ce3">
            <text:p>494,168</text:p>
          </table:table-cell>
          <table:table-cell office:value-type="float" office:value="309963.59999999998" table:style-name="ce3">
            <text:p>309,964</text:p>
          </table:table-cell>
          <table:table-cell office:value-type="float" office:value="948086255" table:style-name="ce3">
            <text:p>948,086,255</text:p>
          </table:table-cell>
          <table:table-cell office:value-type="float" office:value="566101185" table:style-name="ce3">
            <text:p>566,101,185</text:p>
          </table:table-cell>
          <table:table-cell office:value-type="float" office:value="190794611" table:style-name="ce3">
            <text:p>190,794,611</text:p>
          </table:table-cell>
          <table:table-cell office:value-type="float" office:value="790187627" table:style-name="ce3">
            <text:p>790,187,627</text:p>
          </table:table-cell>
          <table:table-cell office:value-type="float" office:value="422925564" table:style-name="ce3">
            <text:p>422,925,564</text:p>
          </table:table-cell>
          <table:table-cell office:value-type="float" office:value="897665270" table:style-name="ce3">
            <text:p>897,665,270</text:p>
          </table:table-cell>
          <table:table-cell office:value-type="float" office:value="414038982" table:style-name="ce2">
            <text:p>414038982</text:p>
          </table:table-cell>
          <table:table-cell office:value-type="float" office:value="1324578845" table:style-name="ce3">
            <text:p>1,324,578,845</text:p>
          </table:table-cell>
          <table:table-cell office:value-type="float" office:value="265466878" table:style-name="ce3">
            <text:p>265,466,878</text:p>
          </table:table-cell>
          <table:table-cell office:value-type="float" office:value="379051201" table:style-name="ce3">
            <text:p>379,051,201</text:p>
          </table:table-cell>
          <table:table-cell office:value-type="float" office:value="327312898" table:style-name="ce3">
            <text:p>327,312,898</text:p>
          </table:table-cell>
          <table:table-cell office:value-type="float" office:value="548152775" table:style-name="ce3">
            <text:p>548,152,775</text:p>
          </table:table-cell>
          <table:table-cell office:value-type="float" office:value="24469336" table:style-name="ce3">
            <text:p>24,469,336</text:p>
          </table:table-cell>
          <table:table-cell office:value-type="float" office:value="285820290" table:style-name="ce3">
            <text:p>285,820,290</text:p>
          </table:table-cell>
          <table:table-cell office:value-type="float" office:value="551597930" table:style-name="ce4">
            <text:p>551,597,930.00</text:p>
          </table:table-cell>
          <table:table-cell office:value-type="float" office:value="17959450" table:style-name="ce4">
            <text:p>17,959,450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2.d Ndertesa te tje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10538.6" table:style-name="ce3">
            <text:p>10,539</text:p>
          </table:table-cell>
          <table:table-cell office:value-type="float" office:value="11279" table:style-name="ce3">
            <text:p>11,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820.5" table:style-name="ce3">
            <text:p>310,821</text:p>
          </table:table-cell>
          <table:table-cell office:value-type="float" office:value="121753.4" table:style-name="ce3">
            <text:p>121,753</text:p>
          </table:table-cell>
          <table:table-cell office:value-type="float" office:value="14292926" table:style-name="ce3">
            <text:p>14,292,926</text:p>
          </table:table-cell>
          <table:table-cell office:value-type="float" office:value="34320884" table:style-name="ce3">
            <text:p>34,320,884</text:p>
          </table:table-cell>
          <table:table-cell office:value-type="float" office:value="0" table:style-name="ce3">
            <text:p>0</text:p>
          </table:table-cell>
          <table:table-cell office:value-type="float" office:value="16432371" table:style-name="ce3">
            <text:p>16,432,371</text:p>
          </table:table-cell>
          <table:table-cell office:value-type="float" office:value="7250210" table:style-name="ce3">
            <text:p>7,250,210</text:p>
          </table:table-cell>
          <table:table-cell office:value-type="float" office:value="21754291" table:style-name="ce3">
            <text:p>21,754,291</text:p>
          </table:table-cell>
          <table:table-cell office:value-type="float" office:value="45172357" table:style-name="ce2">
            <text:p>45172357</text:p>
          </table:table-cell>
          <table:table-cell office:value-type="float" office:value="420439038" table:style-name="ce3">
            <text:p>420,439,038</text:p>
          </table:table-cell>
          <table:table-cell office:value-type="float" office:value="0" table:style-name="ce2">
            <text:p>0</text:p>
          </table:table-cell>
          <table:table-cell office:value-type="float" office:value="2658483" table:style-name="ce3">
            <text:p>2,658,483</text:p>
          </table:table-cell>
          <table:table-cell office:value-type="float" office:value="2725206" table:style-name="ce3">
            <text:p>2,725,206</text:p>
          </table:table-cell>
          <table:table-cell office:value-type="float" office:value="11207742" table:style-name="ce3">
            <text:p>11,207,742</text:p>
          </table:table-cell>
          <table:table-cell office:value-type="float" office:value="438706" table:style-name="ce3">
            <text:p>438,706</text:p>
          </table:table-cell>
          <table:table-cell office:value-type="float" office:value="0" table:style-name="ce2">
            <text:p>0</text:p>
          </table:table-cell>
          <table:table-cell office:value-type="float" office:value="2449251" table:style-name="ce4">
            <text:p>2,449,251.0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 FONDI I PARASHIKUAR PER KLIENTE SHTETERORE I.1+I.3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10538.6" table:style-name="ce3">
            <text:p>10,539</text:p>
          </table:table-cell>
          <table:table-cell office:value-type="float" office:value="11279.2" table:style-name="ce3">
            <text:p>11,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1 Banes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1.a Me nje kat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1.b Me dy kat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1.c Me tre ose me shume kat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1.d Rezidenca per komunitetet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1.e Ndertesa te tje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10538.6" table:style-name="ce3">
            <text:p>10,539</text:p>
          </table:table-cell>
          <table:table-cell office:value-type="float" office:value="11279.2" table:style-name="ce3">
            <text:p>11,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2 Hotele dhe te ngjashm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2.a Ndertesa per zy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2.b Ndertesa tregtar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2.c Ndertesa industrial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.2.d Ndertesa te tje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10538.6" table:style-name="ce3">
            <text:p>10,539</text:p>
          </table:table-cell>
          <table:table-cell office:value-type="float" office:value="11279.2" table:style-name="ce3">
            <text:p>11,2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 FONDI I PARASHIKUAR PER KLIENTE PRIVATE II.1+II.3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433127.1" table:style-name="ce3">
            <text:p>433,127</text:p>
          </table:table-cell>
          <table:table-cell office:value-type="float" office:value="702357.5" table:style-name="ce3">
            <text:p>702,358</text:p>
          </table:table-cell>
          <table:table-cell office:value-type="float" office:value="3850236.7" table:style-name="ce3">
            <text:p>3,850,237</text:p>
          </table:table-cell>
          <table:table-cell office:value-type="float" office:value="6989286" table:style-name="ce3">
            <text:p>6,989,286</text:p>
          </table:table-cell>
          <table:table-cell office:value-type="float" office:value="3807300" table:style-name="ce3">
            <text:p>3,807,300</text:p>
          </table:table-cell>
          <table:table-cell office:value-type="float" office:value="6270397" table:style-name="ce3">
            <text:p>6,270,397</text:p>
          </table:table-cell>
          <table:table-cell office:value-type="float" office:value="2060163.9" table:style-name="ce3">
            <text:p>2,060,164</text:p>
          </table:table-cell>
          <table:table-cell office:value-type="float" office:value="2393468.7000000002" table:style-name="ce3">
            <text:p>2,393,469</text:p>
          </table:table-cell>
          <table:table-cell office:value-type="float" office:value="5191835911" table:style-name="ce3">
            <text:p>5,191,835,911</text:p>
          </table:table-cell>
          <table:table-cell office:value-type="float" office:value="4217083611" table:style-name="ce3">
            <text:p>4,217,083,611</text:p>
          </table:table-cell>
          <table:table-cell office:value-type="float" office:value="11885915100" table:style-name="ce3">
            <text:p>11,885,915,100</text:p>
          </table:table-cell>
          <table:table-cell office:value-type="float" office:value="16323374795" table:style-name="ce3">
            <text:p>16,323,374,795</text:p>
          </table:table-cell>
          <table:table-cell office:value-type="float" office:value="9020969204" table:style-name="ce3">
            <text:p>9,020,969,204</text:p>
          </table:table-cell>
          <table:table-cell office:value-type="float" office:value="17568988282" table:style-name="ce3">
            <text:p>17,568,988,282</text:p>
          </table:table-cell>
          <table:table-cell office:value-type="float" office:value="5507099269" table:style-name="ce3">
            <text:p>5,507,099,269</text:p>
          </table:table-cell>
          <table:table-cell office:value-type="float" office:value="9554385312" table:style-name="ce7">
            <text:p>9,554,385,312</text:p>
          </table:table-cell>
          <table:table-cell office:value-type="float" office:value="8014551596" table:style-name="ce3">
            <text:p>8,014,551,596</text:p>
          </table:table-cell>
          <table:table-cell office:value-type="float" office:value="6418580977" table:style-name="ce3">
            <text:p>6,418,580,977</text:p>
          </table:table-cell>
          <table:table-cell office:value-type="float" office:value="12211352829" table:style-name="ce3">
            <text:p>12,211,352,829</text:p>
          </table:table-cell>
          <table:table-cell office:value-type="float" office:value="14476184054" table:style-name="ce3">
            <text:p>14,476,184,054</text:p>
          </table:table-cell>
          <table:table-cell office:value-type="float" office:value="10456981439" table:style-name="ce3">
            <text:p>10,456,981,439</text:p>
          </table:table-cell>
          <table:table-cell office:value-type="float" office:value="13685016002" table:style-name="ce3">
            <text:p>13,685,016,002</text:p>
          </table:table-cell>
          <table:table-cell office:value-type="float" office:value="10933761723" table:style-name="ce4">
            <text:p>10,933,761,723.00</text:p>
          </table:table-cell>
          <table:table-cell office:value-type="float" office:value="26718161048" table:style-name="ce4">
            <text:p>26,718,161,048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1 Banes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433127.1" table:style-name="ce3">
            <text:p>433,127</text:p>
          </table:table-cell>
          <table:table-cell office:value-type="float" office:value="457519.3" table:style-name="ce3">
            <text:p>457,519</text:p>
          </table:table-cell>
          <table:table-cell office:value-type="float" office:value="3493847.4" table:style-name="ce3">
            <text:p>3,493,847</text:p>
          </table:table-cell>
          <table:table-cell office:value-type="float" office:value="6929545" table:style-name="ce3">
            <text:p>6,929,545</text:p>
          </table:table-cell>
          <table:table-cell office:value-type="float" office:value="3554821.7" table:style-name="ce3">
            <text:p>3,554,822</text:p>
          </table:table-cell>
          <table:table-cell office:value-type="float" office:value="6024397" table:style-name="ce3">
            <text:p>6,024,397</text:p>
          </table:table-cell>
          <table:table-cell office:value-type="float" office:value="1199207.3" table:style-name="ce3">
            <text:p>1,199,207</text:p>
          </table:table-cell>
          <table:table-cell office:value-type="float" office:value="1943124.3" table:style-name="ce3">
            <text:p>1,943,124</text:p>
          </table:table-cell>
          <table:table-cell office:value-type="float" office:value="3789238388" table:style-name="ce3">
            <text:p>3,789,238,388</text:p>
          </table:table-cell>
          <table:table-cell office:value-type="float" office:value="2980474622" table:style-name="ce3">
            <text:p>2,980,474,622</text:p>
          </table:table-cell>
          <table:table-cell office:value-type="float" office:value="11170545462" table:style-name="ce3">
            <text:p>11,170,545,462</text:p>
          </table:table-cell>
          <table:table-cell office:value-type="float" office:value="5949830705" table:style-name="ce3">
            <text:p>5,949,830,705</text:p>
          </table:table-cell>
          <table:table-cell office:value-type="float" office:value="7964972239" table:style-name="ce3">
            <text:p>7,964,972,239</text:p>
          </table:table-cell>
          <table:table-cell office:value-type="float" office:value="15403953316" table:style-name="ce3">
            <text:p>15,403,953,316</text:p>
          </table:table-cell>
          <table:table-cell office:value-type="float" office:value="4583527843" table:style-name="ce2">
            <text:p>4583527843</text:p>
          </table:table-cell>
          <table:table-cell office:value-type="float" office:value="7762292704" table:style-name="ce7">
            <text:p>7,762,292,704</text:p>
          </table:table-cell>
          <table:table-cell office:value-type="float" office:value="7746992300" table:style-name="ce3">
            <text:p>7,746,992,300</text:p>
          </table:table-cell>
          <table:table-cell office:value-type="float" office:value="4490879582" table:style-name="ce3">
            <text:p>4,490,879,582</text:p>
          </table:table-cell>
          <table:table-cell office:value-type="float" office:value="10855285209" table:style-name="ce3">
            <text:p>10,855,285,209</text:p>
          </table:table-cell>
          <table:table-cell office:value-type="float" office:value="13626649468" table:style-name="ce3">
            <text:p>13,626,649,468</text:p>
          </table:table-cell>
          <table:table-cell office:value-type="float" office:value="10055257873" table:style-name="ce3">
            <text:p>10,055,257,873</text:p>
          </table:table-cell>
          <table:table-cell office:value-type="float" office:value="9157008853" table:style-name="ce3">
            <text:p>9,157,008,853</text:p>
          </table:table-cell>
          <table:table-cell office:value-type="float" office:value="10240371707" table:style-name="ce2">
            <text:p>10240371707</text:p>
          </table:table-cell>
          <table:table-cell office:value-type="float" office:value="25687024909" table:style-name="ce2">
            <text:p>25687024909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1.a Me nje kat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891" table:style-name="ce3">
            <text:p>85,891</text:p>
          </table:table-cell>
          <table:table-cell office:value-type="float" office:value="24633.9" table:style-name="ce3">
            <text:p>24,634</text:p>
          </table:table-cell>
          <table:table-cell office:value-type="float" office:value="13720.9" table:style-name="ce3">
            <text:p>13,721</text:p>
          </table:table-cell>
          <table:table-cell office:value-type="float" office:value="14258.4" table:style-name="ce3">
            <text:p>14,258</text:p>
          </table:table-cell>
          <table:table-cell office:value-type="float" office:value="39994.6" table:style-name="ce3">
            <text:p>39,995</text:p>
          </table:table-cell>
          <table:table-cell office:value-type="float" office:value="162929.79999999999" table:style-name="ce3">
            <text:p>162,930</text:p>
          </table:table-cell>
          <table:table-cell office:value-type="float" office:value="27382" table:style-name="ce3">
            <text:p>27,382</text:p>
          </table:table-cell>
          <table:table-cell office:value-type="float" office:value="26235376" table:style-name="ce3">
            <text:p>26,235,376</text:p>
          </table:table-cell>
          <table:table-cell office:value-type="float" office:value="26587784" table:style-name="ce3">
            <text:p>26,587,784</text:p>
          </table:table-cell>
          <table:table-cell office:value-type="float" office:value="20371765" table:style-name="ce3">
            <text:p>20,371,765</text:p>
          </table:table-cell>
          <table:table-cell office:value-type="float" office:value="3203020" table:style-name="ce3">
            <text:p>3,203,020</text:p>
          </table:table-cell>
          <table:table-cell office:value-type="float" office:value="4427169" table:style-name="ce3">
            <text:p>4,427,169</text:p>
          </table:table-cell>
          <table:table-cell office:value-type="float" office:value="8879440" table:style-name="ce3">
            <text:p>8,879,440</text:p>
          </table:table-cell>
          <table:table-cell office:value-type="float" office:value="8231503" table:style-name="ce2">
            <text:p>8231503</text:p>
          </table:table-cell>
          <table:table-cell office:value-type="float" office:value="0" table:style-name="ce8">
            <text:p>0</text:p>
          </table:table-cell>
          <table:table-cell office:value-type="float" office:value="14185057" table:style-name="ce3">
            <text:p>14,185,057</text:p>
          </table:table-cell>
          <table:table-cell office:value-type="float" office:value="23144774" table:style-name="ce3">
            <text:p>23,144,774</text:p>
          </table:table-cell>
          <table:table-cell office:value-type="float" office:value="3886993" table:style-name="ce3">
            <text:p>3,886,993</text:p>
          </table:table-cell>
          <table:table-cell office:value-type="float" office:value="14864007" table:style-name="ce3">
            <text:p>14,864,007</text:p>
          </table:table-cell>
          <table:table-cell office:value-type="float" office:value="10865205" table:style-name="ce3">
            <text:p>10,865,205</text:p>
          </table:table-cell>
          <table:table-cell office:value-type="float" office:value="46060091" table:style-name="ce3">
            <text:p>46,060,091</text:p>
          </table:table-cell>
          <table:table-cell office:value-type="float" office:value="32697237" table:style-name="ce4">
            <text:p>32,697,237.00</text:p>
          </table:table-cell>
          <table:table-cell office:value-type="float" office:value="12127806" table:style-name="ce4">
            <text:p>12,127,806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1.b Me dy kat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1365.8" table:style-name="ce3">
            <text:p>51,366</text:p>
          </table:table-cell>
          <table:table-cell office:value-type="float" office:value="64568.7" table:style-name="ce3">
            <text:p>64,569</text:p>
          </table:table-cell>
          <table:table-cell office:value-type="float" office:value="19230.3" table:style-name="ce3">
            <text:p>19,230</text:p>
          </table:table-cell>
          <table:table-cell office:value-type="float" office:value="93714.7" table:style-name="ce3">
            <text:p>93,715</text:p>
          </table:table-cell>
          <table:table-cell office:value-type="float" office:value="96399.6" table:style-name="ce3">
            <text:p>96,400</text:p>
          </table:table-cell>
          <table:table-cell office:value-type="float" office:value="122220182" table:style-name="ce3">
            <text:p>122,220,182</text:p>
          </table:table-cell>
          <table:table-cell office:value-type="float" office:value="159278833" table:style-name="ce3">
            <text:p>159,278,833</text:p>
          </table:table-cell>
          <table:table-cell office:value-type="float" office:value="320148069" table:style-name="ce3">
            <text:p>320,148,069</text:p>
          </table:table-cell>
          <table:table-cell office:value-type="float" office:value="265163403" table:style-name="ce3">
            <text:p>265,163,403</text:p>
          </table:table-cell>
          <table:table-cell office:value-type="float" office:value="401720478" table:style-name="ce3">
            <text:p>401,720,478</text:p>
          </table:table-cell>
          <table:table-cell office:value-type="float" office:value="266983075" table:style-name="ce3">
            <text:p>266,983,075</text:p>
          </table:table-cell>
          <table:table-cell office:value-type="float" office:value="133758336" table:style-name="ce2">
            <text:p>133758336</text:p>
          </table:table-cell>
          <table:table-cell office:value-type="float" office:value="243978340" table:style-name="ce7">
            <text:p>243,978,340</text:p>
          </table:table-cell>
          <table:table-cell office:value-type="float" office:value="128890829" table:style-name="ce3">
            <text:p>128,890,829</text:p>
          </table:table-cell>
          <table:table-cell office:value-type="float" office:value="489492740" table:style-name="ce3">
            <text:p>489,492,740</text:p>
          </table:table-cell>
          <table:table-cell office:value-type="float" office:value="211337474" table:style-name="ce3">
            <text:p>211,337,474</text:p>
          </table:table-cell>
          <table:table-cell office:value-type="float" office:value="81706938" table:style-name="ce3">
            <text:p>81,706,938</text:p>
          </table:table-cell>
          <table:table-cell office:value-type="float" office:value="99590245" table:style-name="ce3">
            <text:p>99,590,245</text:p>
          </table:table-cell>
          <table:table-cell office:value-type="float" office:value="210520935" table:style-name="ce3">
            <text:p>210,520,935</text:p>
          </table:table-cell>
          <table:table-cell office:value-type="float" office:value="251743206" table:style-name="ce4">
            <text:p>251,743,206.00</text:p>
          </table:table-cell>
          <table:table-cell office:value-type="float" office:value="412654567" table:style-name="ce4">
            <text:p>412,654,567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1.c Me tre ose me shume kat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433127.1" table:style-name="ce3">
            <text:p>433,127</text:p>
          </table:table-cell>
          <table:table-cell office:value-type="float" office:value="371628.3" table:style-name="ce3">
            <text:p>371,628</text:p>
          </table:table-cell>
          <table:table-cell table:style-name="ce3"/>
          <table:table-cell office:value-type="float" office:value="6864458.2999999998" table:style-name="ce3">
            <text:p>6,864,458</text:p>
          </table:table-cell>
          <table:table-cell office:value-type="float" office:value="3475994.6" table:style-name="ce3">
            <text:p>3,475,995</text:p>
          </table:table-cell>
          <table:table-cell office:value-type="float" office:value="5569487.9000000004" table:style-name="ce3">
            <text:p>5,569,488</text:p>
          </table:table-cell>
          <table:table-cell office:value-type="float" office:value="751644.5" table:style-name="ce3">
            <text:p>751,645</text:p>
          </table:table-cell>
          <table:table-cell office:value-type="float" office:value="1350168.8" table:style-name="ce3">
            <text:p>1,350,169</text:p>
          </table:table-cell>
          <table:table-cell office:value-type="float" office:value="3572277017" table:style-name="ce3">
            <text:p>3,572,277,017</text:p>
          </table:table-cell>
          <table:table-cell office:value-type="float" office:value="2363897737" table:style-name="ce3">
            <text:p>2,363,897,737</text:p>
          </table:table-cell>
          <table:table-cell office:value-type="float" office:value="9625914127" table:style-name="ce3">
            <text:p>9,625,914,127</text:p>
          </table:table-cell>
          <table:table-cell office:value-type="float" office:value="4510439657" table:style-name="ce3">
            <text:p>4,510,439,657</text:p>
          </table:table-cell>
          <table:table-cell office:value-type="float" office:value="6834459197" table:style-name="ce3">
            <text:p>6,834,459,197</text:p>
          </table:table-cell>
          <table:table-cell office:value-type="float" office:value="12416114975" table:style-name="ce3">
            <text:p>12,416,114,975</text:p>
          </table:table-cell>
          <table:table-cell office:value-type="float" office:value="4128095955" table:style-name="ce2">
            <text:p>4128095955</text:p>
          </table:table-cell>
          <table:table-cell office:value-type="float" office:value="7332654465" table:style-name="ce7">
            <text:p>7,332,654,465</text:p>
          </table:table-cell>
          <table:table-cell office:value-type="float" office:value="6857925090" table:style-name="ce3">
            <text:p>6,857,925,090</text:p>
          </table:table-cell>
          <table:table-cell office:value-type="float" office:value="3978242068" table:style-name="ce3">
            <text:p>3,978,242,068</text:p>
          </table:table-cell>
          <table:table-cell office:value-type="float" office:value="10233563418" table:style-name="ce3">
            <text:p>10,233,563,418</text:p>
          </table:table-cell>
          <table:table-cell office:value-type="float" office:value="13442468740" table:style-name="ce3">
            <text:p>13,442,468,740</text:p>
          </table:table-cell>
          <table:table-cell office:value-type="float" office:value="8538618684" table:style-name="ce3">
            <text:p>8,538,618,684</text:p>
          </table:table-cell>
          <table:table-cell office:value-type="float" office:value="7947690010" table:style-name="ce3">
            <text:p>7,947,690,010</text:p>
          </table:table-cell>
          <table:table-cell office:value-type="float" office:value="8446946860" table:style-name="ce4">
            <text:p>8,446,946,860.00</text:p>
          </table:table-cell>
          <table:table-cell office:value-type="float" office:value="21368485724" table:style-name="ce4">
            <text:p>21,368,485,724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1.d Rezidenca per komunitetet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9214" table:style-name="ce3">
            <text:p>3,469,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683.8" table:style-name="ce3">
            <text:p>395,684</text:p>
          </table:table-cell>
          <table:table-cell office:value-type="float" office:value="190918.3" table:style-name="ce3">
            <text:p>190,918</text:p>
          </table:table-cell>
          <table:table-cell office:value-type="float" office:value="469173.9" table:style-name="ce3">
            <text:p>469,174</text:p>
          </table:table-cell>
          <table:table-cell office:value-type="float" office:value="68505813" table:style-name="ce3">
            <text:p>68,505,813</text:p>
          </table:table-cell>
          <table:table-cell office:value-type="float" office:value="430710268" table:style-name="ce3">
            <text:p>430,710,268</text:p>
          </table:table-cell>
          <table:table-cell office:value-type="float" office:value="1327344324" table:style-name="ce3">
            <text:p>1,327,344,324</text:p>
          </table:table-cell>
          <table:table-cell office:value-type="float" office:value="1171024625" table:style-name="ce3">
            <text:p>1,171,024,625</text:p>
          </table:table-cell>
          <table:table-cell office:value-type="float" office:value="724365395" table:style-name="ce3">
            <text:p>724,365,395</text:p>
          </table:table-cell>
          <table:table-cell office:value-type="float" office:value="2711975826" table:style-name="ce3">
            <text:p>2,711,975,826</text:p>
          </table:table-cell>
          <table:table-cell office:value-type="float" office:value="313442049" table:style-name="ce2">
            <text:p>313442049</text:p>
          </table:table-cell>
          <table:table-cell office:value-type="float" office:value="185659899" table:style-name="ce7">
            <text:p>185,659,899</text:p>
          </table:table-cell>
          <table:table-cell office:value-type="float" office:value="745991324" table:style-name="ce3">
            <text:p>745,991,324</text:p>
          </table:table-cell>
          <table:table-cell office:value-type="float" office:value="0" table:style-name="ce2">
            <text:p>0</text:p>
          </table:table-cell>
          <table:table-cell office:value-type="float" office:value="406497324" table:style-name="ce3">
            <text:p>406,497,324</text:p>
          </table:table-cell>
          <table:table-cell office:value-type="float" office:value="87609783" table:style-name="ce3">
            <text:p>87,609,783</text:p>
          </table:table-cell>
          <table:table-cell office:value-type="float" office:value="1406183739" table:style-name="ce3">
            <text:p>1,406,183,739</text:p>
          </table:table-cell>
          <table:table-cell office:value-type="float" office:value="952737817" table:style-name="ce3">
            <text:p>952,737,817</text:p>
          </table:table-cell>
          <table:table-cell office:value-type="float" office:value="1508984404" table:style-name="ce4">
            <text:p>1,508,984,404.00</text:p>
          </table:table-cell>
          <table:table-cell office:value-type="float" office:value="3893756812" table:style-name="ce4">
            <text:p>3,893,756,812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1.e Ndertesa te tje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8.2" table:style-name="ce3">
            <text:p>244,838</text:p>
          </table:table-cell>
          <table:table-cell office:value-type="float" office:value="356389.2" table:style-name="ce3">
            <text:p>356,389</text:p>
          </table:table-cell>
          <table:table-cell office:value-type="float" office:value="59741" table:style-name="ce3">
            <text:p>59,741</text:p>
          </table:table-cell>
          <table:table-cell office:value-type="float" office:value="252478.4" table:style-name="ce3">
            <text:p>252,478</text:p>
          </table:table-cell>
          <table:table-cell office:value-type="float" office:value="246000" table:style-name="ce3">
            <text:p>246,000</text:p>
          </table:table-cell>
          <table:table-cell office:value-type="float" office:value="860956.5" table:style-name="ce3">
            <text:p>860,957</text:p>
          </table:table-cell>
          <table:table-cell office:value-type="float" office:value="450344.5" table:style-name="ce3">
            <text:p>450,345</text:p>
          </table:table-cell>
          <table:table-cell office:value-type="float" office:value="1402597523" table:style-name="ce3">
            <text:p>1,402,597,523</text:p>
          </table:table-cell>
          <table:table-cell office:value-type="float" office:value="1236608989" table:style-name="ce3">
            <text:p>1,236,608,989</text:p>
          </table:table-cell>
          <table:table-cell office:value-type="float" office:value="592136815" table:style-name="ce3">
            <text:p>592,136,815</text:p>
          </table:table-cell>
          <table:table-cell office:value-type="float" office:value="10373544090" table:style-name="ce3">
            <text:p>10,373,544,090</text:p>
          </table:table-cell>
          <table:table-cell office:value-type="float" office:value="1055996965" table:style-name="ce3">
            <text:p>1,055,996,965</text:p>
          </table:table-cell>
          <table:table-cell office:value-type="float" office:value="2165034966" table:style-name="ce3">
            <text:p>2,165,034,966</text:p>
          </table:table-cell>
          <table:table-cell office:value-type="float" office:value="923571426" table:style-name="ce2">
            <text:p>923571426</text:p>
          </table:table-cell>
          <table:table-cell office:value-type="float" office:value="1792092608" table:style-name="ce7">
            <text:p>1,792,092,608</text:p>
          </table:table-cell>
          <table:table-cell office:value-type="float" office:value="267559296" table:style-name="ce3">
            <text:p>267,559,296</text:p>
          </table:table-cell>
          <table:table-cell office:value-type="float" office:value="1927701395" table:style-name="ce3">
            <text:p>1,927,701,395</text:p>
          </table:table-cell>
          <table:table-cell office:value-type="float" office:value="1356067620" table:style-name="ce3">
            <text:p>1,356,067,620</text:p>
          </table:table-cell>
          <table:table-cell office:value-type="float" office:value="849534586" table:style-name="ce3">
            <text:p>849,534,586</text:p>
          </table:table-cell>
          <table:table-cell office:value-type="float" office:value="401723566" table:style-name="ce3">
            <text:p>401,723,566</text:p>
          </table:table-cell>
          <table:table-cell office:value-type="float" office:value="4528007149" table:style-name="ce3">
            <text:p>4,528,007,149</text:p>
          </table:table-cell>
          <table:table-cell office:value-type="float" office:value="693390016" table:style-name="ce4">
            <text:p>693,390,016.00</text:p>
          </table:table-cell>
          <table:table-cell office:value-type="float" office:value="1031136139" table:style-name="ce4">
            <text:p>1,031,136,139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2 Hotele dhe te ngjashm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163.199999999997" table:style-name="ce3">
            <text:p>79,1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45" table:style-name="ce3">
            <text:p>23,845</text:p>
          </table:table-cell>
          <table:table-cell office:value-type="float" office:value="13308.5" table:style-name="ce3">
            <text:p>13,309</text:p>
          </table:table-cell>
          <table:table-cell office:value-type="float" office:value="373322887" table:style-name="ce3">
            <text:p>373,322,887</text:p>
          </table:table-cell>
          <table:table-cell office:value-type="float" office:value="20759948" table:style-name="ce3">
            <text:p>20,759,948</text:p>
          </table:table-cell>
          <table:table-cell office:value-type="float" office:value="0" table:style-name="ce3">
            <text:p>0</text:p>
          </table:table-cell>
          <table:table-cell office:value-type="float" office:value="8524020522" table:style-name="ce3">
            <text:p>8,524,020,522</text:p>
          </table:table-cell>
          <table:table-cell office:value-type="float" office:value="344175266" table:style-name="ce3">
            <text:p>344,175,266</text:p>
          </table:table-cell>
          <table:table-cell office:value-type="float" office:value="1148409033" table:style-name="ce3">
            <text:p>1,148,409,033</text:p>
          </table:table-cell>
          <table:table-cell office:value-type="float" office:value="375408375" table:style-name="ce2">
            <text:p>3754083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8149531" table:style-name="ce3">
            <text:p>1,248,149,531</text:p>
          </table:table-cell>
          <table:table-cell office:value-type="float" office:value="42275485" table:style-name="ce3">
            <text:p>42,275,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453060" table:style-name="ce3">
            <text:p>3,429,453,060</text:p>
          </table:table-cell>
          <table:table-cell office:value-type="float" office:value="139342835" table:style-name="ce4">
            <text:p>139,342,835.0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2.a Ndertesa per zy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5512323" table:style-name="ce3">
            <text:p>885,512,323</text:p>
          </table:table-cell>
          <table:table-cell office:value-type="float" office:value="218799094" table:style-name="ce3">
            <text:p>218,799,0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2.b Ndertesa tregtar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21.5" table:style-name="ce3">
            <text:p>9,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22.799999999999" table:style-name="ce3">
            <text:p>32,123</text:p>
          </table:table-cell>
          <table:table-cell office:value-type="float" office:value="32122.799999999999" table:style-name="ce3">
            <text:p>32,123</text:p>
          </table:table-cell>
          <table:table-cell office:value-type="float" office:value="5318.9" table:style-name="ce3">
            <text:p>5,319</text:p>
          </table:table-cell>
          <table:table-cell office:value-type="float" office:value="66895455" table:style-name="ce3">
            <text:p>66,895,455</text:p>
          </table:table-cell>
          <table:table-cell office:value-type="float" office:value="615426972" table:style-name="ce3">
            <text:p>615,426,972</text:p>
          </table:table-cell>
          <table:table-cell office:value-type="float" office:value="401342204" table:style-name="ce3">
            <text:p>401,342,204</text:p>
          </table:table-cell>
          <table:table-cell office:value-type="float" office:value="1042903570" table:style-name="ce3">
            <text:p>1,042,903,570</text:p>
          </table:table-cell>
          <table:table-cell office:value-type="float" office:value="281645925" table:style-name="ce3">
            <text:p>281,645,925</text:p>
          </table:table-cell>
          <table:table-cell office:value-type="float" office:value="97206372" table:style-name="ce3">
            <text:p>97,206,372</text:p>
          </table:table-cell>
          <table:table-cell office:value-type="float" office:value="88951712" table:style-name="ce2">
            <text:p>88951712</text:p>
          </table:table-cell>
          <table:table-cell office:value-type="float" office:value="47074725" table:style-name="ce7">
            <text:p>47,074,725</text:p>
          </table:table-cell>
          <table:table-cell office:value-type="float" office:value="2092418" table:style-name="ce3">
            <text:p>2,092,418</text:p>
          </table:table-cell>
          <table:table-cell office:value-type="float" office:value="297842180" table:style-name="ce3">
            <text:p>297,842,180</text:p>
          </table:table-cell>
          <table:table-cell office:value-type="float" office:value="98241708" table:style-name="ce3">
            <text:p>98,241,708</text:p>
          </table:table-cell>
          <table:table-cell office:value-type="float" office:value="71374975" table:style-name="ce3">
            <text:p>71,374,975</text:p>
          </table:table-cell>
          <table:table-cell office:value-type="float" office:value="376815524" table:style-name="ce3">
            <text:p>376,815,524</text:p>
          </table:table-cell>
          <table:table-cell office:value-type="float" office:value="812733799" table:style-name="ce3">
            <text:p>812,733,799</text:p>
          </table:table-cell>
          <table:table-cell office:value-type="float" office:value="0" table:style-name="ce2">
            <text:p>0</text:p>
          </table:table-cell>
          <table:table-cell office:value-type="float" office:value="1013176689" table:style-name="ce2">
            <text:p>1013176689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2.c Ndertesa industriale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8.2" table:style-name="ce3">
            <text:p>244,838</text:p>
          </table:table-cell>
          <table:table-cell office:value-type="float" office:value="267704.5" table:style-name="ce3">
            <text:p>267,705</text:p>
          </table:table-cell>
          <table:table-cell office:value-type="float" office:value="59740.9" table:style-name="ce3">
            <text:p>59,741</text:p>
          </table:table-cell>
          <table:table-cell office:value-type="float" office:value="252478.4" table:style-name="ce3">
            <text:p>252,478</text:p>
          </table:table-cell>
          <table:table-cell office:value-type="float" office:value="213877.5" table:style-name="ce3">
            <text:p>213,878</text:p>
          </table:table-cell>
          <table:table-cell office:value-type="float" office:value="494168.2" table:style-name="ce3">
            <text:p>494,168</text:p>
          </table:table-cell>
          <table:table-cell office:value-type="float" office:value="309963.59999999998" table:style-name="ce3">
            <text:p>309,964</text:p>
          </table:table-cell>
          <table:table-cell office:value-type="float" office:value="948086255" table:style-name="ce3">
            <text:p>948,086,255</text:p>
          </table:table-cell>
          <table:table-cell office:value-type="float" office:value="566101185" table:style-name="ce3">
            <text:p>566,101,185</text:p>
          </table:table-cell>
          <table:table-cell office:value-type="float" office:value="190794611" table:style-name="ce3">
            <text:p>190,794,611</text:p>
          </table:table-cell>
          <table:table-cell office:value-type="float" office:value="790187627" table:style-name="ce3">
            <text:p>790,187,627</text:p>
          </table:table-cell>
          <table:table-cell office:value-type="float" office:value="422925564" table:style-name="ce3">
            <text:p>422,925,564</text:p>
          </table:table-cell>
          <table:table-cell office:value-type="float" office:value="897665270" table:style-name="ce3">
            <text:p>897,665,270</text:p>
          </table:table-cell>
          <table:table-cell office:value-type="float" office:value="414038982" table:style-name="ce2">
            <text:p>414038982</text:p>
          </table:table-cell>
          <table:table-cell office:value-type="float" office:value="1324578845" table:style-name="ce7">
            <text:p>1,324,578,845</text:p>
          </table:table-cell>
          <table:table-cell office:value-type="float" office:value="265466878" table:style-name="ce3">
            <text:p>265,466,878</text:p>
          </table:table-cell>
          <table:table-cell office:value-type="float" office:value="379051201" table:style-name="ce3">
            <text:p>379,051,201</text:p>
          </table:table-cell>
          <table:table-cell office:value-type="float" office:value="327312898" table:style-name="ce3">
            <text:p>327,312,898</text:p>
          </table:table-cell>
          <table:table-cell office:value-type="float" office:value="548152775" table:style-name="ce3">
            <text:p>548,152,775</text:p>
          </table:table-cell>
          <table:table-cell office:value-type="float" office:value="24469336" table:style-name="ce3">
            <text:p>24,469,336</text:p>
          </table:table-cell>
          <table:table-cell office:value-type="float" office:value="285820290" table:style-name="ce3">
            <text:p>285,820,290</text:p>
          </table:table-cell>
          <table:table-cell office:value-type="float" office:value="551597930" table:style-name="ce4">
            <text:p>551,597,930.00</text:p>
          </table:table-cell>
          <table:table-cell office:value-type="float" office:value="17959450" table:style-name="ce4">
            <text:p>17,959,450.0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II.2.d Ndertesa te tjera</text:p>
          </table:table-cell>
          <table:table-cell office:value-type="string" table:style-name="ce2">
            <text:p>Mijë Lekë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820.5" table:style-name="ce3">
            <text:p>310,821</text:p>
          </table:table-cell>
          <table:table-cell office:value-type="float" office:value="121753.4" table:style-name="ce3">
            <text:p>121,753</text:p>
          </table:table-cell>
          <table:table-cell office:value-type="float" office:value="14292926" table:style-name="ce3">
            <text:p>14,292,926</text:p>
          </table:table-cell>
          <table:table-cell office:value-type="float" office:value="34320884" table:style-name="ce3">
            <text:p>34,320,884</text:p>
          </table:table-cell>
          <table:table-cell office:value-type="float" office:value="0" table:style-name="ce3">
            <text:p>0</text:p>
          </table:table-cell>
          <table:table-cell office:value-type="float" office:value="16432371" table:style-name="ce3">
            <text:p>16,432,371</text:p>
          </table:table-cell>
          <table:table-cell office:value-type="float" office:value="7250210" table:style-name="ce3">
            <text:p>7,250,210</text:p>
          </table:table-cell>
          <table:table-cell office:value-type="float" office:value="21754291" table:style-name="ce3">
            <text:p>21,754,291</text:p>
          </table:table-cell>
          <table:table-cell office:value-type="float" office:value="45172357" table:style-name="ce2">
            <text:p>45172357</text:p>
          </table:table-cell>
          <table:table-cell office:value-type="float" office:value="420439038" table:style-name="ce7">
            <text:p>420,439,038</text:p>
          </table:table-cell>
          <table:table-cell office:value-type="float" office:value="0" table:style-name="ce2">
            <text:p>0</text:p>
          </table:table-cell>
          <table:table-cell office:value-type="float" office:value="2658483" table:style-name="ce3">
            <text:p>2,658,483</text:p>
          </table:table-cell>
          <table:table-cell office:value-type="float" office:value="2725206" table:style-name="ce3">
            <text:p>2,725,206</text:p>
          </table:table-cell>
          <table:table-cell office:value-type="float" office:value="11207742" table:style-name="ce3">
            <text:p>11,207,742</text:p>
          </table:table-cell>
          <table:table-cell office:value-type="float" office:value="438706" table:style-name="ce3">
            <text:p>438,706</text:p>
          </table:table-cell>
          <table:table-cell office:value-type="float" office:value="0" table:style-name="ce2">
            <text:p>0</text:p>
          </table:table-cell>
          <table:table-cell office:value-type="float" office:value="2449251" table:style-name="ce4">
            <text:p>2,449,251.00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7-24T07:33:11Z</meta:creation-date>
    <dc:date>2022-05-12T08:40:45Z</dc:date>
    <meta:editing-cycles>1</meta:editing-cycles>
    <meta:editing-duration>PT69S</meta:editing-duration>
  </office:meta>
</office:document-meta>
</file>