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36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1022" table:default-cell-style-name="ce8"/>
        <table:table-column table:style-name="co3" table:number-columns-repeated="2" table:default-cell-style-name="ce8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ësia Matjes</text:p>
          </table:table-cell>
          <table:table-cell office:value-type="string" table:style-name="ce2">
            <text:p>Tr I 16</text:p>
          </table:table-cell>
          <table:table-cell office:value-type="string" table:style-name="ce2">
            <text:p>Tr II 16</text:p>
          </table:table-cell>
          <table:table-cell office:value-type="string" table:style-name="ce2">
            <text:p>Tr III 16</text:p>
          </table:table-cell>
          <table:table-cell office:value-type="string" table:style-name="ce2">
            <text:p>Tr IV 16</text:p>
          </table:table-cell>
          <table:table-cell office:value-type="string" table:style-name="ce2">
            <text:p>Tr I 17</text:p>
          </table:table-cell>
          <table:table-cell office:value-type="string" table:style-name="ce2">
            <text:p>Tr II 17</text:p>
          </table:table-cell>
          <table:table-cell office:value-type="string" table:style-name="ce2">
            <text:p>Tr III 17</text:p>
          </table:table-cell>
          <table:table-cell office:value-type="string" table:style-name="ce2">
            <text:p>Tr IV 17</text:p>
          </table:table-cell>
          <table:table-cell office:value-type="string" table:style-name="ce2">
            <text:p>Tr I 18</text:p>
          </table:table-cell>
          <table:table-cell office:value-type="string" table:style-name="ce2">
            <text:p>Tr II 18</text:p>
          </table:table-cell>
          <table:table-cell office:value-type="string" table:style-name="ce2">
            <text:p>Tr III 18</text:p>
          </table:table-cell>
          <table:table-cell office:value-type="string" table:style-name="ce2">
            <text:p>Tr IV 18</text:p>
          </table:table-cell>
          <table:table-cell office:value-type="string" table:style-name="ce2">
            <text:p>Tr I 19</text:p>
          </table:table-cell>
          <table:table-cell office:value-type="string" table:style-name="ce2">
            <text:p>Tr II 19</text:p>
          </table:table-cell>
          <table:table-cell office:value-type="string" table:style-name="ce2">
            <text:p>Tr III 19</text:p>
          </table:table-cell>
          <table:table-cell office:value-type="string" table:style-name="ce2">
            <text:p>Tr IV 19</text:p>
          </table:table-cell>
          <table:table-cell office:value-type="string" table:style-name="ce2">
            <text:p>Tr I 20</text:p>
          </table:table-cell>
          <table:table-cell office:value-type="string" table:style-name="ce3">
            <text:p>Tr II 20</text:p>
          </table:table-cell>
          <table:table-cell office:value-type="string" table:style-name="ce3">
            <text:p>Tr III 20</text:p>
          </table:table-cell>
          <table:table-cell office:value-type="string" table:style-name="ce3">
            <text:p>Tr IV 20</text:p>
          </table:table-cell>
          <table:table-cell office:value-type="string" table:style-name="ce3">
            <text:p>Tr I 21</text:p>
          </table:table-cell>
          <table:table-cell office:value-type="string" table:style-name="ce3">
            <text:p>Tr II 21</text:p>
          </table:table-cell>
          <table:table-cell office:value-type="string" table:style-name="ce3">
            <text:p>Tr III 21</text:p>
          </table:table-cell>
          <table:table-cell office:value-type="string" table:style-name="ce3">
            <text:p>Tr IV 21</text:p>
          </table:table-cell>
          <table:table-cell office:value-type="string" table:style-name="ce3">
            <text:p>Tr I 22</text:p>
          </table:table-cell>
          <table:table-cell office:value-type="string" table:style-name="ce3">
            <text:p>Tr II 22</text:p>
          </table:table-cell>
          <table:table-cell office:value-type="string" table:style-name="ce3">
            <text:p>Tr III 22</text:p>
          </table:table-cell>
          <table:table-cell office:value-type="string" table:style-name="ce3">
            <text:p>Tr IV 22</text:p>
          </table:table-cell>
          <table:table-cell table:number-columns-repeated="16354" table:style-name="ce3"/>
        </table:table-row>
        <table:table-row table:style-name="ro2">
          <table:table-cell office:value-type="string" table:style-name="ce4">
            <text:p>Për mirembajtje dhe rikonstruksione</text:p>
          </table:table-cell>
          <table:table-cell office:value-type="string" table:style-name="ce5">
            <text:p>Lekë</text:p>
          </table:table-cell>
          <table:table-cell office:value-type="float" office:value="0" table:style-name="ce5">
            <text:p>0.0</text:p>
          </table:table-cell>
          <table:table-cell office:value-type="float" office:value="1006026" table:style-name="ce5">
            <text:p>1,006,026.0</text:p>
          </table:table-cell>
          <table:table-cell office:value-type="float" office:value="1333034" table:style-name="ce5">
            <text:p>1,333,034.0</text:p>
          </table:table-cell>
          <table:table-cell office:value-type="float" office:value="3244000" table:style-name="ce5">
            <text:p>3,244,000.0</text:p>
          </table:table-cell>
          <table:table-cell office:value-type="float" office:value="888678" table:style-name="ce5">
            <text:p>888,678.0</text:p>
          </table:table-cell>
          <table:table-cell office:value-type="float" office:value="1979893" table:style-name="ce5">
            <text:p>1,979,893.0</text:p>
          </table:table-cell>
          <table:table-cell office:value-type="float" office:value="474700.79999999999" table:style-name="ce5">
            <text:p>474,700.8</text:p>
          </table:table-cell>
          <table:table-cell office:value-type="float" office:value="13210975" table:style-name="ce5">
            <text:p>13,210,975.0</text:p>
          </table:table-cell>
          <table:table-cell office:value-type="float" office:value="1142459" table:style-name="ce6">
            <text:p>1,142,459.0</text:p>
          </table:table-cell>
          <table:table-cell office:value-type="float" office:value="5685506" table:style-name="ce6">
            <text:p>5,685,506.0</text:p>
          </table:table-cell>
          <table:table-cell office:value-type="float" office:value="57330" table:style-name="ce5">
            <text:p>57,330.0</text:p>
          </table:table-cell>
          <table:table-cell office:value-type="float" office:value="4114880" table:style-name="ce7">
            <text:p>4,114,880.0</text:p>
          </table:table-cell>
          <table:table-cell office:value-type="float" office:value="1071371" table:style-name="ce8">
            <text:p>1071371</text:p>
          </table:table-cell>
          <table:table-cell office:value-type="float" office:value="967651" table:style-name="ce8">
            <text:p>967651</text:p>
          </table:table-cell>
          <table:table-cell office:value-type="float" office:value="265513" table:style-name="ce8">
            <text:p>265513</text:p>
          </table:table-cell>
          <table:table-cell office:value-type="float" office:value="6425592" table:style-name="ce9">
            <text:p>6,425,592</text:p>
          </table:table-cell>
          <table:table-cell office:value-type="float" office:value="3185047" table:style-name="ce8">
            <text:p>3185047</text:p>
          </table:table-cell>
          <table:table-cell office:value-type="float" office:value="27300" table:style-name="ce8">
            <text:p>27300</text:p>
          </table:table-cell>
          <table:table-cell office:value-type="float" office:value="587630" table:style-name="ce8">
            <text:p>587630</text:p>
          </table:table-cell>
          <table:table-cell office:value-type="float" office:value="1795365" table:style-name="ce8">
            <text:p>1795365</text:p>
          </table:table-cell>
          <table:table-cell office:value-type="float" office:value="8199890.5199999996" table:style-name="ce8">
            <text:p>8199890.52</text:p>
          </table:table-cell>
          <table:table-cell office:value-type="float" office:value="4154836" table:style-name="ce8">
            <text:p>4154836</text:p>
          </table:table-cell>
          <table:table-cell office:value-type="float" office:value="1504493" table:style-name="ce9">
            <text:p>1,504,493</text:p>
          </table:table-cell>
          <table:table-cell office:value-type="float" office:value="2932756" table:style-name="ce8">
            <text:p>2932756</text:p>
          </table:table-cell>
          <table:table-cell office:value-type="float" office:value="5748509" table:style-name="ce8">
            <text:p>5748509</text:p>
          </table:table-cell>
          <table:table-cell office:value-type="float" office:value="7019400.9879999999" table:style-name="ce8">
            <text:p>7019400.988</text:p>
          </table:table-cell>
          <table:table-cell office:value-type="float" office:value="3456324.0599999996" table:style-name="ce8">
            <text:p>3456324.06</text:p>
          </table:table-cell>
          <table:table-cell office:value-type="float" office:value="13942524.648200002" table:style-name="ce8">
            <text:p>13942524.65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Për mbjellje të reja<text:s/></text:p>
          </table:table-cell>
          <table:table-cell office:value-type="string" table:style-name="ce5">
            <text:p>Lekë</text:p>
          </table:table-cell>
          <table:table-cell office:value-type="float" office:value="253000" table:style-name="ce5">
            <text:p>253,000.0</text:p>
          </table:table-cell>
          <table:table-cell office:value-type="float" office:value="0" table:style-name="ce5">
            <text:p>0.0</text:p>
          </table:table-cell>
          <table:table-cell office:value-type="float" office:value="296162" table:style-name="ce5">
            <text:p>296,162.0</text:p>
          </table:table-cell>
          <table:table-cell office:value-type="float" office:value="8031929" table:style-name="ce5">
            <text:p>8,031,929.0</text:p>
          </table:table-cell>
          <table:table-cell office:value-type="float" office:value="4242298" table:style-name="ce5">
            <text:p>4,242,298.0</text:p>
          </table:table-cell>
          <table:table-cell office:value-type="float" office:value="3283507" table:style-name="ce5">
            <text:p>3,283,507.0</text:p>
          </table:table-cell>
          <table:table-cell office:value-type="float" office:value="565303" table:style-name="ce5">
            <text:p>565,303.0</text:p>
          </table:table-cell>
          <table:table-cell office:value-type="float" office:value="10395972" table:style-name="ce5">
            <text:p>10,395,972.0</text:p>
          </table:table-cell>
          <table:table-cell office:value-type="float" office:value="27898319" table:style-name="ce6">
            <text:p>27,898,319.0</text:p>
          </table:table-cell>
          <table:table-cell office:value-type="float" office:value="37114902" table:style-name="ce6">
            <text:p>37,114,902.0</text:p>
          </table:table-cell>
          <table:table-cell office:value-type="float" office:value="9228221" table:style-name="ce5">
            <text:p>9,228,221.0</text:p>
          </table:table-cell>
          <table:table-cell office:value-type="float" office:value="15511630" table:style-name="ce7">
            <text:p>15,511,630.0</text:p>
          </table:table-cell>
          <table:table-cell office:value-type="float" office:value="22470740" table:style-name="ce8">
            <text:p>22470740</text:p>
          </table:table-cell>
          <table:table-cell office:value-type="float" office:value="28856308" table:style-name="ce8">
            <text:p>28856308</text:p>
          </table:table-cell>
          <table:table-cell office:value-type="float" office:value="3382281" table:style-name="ce8">
            <text:p>3382281</text:p>
          </table:table-cell>
          <table:table-cell office:value-type="float" office:value="6717279" table:style-name="ce9">
            <text:p>6,717,279</text:p>
          </table:table-cell>
          <table:table-cell office:value-type="float" office:value="20675309" table:style-name="ce8">
            <text:p>20675309</text:p>
          </table:table-cell>
          <table:table-cell office:value-type="float" office:value="697126" table:style-name="ce8">
            <text:p>697126</text:p>
          </table:table-cell>
          <table:table-cell office:value-type="float" office:value="6382597" table:style-name="ce8">
            <text:p>6382597</text:p>
          </table:table-cell>
          <table:table-cell office:value-type="float" office:value="18454622" table:style-name="ce8">
            <text:p>18454622</text:p>
          </table:table-cell>
          <table:table-cell office:value-type="float" office:value="15031763.800000001" table:style-name="ce8">
            <text:p>15031763.8</text:p>
          </table:table-cell>
          <table:table-cell office:value-type="float" office:value="6775815" table:style-name="ce8">
            <text:p>6775815</text:p>
          </table:table-cell>
          <table:table-cell office:value-type="float" office:value="456505" table:style-name="ce9">
            <text:p>456,505</text:p>
          </table:table-cell>
          <table:table-cell office:value-type="float" office:value="7901858" table:style-name="ce8">
            <text:p>7901858</text:p>
          </table:table-cell>
          <table:table-cell office:value-type="float" office:value="20823163" table:style-name="ce8">
            <text:p>20823163</text:p>
          </table:table-cell>
          <table:table-cell office:value-type="float" office:value="1676560.4" table:style-name="ce8">
            <text:p>1676560.4</text:p>
          </table:table-cell>
          <table:table-cell office:value-type="float" office:value="196208" table:style-name="ce8">
            <text:p>196208</text:p>
          </table:table-cell>
          <table:table-cell office:value-type="float" office:value="19761820.440000001" table:style-name="ce8">
            <text:p>19761820.44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Për riparim të rrugicave brenda parqeve<text:s/></text:p>
          </table:table-cell>
          <table:table-cell office:value-type="string" table:style-name="ce5">
            <text:p>Lekë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5">
            <text:p>0.0</text:p>
          </table:table-cell>
          <table:table-cell table:style-name="ce7"/>
          <table:table-cell table:number-columns-repeated="10" table:style-name="ce8"/>
          <table:table-cell table:style-name="ce9"/>
          <table:table-cell table:number-columns-repeated="1000" table:style-name="ce8"/>
          <table:table-cell table:number-columns-repeated="15359"/>
        </table:table-row>
        <table:table-row table:style-name="ro2">
          <table:table-cell office:value-type="string" table:style-name="ce4">
            <text:p>Për dëmtime<text:s/></text:p>
          </table:table-cell>
          <table:table-cell office:value-type="string" table:style-name="ce5">
            <text:p>Lekë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24921" table:style-name="ce5">
            <text:p>24,921.0</text:p>
          </table:table-cell>
          <table:table-cell office:value-type="float" office:value="931495" table:style-name="ce5">
            <text:p>931,495.0</text:p>
          </table:table-cell>
          <table:table-cell office:value-type="float" office:value="0" table:style-name="ce5">
            <text:p>0.0</text:p>
          </table:table-cell>
          <table:table-cell office:value-type="float" office:value="188500" table:style-name="ce5">
            <text:p>188,500.0</text:p>
          </table:table-cell>
          <table:table-cell office:value-type="float" office:value="346813" table:style-name="ce5">
            <text:p>346,813.0</text:p>
          </table:table-cell>
          <table:table-cell office:value-type="float" office:value="345351" table:style-name="ce5">
            <text:p>345,351.0</text:p>
          </table:table-cell>
          <table:table-cell office:value-type="float" office:value="0" table:style-name="ce6">
            <text:p>0.0</text:p>
          </table:table-cell>
          <table:table-cell office:value-type="float" office:value="3486531" table:style-name="ce6">
            <text:p>3,486,531.0</text:p>
          </table:table-cell>
          <table:table-cell office:value-type="float" office:value="120000" table:style-name="ce5">
            <text:p>120,000.0</text:p>
          </table:table-cell>
          <table:table-cell office:value-type="float" office:value="12642610" table:style-name="ce7">
            <text:p>12,642,610.0</text:p>
          </table:table-cell>
          <table:table-cell office:value-type="float" office:value="205000" table:style-name="ce8">
            <text:p>205000</text:p>
          </table:table-cell>
          <table:table-cell office:value-type="float" office:value="8776215" table:style-name="ce8">
            <text:p>8776215</text:p>
          </table:table-cell>
          <table:table-cell office:value-type="float" office:value="10584219" table:style-name="ce8">
            <text:p>10584219</text:p>
          </table:table-cell>
          <table:table-cell office:value-type="float" office:value="6113257" table:style-name="ce9">
            <text:p>6,113,257</text:p>
          </table:table-cell>
          <table:table-cell table:style-name="ce8"/>
          <table:table-cell office:value-type="float" office:value="6018003" table:style-name="ce1">
            <text:p>6018003</text:p>
          </table:table-cell>
          <table:table-cell office:value-type="float" office:value="150000" table:style-name="ce8">
            <text:p>150000</text:p>
          </table:table-cell>
          <table:table-cell office:value-type="float" office:value="9159356" table:style-name="ce8">
            <text:p>9159356</text:p>
          </table:table-cell>
          <table:table-cell office:value-type="float" office:value="3869040" table:style-name="ce8">
            <text:p>3869040</text:p>
          </table:table-cell>
          <table:table-cell office:value-type="float" office:value="6950000" table:style-name="ce8">
            <text:p>6950000</text:p>
          </table:table-cell>
          <table:table-cell office:value-type="float" office:value="1340000" table:style-name="ce9">
            <text:p>1,340,000</text:p>
          </table:table-cell>
          <table:table-cell office:value-type="float" office:value="6305128" table:style-name="ce8">
            <text:p>6305128</text:p>
          </table:table-cell>
          <table:table-cell office:value-type="float" office:value="4302095.0990000004" table:style-name="ce8">
            <text:p>4302095.099</text:p>
          </table:table-cell>
          <table:table-cell office:value-type="float" office:value="3116189.3859999999" table:style-name="ce8">
            <text:p>3116189.386</text:p>
          </table:table-cell>
          <table:table-cell office:value-type="float" office:value="3718521.83" table:style-name="ce8">
            <text:p>3718521.83</text:p>
          </table:table-cell>
          <table:table-cell office:value-type="float" office:value="2723920.8509999998" table:style-name="ce8">
            <text:p>2723920.851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Për sistemim dhe pastrim të Sipërfaqeve të gjelbërta<text:s/></text:p>
          </table:table-cell>
          <table:table-cell office:value-type="string" table:style-name="ce5">
            <text:p>Lekë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" table:style-name="ce5">
            <text:p>0.0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6" table:style-name="ce8"/>
          <table:table-cell table:style-name="ce9"/>
          <table:table-cell table:number-columns-repeated="1000" table:style-name="ce8"/>
          <table:table-cell table:number-columns-repeated="15359"/>
        </table:table-row>
        <table:table-row table:style-name="ro2">
          <table:table-cell office:value-type="string" table:style-name="ce4">
            <text:p>Për vendosje e lyerje koshash<text:s/></text:p>
          </table:table-cell>
          <table:table-cell office:value-type="string" table:style-name="ce5">
            <text:p>Lekë</text:p>
          </table:table-cell>
          <table:table-cell office:value-type="float" office:value="10000" table:style-name="ce5">
            <text:p>10,000.0</text:p>
          </table:table-cell>
          <table:table-cell office:value-type="float" office:value="0" table:style-name="ce5">
            <text:p>0.0</text:p>
          </table:table-cell>
          <table:table-cell office:value-type="float" office:value="60000" table:style-name="ce5">
            <text:p>60,000.0</text:p>
          </table:table-cell>
          <table:table-cell office:value-type="float" office:value="431000" table:style-name="ce5">
            <text:p>431,000.0</text:p>
          </table:table-cell>
          <table:table-cell office:value-type="float" office:value="150000" table:style-name="ce5">
            <text:p>150,000.0</text:p>
          </table:table-cell>
          <table:table-cell office:value-type="float" office:value="0" table:style-name="ce5">
            <text:p>0.0</text:p>
          </table:table-cell>
          <table:table-cell office:value-type="float" office:value="258000" table:style-name="ce5">
            <text:p>258,000.0</text:p>
          </table:table-cell>
          <table:table-cell table:style-name="ce5"/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19090" table:style-name="ce5">
            <text:p>119,090.0</text:p>
          </table:table-cell>
          <table:table-cell office:value-type="float" office:value="6000" table:style-name="ce7">
            <text:p>6,000.0</text:p>
          </table:table-cell>
          <table:table-cell table:number-columns-repeated="3" table:style-name="ce8"/>
          <table:table-cell office:value-type="float" office:value="1428000" table:style-name="ce8">
            <text:p>1428000</text:p>
          </table:table-cell>
          <table:table-cell office:value-type="float" office:value="12000" table:style-name="ce8">
            <text:p>12000</text:p>
          </table:table-cell>
          <table:table-cell table:number-columns-repeated="2" table:style-name="ce8"/>
          <table:table-cell office:value-type="float" office:value="12000" table:style-name="ce8">
            <text:p>12000</text:p>
          </table:table-cell>
          <table:table-cell table:number-columns-repeated="2" table:style-name="ce8"/>
          <table:table-cell office:value-type="float" office:value="12000" table:style-name="ce9">
            <text:p>12,000</text:p>
          </table:table-cell>
          <table:table-cell table:style-name="ce8"/>
          <table:table-cell office:value-type="float" office:value="36000" table:style-name="ce8">
            <text:p>36000</text:p>
          </table:table-cell>
          <table:table-cell table:number-columns-repeated="998" table:style-name="ce8"/>
          <table:table-cell table:number-columns-repeated="15359"/>
        </table:table-row>
        <table:table-row table:style-name="ro2">
          <table:table-cell office:value-type="string" table:style-name="ce4">
            <text:p>Për vendosje e lyerje stolash<text:s/></text:p>
          </table:table-cell>
          <table:table-cell office:value-type="string" table:style-name="ce5">
            <text:p>Lekë</text:p>
          </table:table-cell>
          <table:table-cell office:value-type="float" office:value="150000" table:style-name="ce5">
            <text:p>150,000.0</text:p>
          </table:table-cell>
          <table:table-cell office:value-type="float" office:value="0" table:style-name="ce5">
            <text:p>0.0</text:p>
          </table:table-cell>
          <table:table-cell office:value-type="float" office:value="138839" table:style-name="ce5">
            <text:p>138,839.0</text:p>
          </table:table-cell>
          <table:table-cell office:value-type="float" office:value="640921" table:style-name="ce5">
            <text:p>640,921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5">
            <text:p>0.0</text:p>
          </table:table-cell>
          <table:table-cell office:value-type="float" office:value="2810040" table:style-name="ce5">
            <text:p>2,810,040.0</text:p>
          </table:table-cell>
          <table:table-cell office:value-type="float" office:value="245000" table:style-name="ce5">
            <text:p>245,000.0</text:p>
          </table:table-cell>
          <table:table-cell office:value-type="float" office:value="0" table:style-name="ce6">
            <text:p>0.0</text:p>
          </table:table-cell>
          <table:table-cell office:value-type="float" office:value="314500" table:style-name="ce6">
            <text:p>314,500.0</text:p>
          </table:table-cell>
          <table:table-cell office:value-type="float" office:value="92500" table:style-name="ce5">
            <text:p>92,500.0</text:p>
          </table:table-cell>
          <table:table-cell office:value-type="float" office:value="4000" table:style-name="ce10">
            <text:p>4,000.0</text:p>
          </table:table-cell>
          <table:table-cell office:value-type="float" office:value="129500" table:style-name="ce8">
            <text:p>129500</text:p>
          </table:table-cell>
          <table:table-cell office:value-type="float" office:value="18500" table:style-name="ce8">
            <text:p>18500</text:p>
          </table:table-cell>
          <table:table-cell office:value-type="float" office:value="333000" table:style-name="ce8">
            <text:p>333000</text:p>
          </table:table-cell>
          <table:table-cell office:value-type="float" office:value="358100" table:style-name="ce9">
            <text:p>358,100</text:p>
          </table:table-cell>
          <table:table-cell office:value-type="float" office:value="300240" table:style-name="ce8">
            <text:p>300240</text:p>
          </table:table-cell>
          <table:table-cell office:value-type="float" office:value="51860" table:style-name="ce8">
            <text:p>51860</text:p>
          </table:table-cell>
          <table:table-cell office:value-type="float" office:value="112360" table:style-name="ce8">
            <text:p>112360</text:p>
          </table:table-cell>
          <table:table-cell office:value-type="float" office:value="274760" table:style-name="ce8">
            <text:p>274760</text:p>
          </table:table-cell>
          <table:table-cell office:value-type="float" office:value="139500" table:style-name="ce8">
            <text:p>139500</text:p>
          </table:table-cell>
          <table:table-cell office:value-type="float" office:value="412600" table:style-name="ce8">
            <text:p>412600</text:p>
          </table:table-cell>
          <table:table-cell office:value-type="float" office:value="261260" table:style-name="ce9">
            <text:p>261,260</text:p>
          </table:table-cell>
          <table:table-cell office:value-type="float" office:value="290080" table:style-name="ce8">
            <text:p>290080</text:p>
          </table:table-cell>
          <table:table-cell office:value-type="float" office:value="95000" table:style-name="ce8">
            <text:p>95000</text:p>
          </table:table-cell>
          <table:table-cell table:number-columns-repeated="998" table:style-name="ce8"/>
          <table:table-cell table:number-columns-repeated="15359"/>
        </table:table-row>
        <table:table-row table:style-name="ro2">
          <table:table-cell office:value-type="string" table:style-name="ce4">
            <text:p>Pesticide</text:p>
          </table:table-cell>
          <table:table-cell office:value-type="string" table:style-name="ce5">
            <text:p>Lekë</text:p>
          </table:table-cell>
          <table:table-cell office:value-type="float" office:value="0" table:style-name="ce5">
            <text:p>0.0</text:p>
          </table:table-cell>
          <table:table-cell office:value-type="float" office:value="11040" table:style-name="ce5">
            <text:p>11,040.0</text:p>
          </table:table-cell>
          <table:table-cell office:value-type="float" office:value="7484" table:style-name="ce5">
            <text:p>7,484.0</text:p>
          </table:table-cell>
          <table:table-cell office:value-type="float" office:value="17879" table:style-name="ce5">
            <text:p>17,879.0</text:p>
          </table:table-cell>
          <table:table-cell office:value-type="float" office:value="0" table:style-name="ce5">
            <text:p>0.0</text:p>
          </table:table-cell>
          <table:table-cell office:value-type="float" office:value="71487.600000000006" table:style-name="ce5">
            <text:p>71,487.6</text:p>
          </table:table-cell>
          <table:table-cell office:value-type="float" office:value="26016" table:style-name="ce5">
            <text:p>26,016.0</text:p>
          </table:table-cell>
          <table:table-cell office:value-type="float" office:value="0" table:style-name="ce5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142795.6" table:style-name="ce6">
            <text:p>142,795.6</text:p>
          </table:table-cell>
          <table:table-cell office:value-type="float" office:value="34000" table:style-name="ce5">
            <text:p>34,000.0</text:p>
          </table:table-cell>
          <table:table-cell table:style-name="ce10"/>
          <table:table-cell office:value-type="float" office:value="48120" table:style-name="ce8">
            <text:p>48120</text:p>
          </table:table-cell>
          <table:table-cell office:value-type="float" office:value="177380" table:style-name="ce8">
            <text:p>177380</text:p>
          </table:table-cell>
          <table:table-cell table:style-name="ce8"/>
          <table:table-cell office:value-type="float" office:value="937714" table:style-name="ce9">
            <text:p>937,714</text:p>
          </table:table-cell>
          <table:table-cell table:style-name="ce8"/>
          <table:table-cell office:value-type="float" office:value="100746" table:style-name="ce8">
            <text:p>100746</text:p>
          </table:table-cell>
          <table:table-cell office:value-type="float" office:value="168409" table:style-name="ce8">
            <text:p>168409</text:p>
          </table:table-cell>
          <table:table-cell office:value-type="float" office:value="43302" table:style-name="ce8">
            <text:p>43302</text:p>
          </table:table-cell>
          <table:table-cell office:value-type="float" office:value="121340.6" table:style-name="ce8">
            <text:p>121340.6</text:p>
          </table:table-cell>
          <table:table-cell office:value-type="float" office:value="182630.2" table:style-name="ce8">
            <text:p>182630.2</text:p>
          </table:table-cell>
          <table:table-cell office:value-type="float" office:value="12864" table:style-name="ce9">
            <text:p>12,864</text:p>
          </table:table-cell>
          <table:table-cell office:value-type="float" office:value="36102" table:style-name="ce8">
            <text:p>36102</text:p>
          </table:table-cell>
          <table:table-cell office:value-type="float" office:value="338439" table:style-name="ce8">
            <text:p>338439</text:p>
          </table:table-cell>
          <table:table-cell office:value-type="float" office:value="94680" table:style-name="ce8">
            <text:p>94680</text:p>
          </table:table-cell>
          <table:table-cell office:value-type="float" office:value="182850" table:style-name="ce8">
            <text:p>182850</text:p>
          </table:table-cell>
          <table:table-cell office:value-type="float" office:value="43050" table:style-name="ce8">
            <text:p>43050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Bazë materiale</text:p>
          </table:table-cell>
          <table:table-cell office:value-type="string" table:style-name="ce6">
            <text:p>Lekë</text:p>
          </table:table-cell>
          <table:table-cell office:value-type="float" office:value="0" table:style-name="ce6">
            <text:p>0.0</text:p>
          </table:table-cell>
          <table:table-cell office:value-type="float" office:value="2053772" table:style-name="ce6">
            <text:p>2,053,772.0</text:p>
          </table:table-cell>
          <table:table-cell office:value-type="float" office:value="2009679" table:style-name="ce6">
            <text:p>2,009,679.0</text:p>
          </table:table-cell>
          <table:table-cell office:value-type="float" office:value="5640308" table:style-name="ce6">
            <text:p>5,640,308.0</text:p>
          </table:table-cell>
          <table:table-cell office:value-type="float" office:value="634953" table:style-name="ce6">
            <text:p>634,953.0</text:p>
          </table:table-cell>
          <table:table-cell office:value-type="float" office:value="1454295" table:style-name="ce6">
            <text:p>1,454,295.0</text:p>
          </table:table-cell>
          <table:table-cell office:value-type="float" office:value="1481693" table:style-name="ce6">
            <text:p>1,481,693.0</text:p>
          </table:table-cell>
          <table:table-cell office:value-type="float" office:value="5496086" table:style-name="ce6">
            <text:p>5,496,086.0</text:p>
          </table:table-cell>
          <table:table-cell office:value-type="float" office:value="844757" table:style-name="ce6">
            <text:p>844,757.0</text:p>
          </table:table-cell>
          <table:table-cell office:value-type="float" office:value="2682055" table:style-name="ce6">
            <text:p>2,682,055.0</text:p>
          </table:table-cell>
          <table:table-cell office:value-type="float" office:value="3322489" table:style-name="ce6">
            <text:p>3,322,489.0</text:p>
          </table:table-cell>
          <table:table-cell office:value-type="float" office:value="2365774.2999999998" table:style-name="ce7">
            <text:p>2,365,774.3</text:p>
          </table:table-cell>
          <table:table-cell office:value-type="float" office:value="406734.16" table:style-name="ce8">
            <text:p>406734.16</text:p>
          </table:table-cell>
          <table:table-cell office:value-type="float" office:value="1018409" table:style-name="ce8">
            <text:p>1018409</text:p>
          </table:table-cell>
          <table:table-cell office:value-type="float" office:value="2028780" table:style-name="ce8">
            <text:p>2028780</text:p>
          </table:table-cell>
          <table:table-cell office:value-type="float" office:value="12733673" table:style-name="ce9">
            <text:p>12,733,673</text:p>
          </table:table-cell>
          <table:table-cell office:value-type="float" office:value="375540" table:style-name="ce8">
            <text:p>375540</text:p>
          </table:table-cell>
          <table:table-cell office:value-type="float" office:value="1737621" table:style-name="ce8">
            <text:p>1737621</text:p>
          </table:table-cell>
          <table:table-cell office:value-type="float" office:value="166152" table:style-name="ce8">
            <text:p>166152</text:p>
          </table:table-cell>
          <table:table-cell office:value-type="float" office:value="4315788" table:style-name="ce8">
            <text:p>4315788</text:p>
          </table:table-cell>
          <table:table-cell office:value-type="float" office:value="748432.87" table:style-name="ce8">
            <text:p>748432.87</text:p>
          </table:table-cell>
          <table:table-cell office:value-type="float" office:value="538208" table:style-name="ce8">
            <text:p>538208</text:p>
          </table:table-cell>
          <table:table-cell office:value-type="float" office:value="1203055" table:style-name="ce9">
            <text:p>1,203,055</text:p>
          </table:table-cell>
          <table:table-cell office:value-type="float" office:value="1393656" table:style-name="ce8">
            <text:p>1393656</text:p>
          </table:table-cell>
          <table:table-cell office:value-type="float" office:value="69936" table:style-name="ce8">
            <text:p>69936</text:p>
          </table:table-cell>
          <table:table-cell office:value-type="float" office:value="449842.00000000017" table:style-name="ce8">
            <text:p>449842</text:p>
          </table:table-cell>
          <table:table-cell office:value-type="float" office:value="2339516.6290000002" table:style-name="ce8">
            <text:p>2339516.629</text:p>
          </table:table-cell>
          <table:table-cell office:value-type="float" office:value="6101528.4000000004" table:style-name="ce8">
            <text:p>6101528.4</text:p>
          </table:table-cell>
          <table:table-cell table:number-columns-repeated="16354"/>
        </table:table-row>
        <table:table-row table:style-name="ro2">
          <table:table-cell office:value-type="string" table:style-name="ce8">
            <text:p>Gjithsej</text:p>
          </table:table-cell>
          <table:table-cell office:value-type="string" table:style-name="ce8">
            <text:p>Lekë</text:p>
          </table:table-cell>
          <table:table-cell office:value-type="float" office:value="413000" table:style-name="ce8">
            <text:p>413000</text:p>
          </table:table-cell>
          <table:table-cell office:value-type="float" office:value="3070838" table:style-name="ce8">
            <text:p>3070838</text:p>
          </table:table-cell>
          <table:table-cell office:value-type="float" office:value="3870119" table:style-name="ce8">
            <text:p>3870119</text:p>
          </table:table-cell>
          <table:table-cell office:value-type="float" office:value="18937532" table:style-name="ce8">
            <text:p>18937532</text:p>
          </table:table-cell>
          <table:table-cell office:value-type="float" office:value="5915929" table:style-name="ce8">
            <text:p>5915929</text:p>
          </table:table-cell>
          <table:table-cell office:value-type="float" office:value="6977682.5999999996" table:style-name="ce8">
            <text:p>6977682.6</text:p>
          </table:table-cell>
          <table:table-cell office:value-type="float" office:value="5962565.7999999998" table:style-name="ce8">
            <text:p>5962565.8</text:p>
          </table:table-cell>
          <table:table-cell office:value-type="float" office:value="29693384" table:style-name="ce8">
            <text:p>29693384</text:p>
          </table:table-cell>
          <table:table-cell office:value-type="float" office:value="29885535" table:style-name="ce8">
            <text:p>29885535</text:p>
          </table:table-cell>
          <table:table-cell office:value-type="float" office:value="49426289.600000001" table:style-name="ce8">
            <text:p>49426289.6</text:p>
          </table:table-cell>
          <table:table-cell office:value-type="float" office:value="12973630" table:style-name="ce8">
            <text:p>12973630</text:p>
          </table:table-cell>
          <table:table-cell office:value-type="float" office:value="34644894" table:style-name="ce8">
            <text:p>34644894</text:p>
          </table:table-cell>
          <table:table-cell office:value-type="float" office:value="24331465" table:style-name="ce8">
            <text:p>24331465</text:p>
          </table:table-cell>
          <table:table-cell office:value-type="float" office:value="39814463" table:style-name="ce8">
            <text:p>39814463</text:p>
          </table:table-cell>
          <table:table-cell office:value-type="float" office:value="16593793" table:style-name="ce8">
            <text:p>16593793</text:p>
          </table:table-cell>
          <table:table-cell office:value-type="float" office:value="34713615" table:style-name="ce8">
            <text:p>34713615</text:p>
          </table:table-cell>
          <table:table-cell office:value-type="float" office:value="24548136" table:style-name="ce8">
            <text:p>24548136</text:p>
          </table:table-cell>
          <table:table-cell office:value-type="float" office:value="8632656" table:style-name="ce8">
            <text:p>8632656</text:p>
          </table:table-cell>
          <table:table-cell office:value-type="float" office:value="7567149" table:style-name="ce8">
            <text:p>7567149</text:p>
          </table:table-cell>
          <table:table-cell office:value-type="float" office:value="34055192" table:style-name="ce8">
            <text:p>34055192</text:p>
          </table:table-cell>
          <table:table-cell office:value-type="float" office:value="28109968" table:style-name="ce8">
            <text:p>28109968</text:p>
          </table:table-cell>
          <table:table-cell office:value-type="float" office:value="19014089.600000001" table:style-name="ce8">
            <text:p>19014089.6</text:p>
          </table:table-cell>
          <table:table-cell office:value-type="float" office:value="4790176" table:style-name="ce9">
            <text:p>4,790,176</text:p>
          </table:table-cell>
          <table:table-cell office:value-type="float" office:value="18859581" table:style-name="ce8">
            <text:p>18859581</text:p>
          </table:table-cell>
          <table:table-cell office:value-type="float" office:value="31413142.098999999" table:style-name="ce8">
            <text:p>31413142.1</text:p>
          </table:table-cell>
          <table:table-cell office:value-type="float" office:value="12356672.774" table:style-name="ce8">
            <text:p>12356672.77</text:p>
          </table:table-cell>
          <table:table-cell office:value-type="float" office:value="9893421" table:style-name="ce8">
            <text:p>9893421</text:p>
          </table:table-cell>
          <table:table-cell office:value-type="float" office:value="42572844.339199997" table:style-name="ce8">
            <text:p>42572844.34</text:p>
          </table:table-cell>
          <table:table-cell table:number-columns-repeated="16354"/>
        </table:table-row>
        <table:table-row table:style-name="ro2">
          <table:table-cell table:number-columns-repeated="1025" table:style-name="ce8"/>
          <table:table-cell table:number-columns-repeated="1535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iselda Selaj</dc:creator>
    <meta:creation-date>2019-01-10T10:15:50Z</meta:creation-date>
    <dc:date>2023-02-22T11:08:47Z</dc:date>
    <meta:editing-cycles>12</meta:editing-cycles>
    <meta:editing-duration>PT1244S</meta:editing-duration>
  </office:meta>
</office:document-meta>
</file>